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7" table:default-cell-style-name="ce15"/>
        <table:table-row table:style-name="ro1">
          <table:table-cell office:value-type="string" table:number-columns-spanned="8" table:number-rows-spanned="1" table:style-name="ce23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7" table:style-name="ce4"/>
          <table:table-cell table:style-name="ce1"/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5" table:number-rows-spanned="1" table:style-name="ce25">
            <text:p>Valores Pagos (*)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19855275.57000001" table:formula="of:=SUM([.E6:.E21])" table:style-name="ce9">
            <text:p><text:s/>R$ 119.855.275,57<text:s/></text:p>
          </table:table-cell>
          <table:table-cell office:value-type="currency" office:value="125387576.06999999" table:formula="of:=SUM([.F6:.F21])" table:style-name="ce9">
            <text:p><text:s/>R$ 125.387.576,07<text:s/></text:p>
          </table:table-cell>
          <table:table-cell office:value-type="currency" office:value="113158565.84000002" table:formula="of:=SUM([.G6:.G21])" table:style-name="ce9">
            <text:p><text:s/>R$ 113.158.565,84<text:s/></text:p>
          </table:table-cell>
          <table:table-cell office:value-type="currency" office:value="495944437.03000003" table:formula="of:=SUM([.H6:.H21])" table:style-name="ce9">
            <text:p><text:s/>R$ 495.944.437,03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7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G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G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G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G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79561.04" table:style-name="ce12">
            <text:p><text:s/>R$ 379.561,04<text:s/></text:p>
          </table:table-cell>
          <table:table-cell office:value-type="currency" office:value="380106.73" table:style-name="ce12">
            <text:p><text:s/>R$ 380.106,73<text:s/></text:p>
          </table:table-cell>
          <table:table-cell office:value-type="currency" office:value="381169.15" table:style-name="ce12">
            <text:p><text:s/>R$ 381.169,15<text:s/></text:p>
          </table:table-cell>
          <table:table-cell office:value-type="currency" office:value="1499859.48" table:formula="of:=SUM([.D10:.G10])" table:style-name="ce12">
            <text:p><text:s/>R$ 1.499.859,48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111412857.39" table:style-name="ce12">
            <text:p><text:s/>R$ 111.412.857,39<text:s/></text:p>
          </table:table-cell>
          <table:table-cell office:value-type="currency" office:value="88849269.129999995" table:style-name="ce12">
            <text:p><text:s/>R$ 88.849.269,13<text:s/></text:p>
          </table:table-cell>
          <table:table-cell office:value-type="currency" office:value="86324745.540000007" table:style-name="ce12">
            <text:p><text:s/>R$ 86.324.745,54<text:s/></text:p>
          </table:table-cell>
          <table:table-cell office:value-type="currency" office:value="378793321.03000003" table:formula="of:=SUM([.D11:.G11])" table:style-name="ce12">
            <text:p><text:s/>R$ 378.793.321,03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G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2987567.19" table:style-name="ce12">
            <text:p><text:s/>R$ 2.987.567,19<text:s/></text:p>
          </table:table-cell>
          <table:table-cell office:value-type="currency" office:value="20293653.890000001" table:style-name="ce12">
            <text:p><text:s/>R$ 20.293.653,89<text:s/></text:p>
          </table:table-cell>
          <table:table-cell office:value-type="currency" office:value="20178353.879999999" table:style-name="ce12">
            <text:p><text:s/>R$ 20.178.353,88<text:s/></text:p>
          </table:table-cell>
          <table:table-cell office:value-type="currency" office:value="77353402.040000007" table:formula="of:=SUM([.D13:.G13])" table:style-name="ce12">
            <text:p><text:s/>R$ 77.353.402,04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2962805.66" table:style-name="ce12">
            <text:p><text:s/>R$ 2.962.805,66<text:s/></text:p>
          </table:table-cell>
          <table:table-cell office:value-type="currency" office:value="2861136.7" table:style-name="ce12">
            <text:p><text:s/>R$ 2.861.136,70<text:s/></text:p>
          </table:table-cell>
          <table:table-cell office:value-type="currency" office:value="3037191.15" table:style-name="ce12">
            <text:p><text:s/>R$ 3.037.191,15<text:s/></text:p>
          </table:table-cell>
          <table:table-cell office:value-type="currency" office:value="12425214.33" table:formula="of:=SUM([.D14:.G14])" table:style-name="ce12">
            <text:p><text:s/>R$ 12.425.214,33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G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G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G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884592.23" table:style-name="ce12">
            <text:p><text:s/>R$ 884.592,23<text:s/></text:p>
          </table:table-cell>
          <table:table-cell office:value-type="currency" office:value="446190.75" table:style-name="ce12">
            <text:p><text:s/>R$ 446.190,75<text:s/></text:p>
          </table:table-cell>
          <table:table-cell office:value-type="currency" office:value="489098.62" table:style-name="ce12">
            <text:p><text:s/>R$ 489.098,62<text:s/></text:p>
          </table:table-cell>
          <table:table-cell office:value-type="currency" office:value="2934955.7800000003" table:formula="of:=SUM([.D18:.G18])" table:style-name="ce12">
            <text:p><text:s/>R$ 2.934.955,7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619553.88000000012" table:style-name="ce12">
            <text:p><text:s/>R$ 619.553,88<text:s/></text:p>
          </table:table-cell>
          <table:table-cell office:value-type="currency" office:value="501122.43999999994" table:style-name="ce12">
            <text:p><text:s/>R$ 501.122,44<text:s/></text:p>
          </table:table-cell>
          <table:table-cell office:value-type="currency" office:value="620807.77999999991" table:style-name="ce12">
            <text:p><text:s/>R$ 620.807,78<text:s/></text:p>
          </table:table-cell>
          <table:table-cell office:value-type="currency" office:value="2543454.98" table:formula="of:=SUM([.D19:.G19])" table:style-name="ce12">
            <text:p><text:s/>R$ 2.543.454,9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G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608338.17999999993" table:style-name="ce12">
            <text:p><text:s/>R$ 608.338,18<text:s/></text:p>
          </table:table-cell>
          <table:table-cell office:value-type="currency" office:value="12056096.43" table:style-name="ce12">
            <text:p><text:s/>R$ 12.056.096,43<text:s/></text:p>
          </table:table-cell>
          <table:table-cell office:value-type="currency" office:value="2127199.7200000002" table:style-name="ce12">
            <text:p><text:s/>R$ 2.127.199,72<text:s/></text:p>
          </table:table-cell>
          <table:table-cell office:value-type="currency" office:value="20394229.389999997" table:formula="of:=SUM([.D21:.G21])" table:style-name="ce12">
            <text:p><text:s/>R$ 20.394.229,3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55962441.34000003" table:formula="of:=SUM([.E23:.E50])" table:style-name="ce9">
            <text:p><text:s/>R$ 155.962.441,34<text:s/></text:p>
          </table:table-cell>
          <table:table-cell office:value-type="currency" office:value="111580750.49000001" table:formula="of:=SUM([.F23:.F50])" table:style-name="ce9">
            <text:p><text:s/>R$ 111.580.750,49<text:s/></text:p>
          </table:table-cell>
          <table:table-cell office:value-type="currency" office:value="112744537.34" table:formula="of:=SUM([.G23:.G50])" table:style-name="ce9">
            <text:p><text:s/>R$ 112.744.537,34<text:s/></text:p>
          </table:table-cell>
          <table:table-cell office:value-type="currency" office:value="480677625.31" table:formula="of:=SUM([.H23:.H50])" table:style-name="ce9">
            <text:p><text:s/>R$ 480.677.625,3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8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4219041.830000002" table:style-name="ce12">
            <text:p><text:s/>R$ 14.219.041,83<text:s/></text:p>
          </table:table-cell>
          <table:table-cell office:value-type="currency" office:value="15398125.760000002" table:style-name="ce12">
            <text:p><text:s/>R$ 15.398.125,76<text:s/></text:p>
          </table:table-cell>
          <table:table-cell office:value-type="currency" office:value="16344912.529999997" table:style-name="ce12">
            <text:p><text:s/>R$ 16.344.912,53<text:s/></text:p>
          </table:table-cell>
          <table:table-cell office:value-type="currency" office:value="59499706.320000008" table:formula="of:=SUM([.D23:.G23])" table:style-name="ce12">
            <text:p><text:s/>R$ 59.499.706,3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32807.97" table:style-name="ce12">
            <text:p><text:s/>R$ 32.807,97<text:s/></text:p>
          </table:table-cell>
          <table:table-cell office:value-type="currency" office:value="97967.14999999998" table:style-name="ce12">
            <text:p><text:s/>R$ 97.967,15<text:s/></text:p>
          </table:table-cell>
          <table:table-cell office:value-type="currency" office:value="785684.89000000025" table:style-name="ce12">
            <text:p><text:s/>R$ 785.684,89<text:s/></text:p>
          </table:table-cell>
          <table:table-cell office:value-type="currency" office:value="935864.70000000019" table:formula="of:=SUM([.D24:.G24])" table:style-name="ce12">
            <text:p><text:s/>R$ 935.864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4320.4999999999991" table:style-name="ce12">
            <text:p><text:s/>R$ 4.320,50<text:s/></text:p>
          </table:table-cell>
          <table:table-cell office:value-type="currency" office:value="26613.4" table:style-name="ce12">
            <text:p><text:s/>R$ 26.613,40<text:s/></text:p>
          </table:table-cell>
          <table:table-cell office:value-type="currency" office:value="26196.259999999987" table:style-name="ce12">
            <text:p><text:s/>R$ 26.196,26<text:s/></text:p>
          </table:table-cell>
          <table:table-cell office:value-type="currency" office:value="69143.75999999998" table:formula="of:=SUM([.D25:.G25])" table:style-name="ce12">
            <text:p><text:s/>R$ 69.143,7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390029.69" table:style-name="ce12">
            <text:p><text:s/>R$ 390.029,69<text:s/></text:p>
          </table:table-cell>
          <table:table-cell office:value-type="currency" office:value="390672.09000000008" table:style-name="ce12">
            <text:p><text:s/>R$ 390.672,09<text:s/></text:p>
          </table:table-cell>
          <table:table-cell office:value-type="currency" office:value="580133.16" table:style-name="ce12">
            <text:p><text:s/>R$ 580.133,16<text:s/></text:p>
          </table:table-cell>
          <table:table-cell office:value-type="currency" office:value="2271286.3200000003" table:formula="of:=SUM([.D26:.G26])" table:style-name="ce12">
            <text:p><text:s/>R$ 2.271.286,3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0524.92000000001" table:style-name="ce12">
            <text:p><text:s/>R$ 110.524,92<text:s/></text:p>
          </table:table-cell>
          <table:table-cell office:value-type="currency" office:value="361123.93" table:style-name="ce12">
            <text:p><text:s/>R$ 361.123,93<text:s/></text:p>
          </table:table-cell>
          <table:table-cell office:value-type="currency" office:value="304172.05000000005" table:style-name="ce12">
            <text:p><text:s/>R$ 304.172,05<text:s/></text:p>
          </table:table-cell>
          <table:table-cell office:value-type="currency" office:value="894882.66" table:formula="of:=SUM([.D27:.G27])" table:style-name="ce12">
            <text:p><text:s/>R$ 894.882,6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000" table:formula="of:=SUM([.D28:.G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G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60259.3" table:style-name="ce12">
            <text:p><text:s/>R$ 60.259,30<text:s/></text:p>
          </table:table-cell>
          <table:table-cell office:value-type="currency" office:value="50702.380000000005" table:style-name="ce12">
            <text:p><text:s/>R$ 50.702,38<text:s/></text:p>
          </table:table-cell>
          <table:table-cell office:value-type="currency" office:value="139545.21" table:style-name="ce12">
            <text:p><text:s/>R$ 139.545,21<text:s/></text:p>
          </table:table-cell>
          <table:table-cell office:value-type="currency" office:value="273302.32" table:formula="of:=SUM([.D30:.G30])" table:style-name="ce12">
            <text:p><text:s/>R$ 273.302,3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28713.21" table:style-name="ce12">
            <text:p><text:s/>R$ 28.713,2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6475.7" table:formula="of:=SUM([.D31:.G31])" table:style-name="ce12">
            <text:p><text:s/>R$ 46.475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G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1972264.7200000009" table:style-name="ce12">
            <text:p><text:s/>R$ 1.972.264,72<text:s/></text:p>
          </table:table-cell>
          <table:table-cell office:value-type="currency" office:value="2317219.5099999998" table:style-name="ce12">
            <text:p><text:s/>R$ 2.317.219,51<text:s/></text:p>
          </table:table-cell>
          <table:table-cell office:value-type="currency" office:value="2522527.8600000008" table:style-name="ce12">
            <text:p><text:s/>R$ 2.522.527,86<text:s/></text:p>
          </table:table-cell>
          <table:table-cell office:value-type="currency" office:value="8928547.4800000023" table:formula="of:=SUM([.D33:.G33])" table:style-name="ce12">
            <text:p><text:s/>R$ 8.928.547,4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0" table:style-name="ce12">
            <text:p><text:s/>R$ 120,00<text:s/></text:p>
          </table:table-cell>
          <table:table-cell office:value-type="currency" office:value="120" table:formula="of:=SUM([.D34:.G34])" table:style-name="ce12">
            <text:p><text:s/>R$ 12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742200.2699999996" table:style-name="ce12">
            <text:p><text:s/>R$ 2.742.200,27<text:s/></text:p>
          </table:table-cell>
          <table:table-cell office:value-type="currency" office:value="4194518.040000001" table:style-name="ce12">
            <text:p><text:s/>R$ 4.194.518,04<text:s/></text:p>
          </table:table-cell>
          <table:table-cell office:value-type="currency" office:value="2319978.36" table:style-name="ce12">
            <text:p><text:s/>R$ 2.319.978,36<text:s/></text:p>
          </table:table-cell>
          <table:table-cell office:value-type="currency" office:value="11750442" table:formula="of:=SUM([.D35:.G35])" table:style-name="ce12">
            <text:p><text:s/>R$ 11.750.442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4321160.58" table:style-name="ce12">
            <text:p><text:s/>R$ 14.321.160,58<text:s/></text:p>
          </table:table-cell>
          <table:table-cell office:value-type="currency" office:value="13233547.820000002" table:style-name="ce12">
            <text:p><text:s/>R$ 13.233.547,82<text:s/></text:p>
          </table:table-cell>
          <table:table-cell office:value-type="currency" office:value="16631633.33" table:style-name="ce12">
            <text:p><text:s/>R$ 16.631.633,33<text:s/></text:p>
          </table:table-cell>
          <table:table-cell office:value-type="currency" office:value="60199760.339999989" table:formula="of:=SUM([.D36:.G36])" table:style-name="ce12">
            <text:p><text:s/>R$ 60.199.760,34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1980011.9300000004" table:style-name="ce12">
            <text:p><text:s/>R$ 1.980.011,93<text:s/></text:p>
          </table:table-cell>
          <table:table-cell office:value-type="currency" office:value="1882937.82" table:style-name="ce12">
            <text:p><text:s/>R$ 1.882.937,82<text:s/></text:p>
          </table:table-cell>
          <table:table-cell office:value-type="currency" office:value="182985.14" table:style-name="ce12">
            <text:p><text:s/>R$ 182.985,14<text:s/></text:p>
          </table:table-cell>
          <table:table-cell office:value-type="currency" office:value="7396305.9800000004" table:formula="of:=SUM([.D37:.G37])" table:style-name="ce12">
            <text:p><text:s/>R$ 7.396.305,98<text:s/></text:p>
          </table:table-cell>
          <table:table-cell table:style-name="ce1"/>
          <table:table-cell table:style-name="ce17"/>
          <table:table-cell table:number-columns-repeated="16374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813890.0099999998" table:style-name="ce12">
            <text:p><text:s/>R$ 1.813.890,01<text:s/></text:p>
          </table:table-cell>
          <table:table-cell office:value-type="currency" office:value="1853451.8999999994" table:style-name="ce12">
            <text:p><text:s/>R$ 1.853.451,90<text:s/></text:p>
          </table:table-cell>
          <table:table-cell office:value-type="currency" office:value="2732482.9199999995" table:style-name="ce12">
            <text:p><text:s/>R$ 2.732.482,92<text:s/></text:p>
          </table:table-cell>
          <table:table-cell office:value-type="currency" office:value="7944066.1199999992" table:formula="of:=SUM([.D38:.G38])" table:style-name="ce12">
            <text:p><text:s/>R$ 7.944.066,12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71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491007.8600000001" table:style-name="ce12">
            <text:p><text:s/>R$ 491.007,86<text:s/></text:p>
          </table:table-cell>
          <table:table-cell office:value-type="currency" office:value="1540885.05" table:style-name="ce12">
            <text:p><text:s/>R$ 1.540.885,05<text:s/></text:p>
          </table:table-cell>
          <table:table-cell office:value-type="currency" office:value="1206450.2" table:style-name="ce12">
            <text:p><text:s/>R$ 1.206.450,20<text:s/></text:p>
          </table:table-cell>
          <table:table-cell office:value-type="currency" office:value="4339252.78" table:formula="of:=SUM([.D39:.G39])" table:style-name="ce12">
            <text:p><text:s/>R$ 4.339.252,78<text:s/></text:p>
          </table:table-cell>
          <table:table-cell table:style-name="ce1"/>
          <table:table-cell table:style-name="ce17"/>
          <table:table-cell table:number-columns-repeated="16374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99690.3699999992" table:style-name="ce12">
            <text:p><text:s/>R$ 7.399.690,37<text:s/></text:p>
          </table:table-cell>
          <table:table-cell office:value-type="currency" office:value="7355076.6899999995" table:style-name="ce12">
            <text:p><text:s/>R$ 7.355.076,69<text:s/></text:p>
          </table:table-cell>
          <table:table-cell office:value-type="currency" office:value="7603003.1700000009" table:style-name="ce12">
            <text:p><text:s/>R$ 7.603.003,17<text:s/></text:p>
          </table:table-cell>
          <table:table-cell office:value-type="currency" office:value="29710156.990000002" table:formula="of:=SUM([.D40:.G40])" table:style-name="ce12">
            <text:p><text:s/>R$ 29.710.156,99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934742.74" table:style-name="ce12">
            <text:p><text:s/>R$ 934.742,74<text:s/></text:p>
          </table:table-cell>
          <table:table-cell office:value-type="currency" office:value="75854.389999999985" table:style-name="ce12">
            <text:p><text:s/>R$ 75.854,39<text:s/></text:p>
          </table:table-cell>
          <table:table-cell office:value-type="currency" office:value="13527.79" table:style-name="ce12">
            <text:p><text:s/>R$ 13.527,79<text:s/></text:p>
          </table:table-cell>
          <table:table-cell office:value-type="currency" office:value="1042618.4600000001" table:formula="of:=SUM([.D41:.G41])" table:style-name="ce12">
            <text:p><text:s/>R$ 1.042.618,46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28" table:style-name="ce12">
            <text:p><text:s/>R$ 149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7464.23" table:formula="of:=SUM([.D42:.G42])" table:style-name="ce12">
            <text:p><text:s/>R$ 7.464,23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G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41844.02" table:style-name="ce12">
            <text:p><text:s/>R$ 3.141.844,02<text:s/></text:p>
          </table:table-cell>
          <table:table-cell office:value-type="currency" office:value="3283999.89" table:style-name="ce12">
            <text:p><text:s/>R$ 3.283.999,89<text:s/></text:p>
          </table:table-cell>
          <table:table-cell office:value-type="currency" office:value="3249396.2" table:style-name="ce12">
            <text:p><text:s/>R$ 3.249.396,20<text:s/></text:p>
          </table:table-cell>
          <table:table-cell office:value-type="currency" office:value="12808802.23" table:formula="of:=SUM([.D44:.G44])" table:style-name="ce12">
            <text:p><text:s/>R$ 12.808.802,23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G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G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806174.96" table:style-name="ce12">
            <text:p><text:s/>R$ 806.174,96<text:s/></text:p>
          </table:table-cell>
          <table:table-cell office:value-type="currency" office:value="677641.7" table:style-name="ce12">
            <text:p><text:s/>R$ 677.641,70<text:s/></text:p>
          </table:table-cell>
          <table:table-cell office:value-type="currency" office:value="68598.89" table:style-name="ce12">
            <text:p><text:s/>R$ 68.598,89<text:s/></text:p>
          </table:table-cell>
          <table:table-cell office:value-type="currency" office:value="1554288.3799999997" table:formula="of:=SUM([.D47:.G47])" table:style-name="ce12">
            <text:p><text:s/>R$ 1.554.288,38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3645.43999999994" table:style-name="ce12">
            <text:p><text:s/>R$ 573.645,44<text:s/></text:p>
          </table:table-cell>
          <table:table-cell office:value-type="currency" office:value="573645.43999999994" table:formula="of:=SUM([.D48:.G48])" table:style-name="ce12">
            <text:p><text:s/>R$ 573.645,44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105513756.46000002" table:style-name="ce12">
            <text:p><text:s/>R$ 105.513.75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59543.940000005" table:style-name="ce12">
            <text:p><text:s/>R$ 57.459.543,94<text:s/></text:p>
          </table:table-cell>
          <table:table-cell office:value-type="currency" office:value="211582229.41000003" table:formula="of:=SUM([.D49:.G49])" table:style-name="ce12">
            <text:p><text:s/>R$ 211.582.229,41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style-name="ce12">
            <text:p><text:s/>R$ 58.840.263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formula="of:=SUM([.D50:.G50])" table:style-name="ce12">
            <text:p><text:s/>R$ 58.840.263,69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1723937" table:formula="of:=SUM([.E52:.E68])" table:style-name="ce9">
            <text:p><text:s/>R$ 1.723.937,00<text:s/></text:p>
          </table:table-cell>
          <table:table-cell office:value-type="currency" office:value="2023211.3700000003" table:formula="of:=SUM([.F52:.F68])" table:style-name="ce9">
            <text:p><text:s/>R$ 2.023.211,37<text:s/></text:p>
          </table:table-cell>
          <table:table-cell office:value-type="currency" office:value="1417018.2200000002" table:formula="of:=SUM([.G52:.G68])" table:style-name="ce9">
            <text:p><text:s/>R$ 1.417.018,22<text:s/></text:p>
          </table:table-cell>
          <table:table-cell office:value-type="currency" office:value="9927091.660000002" table:formula="of:=SUM([.H52:.H68])" table:style-name="ce9">
            <text:p><text:s/>R$ 9.927.091,66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7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style-name="ce12">
            <text:p><text:s/>R$ 83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formula="of:=SUM([.D52:.G52])" table:style-name="ce12">
            <text:p><text:s/>R$ 83,43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G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G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G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G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G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G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4485.82" table:style-name="ce12">
            <text:p><text:s/>R$ 4.48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498.09" table:formula="of:=SUM([.D59:.G59])" table:style-name="ce12">
            <text:p><text:s/>R$ 5.498,09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764181.70000000007" table:style-name="ce12">
            <text:p><text:s/>R$ 764.181,70<text:s/></text:p>
          </table:table-cell>
          <table:table-cell office:value-type="currency" office:value="481933.02999999997" table:style-name="ce12">
            <text:p><text:s/>R$ 481.933,03<text:s/></text:p>
          </table:table-cell>
          <table:table-cell office:value-type="currency" office:value="559608.88000000012" table:style-name="ce12">
            <text:p><text:s/>R$ 559.608,88<text:s/></text:p>
          </table:table-cell>
          <table:table-cell office:value-type="currency" office:value="4094459.79" table:formula="of:=SUM([.D60:.G60])" table:style-name="ce12">
            <text:p><text:s/>R$ 4.094.459,79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G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G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944585.47" table:style-name="ce12">
            <text:p><text:s/>R$ 944.585,47<text:s/></text:p>
          </table:table-cell>
          <table:table-cell office:value-type="currency" office:value="443126.31" table:style-name="ce12">
            <text:p><text:s/>R$ 443.126,31<text:s/></text:p>
          </table:table-cell>
          <table:table-cell office:value-type="currency" office:value="500055.16000000003" table:style-name="ce12">
            <text:p><text:s/>R$ 500.055,16<text:s/></text:p>
          </table:table-cell>
          <table:table-cell office:value-type="currency" office:value="3985207.0500000003" table:formula="of:=SUM([.D63:.G63])" table:style-name="ce12">
            <text:p><text:s/>R$ 3.985.207,05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2530.58" table:formula="of:=SUM([.D64:.G64])" table:style-name="ce12">
            <text:p><text:s/>R$ 192.530,58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0684.01" table:style-name="ce12">
            <text:p><text:s/>R$ 10.684,01<text:s/></text:p>
          </table:table-cell>
          <table:table-cell office:value-type="currency" office:value="1010831.5300000001" table:style-name="ce12">
            <text:p><text:s/>R$ 1.010.831,53<text:s/></text:p>
          </table:table-cell>
          <table:table-cell office:value-type="currency" office:value="296219.34999999998" table:style-name="ce12">
            <text:p><text:s/>R$ 296.219,35<text:s/></text:p>
          </table:table-cell>
          <table:table-cell office:value-type="currency" office:value="1500940.8200000003" table:formula="of:=SUM([.D65:.G65])" table:style-name="ce12">
            <text:p><text:s/>R$ 1.500.940,82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G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G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7237.069999999992" table:style-name="ce12">
            <text:p><text:s/>R$ 87.237,07<text:s/></text:p>
          </table:table-cell>
          <table:table-cell office:value-type="currency" office:value="61134.83" table:style-name="ce12">
            <text:p><text:s/>R$ 61.134,83<text:s/></text:p>
          </table:table-cell>
          <table:table-cell office:value-type="currency" office:value="148371.9" table:formula="of:=SUM([.D68:.G68])" table:style-name="ce12">
            <text:p><text:s/>R$ 148.371,9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office:value-type="currency" office:value="0" table:formula="of:=SUM([.H70:.H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G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G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77541653.91000003" table:formula="of:=[.E5]+[.E22]+[.E51]+[.E69]" table:style-name="ce20">
            <text:p><text:s/>R$ 277.541.653,91<text:s/></text:p>
          </table:table-cell>
          <table:table-cell office:value-type="currency" office:value="238991537.93000001" table:formula="of:=[.F5]+[.F22]+[.F51]+[.F69]" table:style-name="ce20">
            <text:p><text:s/>R$ 238.991.537,93<text:s/></text:p>
          </table:table-cell>
          <table:table-cell office:value-type="currency" office:value="227320121.40000001" table:formula="of:=[.G5]+[.G22]+[.G51]+[.G69]" table:style-name="ce20">
            <text:p><text:s/>R$ 227.320.121,40<text:s/></text:p>
          </table:table-cell>
          <table:table-cell office:value-type="currency" office:value="986549154" table:formula="of:=[.H5]+[.H22]+[.H51]+[.H69]" table:style-name="ce20">
            <text:p><text:s/>R$ 986.549.154,00<text:s/></text:p>
          </table:table-cell>
          <table:table-cell table:style-name="ce1"/>
          <table:table-cell table:style-name="ce5"/>
          <table:table-cell table:number-columns-repeated="16374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5" table:style-name="ce4"/>
          <table:table-cell table:style-name="ce1"/>
          <table:table-cell table:style-name="ce5"/>
          <table:table-cell table:number-columns-repeated="16374" table:style-name="ce4"/>
        </table:table-row>
        <table:table-row table:style-name="ro10">
          <table:table-cell office:value-type="string" table:number-columns-spanned="8" table:number-rows-spanned="1" table:style-name="ce29">
            <text:p>Fonte: SIAFE-Rio</text:p>
          </table:table-cell>
          <table:covered-table-cell table:number-columns-repeated="7"/>
          <table:table-cell table:style-name="ce1"/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number-columns-spanned="8" table:number-rows-spanned="1" table:style-name="ce30">
            <text:p>Data da última atualização: 14/05/2025</text:p>
          </table:table-cell>
          <table:covered-table-cell table:number-columns-repeated="7"/>
          <table:table-cell table:style-name="ce1"/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number-columns-spanned="8" table:number-rows-spanned="1" table:style-name="ce31">
            <text:p>Fundamentação Legal: Resolução CNMP n.º 86/2012, art. 5º, inciso I, alínea "b".</text:p>
          </table:table-cell>
          <table:covered-table-cell table:number-columns-repeated="7"/>
          <table:table-cell table:style-name="ce1"/>
          <table:table-cell table:style-name="ce5"/>
          <table:table-cell table:number-columns-repeated="1637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6" table:style-name="ce15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7" table:style-name="ce15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enilson Candeia do Amaral</meta:initial-creator>
    <dc:creator>Denilson Candeia do Amaral</dc:creator>
    <meta:creation-date>2020-03-12T15:42:39Z</meta:creation-date>
    <dc:date>2025-05-14T18:41:47Z</dc:date>
  </office:meta>
</office:document-meta>
</file>