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8" table:default-cell-style-name="ce15"/>
        <table:table-row table:style-name="ro1">
          <table:table-cell office:value-type="string" table:number-columns-spanned="7" table:number-rows-spanned="1" table:style-name="ce23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6" table:style-name="ce4"/>
          <table:table-cell table:style-name="ce1"/>
          <table:table-cell table:style-name="ce5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4" table:number-rows-spanned="1" table:style-name="ce25">
            <text:p>Valores Pagos (*)</text:p>
          </table:table-cell>
          <table:covered-table-cell table:number-columns-repeated="3"/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19855275.57000001" table:formula="of:=SUM([.E6:.E21])" table:style-name="ce9">
            <text:p><text:s/>R$ 119.855.275,57<text:s/></text:p>
          </table:table-cell>
          <table:table-cell office:value-type="currency" office:value="125387576.06999999" table:formula="of:=SUM([.F6:.F21])" table:style-name="ce9">
            <text:p><text:s/>R$ 125.387.576,07<text:s/></text:p>
          </table:table-cell>
          <table:table-cell office:value-type="currency" office:value="382785871.19000006" table:formula="of:=SUM([.G6:.G21])" table:style-name="ce9">
            <text:p><text:s/>R$ 382.785.871,19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7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F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F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F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F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79561.04" table:style-name="ce12">
            <text:p><text:s/>R$ 379.561,04<text:s/></text:p>
          </table:table-cell>
          <table:table-cell office:value-type="currency" office:value="380106.73" table:style-name="ce12">
            <text:p><text:s/>R$ 380.106,73<text:s/></text:p>
          </table:table-cell>
          <table:table-cell office:value-type="currency" office:value="1118690.33" table:formula="of:=SUM([.D10:.F10])" table:style-name="ce12">
            <text:p><text:s/>R$ 1.118.690,33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70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111412857.39" table:style-name="ce12">
            <text:p><text:s/>R$ 111.412.857,39<text:s/></text:p>
          </table:table-cell>
          <table:table-cell office:value-type="currency" office:value="88849269.129999995" table:style-name="ce12">
            <text:p><text:s/>R$ 88.849.269,13<text:s/></text:p>
          </table:table-cell>
          <table:table-cell office:value-type="currency" office:value="292468575.49000001" table:formula="of:=SUM([.D11:.F11])" table:style-name="ce12">
            <text:p><text:s/>R$ 292.468.575,49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F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2987567.19" table:style-name="ce12">
            <text:p><text:s/>R$ 2.987.567,19<text:s/></text:p>
          </table:table-cell>
          <table:table-cell office:value-type="currency" office:value="20293653.890000001" table:style-name="ce12">
            <text:p><text:s/>R$ 20.293.653,89<text:s/></text:p>
          </table:table-cell>
          <table:table-cell office:value-type="currency" office:value="57175048.160000004" table:formula="of:=SUM([.D13:.F13])" table:style-name="ce12">
            <text:p><text:s/>R$ 57.175.048,16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2962805.66" table:style-name="ce12">
            <text:p><text:s/>R$ 2.962.805,66<text:s/></text:p>
          </table:table-cell>
          <table:table-cell office:value-type="currency" office:value="2861136.7" table:style-name="ce12">
            <text:p><text:s/>R$ 2.861.136,70<text:s/></text:p>
          </table:table-cell>
          <table:table-cell office:value-type="currency" office:value="9388023.1799999997" table:formula="of:=SUM([.D14:.F14])" table:style-name="ce12">
            <text:p><text:s/>R$ 9.388.023,18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F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F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F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884592.23" table:style-name="ce12">
            <text:p><text:s/>R$ 884.592,23<text:s/></text:p>
          </table:table-cell>
          <table:table-cell office:value-type="currency" office:value="446190.75" table:style-name="ce12">
            <text:p><text:s/>R$ 446.190,75<text:s/></text:p>
          </table:table-cell>
          <table:table-cell office:value-type="currency" office:value="2445857.16" table:formula="of:=SUM([.D18:.F18])" table:style-name="ce12">
            <text:p><text:s/>R$ 2.445.857,1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619553.88000000012" table:style-name="ce12">
            <text:p><text:s/>R$ 619.553,88<text:s/></text:p>
          </table:table-cell>
          <table:table-cell office:value-type="currency" office:value="501122.43999999994" table:style-name="ce12">
            <text:p><text:s/>R$ 501.122,44<text:s/></text:p>
          </table:table-cell>
          <table:table-cell office:value-type="currency" office:value="1922647.2000000002" table:formula="of:=SUM([.D19:.F19])" table:style-name="ce12">
            <text:p><text:s/>R$ 1.922.647,2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F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608338.17999999993" table:style-name="ce12">
            <text:p><text:s/>R$ 608.338,18<text:s/></text:p>
          </table:table-cell>
          <table:table-cell office:value-type="currency" office:value="12056096.43" table:style-name="ce12">
            <text:p><text:s/>R$ 12.056.096,43<text:s/></text:p>
          </table:table-cell>
          <table:table-cell office:value-type="currency" office:value="18267029.669999998" table:formula="of:=SUM([.D21:.F21])" table:style-name="ce12">
            <text:p><text:s/>R$ 18.267.029,6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55962441.34000003" table:formula="of:=SUM([.E23:.E50])" table:style-name="ce9">
            <text:p><text:s/>R$ 155.962.441,34<text:s/></text:p>
          </table:table-cell>
          <table:table-cell office:value-type="currency" office:value="111580750.49000001" table:formula="of:=SUM([.F23:.F50])" table:style-name="ce9">
            <text:p><text:s/>R$ 111.580.750,49<text:s/></text:p>
          </table:table-cell>
          <table:table-cell office:value-type="currency" office:value="367933087.97000003" table:formula="of:=SUM([.G23:.G50])" table:style-name="ce9">
            <text:p><text:s/>R$ 367.933.087,9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8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4219041.830000002" table:style-name="ce12">
            <text:p><text:s/>R$ 14.219.041,83<text:s/></text:p>
          </table:table-cell>
          <table:table-cell office:value-type="currency" office:value="15398125.760000002" table:style-name="ce12">
            <text:p><text:s/>R$ 15.398.125,76<text:s/></text:p>
          </table:table-cell>
          <table:table-cell office:value-type="currency" office:value="43154793.790000007" table:formula="of:=SUM([.D23:.F23])" table:style-name="ce12">
            <text:p><text:s/>R$ 43.154.793,7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32807.97" table:style-name="ce12">
            <text:p><text:s/>R$ 32.807,97<text:s/></text:p>
          </table:table-cell>
          <table:table-cell office:value-type="currency" office:value="97967.14999999998" table:style-name="ce12">
            <text:p><text:s/>R$ 97.967,15<text:s/></text:p>
          </table:table-cell>
          <table:table-cell office:value-type="currency" office:value="150179.81" table:formula="of:=SUM([.D24:.F24])" table:style-name="ce12">
            <text:p><text:s/>R$ 150.179,8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4320.4999999999991" table:style-name="ce12">
            <text:p><text:s/>R$ 4.320,50<text:s/></text:p>
          </table:table-cell>
          <table:table-cell office:value-type="currency" office:value="26613.4" table:style-name="ce12">
            <text:p><text:s/>R$ 26.613,40<text:s/></text:p>
          </table:table-cell>
          <table:table-cell office:value-type="currency" office:value="42947.5" table:formula="of:=SUM([.D25:.F25])" table:style-name="ce12">
            <text:p><text:s/>R$ 42.947,5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390029.69" table:style-name="ce12">
            <text:p><text:s/>R$ 390.029,69<text:s/></text:p>
          </table:table-cell>
          <table:table-cell office:value-type="currency" office:value="390672.09000000008" table:style-name="ce12">
            <text:p><text:s/>R$ 390.672,09<text:s/></text:p>
          </table:table-cell>
          <table:table-cell office:value-type="currency" office:value="1691153.1600000001" table:formula="of:=SUM([.D26:.F26])" table:style-name="ce12">
            <text:p><text:s/>R$ 1.691.153,1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0524.92000000001" table:style-name="ce12">
            <text:p><text:s/>R$ 110.524,92<text:s/></text:p>
          </table:table-cell>
          <table:table-cell office:value-type="currency" office:value="361123.93" table:style-name="ce12">
            <text:p><text:s/>R$ 361.123,93<text:s/></text:p>
          </table:table-cell>
          <table:table-cell office:value-type="currency" office:value="590710.61" table:formula="of:=SUM([.D27:.F27])" table:style-name="ce12">
            <text:p><text:s/>R$ 590.710,6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000" table:formula="of:=SUM([.D28:.F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F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60259.3" table:style-name="ce12">
            <text:p><text:s/>R$ 60.259,30<text:s/></text:p>
          </table:table-cell>
          <table:table-cell office:value-type="currency" office:value="50702.380000000005" table:style-name="ce12">
            <text:p><text:s/>R$ 50.702,38<text:s/></text:p>
          </table:table-cell>
          <table:table-cell office:value-type="currency" office:value="133757.11000000002" table:formula="of:=SUM([.D30:.F30])" table:style-name="ce12">
            <text:p><text:s/>R$ 133.757,1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28713.21" table:style-name="ce12">
            <text:p><text:s/>R$ 28.713,2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6475.7" table:formula="of:=SUM([.D31:.F31])" table:style-name="ce12">
            <text:p><text:s/>R$ 46.475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F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1972264.7200000009" table:style-name="ce12">
            <text:p><text:s/>R$ 1.972.264,72<text:s/></text:p>
          </table:table-cell>
          <table:table-cell office:value-type="currency" office:value="2317219.5099999998" table:style-name="ce12">
            <text:p><text:s/>R$ 2.317.219,51<text:s/></text:p>
          </table:table-cell>
          <table:table-cell office:value-type="currency" office:value="6406019.620000002" table:formula="of:=SUM([.D33:.F33])" table:style-name="ce12">
            <text:p><text:s/>R$ 6.406.019,6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4:.F34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742200.2699999996" table:style-name="ce12">
            <text:p><text:s/>R$ 2.742.200,27<text:s/></text:p>
          </table:table-cell>
          <table:table-cell office:value-type="currency" office:value="4194518.040000001" table:style-name="ce12">
            <text:p><text:s/>R$ 4.194.518,04<text:s/></text:p>
          </table:table-cell>
          <table:table-cell office:value-type="currency" office:value="9430463.6400000006" table:formula="of:=SUM([.D35:.F35])" table:style-name="ce12">
            <text:p><text:s/>R$ 9.430.463,6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3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4321160.58" table:style-name="ce12">
            <text:p><text:s/>R$ 14.321.160,58<text:s/></text:p>
          </table:table-cell>
          <table:table-cell office:value-type="currency" office:value="13233547.820000002" table:style-name="ce12">
            <text:p><text:s/>R$ 13.233.547,82<text:s/></text:p>
          </table:table-cell>
          <table:table-cell office:value-type="currency" office:value="43568127.00999999" table:formula="of:=SUM([.D36:.F36])" table:style-name="ce12">
            <text:p><text:s/>R$ 43.568.127,01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1980011.9300000004" table:style-name="ce12">
            <text:p><text:s/>R$ 1.980.011,93<text:s/></text:p>
          </table:table-cell>
          <table:table-cell office:value-type="currency" office:value="1882937.82" table:style-name="ce12">
            <text:p><text:s/>R$ 1.882.937,82<text:s/></text:p>
          </table:table-cell>
          <table:table-cell office:value-type="currency" office:value="7213320.8400000008" table:formula="of:=SUM([.D37:.F37])" table:style-name="ce12">
            <text:p><text:s/>R$ 7.213.320,84<text:s/></text:p>
          </table:table-cell>
          <table:table-cell table:style-name="ce1"/>
          <table:table-cell table:style-name="ce17"/>
          <table:table-cell table:number-columns-repeated="16375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813890.0099999998" table:style-name="ce12">
            <text:p><text:s/>R$ 1.813.890,01<text:s/></text:p>
          </table:table-cell>
          <table:table-cell office:value-type="currency" office:value="1853451.8999999994" table:style-name="ce12">
            <text:p><text:s/>R$ 1.853.451,90<text:s/></text:p>
          </table:table-cell>
          <table:table-cell office:value-type="currency" office:value="5211583.1999999993" table:formula="of:=SUM([.D38:.F38])" table:style-name="ce12">
            <text:p><text:s/>R$ 5.211.583,20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72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491007.8600000001" table:style-name="ce12">
            <text:p><text:s/>R$ 491.007,86<text:s/></text:p>
          </table:table-cell>
          <table:table-cell office:value-type="currency" office:value="1540885.05" table:style-name="ce12">
            <text:p><text:s/>R$ 1.540.885,05<text:s/></text:p>
          </table:table-cell>
          <table:table-cell office:value-type="currency" office:value="3132802.58" table:formula="of:=SUM([.D39:.F39])" table:style-name="ce12">
            <text:p><text:s/>R$ 3.132.802,58<text:s/></text:p>
          </table:table-cell>
          <table:table-cell table:style-name="ce1"/>
          <table:table-cell table:style-name="ce17"/>
          <table:table-cell table:number-columns-repeated="16375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99690.3699999992" table:style-name="ce12">
            <text:p><text:s/>R$ 7.399.690,37<text:s/></text:p>
          </table:table-cell>
          <table:table-cell office:value-type="currency" office:value="7355076.6899999995" table:style-name="ce12">
            <text:p><text:s/>R$ 7.355.076,69<text:s/></text:p>
          </table:table-cell>
          <table:table-cell office:value-type="currency" office:value="22107153.82" table:formula="of:=SUM([.D40:.F40])" table:style-name="ce12">
            <text:p><text:s/>R$ 22.107.153,82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934742.74" table:style-name="ce12">
            <text:p><text:s/>R$ 934.742,74<text:s/></text:p>
          </table:table-cell>
          <table:table-cell office:value-type="currency" office:value="75854.389999999985" table:style-name="ce12">
            <text:p><text:s/>R$ 75.854,39<text:s/></text:p>
          </table:table-cell>
          <table:table-cell office:value-type="currency" office:value="1029090.67" table:formula="of:=SUM([.D41:.F41])" table:style-name="ce12">
            <text:p><text:s/>R$ 1.029.090,67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28" table:style-name="ce12">
            <text:p><text:s/>R$ 149,28<text:s/></text:p>
          </table:table-cell>
          <table:table-cell office:value-type="currency" office:value="7464.23" table:formula="of:=SUM([.D42:.F42])" table:style-name="ce12">
            <text:p><text:s/>R$ 7.464,23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F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41844.02" table:style-name="ce12">
            <text:p><text:s/>R$ 3.141.844,02<text:s/></text:p>
          </table:table-cell>
          <table:table-cell office:value-type="currency" office:value="3283999.89" table:style-name="ce12">
            <text:p><text:s/>R$ 3.283.999,89<text:s/></text:p>
          </table:table-cell>
          <table:table-cell office:value-type="currency" office:value="9559406.0300000012" table:formula="of:=SUM([.D44:.F44])" table:style-name="ce12">
            <text:p><text:s/>R$ 9.559.406,03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F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F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806174.96" table:style-name="ce12">
            <text:p><text:s/>R$ 806.174,96<text:s/></text:p>
          </table:table-cell>
          <table:table-cell office:value-type="currency" office:value="677641.7" table:style-name="ce12">
            <text:p><text:s/>R$ 677.641,70<text:s/></text:p>
          </table:table-cell>
          <table:table-cell office:value-type="currency" office:value="1485689.4899999998" table:formula="of:=SUM([.D47:.F47])" table:style-name="ce12">
            <text:p><text:s/>R$ 1.485.689,49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8:.F4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105513756.46000002" table:style-name="ce12">
            <text:p><text:s/>R$ 105.513.75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54122685.47000003" table:formula="of:=SUM([.D49:.F49])" table:style-name="ce12">
            <text:p><text:s/>R$ 154.122.685,47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style-name="ce12">
            <text:p><text:s/>R$ 58.840.263,69<text:s/></text:p>
          </table:table-cell>
          <table:table-cell office:value-type="currency" office:value="58840263.689999998" table:formula="of:=SUM([.D50:.F50])" table:style-name="ce12">
            <text:p><text:s/>R$ 58.840.263,69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1723937" table:formula="of:=SUM([.E52:.E68])" table:style-name="ce9">
            <text:p><text:s/>R$ 1.723.937,00<text:s/></text:p>
          </table:table-cell>
          <table:table-cell office:value-type="currency" office:value="2023211.3700000003" table:formula="of:=SUM([.F52:.F68])" table:style-name="ce9">
            <text:p><text:s/>R$ 2.023.211,37<text:s/></text:p>
          </table:table-cell>
          <table:table-cell office:value-type="currency" office:value="8510073.4400000013" table:formula="of:=SUM([.G52:.G68])" table:style-name="ce9">
            <text:p><text:s/>R$ 8.510.073,44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7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style-name="ce12">
            <text:p><text:s/>R$ 83,43<text:s/></text:p>
          </table:table-cell>
          <table:table-cell office:value-type="currency" office:value="83.43" table:formula="of:=SUM([.D52:.F52])" table:style-name="ce12">
            <text:p><text:s/>R$ 83,43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F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F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F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F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F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F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4485.82" table:style-name="ce12">
            <text:p><text:s/>R$ 4.48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498.09" table:formula="of:=SUM([.D59:.F59])" table:style-name="ce12">
            <text:p><text:s/>R$ 5.498,09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764181.70000000007" table:style-name="ce12">
            <text:p><text:s/>R$ 764.181,70<text:s/></text:p>
          </table:table-cell>
          <table:table-cell office:value-type="currency" office:value="481933.02999999997" table:style-name="ce12">
            <text:p><text:s/>R$ 481.933,03<text:s/></text:p>
          </table:table-cell>
          <table:table-cell office:value-type="currency" office:value="3534850.91" table:formula="of:=SUM([.D60:.F60])" table:style-name="ce12">
            <text:p><text:s/>R$ 3.534.850,91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F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F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944585.47" table:style-name="ce12">
            <text:p><text:s/>R$ 944.585,47<text:s/></text:p>
          </table:table-cell>
          <table:table-cell office:value-type="currency" office:value="443126.31" table:style-name="ce12">
            <text:p><text:s/>R$ 443.126,31<text:s/></text:p>
          </table:table-cell>
          <table:table-cell office:value-type="currency" office:value="3485151.89" table:formula="of:=SUM([.D63:.F63])" table:style-name="ce12">
            <text:p><text:s/>R$ 3.485.151,89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92530.58" table:formula="of:=SUM([.D64:.F64])" table:style-name="ce12">
            <text:p><text:s/>R$ 192.530,58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0684.01" table:style-name="ce12">
            <text:p><text:s/>R$ 10.684,01<text:s/></text:p>
          </table:table-cell>
          <table:table-cell office:value-type="currency" office:value="1010831.5300000001" table:style-name="ce12">
            <text:p><text:s/>R$ 1.010.831,53<text:s/></text:p>
          </table:table-cell>
          <table:table-cell office:value-type="currency" office:value="1204721.4700000002" table:formula="of:=SUM([.D65:.F65])" table:style-name="ce12">
            <text:p><text:s/>R$ 1.204.721,47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F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F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7237.069999999992" table:style-name="ce12">
            <text:p><text:s/>R$ 87.237,07<text:s/></text:p>
          </table:table-cell>
          <table:table-cell office:value-type="currency" office:value="87237.069999999992" table:formula="of:=SUM([.D68:.F68])" table:style-name="ce12">
            <text:p><text:s/>R$ 87.237,07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F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F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77541653.91000003" table:formula="of:=[.E5]+[.E22]+[.E51]+[.E69]" table:style-name="ce20">
            <text:p><text:s/>R$ 277.541.653,91<text:s/></text:p>
          </table:table-cell>
          <table:table-cell office:value-type="currency" office:value="238991537.93000001" table:formula="of:=[.F5]+[.F22]+[.F51]+[.F69]" table:style-name="ce20">
            <text:p><text:s/>R$ 238.991.537,93<text:s/></text:p>
          </table:table-cell>
          <table:table-cell office:value-type="currency" office:value="759229032.60000014" table:formula="of:=[.G5]+[.G22]+[.G51]+[.G69]" table:style-name="ce20">
            <text:p><text:s/>R$ 759.229.032,60<text:s/></text:p>
          </table:table-cell>
          <table:table-cell table:style-name="ce1"/>
          <table:table-cell table:style-name="ce5"/>
          <table:table-cell table:number-columns-repeated="16375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4" table:style-name="ce4"/>
          <table:table-cell table:style-name="ce1"/>
          <table:table-cell table:style-name="ce5"/>
          <table:table-cell table:number-columns-repeated="16375" table:style-name="ce4"/>
        </table:table-row>
        <table:table-row table:style-name="ro10">
          <table:table-cell office:value-type="string" table:number-columns-spanned="7" table:number-rows-spanned="1" table:style-name="ce29">
            <text:p>Fonte: SIAFE-Rio</text:p>
          </table:table-cell>
          <table:covered-table-cell table:number-columns-repeated="6"/>
          <table:table-cell table:style-name="ce1"/>
          <table:table-cell table:style-name="ce5"/>
          <table:table-cell table:number-columns-repeated="16375" table:style-name="ce4"/>
        </table:table-row>
        <table:table-row table:style-name="ro2">
          <table:table-cell office:value-type="string" table:number-columns-spanned="7" table:number-rows-spanned="1" table:style-name="ce30">
            <text:p>Data da última atualização: 15/04/2025</text:p>
          </table:table-cell>
          <table:covered-table-cell table:number-columns-repeated="6"/>
          <table:table-cell table:style-name="ce1"/>
          <table:table-cell table:style-name="ce5"/>
          <table:table-cell table:number-columns-repeated="16375" table:style-name="ce4"/>
        </table:table-row>
        <table:table-row table:style-name="ro2">
          <table:table-cell office:value-type="string" table:number-columns-spanned="7" table:number-rows-spanned="1" table:style-name="ce31">
            <text:p>Fundamentação Legal: Resolução CNMP n.º 86/2012, art. 5º, inciso I, alínea "b".</text:p>
          </table:table-cell>
          <table:covered-table-cell table:number-columns-repeated="6"/>
          <table:table-cell table:style-name="ce1"/>
          <table:table-cell table:style-name="ce5"/>
          <table:table-cell table:number-columns-repeated="16375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5" table:style-name="ce15"/>
          <table:table-cell table:number-columns-repeated="2" table:style-name="ce1"/>
          <table:table-cell table:style-name="ce2"/>
          <table:table-cell table:number-columns-repeated="16375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6" table:style-name="ce15"/>
          <table:table-cell table:style-name="ce1"/>
          <table:table-cell table:style-name="ce2"/>
          <table:table-cell table:number-columns-repeated="16375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enilson Candeia do Amaral</meta:initial-creator>
    <dc:creator>Denilson Candeia do Amaral</dc:creator>
    <meta:creation-date>2020-03-12T15:42:39Z</meta:creation-date>
    <dc:date>2025-04-15T16:02:06Z</dc:date>
  </office:meta>
</office:document-meta>
</file>