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9" table:default-cell-style-name="ce15"/>
        <table:table-row table:style-name="ro1">
          <table:table-cell office:value-type="string" table:number-columns-spanned="6" table:number-rows-spanned="1" table:style-name="ce23">
            <text:p>Detalhamento das Despesas - Exercício 2025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3" table:number-rows-spanned="1" table:style-name="ce25">
            <text:p>Valores Pagos (*)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178997800" table:formula="of:=SUM([.C6:.C21])" table:style-name="ce9">
            <text:p><text:s/>R$ 2.178.997.800,00<text:s/></text:p>
          </table:table-cell>
          <table:table-cell office:value-type="currency" office:value="137543019.54999998" table:formula="of:=SUM([.D6:.D21])" table:style-name="ce9">
            <text:p><text:s/>R$ 137.543.019,55<text:s/></text:p>
          </table:table-cell>
          <table:table-cell office:value-type="currency" office:value="119855275.57000001" table:formula="of:=SUM([.E6:.E21])" table:style-name="ce9">
            <text:p><text:s/>R$ 119.855.275,57<text:s/></text:p>
          </table:table-cell>
          <table:table-cell office:value-type="currency" office:value="257398295.11999997" table:formula="of:=SUM([.F6:.F21])" table:style-name="ce9">
            <text:p><text:s/>R$ 257.398.295,12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78997800" table:number-columns-spanned="1" table:number-rows-spanned="16" table:style-name="ce27">
            <text:p><text:s/>R$ 2.178.997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E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E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E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E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59022.56" table:style-name="ce12">
            <text:p><text:s/>R$ 359.022,56<text:s/></text:p>
          </table:table-cell>
          <table:table-cell office:value-type="currency" office:value="379561.04" table:style-name="ce12">
            <text:p><text:s/>R$ 379.561,04<text:s/></text:p>
          </table:table-cell>
          <table:table-cell office:value-type="currency" office:value="738583.6" table:formula="of:=SUM([.D10:.E10])" table:style-name="ce12">
            <text:p><text:s/>R$ 738.583,60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92206448.969999984" table:style-name="ce12">
            <text:p><text:s/>R$ 92.206.448,97<text:s/></text:p>
          </table:table-cell>
          <table:table-cell office:value-type="currency" office:value="111412857.39" table:style-name="ce12">
            <text:p><text:s/>R$ 111.412.857,39<text:s/></text:p>
          </table:table-cell>
          <table:table-cell office:value-type="currency" office:value="203619306.35999998" table:formula="of:=SUM([.D11:.E11])" table:style-name="ce12">
            <text:p><text:s/>R$ 203.619.306,36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E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33893827.080000006" table:style-name="ce12">
            <text:p><text:s/>R$ 33.893.827,08<text:s/></text:p>
          </table:table-cell>
          <table:table-cell office:value-type="currency" office:value="2987567.19" table:style-name="ce12">
            <text:p><text:s/>R$ 2.987.567,19<text:s/></text:p>
          </table:table-cell>
          <table:table-cell office:value-type="currency" office:value="36881394.270000003" table:formula="of:=SUM([.D13:.E13])" table:style-name="ce12">
            <text:p><text:s/>R$ 36.881.394,27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64080.82" table:style-name="ce12">
            <text:p><text:s/>R$ 3.564.080,82<text:s/></text:p>
          </table:table-cell>
          <table:table-cell office:value-type="currency" office:value="2962805.66" table:style-name="ce12">
            <text:p><text:s/>R$ 2.962.805,66<text:s/></text:p>
          </table:table-cell>
          <table:table-cell office:value-type="currency" office:value="6526886.4800000004" table:formula="of:=SUM([.D14:.E14])" table:style-name="ce12">
            <text:p><text:s/>R$ 6.526.886,48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E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E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E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1115074.18" table:style-name="ce12">
            <text:p><text:s/>R$ 1.115.074,18<text:s/></text:p>
          </table:table-cell>
          <table:table-cell office:value-type="currency" office:value="884592.23" table:style-name="ce12">
            <text:p><text:s/>R$ 884.592,23<text:s/></text:p>
          </table:table-cell>
          <table:table-cell office:value-type="currency" office:value="1999666.41" table:formula="of:=SUM([.D18:.E18])" table:style-name="ce12">
            <text:p><text:s/>R$ 1.999.666,4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801970.88" table:style-name="ce12">
            <text:p><text:s/>R$ 801.970,88<text:s/></text:p>
          </table:table-cell>
          <table:table-cell office:value-type="currency" office:value="619553.88000000012" table:style-name="ce12">
            <text:p><text:s/>R$ 619.553,88<text:s/></text:p>
          </table:table-cell>
          <table:table-cell office:value-type="currency" office:value="1421524.7600000002" table:formula="of:=SUM([.D19:.E19])" table:style-name="ce12">
            <text:p><text:s/>R$ 1.421.524,7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E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5602595.0599999987" table:style-name="ce12">
            <text:p><text:s/>R$ 5.602.595,06<text:s/></text:p>
          </table:table-cell>
          <table:table-cell office:value-type="currency" office:value="608338.17999999993" table:style-name="ce12">
            <text:p><text:s/>R$ 608.338,18<text:s/></text:p>
          </table:table-cell>
          <table:table-cell office:value-type="currency" office:value="6210933.2399999984" table:formula="of:=SUM([.D21:.E21])" table:style-name="ce12">
            <text:p><text:s/>R$ 6.210.933,2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675606574" table:formula="of:=SUM([.C23:.C49])" table:style-name="ce9">
            <text:p><text:s/>R$ 675.606.574,00<text:s/></text:p>
          </table:table-cell>
          <table:table-cell office:value-type="currency" office:value="100389896.13999999" table:formula="of:=SUM([.D23:.D50])" table:style-name="ce9">
            <text:p><text:s/>R$ 100.389.896,14<text:s/></text:p>
          </table:table-cell>
          <table:table-cell office:value-type="currency" office:value="155962441.34000003" table:formula="of:=SUM([.E23:.E50])" table:style-name="ce9">
            <text:p><text:s/>R$ 155.962.441,34<text:s/></text:p>
          </table:table-cell>
          <table:table-cell office:value-type="currency" office:value="256352337.48000002" table:formula="of:=SUM([.F23:.F50])" table:style-name="ce9">
            <text:p><text:s/>R$ 256.352.337,4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675606574" table:number-columns-spanned="1" table:number-rows-spanned="28" table:style-name="ce28">
            <text:p><text:s/>R$ 675.606.574,00<text:s/></text:p>
          </table:table-cell>
          <table:table-cell office:value-type="currency" office:value="13537626.199999999" table:style-name="ce12">
            <text:p><text:s/>R$ 13.537.626,20<text:s/></text:p>
          </table:table-cell>
          <table:table-cell office:value-type="currency" office:value="14219041.830000002" table:style-name="ce12">
            <text:p><text:s/>R$ 14.219.041,83<text:s/></text:p>
          </table:table-cell>
          <table:table-cell office:value-type="currency" office:value="27756668.030000001" table:formula="of:=SUM([.D23:.E23])" table:style-name="ce12">
            <text:p><text:s/>R$ 27.756.668,0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19404.690000000002" table:style-name="ce12">
            <text:p><text:s/>R$ 19.404,69<text:s/></text:p>
          </table:table-cell>
          <table:table-cell office:value-type="currency" office:value="32807.97" table:style-name="ce12">
            <text:p><text:s/>R$ 32.807,97<text:s/></text:p>
          </table:table-cell>
          <table:table-cell office:value-type="currency" office:value="52212.66" table:formula="of:=SUM([.D24:.E24])" table:style-name="ce12">
            <text:p><text:s/>R$ 52.212,6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2013.6" table:style-name="ce12">
            <text:p><text:s/>R$ 12.013,60<text:s/></text:p>
          </table:table-cell>
          <table:table-cell office:value-type="currency" office:value="4320.4999999999991" table:style-name="ce12">
            <text:p><text:s/>R$ 4.320,50<text:s/></text:p>
          </table:table-cell>
          <table:table-cell office:value-type="currency" office:value="16334.099999999999" table:formula="of:=SUM([.D25:.E25])" table:style-name="ce12">
            <text:p><text:s/>R$ 16.334,1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910451.38" table:style-name="ce12">
            <text:p><text:s/>R$ 910.451,38<text:s/></text:p>
          </table:table-cell>
          <table:table-cell office:value-type="currency" office:value="390029.69" table:style-name="ce12">
            <text:p><text:s/>R$ 390.029,69<text:s/></text:p>
          </table:table-cell>
          <table:table-cell office:value-type="currency" office:value="1300481.07" table:formula="of:=SUM([.D26:.E26])" table:style-name="ce12">
            <text:p><text:s/>R$ 1.300.481,0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119061.76000000001" table:style-name="ce12">
            <text:p><text:s/>R$ 119.061,76<text:s/></text:p>
          </table:table-cell>
          <table:table-cell office:value-type="currency" office:value="110524.92000000001" table:style-name="ce12">
            <text:p><text:s/>R$ 110.524,92<text:s/></text:p>
          </table:table-cell>
          <table:table-cell office:value-type="currency" office:value="229586.68000000002" table:formula="of:=SUM([.D27:.E27])" table:style-name="ce12">
            <text:p><text:s/>R$ 229.586,6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9000" table:style-name="ce12">
            <text:p><text:s/>R$ 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000" table:formula="of:=SUM([.D28:.E28])" table:style-name="ce12">
            <text:p><text:s/>R$ 9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E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22795.43" table:style-name="ce12">
            <text:p><text:s/>R$ 22.795,43<text:s/></text:p>
          </table:table-cell>
          <table:table-cell office:value-type="currency" office:value="60259.3" table:style-name="ce12">
            <text:p><text:s/>R$ 60.259,30<text:s/></text:p>
          </table:table-cell>
          <table:table-cell office:value-type="currency" office:value="83054.73000000001" table:formula="of:=SUM([.D30:.E30])" table:style-name="ce12">
            <text:p><text:s/>R$ 83.054,7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17762.490000000002" table:style-name="ce12">
            <text:p><text:s/>R$ 17.762,49<text:s/></text:p>
          </table:table-cell>
          <table:table-cell office:value-type="currency" office:value="28713.21" table:style-name="ce12">
            <text:p><text:s/>R$ 28.713,21<text:s/></text:p>
          </table:table-cell>
          <table:table-cell office:value-type="currency" office:value="46475.7" table:formula="of:=SUM([.D31:.E31])" table:style-name="ce12">
            <text:p><text:s/>R$ 46.475,7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E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2116535.3900000011" table:style-name="ce12">
            <text:p><text:s/>R$ 2.116.535,39<text:s/></text:p>
          </table:table-cell>
          <table:table-cell office:value-type="currency" office:value="1972264.7200000009" table:style-name="ce12">
            <text:p><text:s/>R$ 1.972.264,72<text:s/></text:p>
          </table:table-cell>
          <table:table-cell office:value-type="currency" office:value="4088800.1100000022" table:formula="of:=SUM([.D33:.E33])" table:style-name="ce12">
            <text:p><text:s/>R$ 4.088.800,1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4:.E34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2493745.33" table:style-name="ce12">
            <text:p><text:s/>R$ 2.493.745,33<text:s/></text:p>
          </table:table-cell>
          <table:table-cell office:value-type="currency" office:value="2742200.2699999996" table:style-name="ce12">
            <text:p><text:s/>R$ 2.742.200,27<text:s/></text:p>
          </table:table-cell>
          <table:table-cell office:value-type="currency" office:value="5235945.5999999996" table:formula="of:=SUM([.D35:.E35])" table:style-name="ce12">
            <text:p><text:s/>R$ 5.235.945,6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6013418.60999999" table:style-name="ce12">
            <text:p><text:s/>R$ 16.013.418,61<text:s/></text:p>
          </table:table-cell>
          <table:table-cell office:value-type="currency" office:value="14321160.58" table:style-name="ce12">
            <text:p><text:s/>R$ 14.321.160,58<text:s/></text:p>
          </table:table-cell>
          <table:table-cell office:value-type="currency" office:value="30334579.18999999" table:formula="of:=SUM([.D36:.E36])" table:style-name="ce12">
            <text:p><text:s/>R$ 30.334.579,19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350371.0900000003" table:style-name="ce12">
            <text:p><text:s/>R$ 3.350.371,09<text:s/></text:p>
          </table:table-cell>
          <table:table-cell office:value-type="currency" office:value="1980011.9300000004" table:style-name="ce12">
            <text:p><text:s/>R$ 1.980.011,93<text:s/></text:p>
          </table:table-cell>
          <table:table-cell office:value-type="currency" office:value="5330383.0200000005" table:formula="of:=SUM([.D37:.E37])" table:style-name="ce12">
            <text:p><text:s/>R$ 5.330.383,02<text:s/></text:p>
          </table:table-cell>
          <table:table-cell table:style-name="ce1"/>
          <table:table-cell table:style-name="ce17"/>
          <table:table-cell table:number-columns-repeated="16376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544241.2899999996" table:style-name="ce12">
            <text:p><text:s/>R$ 1.544.241,29<text:s/></text:p>
          </table:table-cell>
          <table:table-cell office:value-type="currency" office:value="1813890.0099999998" table:style-name="ce12">
            <text:p><text:s/>R$ 1.813.890,01<text:s/></text:p>
          </table:table-cell>
          <table:table-cell office:value-type="currency" office:value="3358131.2999999993" table:formula="of:=SUM([.D38:.E38])" table:style-name="ce12">
            <text:p><text:s/>R$ 3.358.131,30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73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100909.67" table:style-name="ce12">
            <text:p><text:s/>R$ 1.100.909,67<text:s/></text:p>
          </table:table-cell>
          <table:table-cell office:value-type="currency" office:value="491007.8600000001" table:style-name="ce12">
            <text:p><text:s/>R$ 491.007,86<text:s/></text:p>
          </table:table-cell>
          <table:table-cell office:value-type="currency" office:value="1591917.53" table:formula="of:=SUM([.D39:.E39])" table:style-name="ce12">
            <text:p><text:s/>R$ 1.591.917,53<text:s/></text:p>
          </table:table-cell>
          <table:table-cell table:style-name="ce1"/>
          <table:table-cell table:style-name="ce17"/>
          <table:table-cell table:number-columns-repeated="16376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52386.7599999998" table:style-name="ce12">
            <text:p><text:s/>R$ 7.352.386,76<text:s/></text:p>
          </table:table-cell>
          <table:table-cell office:value-type="currency" office:value="7399690.3699999992" table:style-name="ce12">
            <text:p><text:s/>R$ 7.399.690,37<text:s/></text:p>
          </table:table-cell>
          <table:table-cell office:value-type="currency" office:value="14752077.129999999" table:formula="of:=SUM([.D40:.E40])" table:style-name="ce12">
            <text:p><text:s/>R$ 14.752.077,13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18493.539999999997" table:style-name="ce12">
            <text:p><text:s/>R$ 18.493,54<text:s/></text:p>
          </table:table-cell>
          <table:table-cell office:value-type="currency" office:value="934742.74" table:style-name="ce12">
            <text:p><text:s/>R$ 934.742,74<text:s/></text:p>
          </table:table-cell>
          <table:table-cell office:value-type="currency" office:value="953236.28" table:formula="of:=SUM([.D41:.E41])" table:style-name="ce12">
            <text:p><text:s/>R$ 953.236,28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7314.95" table:style-name="ce12">
            <text:p><text:s/>R$ 7.314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7314.95" table:formula="of:=SUM([.D42:.E42])" table:style-name="ce12">
            <text:p><text:s/>R$ 7.314,95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E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3562.12" table:style-name="ce12">
            <text:p><text:s/>R$ 3.133.562,12<text:s/></text:p>
          </table:table-cell>
          <table:table-cell office:value-type="currency" office:value="3141844.02" table:style-name="ce12">
            <text:p><text:s/>R$ 3.141.844,02<text:s/></text:p>
          </table:table-cell>
          <table:table-cell office:value-type="currency" office:value="6275406.1400000006" table:formula="of:=SUM([.D44:.E44])" table:style-name="ce12">
            <text:p><text:s/>R$ 6.275.406,14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E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6:.E4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872.83" table:style-name="ce12">
            <text:p><text:s/>R$ 1.872,83<text:s/></text:p>
          </table:table-cell>
          <table:table-cell office:value-type="currency" office:value="806174.96" table:style-name="ce12">
            <text:p><text:s/>R$ 806.174,96<text:s/></text:p>
          </table:table-cell>
          <table:table-cell office:value-type="currency" office:value="808047.78999999992" table:formula="of:=SUM([.D47:.E47])" table:style-name="ce12">
            <text:p><text:s/>R$ 808.047,79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8:.E4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48608929.010000005" table:style-name="ce12">
            <text:p><text:s/>R$ 48.608.929,01<text:s/></text:p>
          </table:table-cell>
          <table:table-cell office:value-type="currency" office:value="105513756.46000002" table:style-name="ce12">
            <text:p><text:s/>R$ 105.513.756,46<text:s/></text:p>
          </table:table-cell>
          <table:table-cell office:value-type="currency" office:value="154122685.47000003" table:formula="of:=SUM([.D49:.E49])" table:style-name="ce12">
            <text:p><text:s/>R$ 154.122.685,47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0:.E5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363759657" table:formula="of:=SUM([.C52:.C67])" table:style-name="ce9">
            <text:p><text:s/>R$ 363.759.657,00<text:s/></text:p>
          </table:table-cell>
          <table:table-cell office:value-type="currency" office:value="4762925.07" table:formula="of:=SUM([.D52:.D68])" table:style-name="ce9">
            <text:p><text:s/>R$ 4.762.925,07<text:s/></text:p>
          </table:table-cell>
          <table:table-cell office:value-type="currency" office:value="1723937" table:formula="of:=SUM([.E52:.E68])" table:style-name="ce9">
            <text:p><text:s/>R$ 1.723.937,00<text:s/></text:p>
          </table:table-cell>
          <table:table-cell office:value-type="currency" office:value="6486862.0700000012" table:formula="of:=SUM([.F52:.F68])" table:style-name="ce9">
            <text:p><text:s/>R$ 6.486.862,07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363759657" table:number-columns-spanned="1" table:number-rows-spanned="17" table:style-name="ce27">
            <text:p><text:s/>R$ 363.759.65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2:.E5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E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E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E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E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E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E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012.27" table:style-name="ce12">
            <text:p><text:s/>R$ 1.012,27<text:s/></text:p>
          </table:table-cell>
          <table:table-cell office:value-type="currency" office:value="4485.82" table:style-name="ce12">
            <text:p><text:s/>R$ 4.485,82<text:s/></text:p>
          </table:table-cell>
          <table:table-cell office:value-type="currency" office:value="5498.09" table:formula="of:=SUM([.D59:.E59])" table:style-name="ce12">
            <text:p><text:s/>R$ 5.498,09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2288736.1800000002" table:style-name="ce12">
            <text:p><text:s/>R$ 2.288.736,18<text:s/></text:p>
          </table:table-cell>
          <table:table-cell office:value-type="currency" office:value="764181.70000000007" table:style-name="ce12">
            <text:p><text:s/>R$ 764.181,70<text:s/></text:p>
          </table:table-cell>
          <table:table-cell office:value-type="currency" office:value="3052917.8800000004" table:formula="of:=SUM([.D60:.E60])" table:style-name="ce12">
            <text:p><text:s/>R$ 3.052.917,88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E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E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097440.11" table:style-name="ce12">
            <text:p><text:s/>R$ 2.097.440,11<text:s/></text:p>
          </table:table-cell>
          <table:table-cell office:value-type="currency" office:value="944585.47" table:style-name="ce12">
            <text:p><text:s/>R$ 944.585,47<text:s/></text:p>
          </table:table-cell>
          <table:table-cell office:value-type="currency" office:value="3042025.58" table:formula="of:=SUM([.D63:.E63])" table:style-name="ce12">
            <text:p><text:s/>R$ 3.042.025,58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192530.58" table:style-name="ce12">
            <text:p><text:s/>R$ 192.530,5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2530.58" table:formula="of:=SUM([.D64:.E64])" table:style-name="ce12">
            <text:p><text:s/>R$ 192.530,58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183205.93" table:style-name="ce12">
            <text:p><text:s/>R$ 183.205,93<text:s/></text:p>
          </table:table-cell>
          <table:table-cell office:value-type="currency" office:value="10684.01" table:style-name="ce12">
            <text:p><text:s/>R$ 10.684,01<text:s/></text:p>
          </table:table-cell>
          <table:table-cell office:value-type="currency" office:value="193889.94" table:formula="of:=SUM([.D65:.E65])" table:style-name="ce12">
            <text:p><text:s/>R$ 193.889,94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E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E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8:.E6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0" table:formula="of:=SUM([.C70:.C71])" table:style-name="ce9">
            <text:p><text:s/>R$ -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0" table:formula="of:=SUM([.F70:.F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E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E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3218364031" table:formula="of:=[.C5]+[.C22]+[.C51]+[.C69]" table:style-name="ce20">
            <text:p><text:s/>R$ 3.218.364.031,00<text:s/></text:p>
          </table:table-cell>
          <table:table-cell office:value-type="currency" office:value="242695840.75999996" table:formula="of:=[.D5]+[.D22]+[.D51]+[.D69]" table:style-name="ce20">
            <text:p><text:s/>R$ 242.695.840,76<text:s/></text:p>
          </table:table-cell>
          <table:table-cell office:value-type="currency" office:value="277541653.91000003" table:formula="of:=[.E5]+[.E22]+[.E51]+[.E69]" table:style-name="ce20">
            <text:p><text:s/>R$ 277.541.653,91<text:s/></text:p>
          </table:table-cell>
          <table:table-cell office:value-type="currency" office:value="520237494.67000002" table:formula="of:=[.F5]+[.F22]+[.F51]+[.F69]" table:style-name="ce20">
            <text:p><text:s/>R$ 520.237.494,67<text:s/></text:p>
          </table:table-cell>
          <table:table-cell table:style-name="ce1"/>
          <table:table-cell table:style-name="ce5"/>
          <table:table-cell table:number-columns-repeated="16376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3" table:style-name="ce4"/>
          <table:table-cell table:style-name="ce1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number-columns-spanned="6" table:number-rows-spanned="1" table:style-name="ce29">
            <text:p>Fonte: SIAFE-Rio</text:p>
          </table:table-cell>
          <table:covered-table-cell table:number-columns-repeated="5"/>
          <table:table-cell table:style-name="ce1"/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number-columns-spanned="6" table:number-rows-spanned="1" table:style-name="ce30">
            <text:p>Data da última atualização: 14/03/2025</text:p>
          </table:table-cell>
          <table:covered-table-cell table:number-columns-repeated="5"/>
          <table:table-cell table:style-name="ce1"/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number-columns-spanned="6" table:number-rows-spanned="1" table:style-name="ce31">
            <text:p>Fundamentação Legal: Resolução CNMP n.º 86/2012, art. 5º, inciso I, alínea "b".</text:p>
          </table:table-cell>
          <table:covered-table-cell table:number-columns-repeated="5"/>
          <table:table-cell table:style-name="ce1"/>
          <table:table-cell table:style-name="ce5"/>
          <table:table-cell table:number-columns-repeated="16376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4" table:style-name="ce15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5"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enilson Candeia do Amaral</meta:initial-creator>
    <dc:creator>Denilson Candeia do Amaral</dc:creator>
    <meta:creation-date>2020-03-12T15:42:39Z</meta:creation-date>
    <dc:date>2025-03-14T15:43:31Z</dc:date>
  </office:meta>
</office:document-meta>
</file>