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 table:visibility="collapse"/>
        <table:table-column table:style-name="co4" table:number-columns-repeated="4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3" table:default-cell-style-name="ce15"/>
        <table:table-row table:style-name="ro1">
          <table:table-cell office:value-type="string" table:number-columns-spanned="12" table:number-rows-spanned="1" table:style-name="ce23">
            <text:p>Detalhamento das Despesas - Exercício 2024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11" table:style-name="ce4"/>
          <table:table-cell table:style-name="ce1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9" table:number-rows-spanned="1" table:style-name="ce25">
            <text:p>Valores Pagos (*)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60938868" table:formula="of:=SUM([.C6:.C21])" table:style-name="ce9">
            <text:p><text:s/>R$ 2.160.938.868,00<text:s/></text:p>
          </table:table-cell>
          <table:table-cell office:value-type="currency" office:value="191971306.18999994" table:formula="of:=SUM([.D6:.D21])" table:style-name="ce9">
            <text:p><text:s/>R$ 191.971.306,19<text:s/></text:p>
          </table:table-cell>
          <table:table-cell office:value-type="currency" office:value="185965544.24000001" table:formula="of:=SUM([.E6:.E21])" table:style-name="ce9">
            <text:p><text:s/>R$ 185.965.544,24<text:s/></text:p>
          </table:table-cell>
          <table:table-cell office:value-type="currency" office:value="250394602.99000001" table:formula="of:=SUM([.F6:.F21])" table:style-name="ce9">
            <text:p><text:s/>R$ 250.394.602,99<text:s/></text:p>
          </table:table-cell>
          <table:table-cell office:value-type="currency" office:value="247737390.14999995" table:formula="of:=SUM([.G6:.G21])" table:style-name="ce9">
            <text:p><text:s/>R$ 247.737.390,15<text:s/></text:p>
          </table:table-cell>
          <table:table-cell office:value-type="currency" office:value="176504090.12000003" table:formula="of:=SUM([.H6:.H21])" table:style-name="ce9">
            <text:p><text:s/>R$ 176.504.090,12<text:s/></text:p>
          </table:table-cell>
          <table:table-cell office:value-type="currency" office:value="237555800.28999996" table:formula="of:=SUM([.I6:.I21])" table:style-name="ce9">
            <text:p><text:s/>R$ 237.555.800,29<text:s/></text:p>
          </table:table-cell>
          <table:table-cell office:value-type="currency" office:value="185786442.65000001" table:formula="of:=SUM([.J6:.J21])" table:style-name="ce9">
            <text:p><text:s/>R$ 185.786.442,65<text:s/></text:p>
          </table:table-cell>
          <table:table-cell office:value-type="currency" office:value="158726376.36999997" table:formula="of:=SUM([.K6:.K21])" table:style-name="ce9">
            <text:p><text:s/>R$ 158.726.376,37<text:s/></text:p>
          </table:table-cell>
          <table:table-cell office:value-type="currency" office:value="1634641552.9999998" table:formula="of:=SUM([.L6:.L21])" table:style-name="ce9">
            <text:p><text:s/>R$ 1.634.641.553,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60938868" table:number-columns-spanned="1" table:number-rows-spanned="16" table:style-name="ce27">
            <text:p><text:s/>R$ 2.160.938.86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K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K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K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K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259379.57" table:style-name="ce12">
            <text:p><text:s/>R$ 259.379,57<text:s/></text:p>
          </table:table-cell>
          <table:table-cell office:value-type="currency" office:value="274724.26" table:style-name="ce12">
            <text:p><text:s/>R$ 274.724,26<text:s/></text:p>
          </table:table-cell>
          <table:table-cell office:value-type="currency" office:value="275606.01" table:style-name="ce12">
            <text:p><text:s/>R$ 275.606,01<text:s/></text:p>
          </table:table-cell>
          <table:table-cell office:value-type="currency" office:value="277998.09999999998" table:style-name="ce12">
            <text:p><text:s/>R$ 277.998,10<text:s/></text:p>
          </table:table-cell>
          <table:table-cell office:value-type="currency" office:value="277996.43" table:style-name="ce12">
            <text:p><text:s/>R$ 277.996,43<text:s/></text:p>
          </table:table-cell>
          <table:table-cell office:value-type="currency" office:value="278097.51" table:style-name="ce12">
            <text:p><text:s/>R$ 278.097,51<text:s/></text:p>
          </table:table-cell>
          <table:table-cell office:value-type="currency" office:value="279920.11" table:style-name="ce12">
            <text:p><text:s/>R$ 279.920,11<text:s/></text:p>
          </table:table-cell>
          <table:table-cell office:value-type="currency" office:value="280967.19" table:style-name="ce12">
            <text:p><text:s/>R$ 280.967,19<text:s/></text:p>
          </table:table-cell>
          <table:table-cell office:value-type="currency" office:value="2204689.1799999997" table:formula="of:=SUM([.D10:.K10])" table:style-name="ce12">
            <text:p><text:s/>R$ 2.204.689,18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5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81789847.949999958" table:style-name="ce12">
            <text:p><text:s/>R$ 81.789.847,95<text:s/></text:p>
          </table:table-cell>
          <table:table-cell office:value-type="currency" office:value="101865326.05000003" table:style-name="ce12">
            <text:p><text:s/>R$ 101.865.326,05<text:s/></text:p>
          </table:table-cell>
          <table:table-cell office:value-type="currency" office:value="81318525.670000002" table:style-name="ce12">
            <text:p><text:s/>R$ 81.318.525,67<text:s/></text:p>
          </table:table-cell>
          <table:table-cell office:value-type="currency" office:value="82352565.119999975" table:style-name="ce12">
            <text:p><text:s/>R$ 82.352.565,12<text:s/></text:p>
          </table:table-cell>
          <table:table-cell office:value-type="currency" office:value="81926991.849999994" table:style-name="ce12">
            <text:p><text:s/>R$ 81.926.991,85<text:s/></text:p>
          </table:table-cell>
          <table:table-cell office:value-type="currency" office:value="123976580.89999995" table:style-name="ce12">
            <text:p><text:s/>R$ 123.976.580,90<text:s/></text:p>
          </table:table-cell>
          <table:table-cell office:value-type="currency" office:value="80566934.650000006" table:style-name="ce12">
            <text:p><text:s/>R$ 80.566.934,65<text:s/></text:p>
          </table:table-cell>
          <table:table-cell office:value-type="currency" office:value="82146244.439999983" table:style-name="ce12">
            <text:p><text:s/>R$ 82.146.244,44<text:s/></text:p>
          </table:table-cell>
          <table:table-cell office:value-type="currency" office:value="715943016.62999988" table:formula="of:=SUM([.D11:.K11])" table:style-name="ce12">
            <text:p><text:s/>R$ 715.943.016,63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6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K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29557765.640000001" table:style-name="ce12">
            <text:p><text:s/>R$ 29.557.765,64<text:s/></text:p>
          </table:table-cell>
          <table:table-cell office:value-type="currency" office:value="2374758.12" table:style-name="ce12">
            <text:p><text:s/>R$ 2.374.758,12<text:s/></text:p>
          </table:table-cell>
          <table:table-cell office:value-type="currency" office:value="28140366.639999997" table:style-name="ce12">
            <text:p><text:s/>R$ 28.140.366,64<text:s/></text:p>
          </table:table-cell>
          <table:table-cell office:value-type="currency" office:value="65321498.140000001" table:style-name="ce12">
            <text:p><text:s/>R$ 65.321.498,14<text:s/></text:p>
          </table:table-cell>
          <table:table-cell office:value-type="currency" office:value="2381362.1999999997" table:style-name="ce12">
            <text:p><text:s/>R$ 2.381.362,20<text:s/></text:p>
          </table:table-cell>
          <table:table-cell office:value-type="currency" office:value="30495191.07" table:style-name="ce12">
            <text:p><text:s/>R$ 30.495.191,07<text:s/></text:p>
          </table:table-cell>
          <table:table-cell office:value-type="currency" office:value="35710062.259999998" table:style-name="ce12">
            <text:p><text:s/>R$ 35.710.062,26<text:s/></text:p>
          </table:table-cell>
          <table:table-cell office:value-type="currency" office:value="31811635.280000001" table:style-name="ce12">
            <text:p><text:s/>R$ 31.811.635,28<text:s/></text:p>
          </table:table-cell>
          <table:table-cell office:value-type="currency" office:value="225792639.34999999" table:formula="of:=SUM([.D13:.K13])" table:style-name="ce12">
            <text:p><text:s/>R$ 225.792.639,35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733013.21" table:style-name="ce12">
            <text:p><text:s/>R$ 733.013,21<text:s/></text:p>
          </table:table-cell>
          <table:table-cell office:value-type="currency" office:value="660825.64" table:style-name="ce12">
            <text:p><text:s/>R$ 660.825,64<text:s/></text:p>
          </table:table-cell>
          <table:table-cell office:value-type="currency" office:value="783783.33" table:style-name="ce12">
            <text:p><text:s/>R$ 783.783,33<text:s/></text:p>
          </table:table-cell>
          <table:table-cell office:value-type="currency" office:value="689813.78999999992" table:style-name="ce12">
            <text:p><text:s/>R$ 689.813,79<text:s/></text:p>
          </table:table-cell>
          <table:table-cell office:value-type="currency" office:value="676881.68" table:style-name="ce12">
            <text:p><text:s/>R$ 676.881,68<text:s/></text:p>
          </table:table-cell>
          <table:table-cell office:value-type="currency" office:value="756631.9" table:style-name="ce12">
            <text:p><text:s/>R$ 756.631,90<text:s/></text:p>
          </table:table-cell>
          <table:table-cell office:value-type="currency" office:value="1259768.1400000001" table:style-name="ce12">
            <text:p><text:s/>R$ 1.259.768,14<text:s/></text:p>
          </table:table-cell>
          <table:table-cell office:value-type="currency" office:value="984836.9600000002" table:style-name="ce12">
            <text:p><text:s/>R$ 984.836,96<text:s/></text:p>
          </table:table-cell>
          <table:table-cell office:value-type="currency" office:value="6545554.6500000013" table:formula="of:=SUM([.D14:.K14])" table:style-name="ce12">
            <text:p><text:s/>R$ 6.545.554,65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K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K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K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68116977.88000001" table:style-name="ce12">
            <text:p><text:s/>R$ 68.116.977,88<text:s/></text:p>
          </table:table-cell>
          <table:table-cell office:value-type="currency" office:value="64594262.300000004" table:style-name="ce12">
            <text:p><text:s/>R$ 64.594.262,30<text:s/></text:p>
          </table:table-cell>
          <table:table-cell office:value-type="currency" office:value="122078099.87" table:style-name="ce12">
            <text:p><text:s/>R$ 122.078.099,87<text:s/></text:p>
          </table:table-cell>
          <table:table-cell office:value-type="currency" office:value="95853754.349999994" table:style-name="ce12">
            <text:p><text:s/>R$ 95.853.754,35<text:s/></text:p>
          </table:table-cell>
          <table:table-cell office:value-type="currency" office:value="82003851.620000005" table:style-name="ce12">
            <text:p><text:s/>R$ 82.003.851,62<text:s/></text:p>
          </table:table-cell>
          <table:table-cell office:value-type="currency" office:value="79192260.689999998" table:style-name="ce12">
            <text:p><text:s/>R$ 79.192.260,69<text:s/></text:p>
          </table:table-cell>
          <table:table-cell office:value-type="currency" office:value="62534527.050000004" table:style-name="ce12">
            <text:p><text:s/>R$ 62.534.527,05<text:s/></text:p>
          </table:table-cell>
          <table:table-cell office:value-type="currency" office:value="37802954.879999995" table:style-name="ce12">
            <text:p><text:s/>R$ 37.802.954,88<text:s/></text:p>
          </table:table-cell>
          <table:table-cell office:value-type="currency" office:value="612176688.63999999" table:formula="of:=SUM([.D18:.K18])" table:style-name="ce12">
            <text:p><text:s/>R$ 612.176.688,6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0469015.24" table:style-name="ce12">
            <text:p><text:s/>R$ 10.469.015,24<text:s/></text:p>
          </table:table-cell>
          <table:table-cell office:value-type="currency" office:value="7358119.5100000007" table:style-name="ce12">
            <text:p><text:s/>R$ 7.358.119,51<text:s/></text:p>
          </table:table-cell>
          <table:table-cell office:value-type="currency" office:value="10235943.399999999" table:style-name="ce12">
            <text:p><text:s/>R$ 10.235.943,40<text:s/></text:p>
          </table:table-cell>
          <table:table-cell office:value-type="currency" office:value="1585630.0899999999" table:style-name="ce12">
            <text:p><text:s/>R$ 1.585.630,09<text:s/></text:p>
          </table:table-cell>
          <table:table-cell office:value-type="currency" office:value="1616048.77" table:style-name="ce12">
            <text:p><text:s/>R$ 1.616.048,77<text:s/></text:p>
          </table:table-cell>
          <table:table-cell office:value-type="currency" office:value="1303244.6400000004" table:style-name="ce12">
            <text:p><text:s/>R$ 1.303.244,64<text:s/></text:p>
          </table:table-cell>
          <table:table-cell office:value-type="currency" office:value="860539.17999999993" table:style-name="ce12">
            <text:p><text:s/>R$ 860.539,18<text:s/></text:p>
          </table:table-cell>
          <table:table-cell office:value-type="currency" office:value="704786.41" table:style-name="ce12">
            <text:p><text:s/>R$ 704.786,41<text:s/></text:p>
          </table:table-cell>
          <table:table-cell office:value-type="currency" office:value="34133327.239999995" table:formula="of:=SUM([.D19:.K19])" table:style-name="ce12">
            <text:p><text:s/>R$ 34.133.327,2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K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1045306.7000000002" table:style-name="ce12">
            <text:p><text:s/>R$ 1.045.306,70<text:s/></text:p>
          </table:table-cell>
          <table:table-cell office:value-type="currency" office:value="8837528.3599999994" table:style-name="ce12">
            <text:p><text:s/>R$ 8.837.528,36<text:s/></text:p>
          </table:table-cell>
          <table:table-cell office:value-type="currency" office:value="7562278.0700000003" table:style-name="ce12">
            <text:p><text:s/>R$ 7.562.278,07<text:s/></text:p>
          </table:table-cell>
          <table:table-cell office:value-type="currency" office:value="1656130.5600000001" table:style-name="ce12">
            <text:p><text:s/>R$ 1.656.130,56<text:s/></text:p>
          </table:table-cell>
          <table:table-cell office:value-type="currency" office:value="7620957.5699999994" table:style-name="ce12">
            <text:p><text:s/>R$ 7.620.957,57<text:s/></text:p>
          </table:table-cell>
          <table:table-cell office:value-type="currency" office:value="1553793.58" table:style-name="ce12">
            <text:p><text:s/>R$ 1.553.793,58<text:s/></text:p>
          </table:table-cell>
          <table:table-cell office:value-type="currency" office:value="4574691.26" table:style-name="ce12">
            <text:p><text:s/>R$ 4.574.691,26<text:s/></text:p>
          </table:table-cell>
          <table:table-cell office:value-type="currency" office:value="4994951.21" table:style-name="ce12">
            <text:p><text:s/>R$ 4.994.951,21<text:s/></text:p>
          </table:table-cell>
          <table:table-cell office:value-type="currency" office:value="37845637.309999995" table:formula="of:=SUM([.D21:.K21])" table:style-name="ce12">
            <text:p><text:s/>R$ 37.845.637,3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843263499" table:formula="of:=SUM([.C23:.C48])" table:style-name="ce9">
            <text:p><text:s/>R$ 843.263.499,00<text:s/></text:p>
          </table:table-cell>
          <table:table-cell office:value-type="currency" office:value="58286701.220000014" table:formula="of:=SUM([.D23:.D49])" table:style-name="ce9">
            <text:p><text:s/>R$ 58.286.701,22<text:s/></text:p>
          </table:table-cell>
          <table:table-cell office:value-type="currency" office:value="52507799.819999993" table:formula="of:=SUM([.E23:.E49])" table:style-name="ce9">
            <text:p><text:s/>R$ 52.507.799,82<text:s/></text:p>
          </table:table-cell>
          <table:table-cell office:value-type="currency" office:value="61026883.399999991" table:formula="of:=SUM([.F23:.F49])" table:style-name="ce9">
            <text:p><text:s/>R$ 61.026.883,40<text:s/></text:p>
          </table:table-cell>
          <table:table-cell office:value-type="currency" office:value="107823565.54000002" table:formula="of:=SUM([.G23:.G49])" table:style-name="ce9">
            <text:p><text:s/>R$ 107.823.565,54<text:s/></text:p>
          </table:table-cell>
          <table:table-cell office:value-type="currency" office:value="62711681.129999988" table:formula="of:=SUM([.H23:.H49])" table:style-name="ce9">
            <text:p><text:s/>R$ 62.711.681,13<text:s/></text:p>
          </table:table-cell>
          <table:table-cell office:value-type="currency" office:value="62235238.950000003" table:formula="of:=SUM([.I23:.I49])" table:style-name="ce9">
            <text:p><text:s/>R$ 62.235.238,95<text:s/></text:p>
          </table:table-cell>
          <table:table-cell office:value-type="currency" office:value="81022530.219999999" table:formula="of:=SUM([.J23:.J49])" table:style-name="ce9">
            <text:p><text:s/>R$ 81.022.530,22<text:s/></text:p>
          </table:table-cell>
          <table:table-cell office:value-type="currency" office:value="111201324.50999999" table:formula="of:=SUM([.K23:.K49])" table:style-name="ce9">
            <text:p><text:s/>R$ 111.201.324,51<text:s/></text:p>
          </table:table-cell>
          <table:table-cell office:value-type="currency" office:value="596815724.78999996" table:formula="of:=SUM([.L23:.L49])" table:style-name="ce9">
            <text:p><text:s/>R$ 596.815.724,7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843263499" table:number-columns-spanned="1" table:number-rows-spanned="27" table:style-name="ce28">
            <text:p><text:s/>R$ 843.263.499,00<text:s/></text:p>
          </table:table-cell>
          <table:table-cell office:value-type="currency" office:value="20815988.170000002" table:style-name="ce12">
            <text:p><text:s/>R$ 20.815.988,17<text:s/></text:p>
          </table:table-cell>
          <table:table-cell office:value-type="currency" office:value="12228395.120000001" table:style-name="ce12">
            <text:p><text:s/>R$ 12.228.395,12<text:s/></text:p>
          </table:table-cell>
          <table:table-cell office:value-type="currency" office:value="13125745.310000001" table:style-name="ce12">
            <text:p><text:s/>R$ 13.125.745,31<text:s/></text:p>
          </table:table-cell>
          <table:table-cell office:value-type="currency" office:value="13144122.48" table:style-name="ce12">
            <text:p><text:s/>R$ 13.144.122,48<text:s/></text:p>
          </table:table-cell>
          <table:table-cell office:value-type="currency" office:value="12738928.149999999" table:style-name="ce12">
            <text:p><text:s/>R$ 12.738.928,15<text:s/></text:p>
          </table:table-cell>
          <table:table-cell office:value-type="currency" office:value="12552366.350000001" table:style-name="ce12">
            <text:p><text:s/>R$ 12.552.366,35<text:s/></text:p>
          </table:table-cell>
          <table:table-cell office:value-type="currency" office:value="12647333.340000002" table:style-name="ce12">
            <text:p><text:s/>R$ 12.647.333,34<text:s/></text:p>
          </table:table-cell>
          <table:table-cell office:value-type="currency" office:value="12715313.15" table:style-name="ce12">
            <text:p><text:s/>R$ 12.715.313,15<text:s/></text:p>
          </table:table-cell>
          <table:table-cell office:value-type="currency" office:value="109968192.06999999" table:formula="of:=SUM([.D23:.K23])" table:style-name="ce12">
            <text:p><text:s/>R$ 109.968.192,0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48901.819999999992" table:style-name="ce12">
            <text:p><text:s/>R$ 48.901,82<text:s/></text:p>
          </table:table-cell>
          <table:table-cell office:value-type="currency" office:value="49233.409999999989" table:style-name="ce12">
            <text:p><text:s/>R$ 49.233,41<text:s/></text:p>
          </table:table-cell>
          <table:table-cell office:value-type="currency" office:value="87818.180000000008" table:style-name="ce12">
            <text:p><text:s/>R$ 87.818,18<text:s/></text:p>
          </table:table-cell>
          <table:table-cell office:value-type="currency" office:value="54342.900000000009" table:style-name="ce12">
            <text:p><text:s/>R$ 54.342,90<text:s/></text:p>
          </table:table-cell>
          <table:table-cell office:value-type="currency" office:value="338453.06000000011" table:style-name="ce12">
            <text:p><text:s/>R$ 338.453,06<text:s/></text:p>
          </table:table-cell>
          <table:table-cell office:value-type="currency" office:value="66812.439999999988" table:style-name="ce12">
            <text:p><text:s/>R$ 66.812,44<text:s/></text:p>
          </table:table-cell>
          <table:table-cell office:value-type="currency" office:value="91132.879999999976" table:style-name="ce12">
            <text:p><text:s/>R$ 91.132,88<text:s/></text:p>
          </table:table-cell>
          <table:table-cell office:value-type="currency" office:value="73425.86" table:style-name="ce12">
            <text:p><text:s/>R$ 73.425,86<text:s/></text:p>
          </table:table-cell>
          <table:table-cell office:value-type="currency" office:value="810120.55" table:formula="of:=SUM([.D24:.K24])" table:style-name="ce12">
            <text:p><text:s/>R$ 810.120,5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9557.5999999999949" table:style-name="ce12">
            <text:p><text:s/>R$ 9.557,60<text:s/></text:p>
          </table:table-cell>
          <table:table-cell office:value-type="currency" office:value="4373.369999999999" table:style-name="ce12">
            <text:p><text:s/>R$ 4.373,37<text:s/></text:p>
          </table:table-cell>
          <table:table-cell office:value-type="currency" office:value="10208.390000000003" table:style-name="ce12">
            <text:p><text:s/>R$ 10.208,39<text:s/></text:p>
          </table:table-cell>
          <table:table-cell office:value-type="currency" office:value="20272.989999999991" table:style-name="ce12">
            <text:p><text:s/>R$ 20.272,99<text:s/></text:p>
          </table:table-cell>
          <table:table-cell office:value-type="currency" office:value="18929.370000000014" table:style-name="ce12">
            <text:p><text:s/>R$ 18.929,37<text:s/></text:p>
          </table:table-cell>
          <table:table-cell office:value-type="currency" office:value="21673.470000000016" table:style-name="ce12">
            <text:p><text:s/>R$ 21.673,47<text:s/></text:p>
          </table:table-cell>
          <table:table-cell office:value-type="currency" office:value="8074.7300000000023" table:style-name="ce12">
            <text:p><text:s/>R$ 8.074,73<text:s/></text:p>
          </table:table-cell>
          <table:table-cell office:value-type="currency" office:value="14432.990000000005" table:style-name="ce12">
            <text:p><text:s/>R$ 14.432,99<text:s/></text:p>
          </table:table-cell>
          <table:table-cell office:value-type="currency" office:value="107522.91000000002" table:formula="of:=SUM([.D25:.K25])" table:style-name="ce12">
            <text:p><text:s/>R$ 107.522,9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297052.50000000006" table:style-name="ce12">
            <text:p><text:s/>R$ 297.052,50<text:s/></text:p>
          </table:table-cell>
          <table:table-cell office:value-type="currency" office:value="1110856.1499999997" table:style-name="ce12">
            <text:p><text:s/>R$ 1.110.856,15<text:s/></text:p>
          </table:table-cell>
          <table:table-cell office:value-type="currency" office:value="361174.4200000001" table:style-name="ce12">
            <text:p><text:s/>R$ 361.174,42<text:s/></text:p>
          </table:table-cell>
          <table:table-cell office:value-type="currency" office:value="191336.2" table:style-name="ce12">
            <text:p><text:s/>R$ 191.336,20<text:s/></text:p>
          </table:table-cell>
          <table:table-cell office:value-type="currency" office:value="765274.81000000017" table:style-name="ce12">
            <text:p><text:s/>R$ 765.274,81<text:s/></text:p>
          </table:table-cell>
          <table:table-cell office:value-type="currency" office:value="223899.88999999998" table:style-name="ce12">
            <text:p><text:s/>R$ 223.899,89<text:s/></text:p>
          </table:table-cell>
          <table:table-cell office:value-type="currency" office:value="297262.75" table:style-name="ce12">
            <text:p><text:s/>R$ 297.262,75<text:s/></text:p>
          </table:table-cell>
          <table:table-cell office:value-type="currency" office:value="675150.5" table:style-name="ce12">
            <text:p><text:s/>R$ 675.150,50<text:s/></text:p>
          </table:table-cell>
          <table:table-cell office:value-type="currency" office:value="3922007.22" table:formula="of:=SUM([.D26:.K26])" table:style-name="ce12">
            <text:p><text:s/>R$ 3.922.007,2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69714.5" table:style-name="ce12">
            <text:p><text:s/>R$ 69.714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9.27" table:style-name="ce12">
            <text:p><text:s/>R$ 109,27<text:s/></text:p>
          </table:table-cell>
          <table:table-cell office:value-type="currency" office:value="8980.7400000000016" table:style-name="ce12">
            <text:p><text:s/>R$ 8.980,74<text:s/></text:p>
          </table:table-cell>
          <table:table-cell office:value-type="currency" office:value="24339.23" table:style-name="ce12">
            <text:p><text:s/>R$ 24.339,23<text:s/></text:p>
          </table:table-cell>
          <table:table-cell office:value-type="currency" office:value="10723.57" table:style-name="ce12">
            <text:p><text:s/>R$ 10.723,57<text:s/></text:p>
          </table:table-cell>
          <table:table-cell office:value-type="currency" office:value="113867.31" table:formula="of:=SUM([.D27:.K27])" table:style-name="ce12">
            <text:p><text:s/>R$ 113.867,3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8:.K2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K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70496.38" table:style-name="ce12">
            <text:p><text:s/>R$ 70.496,38<text:s/></text:p>
          </table:table-cell>
          <table:table-cell office:value-type="currency" office:value="110400.91" table:style-name="ce12">
            <text:p><text:s/>R$ 110.400,91<text:s/></text:p>
          </table:table-cell>
          <table:table-cell office:value-type="currency" office:value="103755.88" table:style-name="ce12">
            <text:p><text:s/>R$ 103.755,88<text:s/></text:p>
          </table:table-cell>
          <table:table-cell office:value-type="currency" office:value="157489.33999999997" table:style-name="ce12">
            <text:p><text:s/>R$ 157.489,34<text:s/></text:p>
          </table:table-cell>
          <table:table-cell office:value-type="currency" office:value="61275.6" table:style-name="ce12">
            <text:p><text:s/>R$ 61.275,60<text:s/></text:p>
          </table:table-cell>
          <table:table-cell office:value-type="currency" office:value="100773.06000000001" table:style-name="ce12">
            <text:p><text:s/>R$ 100.773,06<text:s/></text:p>
          </table:table-cell>
          <table:table-cell office:value-type="currency" office:value="117084.08000000002" table:style-name="ce12">
            <text:p><text:s/>R$ 117.084,08<text:s/></text:p>
          </table:table-cell>
          <table:table-cell office:value-type="currency" office:value="124111.33" table:style-name="ce12">
            <text:p><text:s/>R$ 124.111,33<text:s/></text:p>
          </table:table-cell>
          <table:table-cell office:value-type="currency" office:value="845386.58" table:formula="of:=SUM([.D30:.K30])" table:style-name="ce12">
            <text:p><text:s/>R$ 845.386,5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86.08" table:style-name="ce12">
            <text:p><text:s/>R$ 286,08<text:s/></text:p>
          </table:table-cell>
          <table:table-cell office:value-type="currency" office:value="5673.92" table:style-name="ce12">
            <text:p><text:s/>R$ 5.673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960" table:formula="of:=SUM([.D31:.K31])" table:style-name="ce12">
            <text:p><text:s/>R$ 5.96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1850309.2899999993" table:style-name="ce12">
            <text:p><text:s/>R$ 1.850.309,29<text:s/></text:p>
          </table:table-cell>
          <table:table-cell office:value-type="currency" office:value="1929156.7199999997" table:style-name="ce12">
            <text:p><text:s/>R$ 1.929.156,72<text:s/></text:p>
          </table:table-cell>
          <table:table-cell office:value-type="currency" office:value="1999277.6200000003" table:style-name="ce12">
            <text:p><text:s/>R$ 1.999.277,62<text:s/></text:p>
          </table:table-cell>
          <table:table-cell office:value-type="currency" office:value="1974877.4199999995" table:style-name="ce12">
            <text:p><text:s/>R$ 1.974.877,42<text:s/></text:p>
          </table:table-cell>
          <table:table-cell office:value-type="currency" office:value="1949988.1999999997" table:style-name="ce12">
            <text:p><text:s/>R$ 1.949.988,20<text:s/></text:p>
          </table:table-cell>
          <table:table-cell office:value-type="currency" office:value="1916030.8299999982" table:style-name="ce12">
            <text:p><text:s/>R$ 1.916.030,83<text:s/></text:p>
          </table:table-cell>
          <table:table-cell office:value-type="currency" office:value="1876662.0399999986" table:style-name="ce12">
            <text:p><text:s/>R$ 1.876.662,04<text:s/></text:p>
          </table:table-cell>
          <table:table-cell office:value-type="currency" office:value="1994100.8599999987" table:style-name="ce12">
            <text:p><text:s/>R$ 1.994.100,86<text:s/></text:p>
          </table:table-cell>
          <table:table-cell office:value-type="currency" office:value="15490402.979999995" table:formula="of:=SUM([.D32:.K32])" table:style-name="ce12">
            <text:p><text:s/>R$ 15.490.402,9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3:.K33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878331.72999999986" table:style-name="ce12">
            <text:p><text:s/>R$ 878.331,73<text:s/></text:p>
          </table:table-cell>
          <table:table-cell office:value-type="currency" office:value="249880.90999999995" table:style-name="ce12">
            <text:p><text:s/>R$ 249.880,91<text:s/></text:p>
          </table:table-cell>
          <table:table-cell office:value-type="currency" office:value="1416658.4100000001" table:style-name="ce12">
            <text:p><text:s/>R$ 1.416.658,41<text:s/></text:p>
          </table:table-cell>
          <table:table-cell office:value-type="currency" office:value="483596.67" table:style-name="ce12">
            <text:p><text:s/>R$ 483.596,67<text:s/></text:p>
          </table:table-cell>
          <table:table-cell office:value-type="currency" office:value="1765582.21" table:style-name="ce12">
            <text:p><text:s/>R$ 1.765.582,21<text:s/></text:p>
          </table:table-cell>
          <table:table-cell office:value-type="currency" office:value="2113208.4200000004" table:style-name="ce12">
            <text:p><text:s/>R$ 2.113.208,42<text:s/></text:p>
          </table:table-cell>
          <table:table-cell office:value-type="currency" office:value="1905491.56" table:style-name="ce12">
            <text:p><text:s/>R$ 1.905.491,56<text:s/></text:p>
          </table:table-cell>
          <table:table-cell office:value-type="currency" office:value="1833665.4300000002" table:style-name="ce12">
            <text:p><text:s/>R$ 1.833.665,43<text:s/></text:p>
          </table:table-cell>
          <table:table-cell office:value-type="currency" office:value="10646415.34" table:formula="of:=SUM([.D34:.K34])" table:style-name="ce12">
            <text:p><text:s/>R$ 10.646.415,3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8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2812610.790000007" table:style-name="ce12">
            <text:p><text:s/>R$ 12.812.610,79<text:s/></text:p>
          </table:table-cell>
          <table:table-cell office:value-type="currency" office:value="19581133.789999995" table:style-name="ce12">
            <text:p><text:s/>R$ 19.581.133,79<text:s/></text:p>
          </table:table-cell>
          <table:table-cell office:value-type="currency" office:value="17023865.889999997" table:style-name="ce12">
            <text:p><text:s/>R$ 17.023.865,89<text:s/></text:p>
          </table:table-cell>
          <table:table-cell office:value-type="currency" office:value="18775535.810000002" table:style-name="ce12">
            <text:p><text:s/>R$ 18.775.535,81<text:s/></text:p>
          </table:table-cell>
          <table:table-cell office:value-type="currency" office:value="19447387.059999991" table:style-name="ce12">
            <text:p><text:s/>R$ 19.447.387,06<text:s/></text:p>
          </table:table-cell>
          <table:table-cell office:value-type="currency" office:value="17726679.07" table:style-name="ce12">
            <text:p><text:s/>R$ 17.726.679,07<text:s/></text:p>
          </table:table-cell>
          <table:table-cell office:value-type="currency" office:value="16349583.270000001" table:style-name="ce12">
            <text:p><text:s/>R$ 16.349.583,27<text:s/></text:p>
          </table:table-cell>
          <table:table-cell office:value-type="currency" office:value="21296281.719999999" table:style-name="ce12">
            <text:p><text:s/>R$ 21.296.281,72<text:s/></text:p>
          </table:table-cell>
          <table:table-cell office:value-type="currency" office:value="143013077.39999998" table:formula="of:=SUM([.D35:.K35])" table:style-name="ce12">
            <text:p><text:s/>R$ 143.013.077,4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022.4" table:style-name="ce12">
            <text:p><text:s/>R$ 2.022,40<text:s/></text:p>
          </table:table-cell>
          <table:table-cell office:value-type="currency" office:value="2022.4" table:formula="of:=SUM([.D36:.K36])" table:style-name="ce12">
            <text:p><text:s/>R$ 2.022,40<text:s/></text:p>
          </table:table-cell>
          <table:table-cell table:style-name="ce1"/>
          <table:table-cell table:style-name="ce17"/>
          <table:table-cell table:number-columns-repeated="16370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431532.67" table:style-name="ce12">
            <text:p><text:s/>R$ 1.431.532,67<text:s/></text:p>
          </table:table-cell>
          <table:table-cell office:value-type="currency" office:value="1076521.1400000006" table:style-name="ce12">
            <text:p><text:s/>R$ 1.076.521,14<text:s/></text:p>
          </table:table-cell>
          <table:table-cell office:value-type="currency" office:value="1395126.8900000004" table:style-name="ce12">
            <text:p><text:s/>R$ 1.395.126,89<text:s/></text:p>
          </table:table-cell>
          <table:table-cell office:value-type="currency" office:value="4122103.17" table:style-name="ce12">
            <text:p><text:s/>R$ 4.122.103,17<text:s/></text:p>
          </table:table-cell>
          <table:table-cell office:value-type="currency" office:value="2150086.5399999991" table:style-name="ce12">
            <text:p><text:s/>R$ 2.150.086,54<text:s/></text:p>
          </table:table-cell>
          <table:table-cell office:value-type="currency" office:value="3178451.7199999993" table:style-name="ce12">
            <text:p><text:s/>R$ 3.178.451,72<text:s/></text:p>
          </table:table-cell>
          <table:table-cell office:value-type="currency" office:value="2060788.1999999983" table:style-name="ce12">
            <text:p><text:s/>R$ 2.060.788,20<text:s/></text:p>
          </table:table-cell>
          <table:table-cell office:value-type="currency" office:value="2866047.45" table:style-name="ce12">
            <text:p><text:s/>R$ 2.866.047,45<text:s/></text:p>
          </table:table-cell>
          <table:table-cell office:value-type="currency" office:value="18280657.779999997" table:formula="of:=SUM([.D37:.K37])" table:style-name="ce12">
            <text:p><text:s/>R$ 18.280.657,78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7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5603339.4700000007" table:style-name="ce12">
            <text:p><text:s/>R$ 5.603.339,47<text:s/></text:p>
          </table:table-cell>
          <table:table-cell office:value-type="currency" office:value="370489.01" table:style-name="ce12">
            <text:p><text:s/>R$ 370.489,01<text:s/></text:p>
          </table:table-cell>
          <table:table-cell office:value-type="currency" office:value="170722.47" table:style-name="ce12">
            <text:p><text:s/>R$ 170.722,47<text:s/></text:p>
          </table:table-cell>
          <table:table-cell office:value-type="currency" office:value="576921.18999999983" table:style-name="ce12">
            <text:p><text:s/>R$ 576.921,19<text:s/></text:p>
          </table:table-cell>
          <table:table-cell office:value-type="currency" office:value="383094.43" table:style-name="ce12">
            <text:p><text:s/>R$ 383.094,43<text:s/></text:p>
          </table:table-cell>
          <table:table-cell office:value-type="currency" office:value="159534.79999999999" table:style-name="ce12">
            <text:p><text:s/>R$ 159.534,80<text:s/></text:p>
          </table:table-cell>
          <table:table-cell office:value-type="currency" office:value="573801.04" table:style-name="ce12">
            <text:p><text:s/>R$ 573.801,04<text:s/></text:p>
          </table:table-cell>
          <table:table-cell office:value-type="currency" office:value="30939344.779999997" table:style-name="ce12">
            <text:p><text:s/>R$ 30.939.344,78<text:s/></text:p>
          </table:table-cell>
          <table:table-cell office:value-type="currency" office:value="38777247.189999998" table:formula="of:=SUM([.D38:.K38])" table:style-name="ce12">
            <text:p><text:s/>R$ 38.777.247,19<text:s/></text:p>
          </table:table-cell>
          <table:table-cell table:style-name="ce1"/>
          <table:table-cell table:style-name="ce17"/>
          <table:table-cell table:number-columns-repeated="16370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89923.3499999996" table:style-name="ce12">
            <text:p><text:s/>R$ 7.389.923,35<text:s/></text:p>
          </table:table-cell>
          <table:table-cell office:value-type="currency" office:value="7312627.5099999998" table:style-name="ce12">
            <text:p><text:s/>R$ 7.312.627,51<text:s/></text:p>
          </table:table-cell>
          <table:table-cell office:value-type="currency" office:value="7385789.2999999998" table:style-name="ce12">
            <text:p><text:s/>R$ 7.385.789,30<text:s/></text:p>
          </table:table-cell>
          <table:table-cell office:value-type="currency" office:value="7317950.9100000001" table:style-name="ce12">
            <text:p><text:s/>R$ 7.317.950,91<text:s/></text:p>
          </table:table-cell>
          <table:table-cell office:value-type="currency" office:value="7293448.3600000003" table:style-name="ce12">
            <text:p><text:s/>R$ 7.293.448,36<text:s/></text:p>
          </table:table-cell>
          <table:table-cell office:value-type="currency" office:value="7318667.370000001" table:style-name="ce12">
            <text:p><text:s/>R$ 7.318.667,37<text:s/></text:p>
          </table:table-cell>
          <table:table-cell office:value-type="currency" office:value="7314124.1600000001" table:style-name="ce12">
            <text:p><text:s/>R$ 7.314.124,16<text:s/></text:p>
          </table:table-cell>
          <table:table-cell office:value-type="currency" office:value="7278740.0300000003" table:style-name="ce12">
            <text:p><text:s/>R$ 7.278.740,03<text:s/></text:p>
          </table:table-cell>
          <table:table-cell office:value-type="currency" office:value="58611270.989999995" table:formula="of:=SUM([.D39:.K39])" table:style-name="ce12">
            <text:p><text:s/>R$ 58.611.270,99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32411.180000000008" table:style-name="ce12">
            <text:p><text:s/>R$ 32.411,18<text:s/></text:p>
          </table:table-cell>
          <table:table-cell office:value-type="currency" office:value="716742.61" table:style-name="ce12">
            <text:p><text:s/>R$ 716.742,61<text:s/></text:p>
          </table:table-cell>
          <table:table-cell office:value-type="currency" office:value="11178.240000000002" table:style-name="ce12">
            <text:p><text:s/>R$ 11.178,24<text:s/></text:p>
          </table:table-cell>
          <table:table-cell office:value-type="currency" office:value="135.72" table:style-name="ce12">
            <text:p><text:s/>R$ 135,72<text:s/></text:p>
          </table:table-cell>
          <table:table-cell office:value-type="currency" office:value="17596.079999999998" table:style-name="ce12">
            <text:p><text:s/>R$ 17.596,08<text:s/></text:p>
          </table:table-cell>
          <table:table-cell office:value-type="currency" office:value="5713.63" table:style-name="ce12">
            <text:p><text:s/>R$ 5.713,63<text:s/></text:p>
          </table:table-cell>
          <table:table-cell office:value-type="currency" office:value="2562.96" table:style-name="ce12">
            <text:p><text:s/>R$ 2.562,96<text:s/></text:p>
          </table:table-cell>
          <table:table-cell office:value-type="currency" office:value="15132.71" table:style-name="ce12">
            <text:p><text:s/>R$ 15.132,71<text:s/></text:p>
          </table:table-cell>
          <table:table-cell office:value-type="currency" office:value="801473.12999999989" table:formula="of:=SUM([.D40:.K40])" table:style-name="ce12">
            <text:p><text:s/>R$ 801.473,13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1:.K4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2:.K4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1406733.52" table:style-name="ce12">
            <text:p><text:s/>R$ 1.406.733,52<text:s/></text:p>
          </table:table-cell>
          <table:table-cell office:value-type="currency" office:value="1561423.18" table:style-name="ce12">
            <text:p><text:s/>R$ 1.561.423,18<text:s/></text:p>
          </table:table-cell>
          <table:table-cell office:value-type="currency" office:value="1522227.22" table:style-name="ce12">
            <text:p><text:s/>R$ 1.522.227,22<text:s/></text:p>
          </table:table-cell>
          <table:table-cell office:value-type="currency" office:value="1593150.39" table:style-name="ce12">
            <text:p><text:s/>R$ 1.593.150,39<text:s/></text:p>
          </table:table-cell>
          <table:table-cell office:value-type="currency" office:value="1621503.1099999999" table:style-name="ce12">
            <text:p><text:s/>R$ 1.621.503,11<text:s/></text:p>
          </table:table-cell>
          <table:table-cell office:value-type="currency" office:value="1654186.29" table:style-name="ce12">
            <text:p><text:s/>R$ 1.654.186,29<text:s/></text:p>
          </table:table-cell>
          <table:table-cell office:value-type="currency" office:value="2535757.9999999995" table:style-name="ce12">
            <text:p><text:s/>R$ 2.535.758,00<text:s/></text:p>
          </table:table-cell>
          <table:table-cell office:value-type="currency" office:value="2612006.29" table:style-name="ce12">
            <text:p><text:s/>R$ 2.612.006,29<text:s/></text:p>
          </table:table-cell>
          <table:table-cell office:value-type="currency" office:value="14506988" table:formula="of:=SUM([.D43:.K43])" table:style-name="ce12">
            <text:p><text:s/>R$ 14.506.988,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4:.K4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K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757.29" table:style-name="ce12">
            <text:p><text:s/>R$ 1.757,29<text:s/></text:p>
          </table:table-cell>
          <table:table-cell office:value-type="currency" office:value="21901.280000000002" table:style-name="ce12">
            <text:p><text:s/>R$ 21.901,28<text:s/></text:p>
          </table:table-cell>
          <table:table-cell office:value-type="currency" office:value="2419460.36" table:style-name="ce12">
            <text:p><text:s/>R$ 2.419.460,36<text:s/></text:p>
          </table:table-cell>
          <table:table-cell office:value-type="currency" office:value="298565.88999999996" table:style-name="ce12">
            <text:p><text:s/>R$ 298.565,89<text:s/></text:p>
          </table:table-cell>
          <table:table-cell office:value-type="currency" office:value="450983.04" table:style-name="ce12">
            <text:p><text:s/>R$ 450.983,04<text:s/></text:p>
          </table:table-cell>
          <table:table-cell office:value-type="currency" office:value="286485.08999999997" table:style-name="ce12">
            <text:p><text:s/>R$ 286.485,09<text:s/></text:p>
          </table:table-cell>
          <table:table-cell office:value-type="currency" office:value="127215.9" table:style-name="ce12">
            <text:p><text:s/>R$ 127.215,90<text:s/></text:p>
          </table:table-cell>
          <table:table-cell office:value-type="currency" office:value="178070.66999999995" table:style-name="ce12">
            <text:p><text:s/>R$ 178.070,67<text:s/></text:p>
          </table:table-cell>
          <table:table-cell office:value-type="currency" office:value="3784439.5199999996" table:formula="of:=SUM([.D46:.K46])" table:style-name="ce12">
            <text:p><text:s/>R$ 3.784.439,52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629437.25" table:style-name="ce12">
            <text:p><text:s/>R$ 2.629.437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629437.25" table:formula="of:=SUM([.D47:.K47])" table:style-name="ce12">
            <text:p><text:s/>R$ 2.629.437,25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5568040.9600000009" table:style-name="ce12">
            <text:p><text:s/>R$ 5.568.040,96<text:s/></text:p>
          </table:table-cell>
          <table:table-cell office:value-type="currency" office:value="6184664.709999999" table:style-name="ce12">
            <text:p><text:s/>R$ 6.184.664,71<text:s/></text:p>
          </table:table-cell>
          <table:table-cell office:value-type="currency" office:value="13993874.82" table:style-name="ce12">
            <text:p><text:s/>R$ 13.993.874,82<text:s/></text:p>
          </table:table-cell>
          <table:table-cell office:value-type="currency" office:value="59113164.460000016" table:style-name="ce12">
            <text:p><text:s/>R$ 59.113.164,46<text:s/></text:p>
          </table:table-cell>
          <table:table-cell office:value-type="currency" office:value="13709041.840000004" table:style-name="ce12">
            <text:p><text:s/>R$ 13.709.041,84<text:s/></text:p>
          </table:table-cell>
          <table:table-cell office:value-type="currency" office:value="14901489.700000001" table:style-name="ce12">
            <text:p><text:s/>R$ 14.901.489,70<text:s/></text:p>
          </table:table-cell>
          <table:table-cell office:value-type="currency" office:value="32456204.910000004" table:style-name="ce12">
            <text:p><text:s/>R$ 32.456.204,91<text:s/></text:p>
          </table:table-cell>
          <table:table-cell office:value-type="currency" office:value="28572754.769999996" table:style-name="ce12">
            <text:p><text:s/>R$ 28.572.754,77<text:s/></text:p>
          </table:table-cell>
          <table:table-cell office:value-type="currency" office:value="174499236.17000002" table:formula="of:=SUM([.D48:.K48])" table:style-name="ce12">
            <text:p><text:s/>R$ 174.499.236,17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9:.K4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65193500" table:formula="of:=SUM([.C51:.C66])" table:style-name="ce9">
            <text:p><text:s/>R$ 65.193.500,00<text:s/></text:p>
          </table:table-cell>
          <table:table-cell office:value-type="currency" office:value="941533.13" table:formula="of:=SUM([.D51:.D67])" table:style-name="ce9">
            <text:p><text:s/>R$ 941.533,13<text:s/></text:p>
          </table:table-cell>
          <table:table-cell office:value-type="currency" office:value="920085.85999999987" table:formula="of:=SUM([.E51:.E67])" table:style-name="ce9">
            <text:p><text:s/>R$ 920.085,86<text:s/></text:p>
          </table:table-cell>
          <table:table-cell office:value-type="currency" office:value="11604794.75" table:formula="of:=SUM([.F51:.F67])" table:style-name="ce9">
            <text:p><text:s/>R$ 11.604.794,75<text:s/></text:p>
          </table:table-cell>
          <table:table-cell office:value-type="currency" office:value="842449.8" table:formula="of:=SUM([.G51:.G67])" table:style-name="ce9">
            <text:p><text:s/>R$ 842.449,80<text:s/></text:p>
          </table:table-cell>
          <table:table-cell office:value-type="currency" office:value="1390290.2100000002" table:formula="of:=SUM([.H51:.H67])" table:style-name="ce9">
            <text:p><text:s/>R$ 1.390.290,21<text:s/></text:p>
          </table:table-cell>
          <table:table-cell office:value-type="currency" office:value="1002429.18" table:formula="of:=SUM([.I51:.I67])" table:style-name="ce9">
            <text:p><text:s/>R$ 1.002.429,18<text:s/></text:p>
          </table:table-cell>
          <table:table-cell office:value-type="currency" office:value="2142876.4299999997" table:formula="of:=SUM([.J51:.J67])" table:style-name="ce9">
            <text:p><text:s/>R$ 2.142.876,43<text:s/></text:p>
          </table:table-cell>
          <table:table-cell office:value-type="currency" office:value="2122067.48" table:formula="of:=SUM([.K51:.K67])" table:style-name="ce9">
            <text:p><text:s/>R$ 2.122.067,48<text:s/></text:p>
          </table:table-cell>
          <table:table-cell office:value-type="currency" office:value="20966526.84" table:formula="of:=SUM([.L51:.L67])" table:style-name="ce9">
            <text:p><text:s/>R$ 20.966.526,84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65193500" table:number-columns-spanned="1" table:number-rows-spanned="17" table:style-name="ce27">
            <text:p><text:s/>R$ 65.193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1:.K5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K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K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K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K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K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K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25.72" table:style-name="ce12">
            <text:p><text:s/>R$ 125,72<text:s/></text:p>
          </table:table-cell>
          <table:table-cell office:value-type="currency" office:value="2637.41" table:style-name="ce12">
            <text:p><text:s/>R$ 2.637,41<text:s/></text:p>
          </table:table-cell>
          <table:table-cell office:value-type="currency" office:value="15134.79" table:style-name="ce12">
            <text:p><text:s/>R$ 15.134,79<text:s/></text:p>
          </table:table-cell>
          <table:table-cell office:value-type="currency" office:value="276.26" table:style-name="ce12">
            <text:p><text:s/>R$ 276,26<text:s/></text:p>
          </table:table-cell>
          <table:table-cell office:value-type="currency" office:value="15229.900000000001" table:style-name="ce12">
            <text:p><text:s/>R$ 15.229,9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518.149999999998" table:style-name="ce12">
            <text:p><text:s/>R$ 19.518,1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2922.229999999996" table:formula="of:=SUM([.D58:.K58])" table:style-name="ce12">
            <text:p><text:s/>R$ 52.922,23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338067.76000000007" table:style-name="ce12">
            <text:p><text:s/>R$ 338.067,76<text:s/></text:p>
          </table:table-cell>
          <table:table-cell office:value-type="currency" office:value="72016.359999999986" table:style-name="ce12">
            <text:p><text:s/>R$ 72.016,36<text:s/></text:p>
          </table:table-cell>
          <table:table-cell office:value-type="currency" office:value="304227.77999999997" table:style-name="ce12">
            <text:p><text:s/>R$ 304.227,78<text:s/></text:p>
          </table:table-cell>
          <table:table-cell office:value-type="currency" office:value="235491.31999999998" table:style-name="ce12">
            <text:p><text:s/>R$ 235.491,32<text:s/></text:p>
          </table:table-cell>
          <table:table-cell office:value-type="currency" office:value="570664.53" table:style-name="ce12">
            <text:p><text:s/>R$ 570.664,53<text:s/></text:p>
          </table:table-cell>
          <table:table-cell office:value-type="currency" office:value="664861.04" table:style-name="ce12">
            <text:p><text:s/>R$ 664.861,04<text:s/></text:p>
          </table:table-cell>
          <table:table-cell office:value-type="currency" office:value="341034.0799999999" table:style-name="ce12">
            <text:p><text:s/>R$ 341.034,08<text:s/></text:p>
          </table:table-cell>
          <table:table-cell office:value-type="currency" office:value="339940.03000000009" table:style-name="ce12">
            <text:p><text:s/>R$ 339.940,03<text:s/></text:p>
          </table:table-cell>
          <table:table-cell office:value-type="currency" office:value="2866302.9000000004" table:formula="of:=SUM([.D59:.K59])" table:style-name="ce12">
            <text:p><text:s/>R$ 2.866.302,9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0:.K6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14856.029999999999" table:style-name="ce12">
            <text:p><text:s/>R$ 14.856,03<text:s/></text:p>
          </table:table-cell>
          <table:table-cell office:value-type="currency" office:value="297030.15999999997" table:style-name="ce12">
            <text:p><text:s/>R$ 297.030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0000" table:style-name="ce12">
            <text:p><text:s/>R$ 1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11886.18999999994" table:formula="of:=SUM([.D61:.K61])" table:style-name="ce12">
            <text:p><text:s/>R$ 411.886,19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344118.24" table:style-name="ce12">
            <text:p><text:s/>R$ 344.118,24<text:s/></text:p>
          </table:table-cell>
          <table:table-cell office:value-type="currency" office:value="184524.74" table:style-name="ce12">
            <text:p><text:s/>R$ 184.524,74<text:s/></text:p>
          </table:table-cell>
          <table:table-cell office:value-type="currency" office:value="322493.27999999997" table:style-name="ce12">
            <text:p><text:s/>R$ 322.493,28<text:s/></text:p>
          </table:table-cell>
          <table:table-cell office:value-type="currency" office:value="204606.94" table:style-name="ce12">
            <text:p><text:s/>R$ 204.606,9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7706.37" table:style-name="ce12">
            <text:p><text:s/>R$ 27.706,37<text:s/></text:p>
          </table:table-cell>
          <table:table-cell office:value-type="currency" office:value="1088746.4099999999" table:style-name="ce12">
            <text:p><text:s/>R$ 1.088.746,41<text:s/></text:p>
          </table:table-cell>
          <table:table-cell office:value-type="currency" office:value="1146331.49" table:style-name="ce12">
            <text:p><text:s/>R$ 1.146.331,49<text:s/></text:p>
          </table:table-cell>
          <table:table-cell office:value-type="currency" office:value="3318527.4699999997" table:formula="of:=SUM([.D62:.K62])" table:style-name="ce12">
            <text:p><text:s/>R$ 3.318.527,47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21786.380000000005" table:style-name="ce12">
            <text:p><text:s/>R$ 21.786,38<text:s/></text:p>
          </table:table-cell>
          <table:table-cell office:value-type="currency" office:value="90078.12" table:style-name="ce12">
            <text:p><text:s/>R$ 90.078,12<text:s/></text:p>
          </table:table-cell>
          <table:table-cell office:value-type="currency" office:value="65296.35" table:style-name="ce12">
            <text:p><text:s/>R$ 65.296,35<text:s/></text:p>
          </table:table-cell>
          <table:table-cell office:value-type="currency" office:value="162849.62" table:style-name="ce12">
            <text:p><text:s/>R$ 162.849,62<text:s/></text:p>
          </table:table-cell>
          <table:table-cell office:value-type="currency" office:value="85677.97" table:style-name="ce12">
            <text:p><text:s/>R$ 85.677,97<text:s/></text:p>
          </table:table-cell>
          <table:table-cell office:value-type="currency" office:value="90976.26" table:style-name="ce12">
            <text:p><text:s/>R$ 90.976,26<text:s/></text:p>
          </table:table-cell>
          <table:table-cell office:value-type="currency" office:value="114605.83" table:style-name="ce12">
            <text:p><text:s/>R$ 114.605,83<text:s/></text:p>
          </table:table-cell>
          <table:table-cell office:value-type="currency" office:value="144" table:style-name="ce12">
            <text:p><text:s/>R$ 144,00<text:s/></text:p>
          </table:table-cell>
          <table:table-cell office:value-type="currency" office:value="631414.52999999991" table:formula="of:=SUM([.D63:.K63])" table:style-name="ce12">
            <text:p><text:s/>R$ 631.414,53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222578.99999999997" table:style-name="ce12">
            <text:p><text:s/>R$ 222.579,00<text:s/></text:p>
          </table:table-cell>
          <table:table-cell office:value-type="currency" office:value="273799.06999999995" table:style-name="ce12">
            <text:p><text:s/>R$ 273.799,07<text:s/></text:p>
          </table:table-cell>
          <table:table-cell office:value-type="currency" office:value="10897592.82" table:style-name="ce12">
            <text:p><text:s/>R$ 10.897.592,82<text:s/></text:p>
          </table:table-cell>
          <table:table-cell office:value-type="currency" office:value="235091.11000000002" table:style-name="ce12">
            <text:p><text:s/>R$ 235.091,11<text:s/></text:p>
          </table:table-cell>
          <table:table-cell office:value-type="currency" office:value="715441.99000000011" table:style-name="ce12">
            <text:p><text:s/>R$ 715.441,99<text:s/></text:p>
          </table:table-cell>
          <table:table-cell office:value-type="currency" office:value="218885.50999999998" table:style-name="ce12">
            <text:p><text:s/>R$ 218.885,51<text:s/></text:p>
          </table:table-cell>
          <table:table-cell office:value-type="currency" office:value="478971.95999999996" table:style-name="ce12">
            <text:p><text:s/>R$ 478.971,96<text:s/></text:p>
          </table:table-cell>
          <table:table-cell office:value-type="currency" office:value="627320.81999999995" table:style-name="ce12">
            <text:p><text:s/>R$ 627.320,82<text:s/></text:p>
          </table:table-cell>
          <table:table-cell office:value-type="currency" office:value="13669682.280000001" table:formula="of:=SUM([.D64:.K64])" table:style-name="ce12">
            <text:p><text:s/>R$ 13.669.682,28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5:.K6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K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9.73" table:style-name="ce12">
            <text:p><text:s/>R$ 49,73<text:s/></text:p>
          </table:table-cell>
          <table:table-cell office:value-type="currency" office:value="4134.55" table:style-name="ce12">
            <text:p><text:s/>R$ 4.134,55<text:s/></text:p>
          </table:table-cell>
          <table:table-cell office:value-type="currency" office:value="3275.82" table:style-name="ce12">
            <text:p><text:s/>R$ 3.27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31.14" table:style-name="ce12">
            <text:p><text:s/>R$ 8.331,14<text:s/></text:p>
          </table:table-cell>
          <table:table-cell office:value-type="currency" office:value="15791.24" table:formula="of:=SUM([.D67:.K67])" table:style-name="ce12">
            <text:p><text:s/>R$ 15.791,24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1265000" table:formula="of:=SUM([.C69:.C69])" table:style-name="ce9">
            <text:p><text:s/>R$ 1.265.000,00<text:s/></text:p>
          </table:table-cell>
          <table:table-cell office:value-type="currency" office:value="0" table:formula="of:=SUM([.D69:.D69])" table:style-name="ce9">
            <text:p><text:s/>R$ -00<text:s/></text:p>
          </table:table-cell>
          <table:table-cell office:value-type="currency" office:value="0" table:formula="of:=SUM([.E69:.E69])" table:style-name="ce9">
            <text:p><text:s/>R$ -00<text:s/></text:p>
          </table:table-cell>
          <table:table-cell office:value-type="currency" office:value="295000" table:formula="of:=SUM([.F69:.F69])" table:style-name="ce9">
            <text:p><text:s/>R$ 295.000,00<text:s/></text:p>
          </table:table-cell>
          <table:table-cell office:value-type="currency" office:value="0" table:formula="of:=SUM([.G69:.G69])" table:style-name="ce9">
            <text:p><text:s/>R$ -00<text:s/></text:p>
          </table:table-cell>
          <table:table-cell office:value-type="currency" office:value="0" table:formula="of:=SUM([.H69:.H69])" table:style-name="ce9">
            <text:p><text:s/>R$ -00<text:s/></text:p>
          </table:table-cell>
          <table:table-cell office:value-type="currency" office:value="0" table:formula="of:=SUM([.I69:.I69])" table:style-name="ce9">
            <text:p><text:s/>R$ -00<text:s/></text:p>
          </table:table-cell>
          <table:table-cell office:value-type="currency" office:value="0" table:formula="of:=SUM([.J69:.J69])" table:style-name="ce9">
            <text:p><text:s/>R$ -00<text:s/></text:p>
          </table:table-cell>
          <table:table-cell office:value-type="currency" office:value="0" table:formula="of:=SUM([.K69:.K69])" table:style-name="ce9">
            <text:p><text:s/>R$ -00<text:s/></text:p>
          </table:table-cell>
          <table:table-cell office:value-type="currency" office:value="295000" table:formula="of:=SUM([.L69:.L69])" table:style-name="ce9">
            <text:p><text:s/>R$ 295.000,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1265000" table:style-name="ce12">
            <text:p><text:s/>R$ 1.26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5000" table:style-name="ce12">
            <text:p><text:s/>R$ 29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5000" table:formula="of:=SUM([.D69:.K69])" table:style-name="ce12">
            <text:p><text:s/>R$ 295.000,00<text:s/>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070660867" table:formula="of:=[.C5]+[.C22]+[.C50]+[.C68]" table:style-name="ce20">
            <text:p><text:s/>R$ 3.070.660.867,00<text:s/></text:p>
          </table:table-cell>
          <table:table-cell office:value-type="currency" office:value="251199540.53999996" table:formula="of:=[.D5]+[.D22]+[.D50]+[.D68]" table:style-name="ce20">
            <text:p><text:s/>R$ 251.199.540,54<text:s/></text:p>
          </table:table-cell>
          <table:table-cell office:value-type="currency" office:value="239393429.92000002" table:formula="of:=[.E5]+[.E22]+[.E50]+[.E68]" table:style-name="ce20">
            <text:p><text:s/>R$ 239.393.429,92<text:s/></text:p>
          </table:table-cell>
          <table:table-cell office:value-type="currency" office:value="323321281.13999999" table:formula="of:=[.F5]+[.F22]+[.F50]+[.F68]" table:style-name="ce20">
            <text:p><text:s/>R$ 323.321.281,14<text:s/></text:p>
          </table:table-cell>
          <table:table-cell office:value-type="currency" office:value="356403405.48999995" table:formula="of:=[.G5]+[.G22]+[.G50]+[.G68]" table:style-name="ce20">
            <text:p><text:s/>R$ 356.403.405,49<text:s/></text:p>
          </table:table-cell>
          <table:table-cell office:value-type="currency" office:value="240606061.46000004" table:formula="of:=[.H5]+[.H22]+[.H50]+[.H68]" table:style-name="ce20">
            <text:p><text:s/>R$ 240.606.061,46<text:s/></text:p>
          </table:table-cell>
          <table:table-cell office:value-type="currency" office:value="300793468.41999996" table:formula="of:=[.I5]+[.I22]+[.I50]+[.I68]" table:style-name="ce20">
            <text:p><text:s/>R$ 300.793.468,42<text:s/></text:p>
          </table:table-cell>
          <table:table-cell office:value-type="currency" office:value="268951849.30000001" table:formula="of:=[.J5]+[.J22]+[.J50]+[.J68]" table:style-name="ce20">
            <text:p><text:s/>R$ 268.951.849,30<text:s/></text:p>
          </table:table-cell>
          <table:table-cell office:value-type="currency" office:value="272049768.36000001" table:formula="of:=[.K5]+[.K22]+[.K50]+[.K68]" table:style-name="ce20">
            <text:p><text:s/>R$ 272.049.768,36<text:s/></text:p>
          </table:table-cell>
          <table:table-cell office:value-type="currency" office:value="2252718804.6300001" table:formula="of:=[.L5]+[.L22]+[.L50]+[.L68]" table:style-name="ce20">
            <text:p><text:s/>R$ 2.252.718.804,63<text:s/></text:p>
          </table:table-cell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9" table:style-name="ce4"/>
          <table:table-cell table:style-name="ce1"/>
          <table:table-cell table:style-name="ce5"/>
          <table:table-cell table:number-columns-repeated="16370" table:style-name="ce4"/>
        </table:table-row>
        <table:table-row table:style-name="ro10">
          <table:table-cell office:value-type="string" table:number-columns-spanned="12" table:number-rows-spanned="1" table:style-name="ce29">
            <text:p>Fonte: SIAFE-Rio</text:p>
          </table:table-cell>
          <table:covered-table-cell table:number-columns-repeated="11"/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2" table:number-rows-spanned="1" table:style-name="ce30">
            <text:p>Data da última atualização: 12/09/2024</text:p>
          </table:table-cell>
          <table:covered-table-cell table:number-columns-repeated="11"/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2" table:number-rows-spanned="1" table:style-name="ce31">
            <text:p>Fundamentação Legal: Resolução CNMP n.º 86/2012, art. 5º, inciso I, alínea "b".</text:p>
          </table:table-cell>
          <table:covered-table-cell table:number-columns-repeated="11"/>
          <table:table-cell table:style-name="ce1"/>
          <table:table-cell table:style-name="ce5"/>
          <table:table-cell table:number-columns-repeated="16370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10"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1" table:style-name="ce15"/>
          <table:table-cell table:style-name="ce1"/>
          <table:table-cell table:style-name="ce2"/>
          <table:table-cell table:number-columns-repeated="16370" table:style-name="ce1"/>
        </table:table-row>
        <table:table-row table:number-rows-repeated="1045876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enilson Candeia do Amaral</meta:initial-creator>
    <dc:creator>Denilson Candeia do Amaral</dc:creator>
    <meta:creation-date>2020-03-12T15:42:39Z</meta:creation-date>
    <dc:date>2024-09-12T21:40:46Z</dc:date>
  </office:meta>
</office:document-meta>
</file>