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7"/>
    <style:style style:name="ce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V_237_rgula" style:data-style-name="N37">
      <style:table-cell-properties style:vertical-align="automatic" fo:background-color="transparent"/>
    </style:style>
    <style:style style:name="ce6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808080" style:vertical-align="middle" fo:wrap-option="wrap" fo:background-color="#808080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2" style:data-style-name="N36">
      <style:table-cell-properties fo:border="thin solid #808080" style:vertical-align="middle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2" style:data-style-name="N36">
      <style:table-cell-properties fo:border="thin solid #808080" style:vertical-align="middle"/>
      <style:text-properties fo:color="#808080"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ext-properties style:text-underline-style="solid" style:text-underline-type="single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6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V_237_rgula" style:data-style-name="N37">
      <style:table-cell-properties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20" style:family="table-cell" style:parent-style-name="Moeda_32_2" style:data-style-name="N36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Normal_32_2" style:data-style-name="N38">
      <style:table-cell-properties style:vertical-align="automatic" fo:background-color="transparent"/>
    </style:style>
    <style:style style:name="ce22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32_2" style:data-style-name="N0">
      <style:table-cell-properties fo:border="thin solid #808080" style:vertical-align="middle" fo:wrap-option="wrap" fo:background-color="#80808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808080" style:vertical-align="middle" fo:background-color="#FFFF0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Moeda_32_2" style:data-style-name="N36">
      <style:table-cell-properties fo:border="thin solid #808080" style:vertical-align="middle" fo:background-color="transparent"/>
      <style:text-properties fo:color="#80808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oeda_32_2" style:data-style-name="N36">
      <style:table-cell-properties fo:border="thin solid #80808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30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0.608541666666667cm" style:use-optimal-column-width="true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lhamento_das_Despesas" table:style-name="ta1">
        <table:table-column table:style-name="co1" table:default-cell-style-name="ce22"/>
        <table:table-column table:style-name="co2" table:default-cell-style-name="ce15"/>
        <table:table-column table:style-name="co3" table:default-cell-style-name="ce15"/>
        <table:table-column table:style-name="co4" table:number-columns-repeated="6" table:default-cell-style-name="ce15"/>
        <table:table-column table:style-name="co3" table:default-cell-style-name="ce15"/>
        <table:table-column table:style-name="co5" table:default-cell-style-name="ce1"/>
        <table:table-column table:style-name="co6" table:default-cell-style-name="ce14"/>
        <table:table-column table:style-name="co7" table:number-columns-repeated="240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1" table:default-cell-style-name="ce15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5"/>
        <table:table-column table:style-name="co7" table:number-columns-repeated="245" table:default-cell-style-name="ce15"/>
        <table:table-row table:style-name="ro1">
          <table:table-cell office:value-type="string" table:number-columns-spanned="10" table:number-rows-spanned="1" table:style-name="ce23">
            <text:p>Detalhamento das Despesas - Exercício 2024</text:p>
            <draw:frame draw:z-index="2" draw:id="id1" draw:style-name="a1" draw:name="Imagem 4" svg:x="0in" svg:y="0.09375in" svg:width="3.02083in" svg:height="0.520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covered-table-cell>
            <draw:frame draw:z-index="1" draw:id="id0" draw:style-name="a0" draw:name="Imagem 3" svg:x="0.34375in" svg:y="0.0416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1"/>
          <table:table-cell table:style-name="ce5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24">
            <text:p>Objeto (**)</text:p>
          </table:table-cell>
          <table:covered-table-cell/>
          <table:table-cell office:value-type="string" table:number-columns-spanned="1" table:number-rows-spanned="2" table:style-name="ce24">
            <text:p>Valores Previstos</text:p>
          </table:table-cell>
          <table:table-cell office:value-type="string" table:number-columns-spanned="7" table:number-rows-spanned="1" table:style-name="ce25">
            <text:p>Valores Pagos (*)</text:p>
          </table:table-cell>
          <table:covered-table-cell table:number-columns-repeated="6"/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6"/>
          <table:table-cell table:style-name="ce8"/>
          <table:covered-table-cell/>
          <table:table-cell office:value-type="string" table:style-name="ce7">
            <text:p>Jan</text:p>
          </table:table-cell>
          <table:table-cell office:value-type="string" table:style-name="ce7">
            <text:p>Fev</text:p>
          </table:table-cell>
          <table:table-cell office:value-type="string" table:style-name="ce7">
            <text:p>Mar</text:p>
          </table:table-cell>
          <table:table-cell office:value-type="string" table:style-name="ce7">
            <text:p>Abr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Jun</text:p>
          </table:table-cell>
          <table:table-cell office:value-type="string" table:style-name="ce7">
            <text:p>Total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Pessoal e Encargos Sociais</text:p>
          </table:table-cell>
          <table:covered-table-cell/>
          <table:table-cell office:value-type="currency" office:value="2160938868" table:formula="of:=SUM([.C6:.C21])" table:style-name="ce9">
            <text:p><text:s/>R$ 2.160.938.868,00<text:s/></text:p>
          </table:table-cell>
          <table:table-cell office:value-type="currency" office:value="191971306.18999994" table:formula="of:=SUM([.D6:.D21])" table:style-name="ce9">
            <text:p><text:s/>R$ 191.971.306,19<text:s/></text:p>
          </table:table-cell>
          <table:table-cell office:value-type="currency" office:value="185965544.24000001" table:formula="of:=SUM([.E6:.E21])" table:style-name="ce9">
            <text:p><text:s/>R$ 185.965.544,24<text:s/></text:p>
          </table:table-cell>
          <table:table-cell office:value-type="currency" office:value="250394602.99000001" table:formula="of:=SUM([.F6:.F21])" table:style-name="ce9">
            <text:p><text:s/>R$ 250.394.602,99<text:s/></text:p>
          </table:table-cell>
          <table:table-cell office:value-type="currency" office:value="247737390.14999995" table:formula="of:=SUM([.G6:.G21])" table:style-name="ce9">
            <text:p><text:s/>R$ 247.737.390,15<text:s/></text:p>
          </table:table-cell>
          <table:table-cell office:value-type="currency" office:value="176504090.12000003" table:formula="of:=SUM([.H6:.H21])" table:style-name="ce9">
            <text:p><text:s/>R$ 176.504.090,12<text:s/></text:p>
          </table:table-cell>
          <table:table-cell office:value-type="currency" office:value="237555800.28999996" table:formula="of:=SUM([.I6:.I21])" table:style-name="ce9">
            <text:p><text:s/>R$ 237.555.800,29<text:s/></text:p>
          </table:table-cell>
          <table:table-cell office:value-type="currency" office:value="1290128733.98" table:formula="of:=SUM([.J6:.J21])" table:style-name="ce9">
            <text:p><text:s/>R$ 1.290.128.733,9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1">
            <text:p>Aposentadorias e Reformas</text:p>
          </table:table-cell>
          <table:table-cell office:value-type="currency" office:value="2160938868" table:number-columns-spanned="1" table:number-rows-spanned="16" table:style-name="ce27">
            <text:p><text:s/>R$ 2.160.938.86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:.I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1">
            <text:p>Pensões do RPPS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7:.I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1">
            <text:p>Contratação por Tempo Determinad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8:.I8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1">
            <text:p>Outros Benefícios Previdenciários do Servidor e do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9:.I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1">
            <text:p>Contribuição a Entidades Fechadas de Previdência</text:p>
          </table:table-cell>
          <table:covered-table-cell/>
          <table:table-cell office:value-type="currency" office:value="259379.57" table:style-name="ce12">
            <text:p><text:s/>R$ 259.379,57<text:s/></text:p>
          </table:table-cell>
          <table:table-cell office:value-type="currency" office:value="274724.26" table:style-name="ce12">
            <text:p><text:s/>R$ 274.724,26<text:s/></text:p>
          </table:table-cell>
          <table:table-cell office:value-type="currency" office:value="275606.01" table:style-name="ce12">
            <text:p><text:s/>R$ 275.606,01<text:s/></text:p>
          </table:table-cell>
          <table:table-cell office:value-type="currency" office:value="277998.09999999998" table:style-name="ce12">
            <text:p><text:s/>R$ 277.998,10<text:s/></text:p>
          </table:table-cell>
          <table:table-cell office:value-type="currency" office:value="277996.43" table:style-name="ce12">
            <text:p><text:s/>R$ 277.996,43<text:s/></text:p>
          </table:table-cell>
          <table:table-cell office:value-type="currency" office:value="278097.51" table:style-name="ce12">
            <text:p><text:s/>R$ 278.097,51<text:s/></text:p>
          </table:table-cell>
          <table:table-cell office:value-type="currency" office:value="1643801.88" table:formula="of:=SUM([.D10:.I10])" table:style-name="ce12">
            <text:p><text:s/>R$ 1.643.801,88<text:s/></text:p>
          </table:table-cell>
          <table:table-cell table:style-name="ce1"/>
          <table:table-cell table:style-name="ce2"/>
          <table:table-cell table:number-columns-repeated="4" table:style-name="ce1"/>
          <table:table-cell table:style-name="ce13"/>
          <table:table-cell table:number-columns-repeated="16367" table:style-name="ce1"/>
        </table:table-row>
        <table:table-row table:style-name="ro5">
          <table:table-cell office:value-type="string" table:style-name="ce10">
            <text:p>11</text:p>
          </table:table-cell>
          <table:table-cell office:value-type="string" table:style-name="ce11">
            <text:p>Vencimentos e Vantagens Fixas - Pessoal Civil</text:p>
          </table:table-cell>
          <table:covered-table-cell/>
          <table:table-cell office:value-type="currency" office:value="81789847.949999958" table:style-name="ce12">
            <text:p><text:s/>R$ 81.789.847,95<text:s/></text:p>
          </table:table-cell>
          <table:table-cell office:value-type="currency" office:value="101865326.05000003" table:style-name="ce12">
            <text:p><text:s/>R$ 101.865.326,05<text:s/></text:p>
          </table:table-cell>
          <table:table-cell office:value-type="currency" office:value="81318525.670000002" table:style-name="ce12">
            <text:p><text:s/>R$ 81.318.525,67<text:s/></text:p>
          </table:table-cell>
          <table:table-cell office:value-type="currency" office:value="82352565.119999975" table:style-name="ce12">
            <text:p><text:s/>R$ 82.352.565,12<text:s/></text:p>
          </table:table-cell>
          <table:table-cell office:value-type="currency" office:value="81926991.849999994" table:style-name="ce12">
            <text:p><text:s/>R$ 81.926.991,85<text:s/></text:p>
          </table:table-cell>
          <table:table-cell office:value-type="currency" office:value="123976580.89999995" table:style-name="ce12">
            <text:p><text:s/>R$ 123.976.580,90<text:s/></text:p>
          </table:table-cell>
          <table:table-cell office:value-type="currency" office:value="553229837.53999996" table:formula="of:=SUM([.D11:.I11])" table:style-name="ce12">
            <text:p><text:s/>R$ 553.229.837,54<text:s/></text:p>
          </table:table-cell>
          <table:table-cell table:style-name="ce1"/>
          <table:table-cell table:style-name="ce2"/>
          <table:table-cell table:number-columns-repeated="3" table:style-name="ce1"/>
          <table:table-cell table:style-name="ce13"/>
          <table:table-cell table:number-columns-repeated="16368" table:style-name="ce1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1">
            <text:p>Vencimentos e Vantagens Fixa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2:.I1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1">
            <text:p>Obrigações Patronais</text:p>
          </table:table-cell>
          <table:covered-table-cell/>
          <table:table-cell office:value-type="currency" office:value="29557765.640000001" table:style-name="ce12">
            <text:p><text:s/>R$ 29.557.765,64<text:s/></text:p>
          </table:table-cell>
          <table:table-cell office:value-type="currency" office:value="2374758.12" table:style-name="ce12">
            <text:p><text:s/>R$ 2.374.758,12<text:s/></text:p>
          </table:table-cell>
          <table:table-cell office:value-type="currency" office:value="28140366.639999997" table:style-name="ce12">
            <text:p><text:s/>R$ 28.140.366,64<text:s/></text:p>
          </table:table-cell>
          <table:table-cell office:value-type="currency" office:value="65321498.140000001" table:style-name="ce12">
            <text:p><text:s/>R$ 65.321.498,14<text:s/></text:p>
          </table:table-cell>
          <table:table-cell office:value-type="currency" office:value="2381362.1999999997" table:style-name="ce12">
            <text:p><text:s/>R$ 2.381.362,20<text:s/></text:p>
          </table:table-cell>
          <table:table-cell office:value-type="currency" office:value="30495191.07" table:style-name="ce12">
            <text:p><text:s/>R$ 30.495.191,07<text:s/></text:p>
          </table:table-cell>
          <table:table-cell office:value-type="currency" office:value="158270941.81" table:formula="of:=SUM([.D13:.I13])" table:style-name="ce12">
            <text:p><text:s/>R$ 158.270.941,8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1">
            <text:p>Outras Despesas Variáveis - Pessoal Civil</text:p>
          </table:table-cell>
          <table:covered-table-cell/>
          <table:table-cell office:value-type="currency" office:value="733013.21" table:style-name="ce12">
            <text:p><text:s/>R$ 733.013,21<text:s/></text:p>
          </table:table-cell>
          <table:table-cell office:value-type="currency" office:value="660825.64" table:style-name="ce12">
            <text:p><text:s/>R$ 660.825,64<text:s/></text:p>
          </table:table-cell>
          <table:table-cell office:value-type="currency" office:value="783783.33" table:style-name="ce12">
            <text:p><text:s/>R$ 783.783,33<text:s/></text:p>
          </table:table-cell>
          <table:table-cell office:value-type="currency" office:value="689813.78999999992" table:style-name="ce12">
            <text:p><text:s/>R$ 689.813,79<text:s/></text:p>
          </table:table-cell>
          <table:table-cell office:value-type="currency" office:value="676881.68" table:style-name="ce12">
            <text:p><text:s/>R$ 676.881,68<text:s/></text:p>
          </table:table-cell>
          <table:table-cell office:value-type="currency" office:value="756631.9" table:style-name="ce12">
            <text:p><text:s/>R$ 756.631,90<text:s/></text:p>
          </table:table-cell>
          <table:table-cell office:value-type="currency" office:value="4300949.5500000007" table:formula="of:=SUM([.D14:.I14])" table:style-name="ce12">
            <text:p><text:s/>R$ 4.300.949,5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6">
          <table:table-cell office:value-type="string" table:style-name="ce10">
            <text:p>17</text:p>
          </table:table-cell>
          <table:table-cell office:value-type="string" table:style-name="ce11">
            <text:p>Outras Despesas Variáveis - Pessoal Militar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5:.I1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0">
            <text:p>34</text:p>
          </table:table-cell>
          <table:table-cell office:value-type="string" table:style-name="ce11">
            <text:p>Outras Despesas de Pessoal Decorrentes de Contrato de Terceiriza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6:.I1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5">
          <table:table-cell office:value-type="string" table:style-name="ce10">
            <text:p>67</text:p>
          </table:table-cell>
          <table:table-cell office:value-type="string" table:style-name="ce11">
            <text:p>Depósitos Compulsório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17:.I17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5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68116977.88000001" table:style-name="ce12">
            <text:p><text:s/>R$ 68.116.977,88<text:s/></text:p>
          </table:table-cell>
          <table:table-cell office:value-type="currency" office:value="64594262.300000004" table:style-name="ce12">
            <text:p><text:s/>R$ 64.594.262,30<text:s/></text:p>
          </table:table-cell>
          <table:table-cell office:value-type="currency" office:value="122078099.87" table:style-name="ce12">
            <text:p><text:s/>R$ 122.078.099,87<text:s/></text:p>
          </table:table-cell>
          <table:table-cell office:value-type="currency" office:value="95853754.349999994" table:style-name="ce12">
            <text:p><text:s/>R$ 95.853.754,35<text:s/></text:p>
          </table:table-cell>
          <table:table-cell office:value-type="currency" office:value="82003851.620000005" table:style-name="ce12">
            <text:p><text:s/>R$ 82.003.851,62<text:s/></text:p>
          </table:table-cell>
          <table:table-cell office:value-type="currency" office:value="79192260.689999998" table:style-name="ce12">
            <text:p><text:s/>R$ 79.192.260,69<text:s/></text:p>
          </table:table-cell>
          <table:table-cell office:value-type="currency" office:value="511839206.70999998" table:formula="of:=SUM([.D18:.I18])" table:style-name="ce12">
            <text:p><text:s/>R$ 511.839.206,7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10469015.24" table:style-name="ce12">
            <text:p><text:s/>R$ 10.469.015,24<text:s/></text:p>
          </table:table-cell>
          <table:table-cell office:value-type="currency" office:value="7358119.5100000007" table:style-name="ce12">
            <text:p><text:s/>R$ 7.358.119,51<text:s/></text:p>
          </table:table-cell>
          <table:table-cell office:value-type="currency" office:value="10235943.399999999" table:style-name="ce12">
            <text:p><text:s/>R$ 10.235.943,40<text:s/></text:p>
          </table:table-cell>
          <table:table-cell office:value-type="currency" office:value="1585630.0899999999" table:style-name="ce12">
            <text:p><text:s/>R$ 1.585.630,09<text:s/></text:p>
          </table:table-cell>
          <table:table-cell office:value-type="currency" office:value="1616048.77" table:style-name="ce12">
            <text:p><text:s/>R$ 1.616.048,77<text:s/></text:p>
          </table:table-cell>
          <table:table-cell office:value-type="currency" office:value="1303244.6400000004" table:style-name="ce12">
            <text:p><text:s/>R$ 1.303.244,64<text:s/></text:p>
          </table:table-cell>
          <table:table-cell office:value-type="currency" office:value="32568001.649999999" table:formula="of:=SUM([.D19:.I19])" table:style-name="ce12">
            <text:p><text:s/>R$ 32.568.001,6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5">
          <table:table-cell office:value-type="string" table:style-name="ce10">
            <text:p>94</text:p>
          </table:table-cell>
          <table:table-cell office:value-type="string" table:style-name="ce11">
            <text:p>Indenizações e Restituições Trabalhist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0:.I20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96</text:p>
          </table:table-cell>
          <table:table-cell office:value-type="string" table:style-name="ce11">
            <text:p>Ressarcimento de Despesas de Pessoal Requisitado</text:p>
          </table:table-cell>
          <table:covered-table-cell/>
          <table:table-cell office:value-type="currency" office:value="1045306.7000000002" table:style-name="ce12">
            <text:p><text:s/>R$ 1.045.306,70<text:s/></text:p>
          </table:table-cell>
          <table:table-cell office:value-type="currency" office:value="8837528.3599999994" table:style-name="ce12">
            <text:p><text:s/>R$ 8.837.528,36<text:s/></text:p>
          </table:table-cell>
          <table:table-cell office:value-type="currency" office:value="7562278.0700000003" table:style-name="ce12">
            <text:p><text:s/>R$ 7.562.278,07<text:s/></text:p>
          </table:table-cell>
          <table:table-cell office:value-type="currency" office:value="1656130.5600000001" table:style-name="ce12">
            <text:p><text:s/>R$ 1.656.130,56<text:s/></text:p>
          </table:table-cell>
          <table:table-cell office:value-type="currency" office:value="7620957.5699999994" table:style-name="ce12">
            <text:p><text:s/>R$ 7.620.957,57<text:s/></text:p>
          </table:table-cell>
          <table:table-cell office:value-type="currency" office:value="1553793.58" table:style-name="ce12">
            <text:p><text:s/>R$ 1.553.793,58<text:s/></text:p>
          </table:table-cell>
          <table:table-cell office:value-type="currency" office:value="28275994.839999996" table:formula="of:=SUM([.D21:.I21])" table:style-name="ce12">
            <text:p><text:s/>R$ 28.275.994,84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26">
            <text:p>Outras Despesas Correntes</text:p>
          </table:table-cell>
          <table:covered-table-cell/>
          <table:table-cell office:value-type="currency" office:value="843263499" table:formula="of:=SUM([.C23:.C48])" table:style-name="ce9">
            <text:p><text:s/>R$ 843.263.499,00<text:s/></text:p>
          </table:table-cell>
          <table:table-cell office:value-type="currency" office:value="58286701.220000014" table:formula="of:=SUM([.D23:.D49])" table:style-name="ce9">
            <text:p><text:s/>R$ 58.286.701,22<text:s/></text:p>
          </table:table-cell>
          <table:table-cell office:value-type="currency" office:value="52507799.819999993" table:formula="of:=SUM([.E23:.E49])" table:style-name="ce9">
            <text:p><text:s/>R$ 52.507.799,82<text:s/></text:p>
          </table:table-cell>
          <table:table-cell office:value-type="currency" office:value="61026883.399999991" table:formula="of:=SUM([.F23:.F49])" table:style-name="ce9">
            <text:p><text:s/>R$ 61.026.883,40<text:s/></text:p>
          </table:table-cell>
          <table:table-cell office:value-type="currency" office:value="107823565.54000002" table:formula="of:=SUM([.G23:.G49])" table:style-name="ce9">
            <text:p><text:s/>R$ 107.823.565,54<text:s/></text:p>
          </table:table-cell>
          <table:table-cell office:value-type="currency" office:value="62711681.129999988" table:formula="of:=SUM([.H23:.H49])" table:style-name="ce9">
            <text:p><text:s/>R$ 62.711.681,13<text:s/></text:p>
          </table:table-cell>
          <table:table-cell office:value-type="currency" office:value="62235238.950000003" table:formula="of:=SUM([.I23:.I49])" table:style-name="ce9">
            <text:p><text:s/>R$ 62.235.238,95<text:s/></text:p>
          </table:table-cell>
          <table:table-cell office:value-type="currency" office:value="404591870.05999994" table:formula="of:=SUM([.J23:.J49])" table:style-name="ce9">
            <text:p><text:s/>R$ 404.591.870,06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1">
            <text:p>Outros Benefícios Assistênciais</text:p>
          </table:table-cell>
          <table:table-cell office:value-type="currency" office:value="843263499" table:number-columns-spanned="1" table:number-rows-spanned="27" table:style-name="ce28">
            <text:p><text:s/>R$ 843.263.499,00<text:s/></text:p>
          </table:table-cell>
          <table:table-cell office:value-type="currency" office:value="20815988.170000002" table:style-name="ce12">
            <text:p><text:s/>R$ 20.815.988,17<text:s/></text:p>
          </table:table-cell>
          <table:table-cell office:value-type="currency" office:value="12228395.120000001" table:style-name="ce12">
            <text:p><text:s/>R$ 12.228.395,12<text:s/></text:p>
          </table:table-cell>
          <table:table-cell office:value-type="currency" office:value="13125745.310000001" table:style-name="ce12">
            <text:p><text:s/>R$ 13.125.745,31<text:s/></text:p>
          </table:table-cell>
          <table:table-cell office:value-type="currency" office:value="13144122.48" table:style-name="ce12">
            <text:p><text:s/>R$ 13.144.122,48<text:s/></text:p>
          </table:table-cell>
          <table:table-cell office:value-type="currency" office:value="12738928.149999999" table:style-name="ce12">
            <text:p><text:s/>R$ 12.738.928,15<text:s/></text:p>
          </table:table-cell>
          <table:table-cell office:value-type="currency" office:value="12552366.350000001" table:style-name="ce12">
            <text:p><text:s/>R$ 12.552.366,35<text:s/></text:p>
          </table:table-cell>
          <table:table-cell office:value-type="currency" office:value="84605545.579999983" table:formula="of:=SUM([.D23:.I23])" table:style-name="ce12">
            <text:p><text:s/>R$ 84.605.545,5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Pessoal Civil</text:p>
          </table:table-cell>
          <table:covered-table-cell/>
          <table:table-cell office:value-type="currency" office:value="48901.819999999992" table:style-name="ce12">
            <text:p><text:s/>R$ 48.901,82<text:s/></text:p>
          </table:table-cell>
          <table:table-cell office:value-type="currency" office:value="49233.409999999989" table:style-name="ce12">
            <text:p><text:s/>R$ 49.233,41<text:s/></text:p>
          </table:table-cell>
          <table:table-cell office:value-type="currency" office:value="87818.180000000008" table:style-name="ce12">
            <text:p><text:s/>R$ 87.818,18<text:s/></text:p>
          </table:table-cell>
          <table:table-cell office:value-type="currency" office:value="54342.900000000009" table:style-name="ce12">
            <text:p><text:s/>R$ 54.342,90<text:s/></text:p>
          </table:table-cell>
          <table:table-cell office:value-type="currency" office:value="338453.06000000011" table:style-name="ce12">
            <text:p><text:s/>R$ 338.453,06<text:s/></text:p>
          </table:table-cell>
          <table:table-cell office:value-type="currency" office:value="66812.439999999988" table:style-name="ce12">
            <text:p><text:s/>R$ 66.812,44<text:s/></text:p>
          </table:table-cell>
          <table:table-cell office:value-type="currency" office:value="645561.81000000006" table:formula="of:=SUM([.D24:.I24])" table:style-name="ce12">
            <text:p><text:s/>R$ 645.561,8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1">
            <text:p>Diárias - Pessoal Militar</text:p>
          </table:table-cell>
          <table:covered-table-cell/>
          <table:table-cell office:value-type="currency" office:value="9557.5999999999949" table:style-name="ce12">
            <text:p><text:s/>R$ 9.557,60<text:s/></text:p>
          </table:table-cell>
          <table:table-cell office:value-type="currency" office:value="4373.369999999999" table:style-name="ce12">
            <text:p><text:s/>R$ 4.373,37<text:s/></text:p>
          </table:table-cell>
          <table:table-cell office:value-type="currency" office:value="10208.390000000003" table:style-name="ce12">
            <text:p><text:s/>R$ 10.208,39<text:s/></text:p>
          </table:table-cell>
          <table:table-cell office:value-type="currency" office:value="20272.989999999991" table:style-name="ce12">
            <text:p><text:s/>R$ 20.272,99<text:s/></text:p>
          </table:table-cell>
          <table:table-cell office:value-type="currency" office:value="18929.370000000014" table:style-name="ce12">
            <text:p><text:s/>R$ 18.929,37<text:s/></text:p>
          </table:table-cell>
          <table:table-cell office:value-type="currency" office:value="21673.470000000016" table:style-name="ce12">
            <text:p><text:s/>R$ 21.673,47<text:s/></text:p>
          </table:table-cell>
          <table:table-cell office:value-type="currency" office:value="85015.190000000017" table:formula="of:=SUM([.D25:.I25])" table:style-name="ce12">
            <text:p><text:s/>R$ 85.015,19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297052.50000000006" table:style-name="ce12">
            <text:p><text:s/>R$ 297.052,50<text:s/></text:p>
          </table:table-cell>
          <table:table-cell office:value-type="currency" office:value="1110856.1499999997" table:style-name="ce12">
            <text:p><text:s/>R$ 1.110.856,15<text:s/></text:p>
          </table:table-cell>
          <table:table-cell office:value-type="currency" office:value="361174.4200000001" table:style-name="ce12">
            <text:p><text:s/>R$ 361.174,42<text:s/></text:p>
          </table:table-cell>
          <table:table-cell office:value-type="currency" office:value="191336.2" table:style-name="ce12">
            <text:p><text:s/>R$ 191.336,20<text:s/></text:p>
          </table:table-cell>
          <table:table-cell office:value-type="currency" office:value="765274.81000000017" table:style-name="ce12">
            <text:p><text:s/>R$ 765.274,81<text:s/></text:p>
          </table:table-cell>
          <table:table-cell office:value-type="currency" office:value="223899.88999999998" table:style-name="ce12">
            <text:p><text:s/>R$ 223.899,89<text:s/></text:p>
          </table:table-cell>
          <table:table-cell office:value-type="currency" office:value="2949593.97" table:formula="of:=SUM([.D26:.I26])" table:style-name="ce12">
            <text:p><text:s/>R$ 2.949.593,9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float" office:value="30" table:style-name="ce10">
            <text:p>30</text:p>
          </table:table-cell>
          <table:table-cell office:value-type="string" table:style-name="ce16">
            <text:p>Material de Consumo</text:p>
            <text:p>(FUNDO ESPECIAL DO MINISTÉRIO PÚBLICO)</text:p>
          </table:table-cell>
          <table:covered-table-cell/>
          <table:table-cell office:value-type="currency" office:value="69714.5" table:style-name="ce12">
            <text:p><text:s/>R$ 69.714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109.27" table:style-name="ce12">
            <text:p><text:s/>R$ 109,27<text:s/></text:p>
          </table:table-cell>
          <table:table-cell office:value-type="currency" office:value="8980.7400000000016" table:style-name="ce12">
            <text:p><text:s/>R$ 8.980,74<text:s/></text:p>
          </table:table-cell>
          <table:table-cell office:value-type="currency" office:value="78804.510000000009" table:formula="of:=SUM([.D27:.I27])" table:style-name="ce12">
            <text:p><text:s/>R$ 78.804,51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1</text:p>
          </table:table-cell>
          <table:table-cell office:value-type="string" table:style-name="ce11">
            <text:p>Premiações Culturais, Artísticas, Científicas, Desportivas e Outr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8:.I28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2</text:p>
          </table:table-cell>
          <table:table-cell office:value-type="string" table:style-name="ce11">
            <text:p>Material, bem ou serviço para distribuição gratuit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29:.I29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70496.38" table:style-name="ce12">
            <text:p><text:s/>R$ 70.496,38<text:s/></text:p>
          </table:table-cell>
          <table:table-cell office:value-type="currency" office:value="110400.91" table:style-name="ce12">
            <text:p><text:s/>R$ 110.400,91<text:s/></text:p>
          </table:table-cell>
          <table:table-cell office:value-type="currency" office:value="103755.88" table:style-name="ce12">
            <text:p><text:s/>R$ 103.755,88<text:s/></text:p>
          </table:table-cell>
          <table:table-cell office:value-type="currency" office:value="157489.33999999997" table:style-name="ce12">
            <text:p><text:s/>R$ 157.489,34<text:s/></text:p>
          </table:table-cell>
          <table:table-cell office:value-type="currency" office:value="61275.6" table:style-name="ce12">
            <text:p><text:s/>R$ 61.275,60<text:s/></text:p>
          </table:table-cell>
          <table:table-cell office:value-type="currency" office:value="100773.06000000001" table:style-name="ce12">
            <text:p><text:s/>R$ 100.773,06<text:s/></text:p>
          </table:table-cell>
          <table:table-cell office:value-type="currency" office:value="604191.17000000004" table:formula="of:=SUM([.D30:.I30])" table:style-name="ce12">
            <text:p><text:s/>R$ 604.191,17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5</text:p>
          </table:table-cell>
          <table:table-cell office:value-type="string" table:style-name="ce11">
            <text:p>Serviços de Consultori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86.08" table:style-name="ce12">
            <text:p><text:s/>R$ 286,08<text:s/></text:p>
          </table:table-cell>
          <table:table-cell office:value-type="currency" office:value="286.08" table:formula="of:=SUM([.D31:.I31])" table:style-name="ce12">
            <text:p><text:s/>R$ 286,0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1850309.2899999993" table:style-name="ce12">
            <text:p><text:s/>R$ 1.850.309,29<text:s/></text:p>
          </table:table-cell>
          <table:table-cell office:value-type="currency" office:value="1929156.7199999997" table:style-name="ce12">
            <text:p><text:s/>R$ 1.929.156,72<text:s/></text:p>
          </table:table-cell>
          <table:table-cell office:value-type="currency" office:value="1999277.6200000003" table:style-name="ce12">
            <text:p><text:s/>R$ 1.999.277,62<text:s/></text:p>
          </table:table-cell>
          <table:table-cell office:value-type="currency" office:value="1974877.4199999995" table:style-name="ce12">
            <text:p><text:s/>R$ 1.974.877,42<text:s/></text:p>
          </table:table-cell>
          <table:table-cell office:value-type="currency" office:value="1949988.1999999997" table:style-name="ce12">
            <text:p><text:s/>R$ 1.949.988,20<text:s/></text:p>
          </table:table-cell>
          <table:table-cell office:value-type="currency" office:value="1916030.8299999982" table:style-name="ce12">
            <text:p><text:s/>R$ 1.916.030,83<text:s/></text:p>
          </table:table-cell>
          <table:table-cell office:value-type="currency" office:value="11619640.079999996" table:formula="of:=SUM([.D32:.I32])" table:style-name="ce12">
            <text:p><text:s/>R$ 11.619.640,08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7">
          <table:table-cell office:value-type="string" table:style-name="ce10">
            <text:p>36</text:p>
          </table:table-cell>
          <table:table-cell office:value-type="string" table:style-name="ce16">
            <text:p>Outros Serviços de Terceiros - Pessoa Fís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3:.I33])" table:style-name="ce12">
            <text:p><text:s/>R$ -00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7</text:p>
          </table:table-cell>
          <table:table-cell office:value-type="string" table:style-name="ce11">
            <text:p>Locação de Mão de Obra</text:p>
          </table:table-cell>
          <table:covered-table-cell/>
          <table:table-cell office:value-type="currency" office:value="878331.72999999986" table:style-name="ce12">
            <text:p><text:s/>R$ 878.331,73<text:s/></text:p>
          </table:table-cell>
          <table:table-cell office:value-type="currency" office:value="249880.90999999995" table:style-name="ce12">
            <text:p><text:s/>R$ 249.880,91<text:s/></text:p>
          </table:table-cell>
          <table:table-cell office:value-type="currency" office:value="1416658.4100000001" table:style-name="ce12">
            <text:p><text:s/>R$ 1.416.658,41<text:s/></text:p>
          </table:table-cell>
          <table:table-cell office:value-type="currency" office:value="483596.67" table:style-name="ce12">
            <text:p><text:s/>R$ 483.596,67<text:s/></text:p>
          </table:table-cell>
          <table:table-cell office:value-type="currency" office:value="1765582.21" table:style-name="ce12">
            <text:p><text:s/>R$ 1.765.582,21<text:s/></text:p>
          </table:table-cell>
          <table:table-cell office:value-type="currency" office:value="2113208.4200000004" table:style-name="ce12">
            <text:p><text:s/>R$ 2.113.208,42<text:s/></text:p>
          </table:table-cell>
          <table:table-cell office:value-type="currency" office:value="6907258.3499999996" table:formula="of:=SUM([.D34:.I34])" table:style-name="ce12">
            <text:p><text:s/>R$ 6.907.258,35<text:s/></text:p>
          </table:table-cell>
          <table:table-cell table:style-name="ce1"/>
          <table:table-cell table:style-name="ce14"/>
          <table:table-cell table:number-columns-repeated="2" table:style-name="ce15"/>
          <table:table-cell table:number-columns-repeated="16370" table:style-name="ce1"/>
        </table:table-row>
        <table:table-row table:style-name="ro2">
          <table:table-cell office:value-type="string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12812610.790000007" table:style-name="ce12">
            <text:p><text:s/>R$ 12.812.610,79<text:s/></text:p>
          </table:table-cell>
          <table:table-cell office:value-type="currency" office:value="19581133.789999995" table:style-name="ce12">
            <text:p><text:s/>R$ 19.581.133,79<text:s/></text:p>
          </table:table-cell>
          <table:table-cell office:value-type="currency" office:value="17023865.889999997" table:style-name="ce12">
            <text:p><text:s/>R$ 17.023.865,89<text:s/></text:p>
          </table:table-cell>
          <table:table-cell office:value-type="currency" office:value="18775535.810000002" table:style-name="ce12">
            <text:p><text:s/>R$ 18.775.535,81<text:s/></text:p>
          </table:table-cell>
          <table:table-cell office:value-type="currency" office:value="19447387.059999991" table:style-name="ce12">
            <text:p><text:s/>R$ 19.447.387,06<text:s/></text:p>
          </table:table-cell>
          <table:table-cell office:value-type="currency" office:value="17726679.07" table:style-name="ce12">
            <text:p><text:s/>R$ 17.726.679,07<text:s/></text:p>
          </table:table-cell>
          <table:table-cell office:value-type="currency" office:value="105367212.41" table:formula="of:=SUM([.D35:.I35])" table:style-name="ce12">
            <text:p><text:s/>R$ 105.367.212,4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36:.I36])" table:style-name="ce12">
            <text:p><text:s/>R$ -00<text:s/></text:p>
          </table:table-cell>
          <table:table-cell table:style-name="ce1"/>
          <table:table-cell table:style-name="ce17"/>
          <table:table-cell table:number-columns-repeated="16372" table:style-name="ce1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Serviços de Tecnologia da Informação e Comunicação – Pessoa Jurídica</text:p>
          </table:table-cell>
          <table:covered-table-cell/>
          <table:table-cell office:value-type="currency" office:value="1431532.67" table:style-name="ce12">
            <text:p><text:s/>R$ 1.431.532,67<text:s/></text:p>
          </table:table-cell>
          <table:table-cell office:value-type="currency" office:value="1076521.1400000006" table:style-name="ce12">
            <text:p><text:s/>R$ 1.076.521,14<text:s/></text:p>
          </table:table-cell>
          <table:table-cell office:value-type="currency" office:value="1395126.8900000004" table:style-name="ce12">
            <text:p><text:s/>R$ 1.395.126,89<text:s/></text:p>
          </table:table-cell>
          <table:table-cell office:value-type="currency" office:value="4122103.17" table:style-name="ce12">
            <text:p><text:s/>R$ 4.122.103,17<text:s/></text:p>
          </table:table-cell>
          <table:table-cell office:value-type="currency" office:value="2150086.5399999991" table:style-name="ce12">
            <text:p><text:s/>R$ 2.150.086,54<text:s/></text:p>
          </table:table-cell>
          <table:table-cell office:value-type="currency" office:value="3178451.7199999993" table:style-name="ce12">
            <text:p><text:s/>R$ 3.178.451,72<text:s/></text:p>
          </table:table-cell>
          <table:table-cell office:value-type="currency" office:value="13353822.129999999" table:formula="of:=SUM([.D37:.I37])" table:style-name="ce12">
            <text:p><text:s/>R$ 13.353.822,13<text:s/></text:p>
          </table:table-cell>
          <table:table-cell table:style-name="ce1"/>
          <table:table-cell table:style-name="ce17"/>
          <table:table-cell table:number-columns-repeated="2" table:style-name="ce18"/>
          <table:table-cell table:style-name="ce19"/>
          <table:table-cell table:number-columns-repeated="16369" table:style-name="ce18"/>
        </table:table-row>
        <table:table-row table:style-name="ro8">
          <table:table-cell office:value-type="float" office:value="40" table:style-name="ce10">
            <text:p>40</text:p>
          </table:table-cell>
          <table:table-cell office:value-type="string" table:style-name="ce16">
            <text:p>Serviços de Tecnologia da Informação e Comunicação – Pessoa Jurídica</text:p>
            <text:p>(FUNDO ESPECIAL DO MINISTÉRIO PÚBLICO)</text:p>
          </table:table-cell>
          <table:covered-table-cell/>
          <table:table-cell office:value-type="currency" office:value="5603339.4700000007" table:style-name="ce12">
            <text:p><text:s/>R$ 5.603.339,47<text:s/></text:p>
          </table:table-cell>
          <table:table-cell office:value-type="currency" office:value="370489.01" table:style-name="ce12">
            <text:p><text:s/>R$ 370.489,01<text:s/></text:p>
          </table:table-cell>
          <table:table-cell office:value-type="currency" office:value="170722.47" table:style-name="ce12">
            <text:p><text:s/>R$ 170.722,47<text:s/></text:p>
          </table:table-cell>
          <table:table-cell office:value-type="currency" office:value="576921.18999999983" table:style-name="ce12">
            <text:p><text:s/>R$ 576.921,19<text:s/></text:p>
          </table:table-cell>
          <table:table-cell office:value-type="currency" office:value="383094.43" table:style-name="ce12">
            <text:p><text:s/>R$ 383.094,43<text:s/></text:p>
          </table:table-cell>
          <table:table-cell office:value-type="currency" office:value="159534.79999999999" table:style-name="ce12">
            <text:p><text:s/>R$ 159.534,80<text:s/></text:p>
          </table:table-cell>
          <table:table-cell office:value-type="currency" office:value="7264101.3699999992" table:formula="of:=SUM([.D38:.I38])" table:style-name="ce12">
            <text:p><text:s/>R$ 7.264.101,37<text:s/></text:p>
          </table:table-cell>
          <table:table-cell table:style-name="ce1"/>
          <table:table-cell table:style-name="ce17"/>
          <table:table-cell table:number-columns-repeated="16372" table:style-name="ce18"/>
        </table:table-row>
        <table:table-row table:style-name="ro2">
          <table:table-cell office:value-type="string" table:style-name="ce10">
            <text:p>46</text:p>
          </table:table-cell>
          <table:table-cell office:value-type="string" table:style-name="ce11">
            <text:p>Auxílio Alimentação</text:p>
          </table:table-cell>
          <table:covered-table-cell/>
          <table:table-cell office:value-type="currency" office:value="7389923.3499999996" table:style-name="ce12">
            <text:p><text:s/>R$ 7.389.923,35<text:s/></text:p>
          </table:table-cell>
          <table:table-cell office:value-type="currency" office:value="7312627.5099999998" table:style-name="ce12">
            <text:p><text:s/>R$ 7.312.627,51<text:s/></text:p>
          </table:table-cell>
          <table:table-cell office:value-type="currency" office:value="7385789.2999999998" table:style-name="ce12">
            <text:p><text:s/>R$ 7.385.789,30<text:s/></text:p>
          </table:table-cell>
          <table:table-cell office:value-type="currency" office:value="7317950.9100000001" table:style-name="ce12">
            <text:p><text:s/>R$ 7.317.950,91<text:s/></text:p>
          </table:table-cell>
          <table:table-cell office:value-type="currency" office:value="7293448.3600000003" table:style-name="ce12">
            <text:p><text:s/>R$ 7.293.448,36<text:s/></text:p>
          </table:table-cell>
          <table:table-cell office:value-type="currency" office:value="7318667.370000001" table:style-name="ce12">
            <text:p><text:s/>R$ 7.318.667,37<text:s/></text:p>
          </table:table-cell>
          <table:table-cell office:value-type="currency" office:value="44018406.799999997" table:formula="of:=SUM([.D39:.I39])" table:style-name="ce12">
            <text:p><text:s/>R$ 44.018.406,8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32411.180000000008" table:style-name="ce12">
            <text:p><text:s/>R$ 32.411,18<text:s/></text:p>
          </table:table-cell>
          <table:table-cell office:value-type="currency" office:value="716742.61" table:style-name="ce12">
            <text:p><text:s/>R$ 716.742,61<text:s/></text:p>
          </table:table-cell>
          <table:table-cell office:value-type="currency" office:value="11178.240000000002" table:style-name="ce12">
            <text:p><text:s/>R$ 11.178,24<text:s/></text:p>
          </table:table-cell>
          <table:table-cell office:value-type="currency" office:value="135.72" table:style-name="ce12">
            <text:p><text:s/>R$ 135,72<text:s/></text:p>
          </table:table-cell>
          <table:table-cell office:value-type="currency" office:value="17596.079999999998" table:style-name="ce12">
            <text:p><text:s/>R$ 17.596,08<text:s/></text:p>
          </table:table-cell>
          <table:table-cell office:value-type="currency" office:value="5713.63" table:style-name="ce12">
            <text:p><text:s/>R$ 5.713,63<text:s/></text:p>
          </table:table-cell>
          <table:table-cell office:value-type="currency" office:value="783777.46" table:formula="of:=SUM([.D40:.I40])" table:style-name="ce12">
            <text:p><text:s/>R$ 783.777,46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7" table:style-name="ce10">
            <text:p>47</text:p>
          </table:table-cell>
          <table:table-cell office:value-type="string" table:style-name="ce16">
            <text:p>Obrigações Tributárias e Contributiva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1:.I4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8</text:p>
          </table:table-cell>
          <table:table-cell office:value-type="string" table:style-name="ce11">
            <text:p>Outros Auxílios Financeiros a Pessoas Físic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2:.I4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9</text:p>
          </table:table-cell>
          <table:table-cell office:value-type="string" table:style-name="ce11">
            <text:p>Auxílio Transporte</text:p>
          </table:table-cell>
          <table:covered-table-cell/>
          <table:table-cell office:value-type="currency" office:value="1406733.52" table:style-name="ce12">
            <text:p><text:s/>R$ 1.406.733,52<text:s/></text:p>
          </table:table-cell>
          <table:table-cell office:value-type="currency" office:value="1561423.18" table:style-name="ce12">
            <text:p><text:s/>R$ 1.561.423,18<text:s/></text:p>
          </table:table-cell>
          <table:table-cell office:value-type="currency" office:value="1522227.22" table:style-name="ce12">
            <text:p><text:s/>R$ 1.522.227,22<text:s/></text:p>
          </table:table-cell>
          <table:table-cell office:value-type="currency" office:value="1593150.39" table:style-name="ce12">
            <text:p><text:s/>R$ 1.593.150,39<text:s/></text:p>
          </table:table-cell>
          <table:table-cell office:value-type="currency" office:value="1621503.1099999999" table:style-name="ce12">
            <text:p><text:s/>R$ 1.621.503,11<text:s/></text:p>
          </table:table-cell>
          <table:table-cell office:value-type="currency" office:value="1654186.29" table:style-name="ce12">
            <text:p><text:s/>R$ 1.654.186,29<text:s/></text:p>
          </table:table-cell>
          <table:table-cell office:value-type="currency" office:value="9359223.7100000009" table:formula="of:=SUM([.D43:.I43])" table:style-name="ce12">
            <text:p><text:s/>R$ 9.359.223,71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4:.I4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1" table:style-name="ce10">
            <text:p>91</text:p>
          </table:table-cell>
          <table:table-cell office:value-type="string" table:style-name="ce16">
            <text:p>Sentenças Judiciai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5:.I4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</table:table-cell>
          <table:covered-table-cell/>
          <table:table-cell office:value-type="currency" office:value="1757.29" table:style-name="ce12">
            <text:p><text:s/>R$ 1.757,29<text:s/></text:p>
          </table:table-cell>
          <table:table-cell office:value-type="currency" office:value="21901.280000000002" table:style-name="ce12">
            <text:p><text:s/>R$ 21.901,28<text:s/></text:p>
          </table:table-cell>
          <table:table-cell office:value-type="currency" office:value="2419460.36" table:style-name="ce12">
            <text:p><text:s/>R$ 2.419.460,36<text:s/></text:p>
          </table:table-cell>
          <table:table-cell office:value-type="currency" office:value="298565.88999999996" table:style-name="ce12">
            <text:p><text:s/>R$ 298.565,89<text:s/></text:p>
          </table:table-cell>
          <table:table-cell office:value-type="currency" office:value="450983.04" table:style-name="ce12">
            <text:p><text:s/>R$ 450.983,04<text:s/></text:p>
          </table:table-cell>
          <table:table-cell office:value-type="currency" office:value="286485.08999999997" table:style-name="ce12">
            <text:p><text:s/>R$ 286.485,09<text:s/></text:p>
          </table:table-cell>
          <table:table-cell office:value-type="currency" office:value="3479152.9499999997" table:formula="of:=SUM([.D46:.I46])" table:style-name="ce12">
            <text:p><text:s/>R$ 3.479.152,95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7:.I4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</table:table-cell>
          <table:covered-table-cell/>
          <table:table-cell office:value-type="currency" office:value="5568040.9600000009" table:style-name="ce12">
            <text:p><text:s/>R$ 5.568.040,96<text:s/></text:p>
          </table:table-cell>
          <table:table-cell office:value-type="currency" office:value="6184664.709999999" table:style-name="ce12">
            <text:p><text:s/>R$ 6.184.664,71<text:s/></text:p>
          </table:table-cell>
          <table:table-cell office:value-type="currency" office:value="13993874.82" table:style-name="ce12">
            <text:p><text:s/>R$ 13.993.874,82<text:s/></text:p>
          </table:table-cell>
          <table:table-cell office:value-type="currency" office:value="59113164.460000016" table:style-name="ce12">
            <text:p><text:s/>R$ 59.113.164,46<text:s/></text:p>
          </table:table-cell>
          <table:table-cell office:value-type="currency" office:value="13709041.840000004" table:style-name="ce12">
            <text:p><text:s/>R$ 13.709.041,84<text:s/></text:p>
          </table:table-cell>
          <table:table-cell office:value-type="currency" office:value="14901489.700000001" table:style-name="ce12">
            <text:p><text:s/>R$ 14.901.489,70<text:s/></text:p>
          </table:table-cell>
          <table:table-cell office:value-type="currency" office:value="113470276.49000002" table:formula="of:=SUM([.D48:.I48])" table:style-name="ce12">
            <text:p><text:s/>R$ 113.470.276,4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93</text:p>
          </table:table-cell>
          <table:table-cell office:value-type="string" table:style-name="ce16">
            <text:p>Indenizações e Restituiçõ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49:.I49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Investimento</text:p>
          </table:table-cell>
          <table:covered-table-cell/>
          <table:table-cell office:value-type="currency" office:value="65193500" table:formula="of:=SUM([.C51:.C66])" table:style-name="ce9">
            <text:p><text:s/>R$ 65.193.500,00<text:s/></text:p>
          </table:table-cell>
          <table:table-cell office:value-type="currency" office:value="941533.13" table:formula="of:=SUM([.D51:.D67])" table:style-name="ce9">
            <text:p><text:s/>R$ 941.533,13<text:s/></text:p>
          </table:table-cell>
          <table:table-cell office:value-type="currency" office:value="920085.85999999987" table:formula="of:=SUM([.E51:.E67])" table:style-name="ce9">
            <text:p><text:s/>R$ 920.085,86<text:s/></text:p>
          </table:table-cell>
          <table:table-cell office:value-type="currency" office:value="11604794.75" table:formula="of:=SUM([.F51:.F67])" table:style-name="ce9">
            <text:p><text:s/>R$ 11.604.794,75<text:s/></text:p>
          </table:table-cell>
          <table:table-cell office:value-type="currency" office:value="842449.8" table:formula="of:=SUM([.G51:.G67])" table:style-name="ce9">
            <text:p><text:s/>R$ 842.449,80<text:s/></text:p>
          </table:table-cell>
          <table:table-cell office:value-type="currency" office:value="1390290.2100000002" table:formula="of:=SUM([.H51:.H67])" table:style-name="ce9">
            <text:p><text:s/>R$ 1.390.290,21<text:s/></text:p>
          </table:table-cell>
          <table:table-cell office:value-type="currency" office:value="1002429.18" table:formula="of:=SUM([.I51:.I67])" table:style-name="ce9">
            <text:p><text:s/>R$ 1.002.429,18<text:s/></text:p>
          </table:table-cell>
          <table:table-cell office:value-type="currency" office:value="16701582.93" table:formula="of:=SUM([.J51:.J67])" table:style-name="ce9">
            <text:p><text:s/>R$ 16.701.582,93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1">
            <text:p>Diárias - Civil</text:p>
          </table:table-cell>
          <table:table-cell office:value-type="currency" office:value="65193500" table:number-columns-spanned="1" table:number-rows-spanned="17" table:style-name="ce27">
            <text:p><text:s/>R$ 65.19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1:.I51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0</text:p>
          </table:table-cell>
          <table:table-cell office:value-type="string" table:style-name="ce11">
            <text:p>Material de Consum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2:.I52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string" table:style-name="ce10">
            <text:p>30</text:p>
          </table:table-cell>
          <table:table-cell office:value-type="string" table:style-name="ce16">
            <text:p>Material de Consumo<text:s/>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3:.I53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3</text:p>
          </table:table-cell>
          <table:table-cell office:value-type="string" table:style-name="ce11">
            <text:p>Passagens e despesas com locomoção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4:.I54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36</text:p>
          </table:table-cell>
          <table:table-cell office:value-type="string" table:style-name="ce11">
            <text:p>Outros Serviços de Terceiros - Pessoa Fís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5:.I5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Outros Serviços de Terceiros - Pessoa Jurídica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6:.I5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39" table:style-name="ce10">
            <text:p>39</text:p>
          </table:table-cell>
          <table:table-cell office:value-type="string" table:style-name="ce16">
            <text:p>Outros Serviços de Terceiros - Pessoa Jurídica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57:.I57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</table:table-cell>
          <table:covered-table-cell/>
          <table:table-cell office:value-type="currency" office:value="125.72" table:style-name="ce12">
            <text:p><text:s/>R$ 125,72<text:s/></text:p>
          </table:table-cell>
          <table:table-cell office:value-type="currency" office:value="2637.41" table:style-name="ce12">
            <text:p><text:s/>R$ 2.637,41<text:s/></text:p>
          </table:table-cell>
          <table:table-cell office:value-type="currency" office:value="15134.79" table:style-name="ce12">
            <text:p><text:s/>R$ 15.134,79<text:s/></text:p>
          </table:table-cell>
          <table:table-cell office:value-type="currency" office:value="276.26" table:style-name="ce12">
            <text:p><text:s/>R$ 276,26<text:s/></text:p>
          </table:table-cell>
          <table:table-cell office:value-type="currency" office:value="15229.900000000001" table:style-name="ce12">
            <text:p><text:s/>R$ 15.229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3404.080000000002" table:formula="of:=SUM([.D58:.I58])" table:style-name="ce12">
            <text:p><text:s/>R$ 33.404,08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40" table:style-name="ce10">
            <text:p>40</text:p>
          </table:table-cell>
          <table:table-cell office:value-type="string" table:style-name="ce16">
            <text:p><text:s/>Serviços de Tecnologia da Informação e Comunicação</text:p>
            <text:p>(FUNDO ESPECIAL DO MINISTÉRIO PÚBLICO)</text:p>
          </table:table-cell>
          <table:covered-table-cell/>
          <table:table-cell office:value-type="currency" office:value="338067.76000000007" table:style-name="ce12">
            <text:p><text:s/>R$ 338.067,76<text:s/></text:p>
          </table:table-cell>
          <table:table-cell office:value-type="currency" office:value="72016.359999999986" table:style-name="ce12">
            <text:p><text:s/>R$ 72.016,36<text:s/></text:p>
          </table:table-cell>
          <table:table-cell office:value-type="currency" office:value="304227.77999999997" table:style-name="ce12">
            <text:p><text:s/>R$ 304.227,78<text:s/></text:p>
          </table:table-cell>
          <table:table-cell office:value-type="currency" office:value="235491.31999999998" table:style-name="ce12">
            <text:p><text:s/>R$ 235.491,32<text:s/></text:p>
          </table:table-cell>
          <table:table-cell office:value-type="currency" office:value="570664.53" table:style-name="ce12">
            <text:p><text:s/>R$ 570.664,53<text:s/></text:p>
          </table:table-cell>
          <table:table-cell office:value-type="currency" office:value="664861.04" table:style-name="ce12">
            <text:p><text:s/>R$ 664.861,04<text:s/></text:p>
          </table:table-cell>
          <table:table-cell office:value-type="currency" office:value="2185328.79" table:formula="of:=SUM([.D59:.I59])" table:style-name="ce12">
            <text:p><text:s/>R$ 2.185.328,7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47</text:p>
          </table:table-cell>
          <table:table-cell office:value-type="string" table:style-name="ce11">
            <text:p>Obrigações Tributárias e Contributiva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0:.I60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51</text:p>
          </table:table-cell>
          <table:table-cell office:value-type="string" table:style-name="ce11">
            <text:p>Obras e Instalações</text:p>
          </table:table-cell>
          <table:covered-table-cell/>
          <table:table-cell office:value-type="currency" office:value="14856.029999999999" table:style-name="ce12">
            <text:p><text:s/>R$ 14.856,03<text:s/></text:p>
          </table:table-cell>
          <table:table-cell office:value-type="currency" office:value="297030.15999999997" table:style-name="ce12">
            <text:p><text:s/>R$ 297.0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11886.18999999994" table:formula="of:=SUM([.D61:.I61])" table:style-name="ce12">
            <text:p><text:s/>R$ 311.886,19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51" table:style-name="ce10">
            <text:p>51</text:p>
          </table:table-cell>
          <table:table-cell office:value-type="string" table:style-name="ce16">
            <text:p>Obras e Instalações</text:p>
            <text:p>(FUNDO ESPECIAL DO MINISTÉRIO PÚBLICO)</text:p>
          </table:table-cell>
          <table:covered-table-cell/>
          <table:table-cell office:value-type="currency" office:value="344118.24" table:style-name="ce12">
            <text:p><text:s/>R$ 344.118,24<text:s/></text:p>
          </table:table-cell>
          <table:table-cell office:value-type="currency" office:value="184524.74" table:style-name="ce12">
            <text:p><text:s/>R$ 184.524,74<text:s/></text:p>
          </table:table-cell>
          <table:table-cell office:value-type="currency" office:value="322493.27999999997" table:style-name="ce12">
            <text:p><text:s/>R$ 322.493,28<text:s/></text:p>
          </table:table-cell>
          <table:table-cell office:value-type="currency" office:value="204606.94" table:style-name="ce12">
            <text:p><text:s/>R$ 204.606,9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7706.37" table:style-name="ce12">
            <text:p><text:s/>R$ 27.706,37<text:s/></text:p>
          </table:table-cell>
          <table:table-cell office:value-type="currency" office:value="1083449.57" table:formula="of:=SUM([.D62:.I62])" table:style-name="ce12">
            <text:p><text:s/>R$ 1.083.449,57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52</text:p>
          </table:table-cell>
          <table:table-cell office:value-type="string" table:style-name="ce11">
            <text:p>Equipamentos e Material Permanente</text:p>
          </table:table-cell>
          <table:covered-table-cell/>
          <table:table-cell office:value-type="currency" office:value="21786.380000000005" table:style-name="ce12">
            <text:p><text:s/>R$ 21.786,38<text:s/></text:p>
          </table:table-cell>
          <table:table-cell office:value-type="currency" office:value="90078.12" table:style-name="ce12">
            <text:p><text:s/>R$ 90.078,12<text:s/></text:p>
          </table:table-cell>
          <table:table-cell office:value-type="currency" office:value="65296.35" table:style-name="ce12">
            <text:p><text:s/>R$ 65.296,35<text:s/></text:p>
          </table:table-cell>
          <table:table-cell office:value-type="currency" office:value="162849.62" table:style-name="ce12">
            <text:p><text:s/>R$ 162.849,62<text:s/></text:p>
          </table:table-cell>
          <table:table-cell office:value-type="currency" office:value="85677.97" table:style-name="ce12">
            <text:p><text:s/>R$ 85.677,97<text:s/></text:p>
          </table:table-cell>
          <table:table-cell office:value-type="currency" office:value="90976.26" table:style-name="ce12">
            <text:p><text:s/>R$ 90.976,26<text:s/></text:p>
          </table:table-cell>
          <table:table-cell office:value-type="currency" office:value="516664.69999999995" table:formula="of:=SUM([.D63:.I63])" table:style-name="ce12">
            <text:p><text:s/>R$ 516.664,7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9">
          <table:table-cell office:value-type="string" table:style-name="ce10">
            <text:p>52</text:p>
          </table:table-cell>
          <table:table-cell office:value-type="string" table:style-name="ce16">
            <text:p>Equipamentos e Material Permanente</text:p>
            <text:p>(FUNDO ESPECIAL DO MINISTÉRIO PÚBLICO)</text:p>
          </table:table-cell>
          <table:covered-table-cell/>
          <table:table-cell office:value-type="currency" office:value="222578.99999999997" table:style-name="ce12">
            <text:p><text:s/>R$ 222.579,00<text:s/></text:p>
          </table:table-cell>
          <table:table-cell office:value-type="currency" office:value="273799.06999999995" table:style-name="ce12">
            <text:p><text:s/>R$ 273.799,07<text:s/></text:p>
          </table:table-cell>
          <table:table-cell office:value-type="currency" office:value="10897592.82" table:style-name="ce12">
            <text:p><text:s/>R$ 10.897.592,82<text:s/></text:p>
          </table:table-cell>
          <table:table-cell office:value-type="currency" office:value="235091.11000000002" table:style-name="ce12">
            <text:p><text:s/>R$ 235.091,11<text:s/></text:p>
          </table:table-cell>
          <table:table-cell office:value-type="currency" office:value="715441.99000000011" table:style-name="ce12">
            <text:p><text:s/>R$ 715.441,99<text:s/></text:p>
          </table:table-cell>
          <table:table-cell office:value-type="currency" office:value="218885.50999999998" table:style-name="ce12">
            <text:p><text:s/>R$ 218.885,51<text:s/></text:p>
          </table:table-cell>
          <table:table-cell office:value-type="currency" office:value="12563389.5" table:formula="of:=SUM([.D64:.I64])" table:style-name="ce12">
            <text:p><text:s/>R$ 12.563.389,5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1</text:p>
          </table:table-cell>
          <table:table-cell office:value-type="string" table:style-name="ce11">
            <text:p>Sentenças Judiciai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5:.I65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92</text:p>
          </table:table-cell>
          <table:table-cell office:value-type="string" table:style-name="ce11">
            <text:p>Despesas de Exercícios Anteriores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formula="of:=SUM([.D66:.I66])" table:style-name="ce12">
            <text:p><text:s/>R$ -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7">
          <table:table-cell office:value-type="float" office:value="92" table:style-name="ce10">
            <text:p>92</text:p>
          </table:table-cell>
          <table:table-cell office:value-type="string" table:style-name="ce16">
            <text:p>Despesas de Exercícios Anteriores</text:p>
            <text:p>(FUNDO ESPECIAL DO MINISTÉRIO PÚBLICO)</text:p>
          </table:table-cell>
          <table:covered-table-cell/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9.73" table:style-name="ce12">
            <text:p><text:s/>R$ 49,73<text:s/></text:p>
          </table:table-cell>
          <table:table-cell office:value-type="currency" office:value="4134.55" table:style-name="ce12">
            <text:p><text:s/>R$ 4.134,55<text:s/></text:p>
          </table:table-cell>
          <table:table-cell office:value-type="currency" office:value="3275.82" table:style-name="ce12">
            <text:p><text:s/>R$ 3.275,8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460.1" table:formula="of:=SUM([.D67:.I67])" table:style-name="ce12">
            <text:p><text:s/>R$ 7.460,1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1" table:style-name="ce26">
            <text:p>Inversões Financeiras</text:p>
          </table:table-cell>
          <table:covered-table-cell/>
          <table:table-cell office:value-type="currency" office:value="1265000" table:formula="of:=SUM([.C69:.C69])" table:style-name="ce9">
            <text:p><text:s/>R$ 1.265.000,00<text:s/></text:p>
          </table:table-cell>
          <table:table-cell office:value-type="currency" office:value="0" table:formula="of:=SUM([.D69:.D69])" table:style-name="ce9">
            <text:p><text:s/>R$ -00<text:s/></text:p>
          </table:table-cell>
          <table:table-cell office:value-type="currency" office:value="0" table:formula="of:=SUM([.E69:.E69])" table:style-name="ce9">
            <text:p><text:s/>R$ -00<text:s/></text:p>
          </table:table-cell>
          <table:table-cell office:value-type="currency" office:value="295000" table:formula="of:=SUM([.F69:.F69])" table:style-name="ce9">
            <text:p><text:s/>R$ 295.000,00<text:s/></text:p>
          </table:table-cell>
          <table:table-cell office:value-type="currency" office:value="0" table:formula="of:=SUM([.G69:.G69])" table:style-name="ce9">
            <text:p><text:s/>R$ -00<text:s/></text:p>
          </table:table-cell>
          <table:table-cell office:value-type="currency" office:value="0" table:formula="of:=SUM([.H69:.H69])" table:style-name="ce9">
            <text:p><text:s/>R$ -00<text:s/></text:p>
          </table:table-cell>
          <table:table-cell office:value-type="currency" office:value="0" table:formula="of:=SUM([.I69:.I69])" table:style-name="ce9">
            <text:p><text:s/>R$ -00<text:s/></text:p>
          </table:table-cell>
          <table:table-cell office:value-type="currency" office:value="295000" table:formula="of:=SUM([.J69:.J69])" table:style-name="ce9">
            <text:p><text:s/>R$ 295.000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style-name="ce10">
            <text:p>61</text:p>
          </table:table-cell>
          <table:table-cell office:value-type="string" table:style-name="ce11">
            <text:p>Aquisição de Bens Móveis e Imóveis</text:p>
          </table:table-cell>
          <table:table-cell office:value-type="currency" office:value="1265000" table:style-name="ce12">
            <text:p><text:s/>R$ 1.26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style-name="ce12">
            <text:p><text:s/>R$ 29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95000" table:formula="of:=SUM([.D69:.I69])" table:style-name="ce12">
            <text:p><text:s/>R$ 295.000,00<text:s/></text:p>
          </table:table-cell>
          <table:table-cell table:style-name="ce1"/>
          <table:table-cell table:style-name="ce2"/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26">
            <text:p>Total</text:p>
          </table:table-cell>
          <table:covered-table-cell/>
          <table:table-cell office:value-type="currency" office:value="3070660867" table:formula="of:=[.C5]+[.C22]+[.C50]+[.C68]" table:style-name="ce20">
            <text:p><text:s/>R$ 3.070.660.867,00<text:s/></text:p>
          </table:table-cell>
          <table:table-cell office:value-type="currency" office:value="251199540.53999996" table:formula="of:=[.D5]+[.D22]+[.D50]+[.D68]" table:style-name="ce20">
            <text:p><text:s/>R$ 251.199.540,54<text:s/></text:p>
          </table:table-cell>
          <table:table-cell office:value-type="currency" office:value="239393429.92000002" table:formula="of:=[.E5]+[.E22]+[.E50]+[.E68]" table:style-name="ce20">
            <text:p><text:s/>R$ 239.393.429,92<text:s/></text:p>
          </table:table-cell>
          <table:table-cell office:value-type="currency" office:value="323321281.13999999" table:formula="of:=[.F5]+[.F22]+[.F50]+[.F68]" table:style-name="ce20">
            <text:p><text:s/>R$ 323.321.281,14<text:s/></text:p>
          </table:table-cell>
          <table:table-cell office:value-type="currency" office:value="356403405.48999995" table:formula="of:=[.G5]+[.G22]+[.G50]+[.G68]" table:style-name="ce20">
            <text:p><text:s/>R$ 356.403.405,49<text:s/></text:p>
          </table:table-cell>
          <table:table-cell office:value-type="currency" office:value="240606061.46000004" table:formula="of:=[.H5]+[.H22]+[.H50]+[.H68]" table:style-name="ce20">
            <text:p><text:s/>R$ 240.606.061,46<text:s/></text:p>
          </table:table-cell>
          <table:table-cell office:value-type="currency" office:value="300793468.41999996" table:formula="of:=[.I5]+[.I22]+[.I50]+[.I68]" table:style-name="ce20">
            <text:p><text:s/>R$ 300.793.468,42<text:s/></text:p>
          </table:table-cell>
          <table:table-cell office:value-type="currency" office:value="1711717186.97" table:formula="of:=[.J5]+[.J22]+[.J50]+[.J68]" table:style-name="ce20">
            <text:p><text:s/>R$ 1.711.717.186,97<text:s/></text:p>
          </table:table-cell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table:style-name="ce3"/>
          <table:table-cell table:style-name="ce4"/>
          <table:table-cell table:style-name="ce21"/>
          <table:table-cell table:number-columns-repeated="7" table:style-name="ce4"/>
          <table:table-cell table:style-name="ce1"/>
          <table:table-cell table:style-name="ce5"/>
          <table:table-cell table:number-columns-repeated="16372" table:style-name="ce4"/>
        </table:table-row>
        <table:table-row table:style-name="ro10">
          <table:table-cell office:value-type="string" table:number-columns-spanned="10" table:number-rows-spanned="1" table:style-name="ce29">
            <text:p>Fonte: SIAFE-Rio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30">
            <text:p>Data da última atualização: 12/07/2024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office:value-type="string" table:number-columns-spanned="10" table:number-rows-spanned="1" table:style-name="ce31">
            <text:p>Fundamentação Legal: Resolução CNMP n.º 86/2012, art. 5º, inciso I, alínea "b".</text:p>
          </table:table-cell>
          <table:covered-table-cell table:number-columns-repeated="9"/>
          <table:table-cell table:style-name="ce1"/>
          <table:table-cell table:style-name="ce5"/>
          <table:table-cell table:number-columns-repeated="16372" table:style-name="ce4"/>
        </table:table-row>
        <table:table-row table:style-name="ro2">
          <table:table-cell table:number-columns-repeated="16384"/>
        </table:table-row>
        <table:table-row table:style-name="ro2">
          <table:table-cell table:style-name="ce22"/>
          <table:table-cell table:number-columns-repeated="8" table:style-name="ce15"/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number-rows-repeated="325" table:style-name="ro2">
          <table:table-cell table:number-columns-repeated="16384"/>
        </table:table-row>
        <table:table-row table:number-rows-repeated="2299" table:style-name="ro2">
          <table:table-cell table:style-name="ce22"/>
          <table:table-cell table:number-columns-repeated="9" table:style-name="ce15"/>
          <table:table-cell table:style-name="ce1"/>
          <table:table-cell table:style-name="ce2"/>
          <table:table-cell table:number-columns-repeated="16372" table:style-name="ce1"/>
        </table:table-row>
        <table:table-row table:number-rows-repeated="1045876" table:style-name="ro2">
          <table:table-cell table:number-columns-repeated="16384"/>
        </table:table-row>
        <table:named-expressions>
          <table:named-expression table:name="TotalDespesasMensais" table:expression="of:=SUM([.#REF!])" table:base-cell-address="Detalhamento_das_Despesas.$A$1"/>
          <table:named-expression table:name="TotalRendaMensal" table:expression="of:=SUM([.#REF!])" table:base-cell-address="Detalhamento_das_Despesas.$A$1"/>
        </table:named-expressions>
      </table:table>
      <table:named-expressions>
        <table:named-expression table:name="TotalDespesasMensais" table:expression="of:=SUM([.#REF!])" table:base-cell-address="Detalhamento_das_Despesas.$A$1"/>
        <table:named-expression table:name="TotalRendaMensal" table:expression="of:=SUM([.#REF!])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Denilson Candeia do Amaral</meta:initial-creator>
    <dc:creator>Denilson Candeia do Amaral</dc:creator>
    <meta:creation-date>2020-03-12T15:42:39Z</meta:creation-date>
    <dc:date>2024-07-12T20:24:24Z</dc:date>
  </office:meta>
</office:document-meta>
</file>