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6" table:default-cell-style-name="ce15"/>
        <table:table-row table:style-name="ro1">
          <table:table-cell office:value-type="string" table:number-columns-spanned="9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8" table:style-name="ce4"/>
          <table:table-cell table:style-name="ce1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6" table:number-rows-spanned="1" table:style-name="ce25">
            <text:p>Valores Pagos (*)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247737390.14999995" table:formula="of:=SUM([.G6:.G21])" table:style-name="ce9">
            <text:p><text:s/>R$ 247.737.390,15<text:s/></text:p>
          </table:table-cell>
          <table:table-cell office:value-type="currency" office:value="176504090.12000003" table:formula="of:=SUM([.H6:.H21])" table:style-name="ce9">
            <text:p><text:s/>R$ 176.504.090,12<text:s/></text:p>
          </table:table-cell>
          <table:table-cell office:value-type="currency" office:value="1052572933.6899999" table:formula="of:=SUM([.I6:.I21])" table:style-name="ce9">
            <text:p><text:s/>R$ 1.052.572.933,6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H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H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H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H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277998.09999999998" table:style-name="ce12">
            <text:p><text:s/>R$ 277.998,10<text:s/></text:p>
          </table:table-cell>
          <table:table-cell office:value-type="currency" office:value="277996.43" table:style-name="ce12">
            <text:p><text:s/>R$ 277.996,43<text:s/></text:p>
          </table:table-cell>
          <table:table-cell office:value-type="currency" office:value="1365704.3699999999" table:formula="of:=SUM([.D10:.H10])" table:style-name="ce12">
            <text:p><text:s/>R$ 1.365.704,37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8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82352565.119999975" table:style-name="ce12">
            <text:p><text:s/>R$ 82.352.565,12<text:s/></text:p>
          </table:table-cell>
          <table:table-cell office:value-type="currency" office:value="81926991.849999994" table:style-name="ce12">
            <text:p><text:s/>R$ 81.926.991,85<text:s/></text:p>
          </table:table-cell>
          <table:table-cell office:value-type="currency" office:value="429253256.63999999" table:formula="of:=SUM([.D11:.H11])" table:style-name="ce12">
            <text:p><text:s/>R$ 429.253.256,64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H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5321498.140000001" table:style-name="ce12">
            <text:p><text:s/>R$ 65.321.498,14<text:s/></text:p>
          </table:table-cell>
          <table:table-cell office:value-type="currency" office:value="2381362.1999999997" table:style-name="ce12">
            <text:p><text:s/>R$ 2.381.362,20<text:s/></text:p>
          </table:table-cell>
          <table:table-cell office:value-type="currency" office:value="127775750.73999999" table:formula="of:=SUM([.D13:.H13])" table:style-name="ce12">
            <text:p><text:s/>R$ 127.775.750,74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689813.78999999992" table:style-name="ce12">
            <text:p><text:s/>R$ 689.813,79<text:s/></text:p>
          </table:table-cell>
          <table:table-cell office:value-type="currency" office:value="676881.68" table:style-name="ce12">
            <text:p><text:s/>R$ 676.881,68<text:s/></text:p>
          </table:table-cell>
          <table:table-cell office:value-type="currency" office:value="3544317.6500000004" table:formula="of:=SUM([.D14:.H14])" table:style-name="ce12">
            <text:p><text:s/>R$ 3.544.317,65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H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H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H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95853754.349999994" table:style-name="ce12">
            <text:p><text:s/>R$ 95.853.754,35<text:s/></text:p>
          </table:table-cell>
          <table:table-cell office:value-type="currency" office:value="82003851.620000005" table:style-name="ce12">
            <text:p><text:s/>R$ 82.003.851,62<text:s/></text:p>
          </table:table-cell>
          <table:table-cell office:value-type="currency" office:value="432646946.01999998" table:formula="of:=SUM([.D18:.H18])" table:style-name="ce12">
            <text:p><text:s/>R$ 432.646.946,0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1585630.0899999999" table:style-name="ce12">
            <text:p><text:s/>R$ 1.585.630,09<text:s/></text:p>
          </table:table-cell>
          <table:table-cell office:value-type="currency" office:value="1616048.77" table:style-name="ce12">
            <text:p><text:s/>R$ 1.616.048,77<text:s/></text:p>
          </table:table-cell>
          <table:table-cell office:value-type="currency" office:value="31264757.009999998" table:formula="of:=SUM([.D19:.H19])" table:style-name="ce12">
            <text:p><text:s/>R$ 31.264.757,0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H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656130.5600000001" table:style-name="ce12">
            <text:p><text:s/>R$ 1.656.130,56<text:s/></text:p>
          </table:table-cell>
          <table:table-cell office:value-type="currency" office:value="7620957.5699999994" table:style-name="ce12">
            <text:p><text:s/>R$ 7.620.957,57<text:s/></text:p>
          </table:table-cell>
          <table:table-cell office:value-type="currency" office:value="26722201.259999998" table:formula="of:=SUM([.D21:.H21])" table:style-name="ce12">
            <text:p><text:s/>R$ 26.722.201,2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8])" table:style-name="ce9">
            <text:p><text:s/>R$ 843.263.499,00<text:s/></text:p>
          </table:table-cell>
          <table:table-cell office:value-type="currency" office:value="58286701.220000014" table:formula="of:=SUM([.D23:.D49])" table:style-name="ce9">
            <text:p><text:s/>R$ 58.286.701,22<text:s/></text:p>
          </table:table-cell>
          <table:table-cell office:value-type="currency" office:value="52507799.819999993" table:formula="of:=SUM([.E23:.E49])" table:style-name="ce9">
            <text:p><text:s/>R$ 52.507.799,82<text:s/></text:p>
          </table:table-cell>
          <table:table-cell office:value-type="currency" office:value="61026883.399999991" table:formula="of:=SUM([.F23:.F49])" table:style-name="ce9">
            <text:p><text:s/>R$ 61.026.883,40<text:s/></text:p>
          </table:table-cell>
          <table:table-cell office:value-type="currency" office:value="107823565.54000002" table:formula="of:=SUM([.G23:.G49])" table:style-name="ce9">
            <text:p><text:s/>R$ 107.823.565,54<text:s/></text:p>
          </table:table-cell>
          <table:table-cell office:value-type="currency" office:value="62711681.129999988" table:formula="of:=SUM([.H23:.H49])" table:style-name="ce9">
            <text:p><text:s/>R$ 62.711.681,13<text:s/></text:p>
          </table:table-cell>
          <table:table-cell office:value-type="currency" office:value="342356631.11000001" table:formula="of:=SUM([.I23:.I49])" table:style-name="ce9">
            <text:p><text:s/>R$ 342.356.631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7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13144122.48" table:style-name="ce12">
            <text:p><text:s/>R$ 13.144.122,48<text:s/></text:p>
          </table:table-cell>
          <table:table-cell office:value-type="currency" office:value="12738928.149999999" table:style-name="ce12">
            <text:p><text:s/>R$ 12.738.928,15<text:s/></text:p>
          </table:table-cell>
          <table:table-cell office:value-type="currency" office:value="72053179.229999989" table:formula="of:=SUM([.D23:.H23])" table:style-name="ce12">
            <text:p><text:s/>R$ 72.053.179,2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54342.900000000009" table:style-name="ce12">
            <text:p><text:s/>R$ 54.342,90<text:s/></text:p>
          </table:table-cell>
          <table:table-cell office:value-type="currency" office:value="338453.06000000011" table:style-name="ce12">
            <text:p><text:s/>R$ 338.453,06<text:s/></text:p>
          </table:table-cell>
          <table:table-cell office:value-type="currency" office:value="578749.37000000011" table:formula="of:=SUM([.D24:.H24])" table:style-name="ce12">
            <text:p><text:s/>R$ 578.749,3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0272.989999999991" table:style-name="ce12">
            <text:p><text:s/>R$ 20.272,99<text:s/></text:p>
          </table:table-cell>
          <table:table-cell office:value-type="currency" office:value="18929.370000000014" table:style-name="ce12">
            <text:p><text:s/>R$ 18.929,37<text:s/></text:p>
          </table:table-cell>
          <table:table-cell office:value-type="currency" office:value="63341.72" table:formula="of:=SUM([.D25:.H25])" table:style-name="ce12">
            <text:p><text:s/>R$ 63.341,7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91336.2" table:style-name="ce12">
            <text:p><text:s/>R$ 191.336,20<text:s/></text:p>
          </table:table-cell>
          <table:table-cell office:value-type="currency" office:value="765274.81000000017" table:style-name="ce12">
            <text:p><text:s/>R$ 765.274,81<text:s/></text:p>
          </table:table-cell>
          <table:table-cell office:value-type="currency" office:value="2725694.08" table:formula="of:=SUM([.D26:.H26])" table:style-name="ce12">
            <text:p><text:s/>R$ 2.725.694,0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9.27" table:style-name="ce12">
            <text:p><text:s/>R$ 109,27<text:s/></text:p>
          </table:table-cell>
          <table:table-cell office:value-type="currency" office:value="69823.77" table:formula="of:=SUM([.D27:.H27])" table:style-name="ce12">
            <text:p><text:s/>R$ 69.823,7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H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H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157489.33999999997" table:style-name="ce12">
            <text:p><text:s/>R$ 157.489,34<text:s/></text:p>
          </table:table-cell>
          <table:table-cell office:value-type="currency" office:value="61275.6" table:style-name="ce12">
            <text:p><text:s/>R$ 61.275,60<text:s/></text:p>
          </table:table-cell>
          <table:table-cell office:value-type="currency" office:value="503418.11" table:formula="of:=SUM([.D30:.H30])" table:style-name="ce12">
            <text:p><text:s/>R$ 503.418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1:.H31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1974877.4199999995" table:style-name="ce12">
            <text:p><text:s/>R$ 1.974.877,42<text:s/></text:p>
          </table:table-cell>
          <table:table-cell office:value-type="currency" office:value="1949988.1999999997" table:style-name="ce12">
            <text:p><text:s/>R$ 1.949.988,20<text:s/></text:p>
          </table:table-cell>
          <table:table-cell office:value-type="currency" office:value="9703609.2499999981" table:formula="of:=SUM([.D32:.H32])" table:style-name="ce12">
            <text:p><text:s/>R$ 9.703.609,2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H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483596.67" table:style-name="ce12">
            <text:p><text:s/>R$ 483.596,67<text:s/></text:p>
          </table:table-cell>
          <table:table-cell office:value-type="currency" office:value="1765582.21" table:style-name="ce12">
            <text:p><text:s/>R$ 1.765.582,21<text:s/></text:p>
          </table:table-cell>
          <table:table-cell office:value-type="currency" office:value="4794049.93" table:formula="of:=SUM([.D34:.H34])" table:style-name="ce12">
            <text:p><text:s/>R$ 4.794.049,9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18775535.810000002" table:style-name="ce12">
            <text:p><text:s/>R$ 18.775.535,81<text:s/></text:p>
          </table:table-cell>
          <table:table-cell office:value-type="currency" office:value="19447387.059999991" table:style-name="ce12">
            <text:p><text:s/>R$ 19.447.387,06<text:s/></text:p>
          </table:table-cell>
          <table:table-cell office:value-type="currency" office:value="87640533.339999989" table:formula="of:=SUM([.D35:.H35])" table:style-name="ce12">
            <text:p><text:s/>R$ 87.640.533,34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6:.H36])" table:style-name="ce12">
            <text:p><text:s/>R$ -00<text:s/></text:p>
          </table:table-cell>
          <table:table-cell table:style-name="ce1"/>
          <table:table-cell table:style-name="ce17"/>
          <table:table-cell table:number-columns-repeated="16373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4122103.17" table:style-name="ce12">
            <text:p><text:s/>R$ 4.122.103,17<text:s/></text:p>
          </table:table-cell>
          <table:table-cell office:value-type="currency" office:value="2150086.5399999991" table:style-name="ce12">
            <text:p><text:s/>R$ 2.150.086,54<text:s/></text:p>
          </table:table-cell>
          <table:table-cell office:value-type="currency" office:value="10175370.41" table:formula="of:=SUM([.D37:.H37])" table:style-name="ce12">
            <text:p><text:s/>R$ 10.175.370,41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0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576921.18999999983" table:style-name="ce12">
            <text:p><text:s/>R$ 576.921,19<text:s/></text:p>
          </table:table-cell>
          <table:table-cell office:value-type="currency" office:value="383094.43" table:style-name="ce12">
            <text:p><text:s/>R$ 383.094,43<text:s/></text:p>
          </table:table-cell>
          <table:table-cell office:value-type="currency" office:value="7104566.5699999994" table:formula="of:=SUM([.D38:.H38])" table:style-name="ce12">
            <text:p><text:s/>R$ 7.104.566,57<text:s/></text:p>
          </table:table-cell>
          <table:table-cell table:style-name="ce1"/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7317950.9100000001" table:style-name="ce12">
            <text:p><text:s/>R$ 7.317.950,91<text:s/></text:p>
          </table:table-cell>
          <table:table-cell office:value-type="currency" office:value="7293448.3600000003" table:style-name="ce12">
            <text:p><text:s/>R$ 7.293.448,36<text:s/></text:p>
          </table:table-cell>
          <table:table-cell office:value-type="currency" office:value="36699739.43" table:formula="of:=SUM([.D39:.H39])" table:style-name="ce12">
            <text:p><text:s/>R$ 36.699.739,4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135.72" table:style-name="ce12">
            <text:p><text:s/>R$ 135,72<text:s/></text:p>
          </table:table-cell>
          <table:table-cell office:value-type="currency" office:value="17596.079999999998" table:style-name="ce12">
            <text:p><text:s/>R$ 17.596,08<text:s/></text:p>
          </table:table-cell>
          <table:table-cell office:value-type="currency" office:value="778063.83" table:formula="of:=SUM([.D40:.H40])" table:style-name="ce12">
            <text:p><text:s/>R$ 778.063,83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1:.H4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H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1593150.39" table:style-name="ce12">
            <text:p><text:s/>R$ 1.593.150,39<text:s/></text:p>
          </table:table-cell>
          <table:table-cell office:value-type="currency" office:value="1621503.1099999999" table:style-name="ce12">
            <text:p><text:s/>R$ 1.621.503,11<text:s/></text:p>
          </table:table-cell>
          <table:table-cell office:value-type="currency" office:value="7705037.4199999999" table:formula="of:=SUM([.D43:.H43])" table:style-name="ce12">
            <text:p><text:s/>R$ 7.705.037,42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4:.H4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H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98565.88999999996" table:style-name="ce12">
            <text:p><text:s/>R$ 298.565,89<text:s/></text:p>
          </table:table-cell>
          <table:table-cell office:value-type="currency" office:value="450983.04" table:style-name="ce12">
            <text:p><text:s/>R$ 450.983,04<text:s/></text:p>
          </table:table-cell>
          <table:table-cell office:value-type="currency" office:value="3192667.86" table:formula="of:=SUM([.D46:.H46])" table:style-name="ce12">
            <text:p><text:s/>R$ 3.192.667,86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7:.H4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59113164.460000016" table:style-name="ce12">
            <text:p><text:s/>R$ 59.113.164,46<text:s/></text:p>
          </table:table-cell>
          <table:table-cell office:value-type="currency" office:value="13709041.840000004" table:style-name="ce12">
            <text:p><text:s/>R$ 13.709.041,84<text:s/></text:p>
          </table:table-cell>
          <table:table-cell office:value-type="currency" office:value="98568786.790000021" table:formula="of:=SUM([.D48:.H48])" table:style-name="ce12">
            <text:p><text:s/>R$ 98.568.786,7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H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1:.C66])" table:style-name="ce9">
            <text:p><text:s/>R$ 65.193.500,00<text:s/></text:p>
          </table:table-cell>
          <table:table-cell office:value-type="currency" office:value="941533.13" table:formula="of:=SUM([.D51:.D67])" table:style-name="ce9">
            <text:p><text:s/>R$ 941.533,13<text:s/></text:p>
          </table:table-cell>
          <table:table-cell office:value-type="currency" office:value="920085.85999999987" table:formula="of:=SUM([.E51:.E67])" table:style-name="ce9">
            <text:p><text:s/>R$ 920.085,86<text:s/></text:p>
          </table:table-cell>
          <table:table-cell office:value-type="currency" office:value="11604794.75" table:formula="of:=SUM([.F51:.F67])" table:style-name="ce9">
            <text:p><text:s/>R$ 11.604.794,75<text:s/></text:p>
          </table:table-cell>
          <table:table-cell office:value-type="currency" office:value="842449.8" table:formula="of:=SUM([.G51:.G67])" table:style-name="ce9">
            <text:p><text:s/>R$ 842.449,80<text:s/></text:p>
          </table:table-cell>
          <table:table-cell office:value-type="currency" office:value="1390290.2100000002" table:formula="of:=SUM([.H51:.H67])" table:style-name="ce9">
            <text:p><text:s/>R$ 1.390.290,21<text:s/></text:p>
          </table:table-cell>
          <table:table-cell office:value-type="currency" office:value="15699153.75" table:formula="of:=SUM([.I51:.I67])" table:style-name="ce9">
            <text:p><text:s/>R$ 15.699.153,75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H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H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H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H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H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H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H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276.26" table:style-name="ce12">
            <text:p><text:s/>R$ 276,26<text:s/></text:p>
          </table:table-cell>
          <table:table-cell office:value-type="currency" office:value="15229.900000000001" table:style-name="ce12">
            <text:p><text:s/>R$ 15.229,90<text:s/></text:p>
          </table:table-cell>
          <table:table-cell office:value-type="currency" office:value="33404.080000000002" table:formula="of:=SUM([.D58:.H58])" table:style-name="ce12">
            <text:p><text:s/>R$ 33.404,08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235491.31999999998" table:style-name="ce12">
            <text:p><text:s/>R$ 235.491,32<text:s/></text:p>
          </table:table-cell>
          <table:table-cell office:value-type="currency" office:value="570664.53" table:style-name="ce12">
            <text:p><text:s/>R$ 570.664,53<text:s/></text:p>
          </table:table-cell>
          <table:table-cell office:value-type="currency" office:value="1520467.75" table:formula="of:=SUM([.D59:.H59])" table:style-name="ce12">
            <text:p><text:s/>R$ 1.520.467,75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H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11886.18999999994" table:formula="of:=SUM([.D61:.H61])" table:style-name="ce12">
            <text:p><text:s/>R$ 311.886,1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204606.94" table:style-name="ce12">
            <text:p><text:s/>R$ 204.606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55743.2" table:formula="of:=SUM([.D62:.H62])" table:style-name="ce12">
            <text:p><text:s/>R$ 1.055.743,2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62849.62" table:style-name="ce12">
            <text:p><text:s/>R$ 162.849,62<text:s/></text:p>
          </table:table-cell>
          <table:table-cell office:value-type="currency" office:value="85677.97" table:style-name="ce12">
            <text:p><text:s/>R$ 85.677,97<text:s/></text:p>
          </table:table-cell>
          <table:table-cell office:value-type="currency" office:value="425688.43999999994" table:formula="of:=SUM([.D63:.H63])" table:style-name="ce12">
            <text:p><text:s/>R$ 425.688,44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235091.11000000002" table:style-name="ce12">
            <text:p><text:s/>R$ 235.091,11<text:s/></text:p>
          </table:table-cell>
          <table:table-cell office:value-type="currency" office:value="715441.99000000011" table:style-name="ce12">
            <text:p><text:s/>R$ 715.441,99<text:s/></text:p>
          </table:table-cell>
          <table:table-cell office:value-type="currency" office:value="12344503.99" table:formula="of:=SUM([.D64:.H64])" table:style-name="ce12">
            <text:p><text:s/>R$ 12.344.503,99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H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H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134.55" table:style-name="ce12">
            <text:p><text:s/>R$ 4.134,55<text:s/></text:p>
          </table:table-cell>
          <table:table-cell office:value-type="currency" office:value="3275.82" table:style-name="ce12">
            <text:p><text:s/>R$ 3.275,82<text:s/></text:p>
          </table:table-cell>
          <table:table-cell office:value-type="currency" office:value="7460.1" table:formula="of:=SUM([.D67:.H67])" table:style-name="ce12">
            <text:p><text:s/>R$ 7.460,1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69:.C69])" table:style-name="ce9">
            <text:p><text:s/>R$ 1.265.0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295000" table:formula="of:=SUM([.F69:.F69])" table:style-name="ce9">
            <text:p><text:s/>R$ 295.000,00<text:s/></text:p>
          </table:table-cell>
          <table:table-cell office:value-type="currency" office:value="0" table:formula="of:=SUM([.G69:.G69])" table:style-name="ce9">
            <text:p><text:s/>R$ -00<text:s/></text:p>
          </table:table-cell>
          <table:table-cell office:value-type="currency" office:value="0" table:formula="of:=SUM([.H69:.H69])" table:style-name="ce9">
            <text:p><text:s/>R$ -00<text:s/></text:p>
          </table:table-cell>
          <table:table-cell office:value-type="currency" office:value="295000" table:formula="of:=SUM([.I69:.I69])" table:style-name="ce9">
            <text:p><text:s/>R$ 295.000,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formula="of:=SUM([.D69:.H69])" table:style-name="ce12">
            <text:p><text:s/>R$ 295.000,00<text:s/>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0]+[.C68]" table:style-name="ce20">
            <text:p><text:s/>R$ 3.070.660.867,00<text:s/></text:p>
          </table:table-cell>
          <table:table-cell office:value-type="currency" office:value="251199540.53999996" table:formula="of:=[.D5]+[.D22]+[.D50]+[.D68]" table:style-name="ce20">
            <text:p><text:s/>R$ 251.199.540,54<text:s/></text:p>
          </table:table-cell>
          <table:table-cell office:value-type="currency" office:value="239393429.92000002" table:formula="of:=[.E5]+[.E22]+[.E50]+[.E68]" table:style-name="ce20">
            <text:p><text:s/>R$ 239.393.429,92<text:s/></text:p>
          </table:table-cell>
          <table:table-cell office:value-type="currency" office:value="323321281.13999999" table:formula="of:=[.F5]+[.F22]+[.F50]+[.F68]" table:style-name="ce20">
            <text:p><text:s/>R$ 323.321.281,14<text:s/></text:p>
          </table:table-cell>
          <table:table-cell office:value-type="currency" office:value="356403405.48999995" table:formula="of:=[.G5]+[.G22]+[.G50]+[.G68]" table:style-name="ce20">
            <text:p><text:s/>R$ 356.403.405,49<text:s/></text:p>
          </table:table-cell>
          <table:table-cell office:value-type="currency" office:value="240606061.46000004" table:formula="of:=[.H5]+[.H22]+[.H50]+[.H68]" table:style-name="ce20">
            <text:p><text:s/>R$ 240.606.061,46<text:s/></text:p>
          </table:table-cell>
          <table:table-cell office:value-type="currency" office:value="1410923718.55" table:formula="of:=[.I5]+[.I22]+[.I50]+[.I68]" table:style-name="ce20">
            <text:p><text:s/>R$ 1.410.923.718,55<text:s/></text:p>
          </table:table-cell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6" table:style-name="ce4"/>
          <table:table-cell table:style-name="ce1"/>
          <table:table-cell table:style-name="ce5"/>
          <table:table-cell table:number-columns-repeated="16373" table:style-name="ce4"/>
        </table:table-row>
        <table:table-row table:style-name="ro10">
          <table:table-cell office:value-type="string" table:number-columns-spanned="9" table:number-rows-spanned="1" table:style-name="ce29">
            <text:p>Fonte: SIAFE-Rio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30">
            <text:p>Data da última atualização: 11/06/2024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31">
            <text:p>Fundamentação Legal: Resolução CNMP n.º 86/2012, art. 5º, inciso I, alínea "b".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8" table:style-name="ce15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enilson Candeia do Amaral</meta:initial-creator>
    <dc:creator>Denilson Candeia do Amaral</dc:creator>
    <meta:creation-date>2020-03-12T15:42:39Z</meta:creation-date>
    <dc:date>2024-06-11T17:34:21Z</dc:date>
  </office:meta>
</office:document-meta>
</file>