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8" table:default-cell-style-name="ce15"/>
        <table:table-row table:style-name="ro1">
          <table:table-cell office:value-type="string" table:number-columns-spanned="7" table:number-rows-spanned="1" table:style-name="ce23">
            <text:p>Detalhamento das Despesas - Exercício 2024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4" table:number-rows-spanned="1" table:style-name="ce25">
            <text:p>Valores Pagos (*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60938868" table:formula="of:=SUM([.C6:.C21])" table:style-name="ce9">
            <text:p><text:s/>R$ 2.160.938.868,00<text:s/></text:p>
          </table:table-cell>
          <table:table-cell office:value-type="currency" office:value="191971306.18999994" table:formula="of:=SUM([.D6:.D21])" table:style-name="ce9">
            <text:p><text:s/>R$ 191.971.306,19<text:s/></text:p>
          </table:table-cell>
          <table:table-cell office:value-type="currency" office:value="185965544.24000001" table:formula="of:=SUM([.E6:.E21])" table:style-name="ce9">
            <text:p><text:s/>R$ 185.965.544,24<text:s/></text:p>
          </table:table-cell>
          <table:table-cell office:value-type="currency" office:value="250394602.99000001" table:formula="of:=SUM([.F6:.F21])" table:style-name="ce9">
            <text:p><text:s/>R$ 250.394.602,99<text:s/></text:p>
          </table:table-cell>
          <table:table-cell office:value-type="currency" office:value="628331453.42000008" table:formula="of:=SUM([.G6:.G21])" table:style-name="ce9">
            <text:p><text:s/>R$ 628.331.453,42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60938868" table:number-columns-spanned="1" table:number-rows-spanned="16" table:style-name="ce27">
            <text:p><text:s/>R$ 2.160.938.86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F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F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F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F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59379.57" table:style-name="ce12">
            <text:p><text:s/>R$ 259.379,57<text:s/></text:p>
          </table:table-cell>
          <table:table-cell office:value-type="currency" office:value="274724.26" table:style-name="ce12">
            <text:p><text:s/>R$ 274.724,26<text:s/></text:p>
          </table:table-cell>
          <table:table-cell office:value-type="currency" office:value="275606.01" table:style-name="ce12">
            <text:p><text:s/>R$ 275.606,01<text:s/></text:p>
          </table:table-cell>
          <table:table-cell office:value-type="currency" office:value="809709.84000000008" table:formula="of:=SUM([.D10:.F10])" table:style-name="ce12">
            <text:p><text:s/>R$ 809.709,84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1789847.949999958" table:style-name="ce12">
            <text:p><text:s/>R$ 81.789.847,95<text:s/></text:p>
          </table:table-cell>
          <table:table-cell office:value-type="currency" office:value="101865326.05000003" table:style-name="ce12">
            <text:p><text:s/>R$ 101.865.326,05<text:s/></text:p>
          </table:table-cell>
          <table:table-cell office:value-type="currency" office:value="81318525.670000002" table:style-name="ce12">
            <text:p><text:s/>R$ 81.318.525,67<text:s/></text:p>
          </table:table-cell>
          <table:table-cell office:value-type="currency" office:value="264973699.67000002" table:formula="of:=SUM([.D11:.F11])" table:style-name="ce12">
            <text:p><text:s/>R$ 264.973.699,67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F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9557765.640000001" table:style-name="ce12">
            <text:p><text:s/>R$ 29.557.765,64<text:s/></text:p>
          </table:table-cell>
          <table:table-cell office:value-type="currency" office:value="2374758.12" table:style-name="ce12">
            <text:p><text:s/>R$ 2.374.758,12<text:s/></text:p>
          </table:table-cell>
          <table:table-cell office:value-type="currency" office:value="28140366.639999997" table:style-name="ce12">
            <text:p><text:s/>R$ 28.140.366,64<text:s/></text:p>
          </table:table-cell>
          <table:table-cell office:value-type="currency" office:value="60072890.399999999" table:formula="of:=SUM([.D13:.F13])" table:style-name="ce12">
            <text:p><text:s/>R$ 60.072.890,4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733013.21" table:style-name="ce12">
            <text:p><text:s/>R$ 733.013,21<text:s/></text:p>
          </table:table-cell>
          <table:table-cell office:value-type="currency" office:value="660825.64" table:style-name="ce12">
            <text:p><text:s/>R$ 660.825,64<text:s/></text:p>
          </table:table-cell>
          <table:table-cell office:value-type="currency" office:value="783783.33" table:style-name="ce12">
            <text:p><text:s/>R$ 783.783,33<text:s/></text:p>
          </table:table-cell>
          <table:table-cell office:value-type="currency" office:value="2177622.1800000002" table:formula="of:=SUM([.D14:.F14])" table:style-name="ce12">
            <text:p><text:s/>R$ 2.177.622,18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F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F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F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68116977.88000001" table:style-name="ce12">
            <text:p><text:s/>R$ 68.116.977,88<text:s/></text:p>
          </table:table-cell>
          <table:table-cell office:value-type="currency" office:value="64594262.300000004" table:style-name="ce12">
            <text:p><text:s/>R$ 64.594.262,30<text:s/></text:p>
          </table:table-cell>
          <table:table-cell office:value-type="currency" office:value="122078099.87" table:style-name="ce12">
            <text:p><text:s/>R$ 122.078.099,87<text:s/></text:p>
          </table:table-cell>
          <table:table-cell office:value-type="currency" office:value="254789340.05000001" table:formula="of:=SUM([.D18:.F18])" table:style-name="ce12">
            <text:p><text:s/>R$ 254.789.340,0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0469015.24" table:style-name="ce12">
            <text:p><text:s/>R$ 10.469.015,24<text:s/></text:p>
          </table:table-cell>
          <table:table-cell office:value-type="currency" office:value="7358119.5100000007" table:style-name="ce12">
            <text:p><text:s/>R$ 7.358.119,51<text:s/></text:p>
          </table:table-cell>
          <table:table-cell office:value-type="currency" office:value="10235943.399999999" table:style-name="ce12">
            <text:p><text:s/>R$ 10.235.943,40<text:s/></text:p>
          </table:table-cell>
          <table:table-cell office:value-type="currency" office:value="28063078.149999999" table:formula="of:=SUM([.D19:.F19])" table:style-name="ce12">
            <text:p><text:s/>R$ 28.063.078,1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F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45306.7000000002" table:style-name="ce12">
            <text:p><text:s/>R$ 1.045.306,70<text:s/></text:p>
          </table:table-cell>
          <table:table-cell office:value-type="currency" office:value="8837528.3599999994" table:style-name="ce12">
            <text:p><text:s/>R$ 8.837.528,36<text:s/></text:p>
          </table:table-cell>
          <table:table-cell office:value-type="currency" office:value="7562278.0700000003" table:style-name="ce12">
            <text:p><text:s/>R$ 7.562.278,07<text:s/></text:p>
          </table:table-cell>
          <table:table-cell office:value-type="currency" office:value="17445113.129999999" table:formula="of:=SUM([.D21:.F21])" table:style-name="ce12">
            <text:p><text:s/>R$ 17.445.113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843263499" table:formula="of:=SUM([.C23:.C48])" table:style-name="ce9">
            <text:p><text:s/>R$ 843.263.499,00<text:s/></text:p>
          </table:table-cell>
          <table:table-cell office:value-type="currency" office:value="58286701.220000014" table:formula="of:=SUM([.D23:.D49])" table:style-name="ce9">
            <text:p><text:s/>R$ 58.286.701,22<text:s/></text:p>
          </table:table-cell>
          <table:table-cell office:value-type="currency" office:value="52507799.819999993" table:formula="of:=SUM([.E23:.E49])" table:style-name="ce9">
            <text:p><text:s/>R$ 52.507.799,82<text:s/></text:p>
          </table:table-cell>
          <table:table-cell office:value-type="currency" office:value="61026883.399999991" table:formula="of:=SUM([.F23:.F49])" table:style-name="ce9">
            <text:p><text:s/>R$ 61.026.883,40<text:s/></text:p>
          </table:table-cell>
          <table:table-cell office:value-type="currency" office:value="171821384.44" table:formula="of:=SUM([.G23:.G49])" table:style-name="ce9">
            <text:p><text:s/>R$ 171.821.384,4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843263499" table:number-columns-spanned="1" table:number-rows-spanned="27" table:style-name="ce28">
            <text:p><text:s/>R$ 843.263.499,00<text:s/></text:p>
          </table:table-cell>
          <table:table-cell office:value-type="currency" office:value="20815988.170000002" table:style-name="ce12">
            <text:p><text:s/>R$ 20.815.988,17<text:s/></text:p>
          </table:table-cell>
          <table:table-cell office:value-type="currency" office:value="12228395.120000001" table:style-name="ce12">
            <text:p><text:s/>R$ 12.228.395,12<text:s/></text:p>
          </table:table-cell>
          <table:table-cell office:value-type="currency" office:value="13125745.310000001" table:style-name="ce12">
            <text:p><text:s/>R$ 13.125.745,31<text:s/></text:p>
          </table:table-cell>
          <table:table-cell office:value-type="currency" office:value="46170128.600000001" table:formula="of:=SUM([.D23:.F23])" table:style-name="ce12">
            <text:p><text:s/>R$ 46.170.128,6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48901.819999999992" table:style-name="ce12">
            <text:p><text:s/>R$ 48.901,82<text:s/></text:p>
          </table:table-cell>
          <table:table-cell office:value-type="currency" office:value="49233.409999999989" table:style-name="ce12">
            <text:p><text:s/>R$ 49.233,41<text:s/></text:p>
          </table:table-cell>
          <table:table-cell office:value-type="currency" office:value="87818.180000000008" table:style-name="ce12">
            <text:p><text:s/>R$ 87.818,18<text:s/></text:p>
          </table:table-cell>
          <table:table-cell office:value-type="currency" office:value="185953.40999999997" table:formula="of:=SUM([.D24:.F24])" table:style-name="ce12">
            <text:p><text:s/>R$ 185.953,4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9557.5999999999949" table:style-name="ce12">
            <text:p><text:s/>R$ 9.557,60<text:s/></text:p>
          </table:table-cell>
          <table:table-cell office:value-type="currency" office:value="4373.369999999999" table:style-name="ce12">
            <text:p><text:s/>R$ 4.373,37<text:s/></text:p>
          </table:table-cell>
          <table:table-cell office:value-type="currency" office:value="10208.390000000003" table:style-name="ce12">
            <text:p><text:s/>R$ 10.208,39<text:s/></text:p>
          </table:table-cell>
          <table:table-cell office:value-type="currency" office:value="24139.359999999997" table:formula="of:=SUM([.D25:.F25])" table:style-name="ce12">
            <text:p><text:s/>R$ 24.139,3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97052.50000000006" table:style-name="ce12">
            <text:p><text:s/>R$ 297.052,50<text:s/></text:p>
          </table:table-cell>
          <table:table-cell office:value-type="currency" office:value="1110856.1499999997" table:style-name="ce12">
            <text:p><text:s/>R$ 1.110.856,15<text:s/></text:p>
          </table:table-cell>
          <table:table-cell office:value-type="currency" office:value="361174.4200000001" table:style-name="ce12">
            <text:p><text:s/>R$ 361.174,42<text:s/></text:p>
          </table:table-cell>
          <table:table-cell office:value-type="currency" office:value="1769083.0699999998" table:formula="of:=SUM([.D26:.F26])" table:style-name="ce12">
            <text:p><text:s/>R$ 1.769.083,0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69714.5" table:style-name="ce12">
            <text:p><text:s/>R$ 69.714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9714.5" table:formula="of:=SUM([.D27:.F27])" table:style-name="ce12">
            <text:p><text:s/>R$ 69.714,5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F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F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70496.38" table:style-name="ce12">
            <text:p><text:s/>R$ 70.496,38<text:s/></text:p>
          </table:table-cell>
          <table:table-cell office:value-type="currency" office:value="110400.91" table:style-name="ce12">
            <text:p><text:s/>R$ 110.400,91<text:s/></text:p>
          </table:table-cell>
          <table:table-cell office:value-type="currency" office:value="103755.88" table:style-name="ce12">
            <text:p><text:s/>R$ 103.755,88<text:s/></text:p>
          </table:table-cell>
          <table:table-cell office:value-type="currency" office:value="284653.17000000004" table:formula="of:=SUM([.D30:.F30])" table:style-name="ce12">
            <text:p><text:s/>R$ 284.653,1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1:.F31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850309.2899999993" table:style-name="ce12">
            <text:p><text:s/>R$ 1.850.309,29<text:s/></text:p>
          </table:table-cell>
          <table:table-cell office:value-type="currency" office:value="1929156.7199999997" table:style-name="ce12">
            <text:p><text:s/>R$ 1.929.156,72<text:s/></text:p>
          </table:table-cell>
          <table:table-cell office:value-type="currency" office:value="1999277.6200000003" table:style-name="ce12">
            <text:p><text:s/>R$ 1.999.277,62<text:s/></text:p>
          </table:table-cell>
          <table:table-cell office:value-type="currency" office:value="5778743.629999999" table:formula="of:=SUM([.D32:.F32])" table:style-name="ce12">
            <text:p><text:s/>R$ 5.778.743,6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3:.F33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878331.72999999986" table:style-name="ce12">
            <text:p><text:s/>R$ 878.331,73<text:s/></text:p>
          </table:table-cell>
          <table:table-cell office:value-type="currency" office:value="249880.90999999995" table:style-name="ce12">
            <text:p><text:s/>R$ 249.880,91<text:s/></text:p>
          </table:table-cell>
          <table:table-cell office:value-type="currency" office:value="1416658.4100000001" table:style-name="ce12">
            <text:p><text:s/>R$ 1.416.658,41<text:s/></text:p>
          </table:table-cell>
          <table:table-cell office:value-type="currency" office:value="2544871.0499999998" table:formula="of:=SUM([.D34:.F34])" table:style-name="ce12">
            <text:p><text:s/>R$ 2.544.871,0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2812610.790000007" table:style-name="ce12">
            <text:p><text:s/>R$ 12.812.610,79<text:s/></text:p>
          </table:table-cell>
          <table:table-cell office:value-type="currency" office:value="19581133.789999995" table:style-name="ce12">
            <text:p><text:s/>R$ 19.581.133,79<text:s/></text:p>
          </table:table-cell>
          <table:table-cell office:value-type="currency" office:value="17023865.889999997" table:style-name="ce12">
            <text:p><text:s/>R$ 17.023.865,89<text:s/></text:p>
          </table:table-cell>
          <table:table-cell office:value-type="currency" office:value="49417610.469999999" table:formula="of:=SUM([.D35:.F35])" table:style-name="ce12">
            <text:p><text:s/>R$ 49.417.610,47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6:.F36])" table:style-name="ce12">
            <text:p><text:s/>R$ -00<text:s/></text:p>
          </table:table-cell>
          <table:table-cell table:style-name="ce1"/>
          <table:table-cell table:style-name="ce17"/>
          <table:table-cell table:number-columns-repeated="16375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431532.67" table:style-name="ce12">
            <text:p><text:s/>R$ 1.431.532,67<text:s/></text:p>
          </table:table-cell>
          <table:table-cell office:value-type="currency" office:value="1076521.1400000006" table:style-name="ce12">
            <text:p><text:s/>R$ 1.076.521,14<text:s/></text:p>
          </table:table-cell>
          <table:table-cell office:value-type="currency" office:value="1395126.8900000004" table:style-name="ce12">
            <text:p><text:s/>R$ 1.395.126,89<text:s/></text:p>
          </table:table-cell>
          <table:table-cell office:value-type="currency" office:value="3903180.7000000011" table:formula="of:=SUM([.D37:.F37])" table:style-name="ce12">
            <text:p><text:s/>R$ 3.903.180,70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603339.4700000007" table:style-name="ce12">
            <text:p><text:s/>R$ 5.603.339,47<text:s/></text:p>
          </table:table-cell>
          <table:table-cell office:value-type="currency" office:value="370489.01" table:style-name="ce12">
            <text:p><text:s/>R$ 370.489,01<text:s/></text:p>
          </table:table-cell>
          <table:table-cell office:value-type="currency" office:value="170722.47" table:style-name="ce12">
            <text:p><text:s/>R$ 170.722,47<text:s/></text:p>
          </table:table-cell>
          <table:table-cell office:value-type="currency" office:value="6144550.9500000002" table:formula="of:=SUM([.D38:.F38])" table:style-name="ce12">
            <text:p><text:s/>R$ 6.144.550,95<text:s/></text:p>
          </table:table-cell>
          <table:table-cell table:style-name="ce1"/>
          <table:table-cell table:style-name="ce17"/>
          <table:table-cell table:number-columns-repeated="16375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89923.3499999996" table:style-name="ce12">
            <text:p><text:s/>R$ 7.389.923,35<text:s/></text:p>
          </table:table-cell>
          <table:table-cell office:value-type="currency" office:value="7312627.5099999998" table:style-name="ce12">
            <text:p><text:s/>R$ 7.312.627,51<text:s/></text:p>
          </table:table-cell>
          <table:table-cell office:value-type="currency" office:value="7385789.2999999998" table:style-name="ce12">
            <text:p><text:s/>R$ 7.385.789,30<text:s/></text:p>
          </table:table-cell>
          <table:table-cell office:value-type="currency" office:value="22088340.16" table:formula="of:=SUM([.D39:.F39])" table:style-name="ce12">
            <text:p><text:s/>R$ 22.088.340,16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32411.180000000008" table:style-name="ce12">
            <text:p><text:s/>R$ 32.411,18<text:s/></text:p>
          </table:table-cell>
          <table:table-cell office:value-type="currency" office:value="716742.61" table:style-name="ce12">
            <text:p><text:s/>R$ 716.742,61<text:s/></text:p>
          </table:table-cell>
          <table:table-cell office:value-type="currency" office:value="11178.240000000002" table:style-name="ce12">
            <text:p><text:s/>R$ 11.178,24<text:s/></text:p>
          </table:table-cell>
          <table:table-cell office:value-type="currency" office:value="760332.03" table:formula="of:=SUM([.D40:.F40])" table:style-name="ce12">
            <text:p><text:s/>R$ 760.332,03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1:.F4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F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406733.52" table:style-name="ce12">
            <text:p><text:s/>R$ 1.406.733,52<text:s/></text:p>
          </table:table-cell>
          <table:table-cell office:value-type="currency" office:value="1561423.18" table:style-name="ce12">
            <text:p><text:s/>R$ 1.561.423,18<text:s/></text:p>
          </table:table-cell>
          <table:table-cell office:value-type="currency" office:value="1522227.22" table:style-name="ce12">
            <text:p><text:s/>R$ 1.522.227,22<text:s/></text:p>
          </table:table-cell>
          <table:table-cell office:value-type="currency" office:value="4490383.92" table:formula="of:=SUM([.D43:.F43])" table:style-name="ce12">
            <text:p><text:s/>R$ 4.490.383,92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4:.F4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F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757.29" table:style-name="ce12">
            <text:p><text:s/>R$ 1.757,29<text:s/></text:p>
          </table:table-cell>
          <table:table-cell office:value-type="currency" office:value="21901.280000000002" table:style-name="ce12">
            <text:p><text:s/>R$ 21.901,28<text:s/></text:p>
          </table:table-cell>
          <table:table-cell office:value-type="currency" office:value="2419460.36" table:style-name="ce12">
            <text:p><text:s/>R$ 2.419.460,36<text:s/></text:p>
          </table:table-cell>
          <table:table-cell office:value-type="currency" office:value="2443118.9299999997" table:formula="of:=SUM([.D46:.F46])" table:style-name="ce12">
            <text:p><text:s/>R$ 2.443.118,93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7:.F4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568040.9600000009" table:style-name="ce12">
            <text:p><text:s/>R$ 5.568.040,96<text:s/></text:p>
          </table:table-cell>
          <table:table-cell office:value-type="currency" office:value="6184664.709999999" table:style-name="ce12">
            <text:p><text:s/>R$ 6.184.664,71<text:s/></text:p>
          </table:table-cell>
          <table:table-cell office:value-type="currency" office:value="13993874.82" table:style-name="ce12">
            <text:p><text:s/>R$ 13.993.874,82<text:s/></text:p>
          </table:table-cell>
          <table:table-cell office:value-type="currency" office:value="25746580.490000002" table:formula="of:=SUM([.D48:.F48])" table:style-name="ce12">
            <text:p><text:s/>R$ 25.746.580,4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9:.F4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65193500" table:formula="of:=SUM([.C51:.C66])" table:style-name="ce9">
            <text:p><text:s/>R$ 65.193.500,00<text:s/></text:p>
          </table:table-cell>
          <table:table-cell office:value-type="currency" office:value="941533.13" table:formula="of:=SUM([.D51:.D67])" table:style-name="ce9">
            <text:p><text:s/>R$ 941.533,13<text:s/></text:p>
          </table:table-cell>
          <table:table-cell office:value-type="currency" office:value="920085.85999999987" table:formula="of:=SUM([.E51:.E67])" table:style-name="ce9">
            <text:p><text:s/>R$ 920.085,86<text:s/></text:p>
          </table:table-cell>
          <table:table-cell office:value-type="currency" office:value="11604794.75" table:formula="of:=SUM([.F51:.F67])" table:style-name="ce9">
            <text:p><text:s/>R$ 11.604.794,75<text:s/></text:p>
          </table:table-cell>
          <table:table-cell office:value-type="currency" office:value="13466413.740000002" table:formula="of:=SUM([.G51:.G67])" table:style-name="ce9">
            <text:p><text:s/>R$ 13.466.413,74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65193500" table:number-columns-spanned="1" table:number-rows-spanned="17" table:style-name="ce27">
            <text:p><text:s/>R$ 65.19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1:.F5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F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F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F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F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F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F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25.72" table:style-name="ce12">
            <text:p><text:s/>R$ 125,72<text:s/></text:p>
          </table:table-cell>
          <table:table-cell office:value-type="currency" office:value="2637.41" table:style-name="ce12">
            <text:p><text:s/>R$ 2.637,41<text:s/></text:p>
          </table:table-cell>
          <table:table-cell office:value-type="currency" office:value="15134.79" table:style-name="ce12">
            <text:p><text:s/>R$ 15.134,79<text:s/></text:p>
          </table:table-cell>
          <table:table-cell office:value-type="currency" office:value="17897.920000000002" table:formula="of:=SUM([.D58:.F58])" table:style-name="ce12">
            <text:p><text:s/>R$ 17.897,92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38067.76000000007" table:style-name="ce12">
            <text:p><text:s/>R$ 338.067,76<text:s/></text:p>
          </table:table-cell>
          <table:table-cell office:value-type="currency" office:value="72016.359999999986" table:style-name="ce12">
            <text:p><text:s/>R$ 72.016,36<text:s/></text:p>
          </table:table-cell>
          <table:table-cell office:value-type="currency" office:value="304227.77999999997" table:style-name="ce12">
            <text:p><text:s/>R$ 304.227,78<text:s/></text:p>
          </table:table-cell>
          <table:table-cell office:value-type="currency" office:value="714311.9" table:formula="of:=SUM([.D59:.F59])" table:style-name="ce12">
            <text:p><text:s/>R$ 714.311,9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0:.F6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4856.029999999999" table:style-name="ce12">
            <text:p><text:s/>R$ 14.856,03<text:s/></text:p>
          </table:table-cell>
          <table:table-cell office:value-type="currency" office:value="297030.15999999997" table:style-name="ce12">
            <text:p><text:s/>R$ 297.0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11886.18999999994" table:formula="of:=SUM([.D61:.F61])" table:style-name="ce12">
            <text:p><text:s/>R$ 311.886,1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344118.24" table:style-name="ce12">
            <text:p><text:s/>R$ 344.118,24<text:s/></text:p>
          </table:table-cell>
          <table:table-cell office:value-type="currency" office:value="184524.74" table:style-name="ce12">
            <text:p><text:s/>R$ 184.524,74<text:s/></text:p>
          </table:table-cell>
          <table:table-cell office:value-type="currency" office:value="322493.27999999997" table:style-name="ce12">
            <text:p><text:s/>R$ 322.493,28<text:s/></text:p>
          </table:table-cell>
          <table:table-cell office:value-type="currency" office:value="851136.26" table:formula="of:=SUM([.D62:.F62])" table:style-name="ce12">
            <text:p><text:s/>R$ 851.136,26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21786.380000000005" table:style-name="ce12">
            <text:p><text:s/>R$ 21.786,38<text:s/></text:p>
          </table:table-cell>
          <table:table-cell office:value-type="currency" office:value="90078.12" table:style-name="ce12">
            <text:p><text:s/>R$ 90.078,12<text:s/></text:p>
          </table:table-cell>
          <table:table-cell office:value-type="currency" office:value="65296.35" table:style-name="ce12">
            <text:p><text:s/>R$ 65.296,35<text:s/></text:p>
          </table:table-cell>
          <table:table-cell office:value-type="currency" office:value="177160.85" table:formula="of:=SUM([.D63:.F63])" table:style-name="ce12">
            <text:p><text:s/>R$ 177.160,85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22578.99999999997" table:style-name="ce12">
            <text:p><text:s/>R$ 222.579,00<text:s/></text:p>
          </table:table-cell>
          <table:table-cell office:value-type="currency" office:value="273799.06999999995" table:style-name="ce12">
            <text:p><text:s/>R$ 273.799,07<text:s/></text:p>
          </table:table-cell>
          <table:table-cell office:value-type="currency" office:value="10897592.82" table:style-name="ce12">
            <text:p><text:s/>R$ 10.897.592,82<text:s/></text:p>
          </table:table-cell>
          <table:table-cell office:value-type="currency" office:value="11393970.890000001" table:formula="of:=SUM([.D64:.F64])" table:style-name="ce12">
            <text:p><text:s/>R$ 11.393.970,8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5:.F6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F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.73" table:style-name="ce12">
            <text:p><text:s/>R$ 49,73<text:s/></text:p>
          </table:table-cell>
          <table:table-cell office:value-type="currency" office:value="49.73" table:formula="of:=SUM([.D67:.F67])" table:style-name="ce12">
            <text:p><text:s/>R$ 49,73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265000" table:formula="of:=SUM([.C69:.C69])" table:style-name="ce9">
            <text:p><text:s/>R$ 1.265.000,00<text:s/></text:p>
          </table:table-cell>
          <table:table-cell office:value-type="currency" office:value="0" table:formula="of:=SUM([.D69:.D69])" table:style-name="ce9">
            <text:p><text:s/>R$ -00<text:s/></text:p>
          </table:table-cell>
          <table:table-cell office:value-type="currency" office:value="0" table:formula="of:=SUM([.E69:.E69])" table:style-name="ce9">
            <text:p><text:s/>R$ -00<text:s/></text:p>
          </table:table-cell>
          <table:table-cell office:value-type="currency" office:value="295000" table:formula="of:=SUM([.F69:.F69])" table:style-name="ce9">
            <text:p><text:s/>R$ 295.000,00<text:s/></text:p>
          </table:table-cell>
          <table:table-cell office:value-type="currency" office:value="295000" table:formula="of:=SUM([.G69:.G69])" table:style-name="ce9">
            <text:p><text:s/>R$ 295.000,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265000" table:style-name="ce12">
            <text:p><text:s/>R$ 1.26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style-name="ce12">
            <text:p><text:s/>R$ 295.000,00<text:s/></text:p>
          </table:table-cell>
          <table:table-cell office:value-type="currency" office:value="295000" table:formula="of:=SUM([.D69:.F69])" table:style-name="ce12">
            <text:p><text:s/>R$ 295.000,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070660867" table:formula="of:=[.C5]+[.C22]+[.C50]+[.C68]" table:style-name="ce20">
            <text:p><text:s/>R$ 3.070.660.867,00<text:s/></text:p>
          </table:table-cell>
          <table:table-cell office:value-type="currency" office:value="251199540.53999996" table:formula="of:=[.D5]+[.D22]+[.D50]+[.D68]" table:style-name="ce20">
            <text:p><text:s/>R$ 251.199.540,54<text:s/></text:p>
          </table:table-cell>
          <table:table-cell office:value-type="currency" office:value="239393429.92000002" table:formula="of:=[.E5]+[.E22]+[.E50]+[.E68]" table:style-name="ce20">
            <text:p><text:s/>R$ 239.393.429,92<text:s/></text:p>
          </table:table-cell>
          <table:table-cell office:value-type="currency" office:value="323321281.13999999" table:formula="of:=[.F5]+[.F22]+[.F50]+[.F68]" table:style-name="ce20">
            <text:p><text:s/>R$ 323.321.281,14<text:s/></text:p>
          </table:table-cell>
          <table:table-cell office:value-type="currency" office:value="813914251.60000014" table:formula="of:=[.G5]+[.G22]+[.G50]+[.G68]" table:style-name="ce20">
            <text:p><text:s/>R$ 813.914.251,60<text:s/></text:p>
          </table:table-cell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4" table:style-name="ce4"/>
          <table:table-cell table:style-name="ce1"/>
          <table:table-cell table:style-name="ce5"/>
          <table:table-cell table:number-columns-repeated="16375" table:style-name="ce4"/>
        </table:table-row>
        <table:table-row table:style-name="ro10">
          <table:table-cell office:value-type="string" table:number-columns-spanned="7" table:number-rows-spanned="1" table:style-name="ce29">
            <text:p>Fonte: SIAFE-Rio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office:value-type="string" table:number-columns-spanned="7" table:number-rows-spanned="1" table:style-name="ce30">
            <text:p>Data da última atualização: 10/04/2024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office:value-type="string" table:number-columns-spanned="7" table:number-rows-spanned="1" table:style-name="ce31">
            <text:p>Fundamentação Legal: Resolução CNMP n.º 86/2012, art. 5º, inciso I, alínea "b".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5" table:style-name="ce15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6" table:style-name="ce15"/>
          <table:table-cell table:style-name="ce1"/>
          <table:table-cell table:style-name="ce2"/>
          <table:table-cell table:number-columns-repeated="16375" table:style-name="ce1"/>
        </table:table-row>
        <table:table-row table:number-rows-repeated="1045876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enilson Candeia do Amaral</meta:initial-creator>
    <dc:creator>Denilson Candeia do Amaral</dc:creator>
    <meta:creation-date>2020-03-12T15:42:39Z</meta:creation-date>
    <dc:date>2024-04-10T14:42:32Z</dc:date>
  </office:meta>
</office:document-meta>
</file>