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row table:style-name="ro1">
          <table:table-cell office:value-type="string" table:number-columns-spanned="14" table:number-rows-spanned="1" table:style-name="ce23">
            <text:p>Detalhamento das Despesas - Exercício 2023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13" table:style-name="ce4"/>
          <table:table-cell table:style-name="ce1"/>
          <table:table-cell table:style-name="ce5"/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11" table:number-rows-spanned="1" table:style-name="ce25">
            <text:p>Valores Pagos (*)</text:p>
          </table:table-cell>
          <table:covered-table-cell table:number-columns-repeated="10"/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1597519295" table:formula="of:=SUM([.C6:.C21])" table:style-name="ce9">
            <text:p><text:s/>R$ 1.597.519.295,00<text:s/></text:p>
          </table:table-cell>
          <table:table-cell office:value-type="currency" office:value="149306128.34000003" table:formula="of:=SUM([.D6:.D21])" table:style-name="ce9">
            <text:p><text:s/>R$ 149.306.128,34<text:s/></text:p>
          </table:table-cell>
          <table:table-cell office:value-type="currency" office:value="145705545.55999997" table:formula="of:=SUM([.E6:.E21])" table:style-name="ce9">
            <text:p><text:s/>R$ 145.705.545,56<text:s/></text:p>
          </table:table-cell>
          <table:table-cell office:value-type="currency" office:value="136005437.31999999" table:formula="of:=SUM([.F6:.F21])" table:style-name="ce9">
            <text:p><text:s/>R$ 136.005.437,32<text:s/></text:p>
          </table:table-cell>
          <table:table-cell office:value-type="currency" office:value="135609425.09999999" table:formula="of:=SUM([.G6:.G21])" table:style-name="ce9">
            <text:p><text:s/>R$ 135.609.425,10<text:s/></text:p>
          </table:table-cell>
          <table:table-cell office:value-type="currency" office:value="152321514.79999998" table:formula="of:=SUM([.H6:.H21])" table:style-name="ce9">
            <text:p><text:s/>R$ 152.321.514,80<text:s/></text:p>
          </table:table-cell>
          <table:table-cell office:value-type="currency" office:value="187529941.18000001" table:formula="of:=SUM([.I6:.I21])" table:style-name="ce9">
            <text:p><text:s/>R$ 187.529.941,18<text:s/></text:p>
          </table:table-cell>
          <table:table-cell office:value-type="currency" office:value="164100497.12" table:formula="of:=SUM([.J6:.J21])" table:style-name="ce9">
            <text:p><text:s/>R$ 164.100.497,12<text:s/></text:p>
          </table:table-cell>
          <table:table-cell office:value-type="currency" office:value="164475276.82999998" table:formula="of:=SUM([.K6:.K21])" table:style-name="ce9">
            <text:p><text:s/>R$ 164.475.276,83<text:s/></text:p>
          </table:table-cell>
          <table:table-cell office:value-type="currency" office:value="136413360.46999997" table:formula="of:=SUM([.L6:.L21])" table:style-name="ce9">
            <text:p><text:s/>R$ 136.413.360,47<text:s/></text:p>
          </table:table-cell>
          <table:table-cell office:value-type="currency" office:value="130689464.17000002" table:formula="of:=SUM([.M6:.M21])" table:style-name="ce9">
            <text:p><text:s/>R$ 130.689.464,17<text:s/></text:p>
          </table:table-cell>
          <table:table-cell office:value-type="currency" office:value="1502156590.8899996" table:formula="of:=SUM([.N6:.N21])" table:style-name="ce9">
            <text:p><text:s/>R$ 1.502.156.590,8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1597519295" table:number-columns-spanned="1" table:number-rows-spanned="16" table:style-name="ce27">
            <text:p><text:s/>R$ 1.597.519.29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M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M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M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M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40193.81" table:style-name="ce12">
            <text:p><text:s/>R$ 240.193,81<text:s/></text:p>
          </table:table-cell>
          <table:table-cell office:value-type="currency" office:value="237754.89" table:style-name="ce12">
            <text:p><text:s/>R$ 237.754,89<text:s/></text:p>
          </table:table-cell>
          <table:table-cell office:value-type="currency" office:value="237929.73" table:style-name="ce12">
            <text:p><text:s/>R$ 237.929,73<text:s/></text:p>
          </table:table-cell>
          <table:table-cell office:value-type="currency" office:value="249814.48" table:style-name="ce12">
            <text:p><text:s/>R$ 249.814,48<text:s/></text:p>
          </table:table-cell>
          <table:table-cell office:value-type="currency" office:value="251289.28" table:style-name="ce12">
            <text:p><text:s/>R$ 251.289,28<text:s/></text:p>
          </table:table-cell>
          <table:table-cell office:value-type="currency" office:value="252328.48" table:style-name="ce12">
            <text:p><text:s/>R$ 252.328,48<text:s/></text:p>
          </table:table-cell>
          <table:table-cell office:value-type="currency" office:value="251996.68" table:style-name="ce12">
            <text:p><text:s/>R$ 251.996,68<text:s/></text:p>
          </table:table-cell>
          <table:table-cell office:value-type="currency" office:value="253259.25" table:style-name="ce12">
            <text:p><text:s/>R$ 253.259,25<text:s/></text:p>
          </table:table-cell>
          <table:table-cell office:value-type="currency" office:value="256329.1" table:style-name="ce12">
            <text:p><text:s/>R$ 256.329,10<text:s/></text:p>
          </table:table-cell>
          <table:table-cell office:value-type="currency" office:value="255642.78" table:style-name="ce12">
            <text:p><text:s/>R$ 255.642,78<text:s/></text:p>
          </table:table-cell>
          <table:table-cell office:value-type="currency" office:value="2486538.4799999995" table:formula="of:=SUM([.D10:.M10])" table:style-name="ce12">
            <text:p><text:s/>R$ 2.486.538,48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3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6227862.460000008" table:style-name="ce12">
            <text:p><text:s/>R$ 86.227.862,46<text:s/></text:p>
          </table:table-cell>
          <table:table-cell office:value-type="currency" office:value="78151739.719999999" table:style-name="ce12">
            <text:p><text:s/>R$ 78.151.739,72<text:s/></text:p>
          </table:table-cell>
          <table:table-cell office:value-type="currency" office:value="74782582.199999988" table:style-name="ce12">
            <text:p><text:s/>R$ 74.782.582,20<text:s/></text:p>
          </table:table-cell>
          <table:table-cell office:value-type="currency" office:value="76662279.579999983" table:style-name="ce12">
            <text:p><text:s/>R$ 76.662.279,58<text:s/></text:p>
          </table:table-cell>
          <table:table-cell office:value-type="currency" office:value="76597197.349999994" table:style-name="ce12">
            <text:p><text:s/>R$ 76.597.197,35<text:s/></text:p>
          </table:table-cell>
          <table:table-cell office:value-type="currency" office:value="114055357.51999998" table:style-name="ce12">
            <text:p><text:s/>R$ 114.055.357,52<text:s/></text:p>
          </table:table-cell>
          <table:table-cell office:value-type="currency" office:value="81322752.75" table:style-name="ce12">
            <text:p><text:s/>R$ 81.322.752,75<text:s/></text:p>
          </table:table-cell>
          <table:table-cell office:value-type="currency" office:value="81409668.659999952" table:style-name="ce12">
            <text:p><text:s/>R$ 81.409.668,66<text:s/></text:p>
          </table:table-cell>
          <table:table-cell office:value-type="currency" office:value="77672296.069999978" table:style-name="ce12">
            <text:p><text:s/>R$ 77.672.296,07<text:s/></text:p>
          </table:table-cell>
          <table:table-cell office:value-type="currency" office:value="77581286.50999999" table:style-name="ce12">
            <text:p><text:s/>R$ 77.581.286,51<text:s/></text:p>
          </table:table-cell>
          <table:table-cell office:value-type="currency" office:value="824463022.81999981" table:formula="of:=SUM([.D11:.M11])" table:style-name="ce12">
            <text:p><text:s/>R$ 824.463.022,82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4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M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17532303.539999999" table:style-name="ce12">
            <text:p><text:s/>R$ 17.532.303,54<text:s/></text:p>
          </table:table-cell>
          <table:table-cell office:value-type="currency" office:value="21861762.300000001" table:style-name="ce12">
            <text:p><text:s/>R$ 21.861.762,30<text:s/></text:p>
          </table:table-cell>
          <table:table-cell office:value-type="currency" office:value="21675485.850000001" table:style-name="ce12">
            <text:p><text:s/>R$ 21.675.485,85<text:s/></text:p>
          </table:table-cell>
          <table:table-cell office:value-type="currency" office:value="21650235.390000001" table:style-name="ce12">
            <text:p><text:s/>R$ 21.650.235,39<text:s/></text:p>
          </table:table-cell>
          <table:table-cell office:value-type="currency" office:value="22144244.16" table:style-name="ce12">
            <text:p><text:s/>R$ 22.144.244,16<text:s/></text:p>
          </table:table-cell>
          <table:table-cell office:value-type="currency" office:value="24080623.350000001" table:style-name="ce12">
            <text:p><text:s/>R$ 24.080.623,35<text:s/></text:p>
          </table:table-cell>
          <table:table-cell office:value-type="currency" office:value="24086051.129999999" table:style-name="ce12">
            <text:p><text:s/>R$ 24.086.051,13<text:s/></text:p>
          </table:table-cell>
          <table:table-cell office:value-type="currency" office:value="42180675.130000003" table:style-name="ce12">
            <text:p><text:s/>R$ 42.180.675,13<text:s/></text:p>
          </table:table-cell>
          <table:table-cell office:value-type="currency" office:value="22238655.099999998" table:style-name="ce12">
            <text:p><text:s/>R$ 22.238.655,10<text:s/></text:p>
          </table:table-cell>
          <table:table-cell office:value-type="currency" office:value="2939265.4299999997" table:style-name="ce12">
            <text:p><text:s/>R$ 2.939.265,43<text:s/></text:p>
          </table:table-cell>
          <table:table-cell office:value-type="currency" office:value="220389301.38" table:formula="of:=SUM([.D13:.M13])" table:style-name="ce12">
            <text:p><text:s/>R$ 220.389.301,38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903338.05999999994" table:style-name="ce12">
            <text:p><text:s/>R$ 903.338,06<text:s/></text:p>
          </table:table-cell>
          <table:table-cell office:value-type="currency" office:value="767756.3" table:style-name="ce12">
            <text:p><text:s/>R$ 767.756,30<text:s/></text:p>
          </table:table-cell>
          <table:table-cell office:value-type="currency" office:value="737497.12000000011" table:style-name="ce12">
            <text:p><text:s/>R$ 737.497,12<text:s/></text:p>
          </table:table-cell>
          <table:table-cell office:value-type="currency" office:value="630373.88" table:style-name="ce12">
            <text:p><text:s/>R$ 630.373,88<text:s/></text:p>
          </table:table-cell>
          <table:table-cell office:value-type="currency" office:value="742952.71999999986" table:style-name="ce12">
            <text:p><text:s/>R$ 742.952,72<text:s/></text:p>
          </table:table-cell>
          <table:table-cell office:value-type="currency" office:value="634650.96000000008" table:style-name="ce12">
            <text:p><text:s/>R$ 634.650,96<text:s/></text:p>
          </table:table-cell>
          <table:table-cell office:value-type="currency" office:value="655817.8899999999" table:style-name="ce12">
            <text:p><text:s/>R$ 655.817,89<text:s/></text:p>
          </table:table-cell>
          <table:table-cell office:value-type="currency" office:value="580948.31000000006" table:style-name="ce12">
            <text:p><text:s/>R$ 580.948,31<text:s/></text:p>
          </table:table-cell>
          <table:table-cell office:value-type="currency" office:value="619163.24" table:style-name="ce12">
            <text:p><text:s/>R$ 619.163,24<text:s/></text:p>
          </table:table-cell>
          <table:table-cell office:value-type="currency" office:value="674344.01000000013" table:style-name="ce12">
            <text:p><text:s/>R$ 674.344,01<text:s/></text:p>
          </table:table-cell>
          <table:table-cell office:value-type="currency" office:value="6946842.4900000002" table:formula="of:=SUM([.D14:.M14])" table:style-name="ce12">
            <text:p><text:s/>R$ 6.946.842,4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M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M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M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30941596.68" table:style-name="ce12">
            <text:p><text:s/>R$ 30.941.596,68<text:s/></text:p>
          </table:table-cell>
          <table:table-cell office:value-type="currency" office:value="28957550.399999999" table:style-name="ce12">
            <text:p><text:s/>R$ 28.957.550,40<text:s/></text:p>
          </table:table-cell>
          <table:table-cell office:value-type="currency" office:value="31134938.469999999" table:style-name="ce12">
            <text:p><text:s/>R$ 31.134.938,47<text:s/></text:p>
          </table:table-cell>
          <table:table-cell office:value-type="currency" office:value="31200626.73" table:style-name="ce12">
            <text:p><text:s/>R$ 31.200.626,73<text:s/></text:p>
          </table:table-cell>
          <table:table-cell office:value-type="currency" office:value="42407999.969999999" table:style-name="ce12">
            <text:p><text:s/>R$ 42.407.999,97<text:s/></text:p>
          </table:table-cell>
          <table:table-cell office:value-type="currency" office:value="46579803" table:style-name="ce12">
            <text:p><text:s/>R$ 46.579.803,00<text:s/></text:p>
          </table:table-cell>
          <table:table-cell office:value-type="currency" office:value="30609980.849999998" table:style-name="ce12">
            <text:p><text:s/>R$ 30.609.980,85<text:s/></text:p>
          </table:table-cell>
          <table:table-cell office:value-type="currency" office:value="29916415.77" table:style-name="ce12">
            <text:p><text:s/>R$ 29.916.415,77<text:s/></text:p>
          </table:table-cell>
          <table:table-cell office:value-type="currency" office:value="29691733.850000001" table:style-name="ce12">
            <text:p><text:s/>R$ 29.691.733,85<text:s/></text:p>
          </table:table-cell>
          <table:table-cell office:value-type="currency" office:value="44026363.140000001" table:style-name="ce12">
            <text:p><text:s/>R$ 44.026.363,14<text:s/></text:p>
          </table:table-cell>
          <table:table-cell office:value-type="currency" office:value="345467008.86000001" table:formula="of:=SUM([.D18:.M18])" table:style-name="ce12">
            <text:p><text:s/>R$ 345.467.008,8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2444526.74" table:style-name="ce12">
            <text:p><text:s/>R$ 12.444.526,74<text:s/></text:p>
          </table:table-cell>
          <table:table-cell office:value-type="currency" office:value="8437144.0300000012" table:style-name="ce12">
            <text:p><text:s/>R$ 8.437.144,03<text:s/></text:p>
          </table:table-cell>
          <table:table-cell office:value-type="currency" office:value="3400145.32" table:style-name="ce12">
            <text:p><text:s/>R$ 3.400.145,32<text:s/></text:p>
          </table:table-cell>
          <table:table-cell office:value-type="currency" office:value="1043591.6800000001" table:style-name="ce12">
            <text:p><text:s/>R$ 1.043.591,68<text:s/></text:p>
          </table:table-cell>
          <table:table-cell office:value-type="currency" office:value="5414733.9699999997" table:style-name="ce12">
            <text:p><text:s/>R$ 5.414.733,97<text:s/></text:p>
          </table:table-cell>
          <table:table-cell office:value-type="currency" office:value="1216711.55" table:style-name="ce12">
            <text:p><text:s/>R$ 1.216.711,55<text:s/></text:p>
          </table:table-cell>
          <table:table-cell office:value-type="currency" office:value="14530612.459999999" table:style-name="ce12">
            <text:p><text:s/>R$ 14.530.612,46<text:s/></text:p>
          </table:table-cell>
          <table:table-cell office:value-type="currency" office:value="5440531.4700000007" table:style-name="ce12">
            <text:p><text:s/>R$ 5.440.531,47<text:s/></text:p>
          </table:table-cell>
          <table:table-cell office:value-type="currency" office:value="1633304.7800000003" table:style-name="ce12">
            <text:p><text:s/>R$ 1.633.304,78<text:s/></text:p>
          </table:table-cell>
          <table:table-cell office:value-type="currency" office:value="933793.37" table:style-name="ce12">
            <text:p><text:s/>R$ 933.793,37<text:s/></text:p>
          </table:table-cell>
          <table:table-cell office:value-type="currency" office:value="54495095.369999997" table:formula="of:=SUM([.D19:.M19])" table:style-name="ce12">
            <text:p><text:s/>R$ 54.495.095,3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M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16307.0499999999" table:style-name="ce12">
            <text:p><text:s/>R$ 1.016.307,05<text:s/></text:p>
          </table:table-cell>
          <table:table-cell office:value-type="currency" office:value="7291837.919999999" table:style-name="ce12">
            <text:p><text:s/>R$ 7.291.837,92<text:s/></text:p>
          </table:table-cell>
          <table:table-cell office:value-type="currency" office:value="4036858.63" table:style-name="ce12">
            <text:p><text:s/>R$ 4.036.858,63<text:s/></text:p>
          </table:table-cell>
          <table:table-cell office:value-type="currency" office:value="4172503.3600000003" table:style-name="ce12">
            <text:p><text:s/>R$ 4.172.503,36<text:s/></text:p>
          </table:table-cell>
          <table:table-cell office:value-type="currency" office:value="4763097.3500000006" table:style-name="ce12">
            <text:p><text:s/>R$ 4.763.097,35<text:s/></text:p>
          </table:table-cell>
          <table:table-cell office:value-type="currency" office:value="710466.32000000007" table:style-name="ce12">
            <text:p><text:s/>R$ 710.466,32<text:s/></text:p>
          </table:table-cell>
          <table:table-cell office:value-type="currency" office:value="12643285.359999998" table:style-name="ce12">
            <text:p><text:s/>R$ 12.643.285,36<text:s/></text:p>
          </table:table-cell>
          <table:table-cell office:value-type="currency" office:value="4693778.2399999993" table:style-name="ce12">
            <text:p><text:s/>R$ 4.693.778,24<text:s/></text:p>
          </table:table-cell>
          <table:table-cell office:value-type="currency" office:value="4301878.33" table:style-name="ce12">
            <text:p><text:s/>R$ 4.301.878,33<text:s/></text:p>
          </table:table-cell>
          <table:table-cell office:value-type="currency" office:value="4278768.9300000006" table:style-name="ce12">
            <text:p><text:s/>R$ 4.278.768,93<text:s/></text:p>
          </table:table-cell>
          <table:table-cell office:value-type="currency" office:value="47908781.489999995" table:formula="of:=SUM([.D21:.M21])" table:style-name="ce12">
            <text:p><text:s/>R$ 47.908.781,4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760753900" table:formula="of:=SUM([.C23:.C48])" table:style-name="ce9">
            <text:p><text:s/>R$ 760.753.900,00<text:s/></text:p>
          </table:table-cell>
          <table:table-cell office:value-type="currency" office:value="47493334.959999986" table:formula="of:=SUM([.D23:.D49])" table:style-name="ce9">
            <text:p><text:s/>R$ 47.493.334,96<text:s/></text:p>
          </table:table-cell>
          <table:table-cell office:value-type="currency" office:value="36649764.25" table:formula="of:=SUM([.E23:.E49])" table:style-name="ce9">
            <text:p><text:s/>R$ 36.649.764,25<text:s/></text:p>
          </table:table-cell>
          <table:table-cell office:value-type="currency" office:value="52776005.150000006" table:formula="of:=SUM([.F23:.F49])" table:style-name="ce9">
            <text:p><text:s/>R$ 52.776.005,15<text:s/></text:p>
          </table:table-cell>
          <table:table-cell office:value-type="currency" office:value="75896020.959999979" table:formula="of:=SUM([.G23:.G49])" table:style-name="ce9">
            <text:p><text:s/>R$ 75.896.020,96<text:s/></text:p>
          </table:table-cell>
          <table:table-cell office:value-type="currency" office:value="53579991.659999996" table:formula="of:=SUM([.H23:.H49])" table:style-name="ce9">
            <text:p><text:s/>R$ 53.579.991,66<text:s/></text:p>
          </table:table-cell>
          <table:table-cell office:value-type="currency" office:value="47806234.07" table:formula="of:=SUM([.I23:.I49])" table:style-name="ce9">
            <text:p><text:s/>R$ 47.806.234,07<text:s/></text:p>
          </table:table-cell>
          <table:table-cell office:value-type="currency" office:value="49170942.56000001" table:formula="of:=SUM([.J23:.J49])" table:style-name="ce9">
            <text:p><text:s/>R$ 49.170.942,56<text:s/></text:p>
          </table:table-cell>
          <table:table-cell office:value-type="currency" office:value="51590652.669999987" table:formula="of:=SUM([.K23:.K49])" table:style-name="ce9">
            <text:p><text:s/>R$ 51.590.652,67<text:s/></text:p>
          </table:table-cell>
          <table:table-cell office:value-type="currency" office:value="64046484.829999998" table:formula="of:=SUM([.L23:.L49])" table:style-name="ce9">
            <text:p><text:s/>R$ 64.046.484,83<text:s/></text:p>
          </table:table-cell>
          <table:table-cell office:value-type="currency" office:value="58152641.069999993" table:formula="of:=SUM([.M23:.M49])" table:style-name="ce9">
            <text:p><text:s/>R$ 58.152.641,07<text:s/></text:p>
          </table:table-cell>
          <table:table-cell office:value-type="currency" office:value="537162072.18000007" table:formula="of:=SUM([.N23:.N49])" table:style-name="ce9">
            <text:p><text:s/>R$ 537.162.072,1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760753900" table:number-columns-spanned="1" table:number-rows-spanned="27" table:style-name="ce28">
            <text:p><text:s/>R$ 760.753.900,00<text:s/></text:p>
          </table:table-cell>
          <table:table-cell office:value-type="currency" office:value="13018901.6" table:style-name="ce12">
            <text:p><text:s/>R$ 13.018.901,60<text:s/></text:p>
          </table:table-cell>
          <table:table-cell office:value-type="currency" office:value="10754976.590000002" table:style-name="ce12">
            <text:p><text:s/>R$ 10.754.976,59<text:s/></text:p>
          </table:table-cell>
          <table:table-cell office:value-type="currency" office:value="11789623.970000001" table:style-name="ce12">
            <text:p><text:s/>R$ 11.789.623,97<text:s/></text:p>
          </table:table-cell>
          <table:table-cell office:value-type="currency" office:value="12031046.35" table:style-name="ce12">
            <text:p><text:s/>R$ 12.031.046,35<text:s/></text:p>
          </table:table-cell>
          <table:table-cell office:value-type="currency" office:value="11527218.719999999" table:style-name="ce12">
            <text:p><text:s/>R$ 11.527.218,72<text:s/></text:p>
          </table:table-cell>
          <table:table-cell office:value-type="currency" office:value="12332052.09" table:style-name="ce12">
            <text:p><text:s/>R$ 12.332.052,09<text:s/></text:p>
          </table:table-cell>
          <table:table-cell office:value-type="currency" office:value="12331392.34" table:style-name="ce12">
            <text:p><text:s/>R$ 12.331.392,34<text:s/></text:p>
          </table:table-cell>
          <table:table-cell office:value-type="currency" office:value="12380830.15" table:style-name="ce12">
            <text:p><text:s/>R$ 12.380.830,15<text:s/></text:p>
          </table:table-cell>
          <table:table-cell office:value-type="currency" office:value="12255513.629999999" table:style-name="ce12">
            <text:p><text:s/>R$ 12.255.513,63<text:s/></text:p>
          </table:table-cell>
          <table:table-cell office:value-type="currency" office:value="12298853.689999999" table:style-name="ce12">
            <text:p><text:s/>R$ 12.298.853,69<text:s/></text:p>
          </table:table-cell>
          <table:table-cell office:value-type="currency" office:value="120720409.13000001" table:formula="of:=SUM([.D23:.M23])" table:style-name="ce12">
            <text:p><text:s/>R$ 120.720.40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5542.25" table:style-name="ce12">
            <text:p><text:s/>R$ 5.542,25<text:s/></text:p>
          </table:table-cell>
          <table:table-cell office:value-type="currency" office:value="30118.04" table:style-name="ce12">
            <text:p><text:s/>R$ 30.118,04<text:s/></text:p>
          </table:table-cell>
          <table:table-cell office:value-type="currency" office:value="51256.07" table:style-name="ce12">
            <text:p><text:s/>R$ 51.256,07<text:s/></text:p>
          </table:table-cell>
          <table:table-cell office:value-type="currency" office:value="26269.430000000008" table:style-name="ce12">
            <text:p><text:s/>R$ 26.269,43<text:s/></text:p>
          </table:table-cell>
          <table:table-cell office:value-type="currency" office:value="62957.439999999981" table:style-name="ce12">
            <text:p><text:s/>R$ 62.957,44<text:s/></text:p>
          </table:table-cell>
          <table:table-cell office:value-type="currency" office:value="73101.989999999976" table:style-name="ce12">
            <text:p><text:s/>R$ 73.101,99<text:s/></text:p>
          </table:table-cell>
          <table:table-cell office:value-type="currency" office:value="307323.61000000004" table:style-name="ce12">
            <text:p><text:s/>R$ 307.323,61<text:s/></text:p>
          </table:table-cell>
          <table:table-cell office:value-type="currency" office:value="156615.30999999997" table:style-name="ce12">
            <text:p><text:s/>R$ 156.615,31<text:s/></text:p>
          </table:table-cell>
          <table:table-cell office:value-type="currency" office:value="57802.03" table:style-name="ce12">
            <text:p><text:s/>R$ 57.802,03<text:s/></text:p>
          </table:table-cell>
          <table:table-cell office:value-type="currency" office:value="91180.26" table:style-name="ce12">
            <text:p><text:s/>R$ 91.180,26<text:s/></text:p>
          </table:table-cell>
          <table:table-cell office:value-type="currency" office:value="862166.43" table:formula="of:=SUM([.D24:.M24])" table:style-name="ce12">
            <text:p><text:s/>R$ 862.166,4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5932.0800000000008" table:style-name="ce12">
            <text:p><text:s/>R$ 5.932,08<text:s/></text:p>
          </table:table-cell>
          <table:table-cell office:value-type="currency" office:value="5599.5899999999965" table:style-name="ce12">
            <text:p><text:s/>R$ 5.599,59<text:s/></text:p>
          </table:table-cell>
          <table:table-cell office:value-type="currency" office:value="30078.930000000058" table:style-name="ce12">
            <text:p><text:s/>R$ 30.078,93<text:s/></text:p>
          </table:table-cell>
          <table:table-cell office:value-type="currency" office:value="7653.4899999999934" table:style-name="ce12">
            <text:p><text:s/>R$ 7.653,49<text:s/></text:p>
          </table:table-cell>
          <table:table-cell office:value-type="currency" office:value="9794.53999999999" table:style-name="ce12">
            <text:p><text:s/>R$ 9.794,54<text:s/></text:p>
          </table:table-cell>
          <table:table-cell office:value-type="currency" office:value="17829.69999999999" table:style-name="ce12">
            <text:p><text:s/>R$ 17.829,70<text:s/></text:p>
          </table:table-cell>
          <table:table-cell office:value-type="currency" office:value="21530.090000000011" table:style-name="ce12">
            <text:p><text:s/>R$ 21.530,09<text:s/></text:p>
          </table:table-cell>
          <table:table-cell office:value-type="currency" office:value="21592.77000000004" table:style-name="ce12">
            <text:p><text:s/>R$ 21.592,77<text:s/></text:p>
          </table:table-cell>
          <table:table-cell office:value-type="currency" office:value="15402.539999999994" table:style-name="ce12">
            <text:p><text:s/>R$ 15.402,54<text:s/></text:p>
          </table:table-cell>
          <table:table-cell office:value-type="currency" office:value="29462.480000000036" table:style-name="ce12">
            <text:p><text:s/>R$ 29.462,48<text:s/></text:p>
          </table:table-cell>
          <table:table-cell office:value-type="currency" office:value="164876.21000000008" table:formula="of:=SUM([.D25:.M25])" table:style-name="ce12">
            <text:p><text:s/>R$ 164.876,2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359841.77999999991" table:style-name="ce12">
            <text:p><text:s/>R$ 359.841,78<text:s/></text:p>
          </table:table-cell>
          <table:table-cell office:value-type="currency" office:value="313558.48" table:style-name="ce12">
            <text:p><text:s/>R$ 313.558,48<text:s/></text:p>
          </table:table-cell>
          <table:table-cell office:value-type="currency" office:value="919564.58000000007" table:style-name="ce12">
            <text:p><text:s/>R$ 919.564,58<text:s/></text:p>
          </table:table-cell>
          <table:table-cell office:value-type="currency" office:value="497613.70000000007" table:style-name="ce12">
            <text:p><text:s/>R$ 497.613,70<text:s/></text:p>
          </table:table-cell>
          <table:table-cell office:value-type="currency" office:value="459689.8" table:style-name="ce12">
            <text:p><text:s/>R$ 459.689,80<text:s/></text:p>
          </table:table-cell>
          <table:table-cell office:value-type="currency" office:value="282790.75" table:style-name="ce12">
            <text:p><text:s/>R$ 282.790,75<text:s/></text:p>
          </table:table-cell>
          <table:table-cell office:value-type="currency" office:value="934587.65000000014" table:style-name="ce12">
            <text:p><text:s/>R$ 934.587,65<text:s/></text:p>
          </table:table-cell>
          <table:table-cell office:value-type="currency" office:value="467627.75999999989" table:style-name="ce12">
            <text:p><text:s/>R$ 467.627,76<text:s/></text:p>
          </table:table-cell>
          <table:table-cell office:value-type="currency" office:value="643413.78999999992" table:style-name="ce12">
            <text:p><text:s/>R$ 643.413,79<text:s/></text:p>
          </table:table-cell>
          <table:table-cell office:value-type="currency" office:value="276939.06999999995" table:style-name="ce12">
            <text:p><text:s/>R$ 276.939,07<text:s/></text:p>
          </table:table-cell>
          <table:table-cell office:value-type="currency" office:value="5155627.3600000003" table:formula="of:=SUM([.D26:.M26])" table:style-name="ce12">
            <text:p><text:s/>R$ 5.155.627,3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464.33" table:style-name="ce12">
            <text:p><text:s/>R$ 4.464,33<text:s/></text:p>
          </table:table-cell>
          <table:table-cell office:value-type="currency" office:value="16000" table:style-name="ce12">
            <text:p><text:s/>R$ 16.000,00<text:s/></text:p>
          </table:table-cell>
          <table:table-cell office:value-type="currency" office:value="6858" table:style-name="ce12">
            <text:p><text:s/>R$ 6.85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6095.520000000004" table:style-name="ce12">
            <text:p><text:s/>R$ 36.095,5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3417.850000000006" table:formula="of:=SUM([.D27:.M27])" table:style-name="ce12">
            <text:p><text:s/>R$ 63.417,8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M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M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41024.340000000004" table:style-name="ce12">
            <text:p><text:s/>R$ 41.024,34<text:s/></text:p>
          </table:table-cell>
          <table:table-cell office:value-type="currency" office:value="11809" table:style-name="ce12">
            <text:p><text:s/>R$ 11.809,00<text:s/></text:p>
          </table:table-cell>
          <table:table-cell office:value-type="currency" office:value="77056.87000000001" table:style-name="ce12">
            <text:p><text:s/>R$ 77.056,87<text:s/></text:p>
          </table:table-cell>
          <table:table-cell office:value-type="currency" office:value="44523.249999999993" table:style-name="ce12">
            <text:p><text:s/>R$ 44.523,25<text:s/></text:p>
          </table:table-cell>
          <table:table-cell office:value-type="currency" office:value="110605.53" table:style-name="ce12">
            <text:p><text:s/>R$ 110.605,53<text:s/></text:p>
          </table:table-cell>
          <table:table-cell office:value-type="currency" office:value="84733.209999999992" table:style-name="ce12">
            <text:p><text:s/>R$ 84.733,21<text:s/></text:p>
          </table:table-cell>
          <table:table-cell office:value-type="currency" office:value="41845.129999999997" table:style-name="ce12">
            <text:p><text:s/>R$ 41.845,13<text:s/></text:p>
          </table:table-cell>
          <table:table-cell office:value-type="currency" office:value="59.68" table:style-name="ce12">
            <text:p><text:s/>R$ 59,68<text:s/></text:p>
          </table:table-cell>
          <table:table-cell office:value-type="currency" office:value="236259.31" table:style-name="ce12">
            <text:p><text:s/>R$ 236.259,31<text:s/></text:p>
          </table:table-cell>
          <table:table-cell office:value-type="currency" office:value="82415.520000000004" table:style-name="ce12">
            <text:p><text:s/>R$ 82.415,52<text:s/></text:p>
          </table:table-cell>
          <table:table-cell office:value-type="currency" office:value="730331.84" table:formula="of:=SUM([.D30:.M30])" table:style-name="ce12">
            <text:p><text:s/>R$ 730.331,8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1849" table:style-name="ce12">
            <text:p><text:s/>R$ 11.849,00<text:s/></text:p>
          </table:table-cell>
          <table:table-cell office:value-type="currency" office:value="32500" table:style-name="ce12">
            <text:p><text:s/>R$ 32.500,00<text:s/></text:p>
          </table:table-cell>
          <table:table-cell office:value-type="currency" office:value="44349" table:formula="of:=SUM([.D31:.M31])" table:style-name="ce12">
            <text:p><text:s/>R$ 44.349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795211.0799999991" table:style-name="ce12">
            <text:p><text:s/>R$ 1.795.211,08<text:s/></text:p>
          </table:table-cell>
          <table:table-cell office:value-type="currency" office:value="1924693.4100000004" table:style-name="ce12">
            <text:p><text:s/>R$ 1.924.693,41<text:s/></text:p>
          </table:table-cell>
          <table:table-cell office:value-type="currency" office:value="1917292.149999998" table:style-name="ce12">
            <text:p><text:s/>R$ 1.917.292,15<text:s/></text:p>
          </table:table-cell>
          <table:table-cell office:value-type="currency" office:value="1882469.2500000002" table:style-name="ce12">
            <text:p><text:s/>R$ 1.882.469,25<text:s/></text:p>
          </table:table-cell>
          <table:table-cell office:value-type="currency" office:value="1878740.4400000004" table:style-name="ce12">
            <text:p><text:s/>R$ 1.878.740,44<text:s/></text:p>
          </table:table-cell>
          <table:table-cell office:value-type="currency" office:value="1924050.28" table:style-name="ce12">
            <text:p><text:s/>R$ 1.924.050,28<text:s/></text:p>
          </table:table-cell>
          <table:table-cell office:value-type="currency" office:value="1853673.0399999991" table:style-name="ce12">
            <text:p><text:s/>R$ 1.853.673,04<text:s/></text:p>
          </table:table-cell>
          <table:table-cell office:value-type="currency" office:value="1844637.5199999991" table:style-name="ce12">
            <text:p><text:s/>R$ 1.844.637,52<text:s/></text:p>
          </table:table-cell>
          <table:table-cell office:value-type="currency" office:value="1871916.61" table:style-name="ce12">
            <text:p><text:s/>R$ 1.871.916,61<text:s/></text:p>
          </table:table-cell>
          <table:table-cell office:value-type="currency" office:value="1829210.9499999995" table:style-name="ce12">
            <text:p><text:s/>R$ 1.829.210,95<text:s/></text:p>
          </table:table-cell>
          <table:table-cell office:value-type="currency" office:value="18721894.729999997" table:formula="of:=SUM([.D32:.M32])" table:style-name="ce12">
            <text:p><text:s/>R$ 18.721.894,7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M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727480.00000000012" table:style-name="ce12">
            <text:p><text:s/>R$ 727.480,00<text:s/></text:p>
          </table:table-cell>
          <table:table-cell office:value-type="currency" office:value="179157.58" table:style-name="ce12">
            <text:p><text:s/>R$ 179.157,58<text:s/></text:p>
          </table:table-cell>
          <table:table-cell office:value-type="currency" office:value="1424933.4" table:style-name="ce12">
            <text:p><text:s/>R$ 1.424.933,40<text:s/></text:p>
          </table:table-cell>
          <table:table-cell office:value-type="currency" office:value="834154.78999999992" table:style-name="ce12">
            <text:p><text:s/>R$ 834.154,79<text:s/></text:p>
          </table:table-cell>
          <table:table-cell office:value-type="currency" office:value="320844.78999999992" table:style-name="ce12">
            <text:p><text:s/>R$ 320.844,79<text:s/></text:p>
          </table:table-cell>
          <table:table-cell office:value-type="currency" office:value="307948.61000000004" table:style-name="ce12">
            <text:p><text:s/>R$ 307.948,61<text:s/></text:p>
          </table:table-cell>
          <table:table-cell office:value-type="currency" office:value="316698.01000000007" table:style-name="ce12">
            <text:p><text:s/>R$ 316.698,01<text:s/></text:p>
          </table:table-cell>
          <table:table-cell office:value-type="currency" office:value="253813" table:style-name="ce12">
            <text:p><text:s/>R$ 253.813,00<text:s/></text:p>
          </table:table-cell>
          <table:table-cell office:value-type="currency" office:value="2532690.23" table:style-name="ce12">
            <text:p><text:s/>R$ 2.532.690,23<text:s/></text:p>
          </table:table-cell>
          <table:table-cell office:value-type="currency" office:value="759893.5199999999" table:style-name="ce12">
            <text:p><text:s/>R$ 759.893,52<text:s/></text:p>
          </table:table-cell>
          <table:table-cell office:value-type="currency" office:value="7657613.9299999997" table:formula="of:=SUM([.D34:.M34])" table:style-name="ce12">
            <text:p><text:s/>R$ 7.657.613,9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7578154.629999995" table:style-name="ce12">
            <text:p><text:s/>R$ 17.578.154,63<text:s/></text:p>
          </table:table-cell>
          <table:table-cell office:value-type="currency" office:value="8082991.0400000028" table:style-name="ce12">
            <text:p><text:s/>R$ 8.082.991,04<text:s/></text:p>
          </table:table-cell>
          <table:table-cell office:value-type="currency" office:value="22706908.030000005" table:style-name="ce12">
            <text:p><text:s/>R$ 22.706.908,03<text:s/></text:p>
          </table:table-cell>
          <table:table-cell office:value-type="currency" office:value="13901312.439999998" table:style-name="ce12">
            <text:p><text:s/>R$ 13.901.312,44<text:s/></text:p>
          </table:table-cell>
          <table:table-cell office:value-type="currency" office:value="18254308.189999994" table:style-name="ce12">
            <text:p><text:s/>R$ 18.254.308,19<text:s/></text:p>
          </table:table-cell>
          <table:table-cell office:value-type="currency" office:value="14988534.900000004" table:style-name="ce12">
            <text:p><text:s/>R$ 14.988.534,90<text:s/></text:p>
          </table:table-cell>
          <table:table-cell office:value-type="currency" office:value="14689584.269999998" table:style-name="ce12">
            <text:p><text:s/>R$ 14.689.584,27<text:s/></text:p>
          </table:table-cell>
          <table:table-cell office:value-type="currency" office:value="16006111.929999996" table:style-name="ce12">
            <text:p><text:s/>R$ 16.006.111,93<text:s/></text:p>
          </table:table-cell>
          <table:table-cell office:value-type="currency" office:value="15658496.530000005" table:style-name="ce12">
            <text:p><text:s/>R$ 15.658.496,53<text:s/></text:p>
          </table:table-cell>
          <table:table-cell office:value-type="currency" office:value="13801028.959999992" table:style-name="ce12">
            <text:p><text:s/>R$ 13.801.028,96<text:s/></text:p>
          </table:table-cell>
          <table:table-cell office:value-type="currency" office:value="155667430.91999999" table:formula="of:=SUM([.D35:.M35])" table:style-name="ce12">
            <text:p><text:s/>R$ 155.667.430,9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00" table:style-name="ce12">
            <text:p><text:s/>R$ 9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00" table:formula="of:=SUM([.D36:.M36])" table:style-name="ce12">
            <text:p><text:s/>R$ 9.600,00<text:s/></text:p>
          </table:table-cell>
          <table:table-cell table:style-name="ce1"/>
          <table:table-cell table:style-name="ce17"/>
          <table:table-cell table:number-columns-repeated="16368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285117.6299999997" table:style-name="ce12">
            <text:p><text:s/>R$ 1.285.117,63<text:s/></text:p>
          </table:table-cell>
          <table:table-cell office:value-type="currency" office:value="2740144.3300000005" table:style-name="ce12">
            <text:p><text:s/>R$ 2.740.144,33<text:s/></text:p>
          </table:table-cell>
          <table:table-cell office:value-type="currency" office:value="2056753.0300000007" table:style-name="ce12">
            <text:p><text:s/>R$ 2.056.753,03<text:s/></text:p>
          </table:table-cell>
          <table:table-cell office:value-type="currency" office:value="884018.47999999986" table:style-name="ce12">
            <text:p><text:s/>R$ 884.018,48<text:s/></text:p>
          </table:table-cell>
          <table:table-cell office:value-type="currency" office:value="2528458.7400000002" table:style-name="ce12">
            <text:p><text:s/>R$ 2.528.458,74<text:s/></text:p>
          </table:table-cell>
          <table:table-cell office:value-type="currency" office:value="2071775.98" table:style-name="ce12">
            <text:p><text:s/>R$ 2.071.775,98<text:s/></text:p>
          </table:table-cell>
          <table:table-cell office:value-type="currency" office:value="1243036.8899999997" table:style-name="ce12">
            <text:p><text:s/>R$ 1.243.036,89<text:s/></text:p>
          </table:table-cell>
          <table:table-cell office:value-type="currency" office:value="2591337.1199999992" table:style-name="ce12">
            <text:p><text:s/>R$ 2.591.337,12<text:s/></text:p>
          </table:table-cell>
          <table:table-cell office:value-type="currency" office:value="14868931.720000003" table:style-name="ce12">
            <text:p><text:s/>R$ 14.868.931,72<text:s/></text:p>
          </table:table-cell>
          <table:table-cell office:value-type="currency" office:value="2122538.7700000005" table:style-name="ce12">
            <text:p><text:s/>R$ 2.122.538,77<text:s/></text:p>
          </table:table-cell>
          <table:table-cell office:value-type="currency" office:value="32392112.690000001" table:formula="of:=SUM([.D37:.M37])" table:style-name="ce12">
            <text:p><text:s/>R$ 32.392.112,69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5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78000" table:style-name="ce12">
            <text:p><text:s/>R$ 1.078.000,00<text:s/></text:p>
          </table:table-cell>
          <table:table-cell office:value-type="currency" office:value="28038" table:style-name="ce12">
            <text:p><text:s/>R$ 28.038,00<text:s/></text:p>
          </table:table-cell>
          <table:table-cell office:value-type="currency" office:value="283840.87" table:style-name="ce12">
            <text:p><text:s/>R$ 283.840,87<text:s/></text:p>
          </table:table-cell>
          <table:table-cell office:value-type="currency" office:value="184888.27999999997" table:style-name="ce12">
            <text:p><text:s/>R$ 184.888,28<text:s/></text:p>
          </table:table-cell>
          <table:table-cell office:value-type="currency" office:value="984049.70000000019" table:style-name="ce12">
            <text:p><text:s/>R$ 984.049,70<text:s/></text:p>
          </table:table-cell>
          <table:table-cell office:value-type="currency" office:value="578526.60000000009" table:style-name="ce12">
            <text:p><text:s/>R$ 578.526,60<text:s/></text:p>
          </table:table-cell>
          <table:table-cell office:value-type="currency" office:value="558260.93999999994" table:style-name="ce12">
            <text:p><text:s/>R$ 558.260,94<text:s/></text:p>
          </table:table-cell>
          <table:table-cell office:value-type="currency" office:value="1081345.71" table:style-name="ce12">
            <text:p><text:s/>R$ 1.081.345,71<text:s/></text:p>
          </table:table-cell>
          <table:table-cell office:value-type="currency" office:value="796685.82999999984" table:style-name="ce12">
            <text:p><text:s/>R$ 796.685,83<text:s/></text:p>
          </table:table-cell>
          <table:table-cell office:value-type="currency" office:value="12194943.930000002" table:style-name="ce12">
            <text:p><text:s/>R$ 12.194.943,93<text:s/></text:p>
          </table:table-cell>
          <table:table-cell office:value-type="currency" office:value="17768579.860000003" table:formula="of:=SUM([.D38:.M38])" table:style-name="ce12">
            <text:p><text:s/>R$ 17.768.579,86<text:s/></text:p>
          </table:table-cell>
          <table:table-cell table:style-name="ce1"/>
          <table:table-cell table:style-name="ce17"/>
          <table:table-cell table:number-columns-repeated="16368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72922.8700000001" table:style-name="ce12">
            <text:p><text:s/>R$ 7.372.922,87<text:s/></text:p>
          </table:table-cell>
          <table:table-cell office:value-type="currency" office:value="7296740.3699999992" table:style-name="ce12">
            <text:p><text:s/>R$ 7.296.740,37<text:s/></text:p>
          </table:table-cell>
          <table:table-cell office:value-type="currency" office:value="7299351.8400000008" table:style-name="ce12">
            <text:p><text:s/>R$ 7.299.351,84<text:s/></text:p>
          </table:table-cell>
          <table:table-cell office:value-type="currency" office:value="7282556.7599999998" table:style-name="ce12">
            <text:p><text:s/>R$ 7.282.556,76<text:s/></text:p>
          </table:table-cell>
          <table:table-cell office:value-type="currency" office:value="7285768.8000000007" table:style-name="ce12">
            <text:p><text:s/>R$ 7.285.768,80<text:s/></text:p>
          </table:table-cell>
          <table:table-cell office:value-type="currency" office:value="7307518.0899999999" table:style-name="ce12">
            <text:p><text:s/>R$ 7.307.518,09<text:s/></text:p>
          </table:table-cell>
          <table:table-cell office:value-type="currency" office:value="7305010.5699999994" table:style-name="ce12">
            <text:p><text:s/>R$ 7.305.010,57<text:s/></text:p>
          </table:table-cell>
          <table:table-cell office:value-type="currency" office:value="7277136.3399999999" table:style-name="ce12">
            <text:p><text:s/>R$ 7.277.136,34<text:s/></text:p>
          </table:table-cell>
          <table:table-cell office:value-type="currency" office:value="7313498.3300000001" table:style-name="ce12">
            <text:p><text:s/>R$ 7.313.498,33<text:s/></text:p>
          </table:table-cell>
          <table:table-cell office:value-type="currency" office:value="7286639.3899999997" table:style-name="ce12">
            <text:p><text:s/>R$ 7.286.639,39<text:s/></text:p>
          </table:table-cell>
          <table:table-cell office:value-type="currency" office:value="73027143.359999999" table:formula="of:=SUM([.D39:.M39])" table:style-name="ce12">
            <text:p><text:s/>R$ 73.027.143,3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5810.4299999999994" table:style-name="ce12">
            <text:p><text:s/>R$ 5.810,43<text:s/></text:p>
          </table:table-cell>
          <table:table-cell office:value-type="currency" office:value="676428.17" table:style-name="ce12">
            <text:p><text:s/>R$ 676.428,17<text:s/></text:p>
          </table:table-cell>
          <table:table-cell office:value-type="currency" office:value="22995.350000000002" table:style-name="ce12">
            <text:p><text:s/>R$ 22.995,35<text:s/></text:p>
          </table:table-cell>
          <table:table-cell office:value-type="currency" office:value="16099.909999999998" table:style-name="ce12">
            <text:p><text:s/>R$ 16.099,91<text:s/></text:p>
          </table:table-cell>
          <table:table-cell office:value-type="currency" office:value="13273.34" table:style-name="ce12">
            <text:p><text:s/>R$ 13.273,34<text:s/></text:p>
          </table:table-cell>
          <table:table-cell office:value-type="currency" office:value="3663.4700000000003" table:style-name="ce12">
            <text:p><text:s/>R$ 3.663,47<text:s/></text:p>
          </table:table-cell>
          <table:table-cell office:value-type="currency" office:value="9917.5600000000013" table:style-name="ce12">
            <text:p><text:s/>R$ 9.917,56<text:s/></text:p>
          </table:table-cell>
          <table:table-cell office:value-type="currency" office:value="0.04" table:style-name="ce12">
            <text:p><text:s/>R$ 0,04<text:s/></text:p>
          </table:table-cell>
          <table:table-cell office:value-type="currency" office:value="30459.15" table:style-name="ce12">
            <text:p><text:s/>R$ 30.459,15<text:s/></text:p>
          </table:table-cell>
          <table:table-cell office:value-type="currency" office:value="102.2" table:style-name="ce12">
            <text:p><text:s/>R$ 102,20<text:s/></text:p>
          </table:table-cell>
          <table:table-cell office:value-type="currency" office:value="778749.62000000011" table:formula="of:=SUM([.D40:.M40])" table:style-name="ce12">
            <text:p><text:s/>R$ 778.749,6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3.16000000000003" table:style-name="ce12">
            <text:p><text:s/>R$ 273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3.16000000000003" table:formula="of:=SUM([.D41:.M41])" table:style-name="ce12">
            <text:p><text:s/>R$ 273,1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M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944747.9700000002" table:style-name="ce12">
            <text:p><text:s/>R$ 1.944.747,97<text:s/></text:p>
          </table:table-cell>
          <table:table-cell office:value-type="currency" office:value="1589357.12" table:style-name="ce12">
            <text:p><text:s/>R$ 1.589.357,12<text:s/></text:p>
          </table:table-cell>
          <table:table-cell office:value-type="currency" office:value="1605586.5699999998" table:style-name="ce12">
            <text:p><text:s/>R$ 1.605.586,57<text:s/></text:p>
          </table:table-cell>
          <table:table-cell office:value-type="currency" office:value="1738600.18" table:style-name="ce12">
            <text:p><text:s/>R$ 1.738.600,18<text:s/></text:p>
          </table:table-cell>
          <table:table-cell office:value-type="currency" office:value="1648755.01" table:style-name="ce12">
            <text:p><text:s/>R$ 1.648.755,01<text:s/></text:p>
          </table:table-cell>
          <table:table-cell office:value-type="currency" office:value="1719836.3299999998" table:style-name="ce12">
            <text:p><text:s/>R$ 1.719.836,33<text:s/></text:p>
          </table:table-cell>
          <table:table-cell office:value-type="currency" office:value="1556925.74" table:style-name="ce12">
            <text:p><text:s/>R$ 1.556.925,74<text:s/></text:p>
          </table:table-cell>
          <table:table-cell office:value-type="currency" office:value="1700565.86" table:style-name="ce12">
            <text:p><text:s/>R$ 1.700.565,86<text:s/></text:p>
          </table:table-cell>
          <table:table-cell office:value-type="currency" office:value="1729088.18" table:style-name="ce12">
            <text:p><text:s/>R$ 1.729.088,18<text:s/></text:p>
          </table:table-cell>
          <table:table-cell office:value-type="currency" office:value="1648476.8" table:style-name="ce12">
            <text:p><text:s/>R$ 1.648.476,80<text:s/></text:p>
          </table:table-cell>
          <table:table-cell office:value-type="currency" office:value="16881939.759999998" table:formula="of:=SUM([.D43:.M43])" table:style-name="ce12">
            <text:p><text:s/>R$ 16.881.939,7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50.0899999999999" table:style-name="ce12">
            <text:p><text:s/>R$ 1.250,0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50.0899999999999" table:formula="of:=SUM([.D44:.M44])" table:style-name="ce12">
            <text:p><text:s/>R$ 1.250,0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M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356" table:style-name="ce12">
            <text:p><text:s/>R$ 356,00<text:s/></text:p>
          </table:table-cell>
          <table:table-cell office:value-type="currency" office:value="55599.909999999996" table:style-name="ce12">
            <text:p><text:s/>R$ 55.599,91<text:s/></text:p>
          </table:table-cell>
          <table:table-cell office:value-type="currency" office:value="125053.64000000001" table:style-name="ce12">
            <text:p><text:s/>R$ 125.053,64<text:s/></text:p>
          </table:table-cell>
          <table:table-cell office:value-type="currency" office:value="50203.650000000009" table:style-name="ce12">
            <text:p><text:s/>R$ 50.203,65<text:s/></text:p>
          </table:table-cell>
          <table:table-cell office:value-type="currency" office:value="153767.43" table:style-name="ce12">
            <text:p><text:s/>R$ 153.767,43<text:s/></text:p>
          </table:table-cell>
          <table:table-cell office:value-type="currency" office:value="37114.890000000007" table:style-name="ce12">
            <text:p><text:s/>R$ 37.114,89<text:s/></text:p>
          </table:table-cell>
          <table:table-cell office:value-type="currency" office:value="173816.19999999998" table:style-name="ce12">
            <text:p><text:s/>R$ 173.816,20<text:s/></text:p>
          </table:table-cell>
          <table:table-cell office:value-type="currency" office:value="673134.90999999992" table:style-name="ce12">
            <text:p><text:s/>R$ 673.134,91<text:s/></text:p>
          </table:table-cell>
          <table:table-cell office:value-type="currency" office:value="640875.22000000009" table:style-name="ce12">
            <text:p><text:s/>R$ 640.875,22<text:s/></text:p>
          </table:table-cell>
          <table:table-cell office:value-type="currency" office:value="75309.39" table:style-name="ce12">
            <text:p><text:s/>R$ 75.309,39<text:s/></text:p>
          </table:table-cell>
          <table:table-cell office:value-type="currency" office:value="1985231.24" table:formula="of:=SUM([.D46:.M46])" table:style-name="ce12">
            <text:p><text:s/>R$ 1.985.231,2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4781.49" table:style-name="ce12">
            <text:p><text:s/>R$ 184.781,4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4781.49" table:formula="of:=SUM([.D47:.M47])" table:style-name="ce12">
            <text:p><text:s/>R$ 184.781,4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2274292.2999999998" table:style-name="ce12">
            <text:p><text:s/>R$ 2.274.292,30<text:s/></text:p>
          </table:table-cell>
          <table:table-cell office:value-type="currency" office:value="2960552.6199999996" table:style-name="ce12">
            <text:p><text:s/>R$ 2.960.552,62<text:s/></text:p>
          </table:table-cell>
          <table:table-cell office:value-type="currency" office:value="2464459.7599999998" table:style-name="ce12">
            <text:p><text:s/>R$ 2.464.459,76<text:s/></text:p>
          </table:table-cell>
          <table:table-cell office:value-type="currency" office:value="36514337.839999989" table:style-name="ce12">
            <text:p><text:s/>R$ 36.514.337,84<text:s/></text:p>
          </table:table-cell>
          <table:table-cell office:value-type="currency" office:value="8337294.8600000003" table:style-name="ce12">
            <text:p><text:s/>R$ 8.337.294,86<text:s/></text:p>
          </table:table-cell>
          <table:table-cell office:value-type="currency" office:value="6060757.1800000006" table:style-name="ce12">
            <text:p><text:s/>R$ 6.060.757,18<text:s/></text:p>
          </table:table-cell>
          <table:table-cell office:value-type="currency" office:value="7810882.5200000023" table:style-name="ce12">
            <text:p><text:s/>R$ 7.810.882,52<text:s/></text:p>
          </table:table-cell>
          <table:table-cell office:value-type="currency" office:value="6951063.080000001" table:style-name="ce12">
            <text:p><text:s/>R$ 6.951.063,08<text:s/></text:p>
          </table:table-cell>
          <table:table-cell office:value-type="currency" office:value="5347507.2100000009" table:style-name="ce12">
            <text:p><text:s/>R$ 5.347.507,21<text:s/></text:p>
          </table:table-cell>
          <table:table-cell office:value-type="currency" office:value="5623146.1400000015" table:style-name="ce12">
            <text:p><text:s/>R$ 5.623.146,14<text:s/></text:p>
          </table:table-cell>
          <table:table-cell office:value-type="currency" office:value="84344293.510000005" table:formula="of:=SUM([.D48:.M48])" table:style-name="ce12">
            <text:p><text:s/>R$ 84.344.293,51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M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88714900" table:formula="of:=SUM([.C51:.C66])" table:style-name="ce9">
            <text:p><text:s/>R$ 88.714.900,00<text:s/></text:p>
          </table:table-cell>
          <table:table-cell office:value-type="currency" office:value="1263441.0899999999" table:formula="of:=SUM([.D51:.D67])" table:style-name="ce9">
            <text:p><text:s/>R$ 1.263.441,09<text:s/></text:p>
          </table:table-cell>
          <table:table-cell office:value-type="currency" office:value="532700.06000000006" table:formula="of:=SUM([.E51:.E67])" table:style-name="ce9">
            <text:p><text:s/>R$ 532.700,06<text:s/></text:p>
          </table:table-cell>
          <table:table-cell office:value-type="currency" office:value="1437084.93" table:formula="of:=SUM([.F51:.F67])" table:style-name="ce9">
            <text:p><text:s/>R$ 1.437.084,93<text:s/></text:p>
          </table:table-cell>
          <table:table-cell office:value-type="currency" office:value="265500.26" table:formula="of:=SUM([.G51:.G67])" table:style-name="ce9">
            <text:p><text:s/>R$ 265.500,26<text:s/></text:p>
          </table:table-cell>
          <table:table-cell office:value-type="currency" office:value="1362890.2999999998" table:formula="of:=SUM([.H51:.H67])" table:style-name="ce9">
            <text:p><text:s/>R$ 1.362.890,30<text:s/></text:p>
          </table:table-cell>
          <table:table-cell office:value-type="currency" office:value="1040292.6200000001" table:formula="of:=SUM([.I51:.I67])" table:style-name="ce9">
            <text:p><text:s/>R$ 1.040.292,62<text:s/></text:p>
          </table:table-cell>
          <table:table-cell office:value-type="currency" office:value="3324600.41" table:formula="of:=SUM([.J51:.J67])" table:style-name="ce9">
            <text:p><text:s/>R$ 3.324.600,41<text:s/></text:p>
          </table:table-cell>
          <table:table-cell office:value-type="currency" office:value="2106731.71" table:formula="of:=SUM([.K51:.K67])" table:style-name="ce9">
            <text:p><text:s/>R$ 2.106.731,71<text:s/></text:p>
          </table:table-cell>
          <table:table-cell office:value-type="currency" office:value="1806600.42" table:formula="of:=SUM([.L51:.L67])" table:style-name="ce9">
            <text:p><text:s/>R$ 1.806.600,42<text:s/></text:p>
          </table:table-cell>
          <table:table-cell office:value-type="currency" office:value="332972.21000000002" table:formula="of:=SUM([.M51:.M67])" table:style-name="ce9">
            <text:p><text:s/>R$ 332.972,21<text:s/></text:p>
          </table:table-cell>
          <table:table-cell office:value-type="currency" office:value="13472814.01" table:formula="of:=SUM([.N51:.N67])" table:style-name="ce9">
            <text:p><text:s/>R$ 13.472.814,01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88714900" table:number-columns-spanned="1" table:number-rows-spanned="17" table:style-name="ce27">
            <text:p><text:s/>R$ 88.714.9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M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M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M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M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M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M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M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4655.03" table:style-name="ce12">
            <text:p><text:s/>R$ 4.655,0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.44999999999999" table:style-name="ce12">
            <text:p><text:s/>R$ 147,45<text:s/></text:p>
          </table:table-cell>
          <table:table-cell office:value-type="currency" office:value="9681.48" table:style-name="ce12">
            <text:p><text:s/>R$ 9.681,48<text:s/></text:p>
          </table:table-cell>
          <table:table-cell office:value-type="currency" office:value="60948" table:style-name="ce12">
            <text:p><text:s/>R$ 60.948,00<text:s/></text:p>
          </table:table-cell>
          <table:table-cell office:value-type="currency" office:value="10404.880000000001" table:style-name="ce12">
            <text:p><text:s/>R$ 10.404,88<text:s/></text:p>
          </table:table-cell>
          <table:table-cell office:value-type="currency" office:value="7444.06" table:style-name="ce12">
            <text:p><text:s/>R$ 7.444,06<text:s/></text:p>
          </table:table-cell>
          <table:table-cell office:value-type="currency" office:value="93280.9" table:formula="of:=SUM([.D58:.M58])" table:style-name="ce12">
            <text:p><text:s/>R$ 93.280,9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.42" table:style-name="ce12">
            <text:p><text:s/>R$ 58,42<text:s/></text:p>
          </table:table-cell>
          <table:table-cell office:value-type="currency" office:value="3836.57" table:style-name="ce12">
            <text:p><text:s/>R$ 3.836,57<text:s/></text:p>
          </table:table-cell>
          <table:table-cell office:value-type="currency" office:value="837.91" table:style-name="ce12">
            <text:p><text:s/>R$ 837,91<text:s/></text:p>
          </table:table-cell>
          <table:table-cell office:value-type="currency" office:value="199751.13999999998" table:style-name="ce12">
            <text:p><text:s/>R$ 199.751,14<text:s/></text:p>
          </table:table-cell>
          <table:table-cell office:value-type="currency" office:value="239187.51999999996" table:style-name="ce12">
            <text:p><text:s/>R$ 239.187,52<text:s/></text:p>
          </table:table-cell>
          <table:table-cell office:value-type="currency" office:value="91105" table:style-name="ce12">
            <text:p><text:s/>R$ 91.105,00<text:s/></text:p>
          </table:table-cell>
          <table:table-cell office:value-type="currency" office:value="534776.55999999994" table:formula="of:=SUM([.D59:.M59])" table:style-name="ce12">
            <text:p><text:s/>R$ 534.776,5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M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1838.9" table:style-name="ce12">
            <text:p><text:s/>R$ 11.838,90<text:s/></text:p>
          </table:table-cell>
          <table:table-cell office:value-type="currency" office:value="7500" table:style-name="ce12">
            <text:p><text:s/>R$ 7.500,00<text:s/></text:p>
          </table:table-cell>
          <table:table-cell office:value-type="currency" office:value="-19338.900000000001" table:style-name="ce12">
            <text:p><text:s/>R$ (19.338,90)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M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489319.02999999997" table:style-name="ce12">
            <text:p><text:s/>R$ 489.319,03<text:s/></text:p>
          </table:table-cell>
          <table:table-cell office:value-type="currency" office:value="92084.47" table:style-name="ce12">
            <text:p><text:s/>R$ 92.084,47<text:s/></text:p>
          </table:table-cell>
          <table:table-cell office:value-type="currency" office:value="1056788.68" table:style-name="ce12">
            <text:p><text:s/>R$ 1.056.788,68<text:s/></text:p>
          </table:table-cell>
          <table:table-cell office:value-type="currency" office:value="102211.38" table:style-name="ce12">
            <text:p><text:s/>R$ 102.211,38<text:s/></text:p>
          </table:table-cell>
          <table:table-cell office:value-type="currency" office:value="500568.20999999996" table:style-name="ce12">
            <text:p><text:s/>R$ 500.568,21<text:s/></text:p>
          </table:table-cell>
          <table:table-cell office:value-type="currency" office:value="861628.26" table:style-name="ce12">
            <text:p><text:s/>R$ 861.628,26<text:s/></text:p>
          </table:table-cell>
          <table:table-cell office:value-type="currency" office:value="554313.12" table:style-name="ce12">
            <text:p><text:s/>R$ 554.313,12<text:s/></text:p>
          </table:table-cell>
          <table:table-cell office:value-type="currency" office:value="1781810.9000000001" table:style-name="ce12">
            <text:p><text:s/>R$ 1.781.810,90<text:s/></text:p>
          </table:table-cell>
          <table:table-cell office:value-type="currency" office:value="1510610.99" table:style-name="ce12">
            <text:p><text:s/>R$ 1.510.610,99<text:s/></text:p>
          </table:table-cell>
          <table:table-cell office:value-type="currency" office:value="150493.39000000001" table:style-name="ce12">
            <text:p><text:s/>R$ 150.493,39<text:s/></text:p>
          </table:table-cell>
          <table:table-cell office:value-type="currency" office:value="7099828.4300000006" table:formula="of:=SUM([.D62:.M62])" table:style-name="ce12">
            <text:p><text:s/>R$ 7.099.828,43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84051.63" table:style-name="ce12">
            <text:p><text:s/>R$ 84.051,63<text:s/></text:p>
          </table:table-cell>
          <table:table-cell office:value-type="currency" office:value="361726.7" table:style-name="ce12">
            <text:p><text:s/>R$ 361.726,70<text:s/></text:p>
          </table:table-cell>
          <table:table-cell office:value-type="currency" office:value="4146.08" table:style-name="ce12">
            <text:p><text:s/>R$ 4.146,08<text:s/></text:p>
          </table:table-cell>
          <table:table-cell office:value-type="currency" office:value="110225.04000000001" table:style-name="ce12">
            <text:p><text:s/>R$ 110.225,04<text:s/></text:p>
          </table:table-cell>
          <table:table-cell office:value-type="currency" office:value="79298" table:style-name="ce12">
            <text:p><text:s/>R$ 79.298,00<text:s/></text:p>
          </table:table-cell>
          <table:table-cell office:value-type="currency" office:value="7415.05" table:style-name="ce12">
            <text:p><text:s/>R$ 7.415,05<text:s/></text:p>
          </table:table-cell>
          <table:table-cell office:value-type="currency" office:value="1149071.48" table:style-name="ce12">
            <text:p><text:s/>R$ 1.149.071,48<text:s/></text:p>
          </table:table-cell>
          <table:table-cell office:value-type="currency" office:value="24999" table:style-name="ce12">
            <text:p><text:s/>R$ 24.999,00<text:s/></text:p>
          </table:table-cell>
          <table:table-cell office:value-type="currency" office:value="32729.5" table:style-name="ce12">
            <text:p><text:s/>R$ 32.729,50<text:s/></text:p>
          </table:table-cell>
          <table:table-cell office:value-type="currency" office:value="8963.3900000000012" table:style-name="ce12">
            <text:p><text:s/>R$ 8.963,39<text:s/></text:p>
          </table:table-cell>
          <table:table-cell office:value-type="currency" office:value="1862625.8699999999" table:formula="of:=SUM([.D63:.M63])" table:style-name="ce12">
            <text:p><text:s/>R$ 1.862.625,87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690070.42999999993" table:style-name="ce12">
            <text:p><text:s/>R$ 690.070,43<text:s/></text:p>
          </table:table-cell>
          <table:table-cell office:value-type="currency" office:value="27523.86" table:style-name="ce12">
            <text:p><text:s/>R$ 27.523,86<text:s/></text:p>
          </table:table-cell>
          <table:table-cell office:value-type="currency" office:value="286649.64" table:style-name="ce12">
            <text:p><text:s/>R$ 286.649,64<text:s/></text:p>
          </table:table-cell>
          <table:table-cell office:value-type="currency" office:value="53063.840000000004" table:style-name="ce12">
            <text:p><text:s/>R$ 53.063,84<text:s/></text:p>
          </table:table-cell>
          <table:table-cell office:value-type="currency" office:value="782965.67" table:style-name="ce12">
            <text:p><text:s/>R$ 782.965,67<text:s/></text:p>
          </table:table-cell>
          <table:table-cell office:value-type="currency" office:value="167265.29" table:style-name="ce12">
            <text:p><text:s/>R$ 167.265,29<text:s/></text:p>
          </table:table-cell>
          <table:table-cell office:value-type="currency" office:value="1592872.42" table:style-name="ce12">
            <text:p><text:s/>R$ 1.592.872,42<text:s/></text:p>
          </table:table-cell>
          <table:table-cell office:value-type="currency" office:value="31722.67" table:style-name="ce12">
            <text:p><text:s/>R$ 31.722,67<text:s/></text:p>
          </table:table-cell>
          <table:table-cell office:value-type="currency" office:value="33006.43" table:style-name="ce12">
            <text:p><text:s/>R$ 33.006,43<text:s/></text:p>
          </table:table-cell>
          <table:table-cell office:value-type="currency" office:value="74966.37" table:style-name="ce12">
            <text:p><text:s/>R$ 74.966,37<text:s/></text:p>
          </table:table-cell>
          <table:table-cell office:value-type="currency" office:value="3740106.62" table:formula="of:=SUM([.D64:.M64])" table:style-name="ce12">
            <text:p><text:s/>R$ 3.740.106,6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M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46710" table:style-name="ce12">
            <text:p><text:s/>R$ 46.71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710" table:formula="of:=SUM([.D66:.M66])" table:style-name="ce12">
            <text:p><text:s/>R$ 46.710,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9500.53" table:style-name="ce12">
            <text:p><text:s/>R$ 89.500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85.1" table:style-name="ce12">
            <text:p><text:s/>R$ 5.985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5485.63" table:formula="of:=SUM([.D67:.M67])" table:style-name="ce12">
            <text:p><text:s/>R$ 95.485,63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1540400" table:formula="of:=SUM([.C69:.C69])" table:style-name="ce9">
            <text:p><text:s/>R$ 11.540.4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0" table:formula="of:=SUM([.F69:.F69])" table:style-name="ce9">
            <text:p><text:s/>R$ -00<text:s/></text:p>
          </table:table-cell>
          <table:table-cell office:value-type="currency" office:value="0" table:formula="of:=SUM([.G69:.G69])" table:style-name="ce9">
            <text:p><text:s/>R$ -00<text:s/></text:p>
          </table:table-cell>
          <table:table-cell office:value-type="currency" office:value="0" table:formula="of:=SUM([.H69:.H69])" table:style-name="ce9">
            <text:p><text:s/>R$ -00<text:s/></text:p>
          </table:table-cell>
          <table:table-cell office:value-type="currency" office:value="0" table:formula="of:=SUM([.I69:.I69])" table:style-name="ce9">
            <text:p><text:s/>R$ -00<text:s/></text:p>
          </table:table-cell>
          <table:table-cell office:value-type="currency" office:value="0" table:formula="of:=SUM([.J69:.J69])" table:style-name="ce9">
            <text:p><text:s/>R$ -00<text:s/></text:p>
          </table:table-cell>
          <table:table-cell office:value-type="currency" office:value="0" table:formula="of:=SUM([.K69:.K69])" table:style-name="ce9">
            <text:p><text:s/>R$ -00<text:s/></text:p>
          </table:table-cell>
          <table:table-cell office:value-type="currency" office:value="0" table:formula="of:=SUM([.L69:.L69])" table:style-name="ce9">
            <text:p><text:s/>R$ -00<text:s/></text:p>
          </table:table-cell>
          <table:table-cell office:value-type="currency" office:value="0" table:formula="of:=SUM([.M69:.M69])" table:style-name="ce9">
            <text:p><text:s/>R$ -00<text:s/></text:p>
          </table:table-cell>
          <table:table-cell office:value-type="currency" office:value="0" table:formula="of:=SUM([.N69:.N69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1540400" table:style-name="ce12">
            <text:p><text:s/>R$ 11.540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9:.M6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2458528495" table:formula="of:=[.C5]+[.C22]+[.C50]+[.C68]" table:style-name="ce20">
            <text:p><text:s/>R$ 2.458.528.495,00<text:s/></text:p>
          </table:table-cell>
          <table:table-cell office:value-type="currency" office:value="198062904.39000002" table:formula="of:=[.D5]+[.D22]+[.D50]+[.D68]" table:style-name="ce20">
            <text:p><text:s/>R$ 198.062.904,39<text:s/></text:p>
          </table:table-cell>
          <table:table-cell office:value-type="currency" office:value="182888009.86999997" table:formula="of:=[.E5]+[.E22]+[.E50]+[.E68]" table:style-name="ce20">
            <text:p><text:s/>R$ 182.888.009,87<text:s/></text:p>
          </table:table-cell>
          <table:table-cell office:value-type="currency" office:value="190218527.40000001" table:formula="of:=[.F5]+[.F22]+[.F50]+[.F68]" table:style-name="ce20">
            <text:p><text:s/>R$ 190.218.527,40<text:s/></text:p>
          </table:table-cell>
          <table:table-cell office:value-type="currency" office:value="211770946.31999996" table:formula="of:=[.G5]+[.G22]+[.G50]+[.G68]" table:style-name="ce20">
            <text:p><text:s/>R$ 211.770.946,32<text:s/></text:p>
          </table:table-cell>
          <table:table-cell office:value-type="currency" office:value="207264396.75999999" table:formula="of:=[.H5]+[.H22]+[.H50]+[.H68]" table:style-name="ce20">
            <text:p><text:s/>R$ 207.264.396,76<text:s/></text:p>
          </table:table-cell>
          <table:table-cell office:value-type="currency" office:value="236376467.87" table:formula="of:=[.I5]+[.I22]+[.I50]+[.I68]" table:style-name="ce20">
            <text:p><text:s/>R$ 236.376.467,87<text:s/></text:p>
          </table:table-cell>
          <table:table-cell office:value-type="currency" office:value="216596040.09" table:formula="of:=[.J5]+[.J22]+[.J50]+[.J68]" table:style-name="ce20">
            <text:p><text:s/>R$ 216.596.040,09<text:s/></text:p>
          </table:table-cell>
          <table:table-cell office:value-type="currency" office:value="218172661.20999998" table:formula="of:=[.K5]+[.K22]+[.K50]+[.K68]" table:style-name="ce20">
            <text:p><text:s/>R$ 218.172.661,21<text:s/></text:p>
          </table:table-cell>
          <table:table-cell office:value-type="currency" office:value="202266445.71999994" table:formula="of:=[.L5]+[.L22]+[.L50]+[.L68]" table:style-name="ce20">
            <text:p><text:s/>R$ 202.266.445,72<text:s/></text:p>
          </table:table-cell>
          <table:table-cell office:value-type="currency" office:value="189175077.45000002" table:formula="of:=[.M5]+[.M22]+[.M50]+[.M68]" table:style-name="ce20">
            <text:p><text:s/>R$ 189.175.077,45<text:s/></text:p>
          </table:table-cell>
          <table:table-cell office:value-type="currency" office:value="2052791477.0799997" table:formula="of:=[.N5]+[.N22]+[.N50]+[.N68]" table:style-name="ce20">
            <text:p><text:s/>R$ 2.052.791.477,08<text:s/></text:p>
          </table:table-cell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1" table:style-name="ce4"/>
          <table:table-cell table:style-name="ce1"/>
          <table:table-cell table:style-name="ce5"/>
          <table:table-cell table:number-columns-repeated="16368" table:style-name="ce4"/>
        </table:table-row>
        <table:table-row table:style-name="ro10">
          <table:table-cell office:value-type="string" table:number-columns-spanned="14" table:number-rows-spanned="1" table:style-name="ce29">
            <text:p>Fonte: SIAFE-Rio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0">
            <text:p>Data da última atualização: 13/11/2023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1">
            <text:p>Fundamentação Legal: Resolução CNMP n.º 86/2012, art. 5º, inciso I, alínea "b".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2" table:style-name="ce15"/>
          <table:table-cell table:number-columns-repeated="2" table:style-name="ce1"/>
          <table:table-cell table:style-name="ce2"/>
          <table:table-cell table:number-columns-repeated="16368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3" table:style-name="ce15"/>
          <table:table-cell table:style-name="ce1"/>
          <table:table-cell table:style-name="ce2"/>
          <table:table-cell table:number-columns-repeated="16368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enilson Candeia do Amaral</meta:initial-creator>
    <dc:creator>Denilson Candeia do Amaral</dc:creator>
    <meta:creation-date>2020-03-12T15:42:39Z</meta:creation-date>
    <dc:date>2023-11-13T19:53:14Z</dc:date>
  </office:meta>
</office:document-meta>
</file>