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7"/>
    <style:style style:name="ce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V_237_rgula" style:data-style-name="N37">
      <style:table-cell-properties style:vertical-align="automatic" fo:background-color="transparent"/>
    </style:style>
    <style:style style:name="ce6" style:family="table-cell" style:parent-style-name="Normal_32_2" style:data-style-name="N0">
      <style:table-cell-properties fo:border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thin solid #808080" style:vertical-align="middle" fo:wrap-option="wrap" fo:background-color="#808080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_32_2" style:data-style-name="N36">
      <style:table-cell-properties fo:border="thin solid #808080" style:vertical-align="middle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Moeda_32_2" style:data-style-name="N36">
      <style:table-cell-properties fo:border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ext-properties style:text-underline-style="solid" style:text-underline-type="single"/>
    </style:style>
    <style:style style:name="ce14" style:family="table-cell" style:parent-style-name="V_237_rgula" style:data-style-name="N37">
      <style:table-cell-properties style:vertical-align="automatic" fo:background-color="transparent"/>
      <style:text-properties style:font-name="Arial" style:font-name-asian="Arial" style:font-name-complex="Arial"/>
    </style:style>
    <style:style style:name="ce1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6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V_237_rgula" style:data-style-name="N37">
      <style:table-cell-properties style:vertical-align="middle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vertical-align="middle"/>
      <style:text-properties style:text-underline-style="solid" style:text-underline-type="single"/>
    </style:style>
    <style:style style:name="ce20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Normal_32_2" style:data-style-name="N38">
      <style:table-cell-properties style:vertical-align="automatic" fo:background-color="transparent"/>
    </style:style>
    <style:style style:name="ce22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Moeda_32_2" style:data-style-name="N36">
      <style:table-cell-properties fo:border="thin solid #808080" style:vertical-align="middle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Moeda_32_2" style:data-style-name="N36">
      <style:table-cell-properties fo:border="thin solid #808080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30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3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0.608541666666667cm" style:use-optimal-column-width="true"/>
    </style:style>
    <style:style style:name="co2" style:family="table-column">
      <style:table-column-properties fo:break-before="auto" style:column-width="14.049375cm" style:use-optimal-column-width="true"/>
    </style:style>
    <style:style style:name="co3" style:family="table-column">
      <style:table-column-properties fo:break-before="auto" style:column-width="4.048125cm" style:use-optimal-column-width="true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2.54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lhamento_das_Despesas" table:style-name="ta1">
        <table:table-column table:style-name="co1" table:default-cell-style-name="ce22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3" table:default-cell-style-name="ce15"/>
        <table:table-column table:style-name="co5" table:default-cell-style-name="ce1"/>
        <table:table-column table:style-name="co6" table:default-cell-style-name="ce14"/>
        <table:table-column table:style-name="co7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3" table:default-cell-style-name="ce15"/>
        <table:table-row table:style-name="ro1">
          <table:table-cell office:value-type="string" table:number-columns-spanned="12" table:number-rows-spanned="1" table:style-name="ce23">
            <text:p>Detalhamento das Despesas - Exercício 2023</text:p>
            <draw:frame draw:z-index="2" draw:id="id1" draw:style-name="a1" draw:name="Imagem 4" svg:x="0in" svg:y="0.09375in" svg:width="3.02083in" svg:height="0.520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0"/>
          <table:covered-table-cell>
            <draw:frame draw:z-index="1" draw:id="id0" draw:style-name="a0" draw:name="Imagem 3" svg:x="0.34375in" svg:y="0.04167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2">
          <table:table-cell table:style-name="ce3"/>
          <table:table-cell table:number-columns-repeated="11" table:style-name="ce4"/>
          <table:table-cell table:style-name="ce1"/>
          <table:table-cell table:style-name="ce5"/>
          <table:table-cell table:number-columns-repeated="16370" table:style-name="ce4"/>
        </table:table-row>
        <table:table-row table:style-name="ro3">
          <table:table-cell office:value-type="string" table:number-columns-spanned="2" table:number-rows-spanned="1" table:style-name="ce24">
            <text:p>Objeto (**)</text:p>
          </table:table-cell>
          <table:covered-table-cell/>
          <table:table-cell office:value-type="string" table:number-columns-spanned="1" table:number-rows-spanned="2" table:style-name="ce24">
            <text:p>Valores Previstos</text:p>
          </table:table-cell>
          <table:table-cell office:value-type="string" table:number-columns-spanned="9" table:number-rows-spanned="1" table:style-name="ce25">
            <text:p>Valores Pagos (*)</text:p>
          </table:table-cell>
          <table:covered-table-cell table:number-columns-repeated="8"/>
          <table:table-cell table:style-name="ce1"/>
          <table:table-cell table:style-name="ce2"/>
          <table:table-cell table:number-columns-repeated="16370" table:style-name="ce1"/>
        </table:table-row>
        <table:table-row table:style-name="ro2">
          <table:table-cell table:style-name="ce6"/>
          <table:table-cell table:style-name="ce8"/>
          <table:covered-table-cell/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Total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number-columns-spanned="2" table:number-rows-spanned="1" table:style-name="ce26">
            <text:p>Pessoal e Encargos Sociais</text:p>
          </table:table-cell>
          <table:covered-table-cell/>
          <table:table-cell office:value-type="currency" office:value="1597519295" table:formula="of:=SUM([.C6:.C21])" table:style-name="ce9">
            <text:p><text:s/>R$ 1.597.519.295,00<text:s/></text:p>
          </table:table-cell>
          <table:table-cell office:value-type="currency" office:value="149306128.34000003" table:formula="of:=SUM([.D6:.D21])" table:style-name="ce9">
            <text:p><text:s/>R$ 149.306.128,34<text:s/></text:p>
          </table:table-cell>
          <table:table-cell office:value-type="currency" office:value="145705545.55999997" table:formula="of:=SUM([.E6:.E21])" table:style-name="ce9">
            <text:p><text:s/>R$ 145.705.545,56<text:s/></text:p>
          </table:table-cell>
          <table:table-cell office:value-type="currency" office:value="136005437.31999999" table:formula="of:=SUM([.F6:.F21])" table:style-name="ce9">
            <text:p><text:s/>R$ 136.005.437,32<text:s/></text:p>
          </table:table-cell>
          <table:table-cell office:value-type="currency" office:value="135609425.09999999" table:formula="of:=SUM([.G6:.G21])" table:style-name="ce9">
            <text:p><text:s/>R$ 135.609.425,10<text:s/></text:p>
          </table:table-cell>
          <table:table-cell office:value-type="currency" office:value="152321514.79999998" table:formula="of:=SUM([.H6:.H21])" table:style-name="ce9">
            <text:p><text:s/>R$ 152.321.514,80<text:s/></text:p>
          </table:table-cell>
          <table:table-cell office:value-type="currency" office:value="187529941.18000001" table:formula="of:=SUM([.I6:.I21])" table:style-name="ce9">
            <text:p><text:s/>R$ 187.529.941,18<text:s/></text:p>
          </table:table-cell>
          <table:table-cell office:value-type="currency" office:value="164100497.12" table:formula="of:=SUM([.J6:.J21])" table:style-name="ce9">
            <text:p><text:s/>R$ 164.100.497,12<text:s/></text:p>
          </table:table-cell>
          <table:table-cell office:value-type="currency" office:value="164475276.82999998" table:formula="of:=SUM([.K6:.K21])" table:style-name="ce9">
            <text:p><text:s/>R$ 164.475.276,83<text:s/></text:p>
          </table:table-cell>
          <table:table-cell office:value-type="currency" office:value="1235053766.25" table:formula="of:=SUM([.L6:.L21])" table:style-name="ce9">
            <text:p><text:s/>R$ 1.235.053.766,25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style-name="ce10">
            <text:p>01</text:p>
          </table:table-cell>
          <table:table-cell office:value-type="string" table:style-name="ce11">
            <text:p>Aposentadorias e Reformas</text:p>
          </table:table-cell>
          <table:table-cell office:value-type="currency" office:value="1597519295" table:number-columns-spanned="1" table:number-rows-spanned="16" table:style-name="ce27">
            <text:p><text:s/>R$ 1.597.519.295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:.K6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style-name="ce10">
            <text:p>03</text:p>
          </table:table-cell>
          <table:table-cell office:value-type="string" table:style-name="ce11">
            <text:p>Pensões do RPPS e do Militar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7:.K7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style-name="ce10">
            <text:p>04</text:p>
          </table:table-cell>
          <table:table-cell office:value-type="string" table:style-name="ce11">
            <text:p>Contratação por Tempo Determinado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8:.K8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style-name="ce10">
            <text:p>05</text:p>
          </table:table-cell>
          <table:table-cell office:value-type="string" table:style-name="ce11">
            <text:p>Outros Benefícios Previdenciários do Servidor e do Militar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9:.K9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style-name="ce10">
            <text:p>07</text:p>
          </table:table-cell>
          <table:table-cell office:value-type="string" table:style-name="ce11">
            <text:p>Contribuição a Entidades Fechadas de Previdência</text:p>
          </table:table-cell>
          <table:covered-table-cell/>
          <table:table-cell office:value-type="currency" office:value="240193.81" table:style-name="ce12">
            <text:p><text:s/>R$ 240.193,81<text:s/></text:p>
          </table:table-cell>
          <table:table-cell office:value-type="currency" office:value="237754.89" table:style-name="ce12">
            <text:p><text:s/>R$ 237.754,89<text:s/></text:p>
          </table:table-cell>
          <table:table-cell office:value-type="currency" office:value="237929.73" table:style-name="ce12">
            <text:p><text:s/>R$ 237.929,73<text:s/></text:p>
          </table:table-cell>
          <table:table-cell office:value-type="currency" office:value="249814.48" table:style-name="ce12">
            <text:p><text:s/>R$ 249.814,48<text:s/></text:p>
          </table:table-cell>
          <table:table-cell office:value-type="currency" office:value="251289.28" table:style-name="ce12">
            <text:p><text:s/>R$ 251.289,28<text:s/></text:p>
          </table:table-cell>
          <table:table-cell office:value-type="currency" office:value="252328.48" table:style-name="ce12">
            <text:p><text:s/>R$ 252.328,48<text:s/></text:p>
          </table:table-cell>
          <table:table-cell office:value-type="currency" office:value="251996.68" table:style-name="ce12">
            <text:p><text:s/>R$ 251.996,68<text:s/></text:p>
          </table:table-cell>
          <table:table-cell office:value-type="currency" office:value="253259.25" table:style-name="ce12">
            <text:p><text:s/>R$ 253.259,25<text:s/></text:p>
          </table:table-cell>
          <table:table-cell office:value-type="currency" office:value="1974566.5999999999" table:formula="of:=SUM([.D10:.K10])" table:style-name="ce12">
            <text:p><text:s/>R$ 1.974.566,60<text:s/></text:p>
          </table:table-cell>
          <table:table-cell table:style-name="ce1"/>
          <table:table-cell table:style-name="ce2"/>
          <table:table-cell table:number-columns-repeated="4" table:style-name="ce1"/>
          <table:table-cell table:style-name="ce13"/>
          <table:table-cell table:number-columns-repeated="16365" table:style-name="ce1"/>
        </table:table-row>
        <table:table-row table:style-name="ro5">
          <table:table-cell office:value-type="string" table:style-name="ce10">
            <text:p>11</text:p>
          </table:table-cell>
          <table:table-cell office:value-type="string" table:style-name="ce11">
            <text:p>Vencimentos e Vantagens Fixas - Pessoal Civil</text:p>
          </table:table-cell>
          <table:covered-table-cell/>
          <table:table-cell office:value-type="currency" office:value="86227862.460000008" table:style-name="ce12">
            <text:p><text:s/>R$ 86.227.862,46<text:s/></text:p>
          </table:table-cell>
          <table:table-cell office:value-type="currency" office:value="78151739.719999999" table:style-name="ce12">
            <text:p><text:s/>R$ 78.151.739,72<text:s/></text:p>
          </table:table-cell>
          <table:table-cell office:value-type="currency" office:value="74782582.199999988" table:style-name="ce12">
            <text:p><text:s/>R$ 74.782.582,20<text:s/></text:p>
          </table:table-cell>
          <table:table-cell office:value-type="currency" office:value="76662279.579999983" table:style-name="ce12">
            <text:p><text:s/>R$ 76.662.279,58<text:s/></text:p>
          </table:table-cell>
          <table:table-cell office:value-type="currency" office:value="76597197.349999994" table:style-name="ce12">
            <text:p><text:s/>R$ 76.597.197,35<text:s/></text:p>
          </table:table-cell>
          <table:table-cell office:value-type="currency" office:value="114055357.51999998" table:style-name="ce12">
            <text:p><text:s/>R$ 114.055.357,52<text:s/></text:p>
          </table:table-cell>
          <table:table-cell office:value-type="currency" office:value="81322752.75" table:style-name="ce12">
            <text:p><text:s/>R$ 81.322.752,75<text:s/></text:p>
          </table:table-cell>
          <table:table-cell office:value-type="currency" office:value="81409668.659999952" table:style-name="ce12">
            <text:p><text:s/>R$ 81.409.668,66<text:s/></text:p>
          </table:table-cell>
          <table:table-cell office:value-type="currency" office:value="669209440.23999989" table:formula="of:=SUM([.D11:.K11])" table:style-name="ce12">
            <text:p><text:s/>R$ 669.209.440,24<text:s/></text:p>
          </table:table-cell>
          <table:table-cell table:style-name="ce1"/>
          <table:table-cell table:style-name="ce2"/>
          <table:table-cell table:number-columns-repeated="3" table:style-name="ce1"/>
          <table:table-cell table:style-name="ce13"/>
          <table:table-cell table:number-columns-repeated="16366" table:style-name="ce1"/>
        </table:table-row>
        <table:table-row table:style-name="ro2">
          <table:table-cell office:value-type="string" table:style-name="ce10">
            <text:p>12</text:p>
          </table:table-cell>
          <table:table-cell office:value-type="string" table:style-name="ce11">
            <text:p>Vencimentos e Vantagens Fixas - Pessoal Militar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12:.K12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style-name="ce10">
            <text:p>13</text:p>
          </table:table-cell>
          <table:table-cell office:value-type="string" table:style-name="ce11">
            <text:p>Obrigações Patronais</text:p>
          </table:table-cell>
          <table:covered-table-cell/>
          <table:table-cell office:value-type="currency" office:value="17532303.539999999" table:style-name="ce12">
            <text:p><text:s/>R$ 17.532.303,54<text:s/></text:p>
          </table:table-cell>
          <table:table-cell office:value-type="currency" office:value="21861762.300000001" table:style-name="ce12">
            <text:p><text:s/>R$ 21.861.762,30<text:s/></text:p>
          </table:table-cell>
          <table:table-cell office:value-type="currency" office:value="21675485.850000001" table:style-name="ce12">
            <text:p><text:s/>R$ 21.675.485,85<text:s/></text:p>
          </table:table-cell>
          <table:table-cell office:value-type="currency" office:value="21650235.390000001" table:style-name="ce12">
            <text:p><text:s/>R$ 21.650.235,39<text:s/></text:p>
          </table:table-cell>
          <table:table-cell office:value-type="currency" office:value="22144244.16" table:style-name="ce12">
            <text:p><text:s/>R$ 22.144.244,16<text:s/></text:p>
          </table:table-cell>
          <table:table-cell office:value-type="currency" office:value="24080623.350000001" table:style-name="ce12">
            <text:p><text:s/>R$ 24.080.623,35<text:s/></text:p>
          </table:table-cell>
          <table:table-cell office:value-type="currency" office:value="24086051.129999999" table:style-name="ce12">
            <text:p><text:s/>R$ 24.086.051,13<text:s/></text:p>
          </table:table-cell>
          <table:table-cell office:value-type="currency" office:value="42180675.130000003" table:style-name="ce12">
            <text:p><text:s/>R$ 42.180.675,13<text:s/></text:p>
          </table:table-cell>
          <table:table-cell office:value-type="currency" office:value="195211380.84999999" table:formula="of:=SUM([.D13:.K13])" table:style-name="ce12">
            <text:p><text:s/>R$ 195.211.380,85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style-name="ce10">
            <text:p>16</text:p>
          </table:table-cell>
          <table:table-cell office:value-type="string" table:style-name="ce11">
            <text:p>Outras Despesas Variáveis - Pessoal Civil</text:p>
          </table:table-cell>
          <table:covered-table-cell/>
          <table:table-cell office:value-type="currency" office:value="903338.05999999994" table:style-name="ce12">
            <text:p><text:s/>R$ 903.338,06<text:s/></text:p>
          </table:table-cell>
          <table:table-cell office:value-type="currency" office:value="767756.3" table:style-name="ce12">
            <text:p><text:s/>R$ 767.756,30<text:s/></text:p>
          </table:table-cell>
          <table:table-cell office:value-type="currency" office:value="737497.12000000011" table:style-name="ce12">
            <text:p><text:s/>R$ 737.497,12<text:s/></text:p>
          </table:table-cell>
          <table:table-cell office:value-type="currency" office:value="630373.88" table:style-name="ce12">
            <text:p><text:s/>R$ 630.373,88<text:s/></text:p>
          </table:table-cell>
          <table:table-cell office:value-type="currency" office:value="742952.71999999986" table:style-name="ce12">
            <text:p><text:s/>R$ 742.952,72<text:s/></text:p>
          </table:table-cell>
          <table:table-cell office:value-type="currency" office:value="634650.96000000008" table:style-name="ce12">
            <text:p><text:s/>R$ 634.650,96<text:s/></text:p>
          </table:table-cell>
          <table:table-cell office:value-type="currency" office:value="655817.8899999999" table:style-name="ce12">
            <text:p><text:s/>R$ 655.817,89<text:s/></text:p>
          </table:table-cell>
          <table:table-cell office:value-type="currency" office:value="580948.31000000006" table:style-name="ce12">
            <text:p><text:s/>R$ 580.948,31<text:s/></text:p>
          </table:table-cell>
          <table:table-cell office:value-type="currency" office:value="5653335.2400000002" table:formula="of:=SUM([.D14:.K14])" table:style-name="ce12">
            <text:p><text:s/>R$ 5.653.335,24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0">
            <text:p>17</text:p>
          </table:table-cell>
          <table:table-cell office:value-type="string" table:style-name="ce11">
            <text:p>Outras Despesas Variáveis - Pessoal Militar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15:.K15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10">
            <text:p>34</text:p>
          </table:table-cell>
          <table:table-cell office:value-type="string" table:style-name="ce11">
            <text:p>Outras Despesas de Pessoal Decorrentes de Contrato de Terceirização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16:.K16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10">
            <text:p>67</text:p>
          </table:table-cell>
          <table:table-cell office:value-type="string" table:style-name="ce11">
            <text:p>Depósitos Compulsório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17:.K17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8" table:style-name="ce1"/>
        </table:table-row>
        <table:table-row table:style-name="ro5">
          <table:table-cell office:value-type="string" table:style-name="ce10">
            <text:p>91</text:p>
          </table:table-cell>
          <table:table-cell office:value-type="string" table:style-name="ce11">
            <text:p>Sentenças Judiciais</text:p>
          </table:table-cell>
          <table:covered-table-cell/>
          <table:table-cell office:value-type="currency" office:value="30941596.68" table:style-name="ce12">
            <text:p><text:s/>R$ 30.941.596,68<text:s/></text:p>
          </table:table-cell>
          <table:table-cell office:value-type="currency" office:value="28957550.399999999" table:style-name="ce12">
            <text:p><text:s/>R$ 28.957.550,40<text:s/></text:p>
          </table:table-cell>
          <table:table-cell office:value-type="currency" office:value="31134938.469999999" table:style-name="ce12">
            <text:p><text:s/>R$ 31.134.938,47<text:s/></text:p>
          </table:table-cell>
          <table:table-cell office:value-type="currency" office:value="31200626.73" table:style-name="ce12">
            <text:p><text:s/>R$ 31.200.626,73<text:s/></text:p>
          </table:table-cell>
          <table:table-cell office:value-type="currency" office:value="42407999.969999999" table:style-name="ce12">
            <text:p><text:s/>R$ 42.407.999,97<text:s/></text:p>
          </table:table-cell>
          <table:table-cell office:value-type="currency" office:value="46579803" table:style-name="ce12">
            <text:p><text:s/>R$ 46.579.803,00<text:s/></text:p>
          </table:table-cell>
          <table:table-cell office:value-type="currency" office:value="30609980.849999998" table:style-name="ce12">
            <text:p><text:s/>R$ 30.609.980,85<text:s/></text:p>
          </table:table-cell>
          <table:table-cell office:value-type="currency" office:value="29916415.77" table:style-name="ce12">
            <text:p><text:s/>R$ 29.916.415,77<text:s/></text:p>
          </table:table-cell>
          <table:table-cell office:value-type="currency" office:value="271748911.87" table:formula="of:=SUM([.D18:.K18])" table:style-name="ce12">
            <text:p><text:s/>R$ 271.748.911,87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8" table:style-name="ce1"/>
        </table:table-row>
        <table:table-row table:style-name="ro2">
          <table:table-cell office:value-type="string" table:style-name="ce10">
            <text:p>92</text:p>
          </table:table-cell>
          <table:table-cell office:value-type="string" table:style-name="ce11">
            <text:p>Despesas de Exercícios Anteriores</text:p>
          </table:table-cell>
          <table:covered-table-cell/>
          <table:table-cell office:value-type="currency" office:value="12444526.74" table:style-name="ce12">
            <text:p><text:s/>R$ 12.444.526,74<text:s/></text:p>
          </table:table-cell>
          <table:table-cell office:value-type="currency" office:value="8437144.0300000012" table:style-name="ce12">
            <text:p><text:s/>R$ 8.437.144,03<text:s/></text:p>
          </table:table-cell>
          <table:table-cell office:value-type="currency" office:value="3400145.32" table:style-name="ce12">
            <text:p><text:s/>R$ 3.400.145,32<text:s/></text:p>
          </table:table-cell>
          <table:table-cell office:value-type="currency" office:value="1043591.6800000001" table:style-name="ce12">
            <text:p><text:s/>R$ 1.043.591,68<text:s/></text:p>
          </table:table-cell>
          <table:table-cell office:value-type="currency" office:value="5414733.9699999997" table:style-name="ce12">
            <text:p><text:s/>R$ 5.414.733,97<text:s/></text:p>
          </table:table-cell>
          <table:table-cell office:value-type="currency" office:value="1216711.55" table:style-name="ce12">
            <text:p><text:s/>R$ 1.216.711,55<text:s/></text:p>
          </table:table-cell>
          <table:table-cell office:value-type="currency" office:value="14530612.459999999" table:style-name="ce12">
            <text:p><text:s/>R$ 14.530.612,46<text:s/></text:p>
          </table:table-cell>
          <table:table-cell office:value-type="currency" office:value="5440531.4700000007" table:style-name="ce12">
            <text:p><text:s/>R$ 5.440.531,47<text:s/></text:p>
          </table:table-cell>
          <table:table-cell office:value-type="currency" office:value="51927997.219999999" table:formula="of:=SUM([.D19:.K19])" table:style-name="ce12">
            <text:p><text:s/>R$ 51.927.997,22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8" table:style-name="ce1"/>
        </table:table-row>
        <table:table-row table:style-name="ro5">
          <table:table-cell office:value-type="string" table:style-name="ce10">
            <text:p>94</text:p>
          </table:table-cell>
          <table:table-cell office:value-type="string" table:style-name="ce11">
            <text:p>Indenizações e Restituições Trabalhista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20:.K20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8" table:style-name="ce1"/>
        </table:table-row>
        <table:table-row table:style-name="ro2">
          <table:table-cell office:value-type="string" table:style-name="ce10">
            <text:p>96</text:p>
          </table:table-cell>
          <table:table-cell office:value-type="string" table:style-name="ce11">
            <text:p>Ressarcimento de Despesas de Pessoal Requisitado</text:p>
          </table:table-cell>
          <table:covered-table-cell/>
          <table:table-cell office:value-type="currency" office:value="1016307.0499999999" table:style-name="ce12">
            <text:p><text:s/>R$ 1.016.307,05<text:s/></text:p>
          </table:table-cell>
          <table:table-cell office:value-type="currency" office:value="7291837.919999999" table:style-name="ce12">
            <text:p><text:s/>R$ 7.291.837,92<text:s/></text:p>
          </table:table-cell>
          <table:table-cell office:value-type="currency" office:value="4036858.63" table:style-name="ce12">
            <text:p><text:s/>R$ 4.036.858,63<text:s/></text:p>
          </table:table-cell>
          <table:table-cell office:value-type="currency" office:value="4172503.3600000003" table:style-name="ce12">
            <text:p><text:s/>R$ 4.172.503,36<text:s/></text:p>
          </table:table-cell>
          <table:table-cell office:value-type="currency" office:value="4763097.3500000006" table:style-name="ce12">
            <text:p><text:s/>R$ 4.763.097,35<text:s/></text:p>
          </table:table-cell>
          <table:table-cell office:value-type="currency" office:value="710466.32000000007" table:style-name="ce12">
            <text:p><text:s/>R$ 710.466,32<text:s/></text:p>
          </table:table-cell>
          <table:table-cell office:value-type="currency" office:value="12643285.359999998" table:style-name="ce12">
            <text:p><text:s/>R$ 12.643.285,36<text:s/></text:p>
          </table:table-cell>
          <table:table-cell office:value-type="currency" office:value="4693778.2399999993" table:style-name="ce12">
            <text:p><text:s/>R$ 4.693.778,24<text:s/></text:p>
          </table:table-cell>
          <table:table-cell office:value-type="currency" office:value="39328134.229999997" table:formula="of:=SUM([.D21:.K21])" table:style-name="ce12">
            <text:p><text:s/>R$ 39.328.134,23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26">
            <text:p>Outras Despesas Correntes</text:p>
          </table:table-cell>
          <table:covered-table-cell/>
          <table:table-cell office:value-type="currency" office:value="760753900" table:formula="of:=SUM([.C23:.C48])" table:style-name="ce9">
            <text:p><text:s/>R$ 760.753.900,00<text:s/></text:p>
          </table:table-cell>
          <table:table-cell office:value-type="currency" office:value="47493334.959999986" table:formula="of:=SUM([.D23:.D49])" table:style-name="ce9">
            <text:p><text:s/>R$ 47.493.334,96<text:s/></text:p>
          </table:table-cell>
          <table:table-cell office:value-type="currency" office:value="36649764.25" table:formula="of:=SUM([.E23:.E49])" table:style-name="ce9">
            <text:p><text:s/>R$ 36.649.764,25<text:s/></text:p>
          </table:table-cell>
          <table:table-cell office:value-type="currency" office:value="52776005.150000006" table:formula="of:=SUM([.F23:.F49])" table:style-name="ce9">
            <text:p><text:s/>R$ 52.776.005,15<text:s/></text:p>
          </table:table-cell>
          <table:table-cell office:value-type="currency" office:value="75896020.959999979" table:formula="of:=SUM([.G23:.G49])" table:style-name="ce9">
            <text:p><text:s/>R$ 75.896.020,96<text:s/></text:p>
          </table:table-cell>
          <table:table-cell office:value-type="currency" office:value="53579991.659999996" table:formula="of:=SUM([.H23:.H49])" table:style-name="ce9">
            <text:p><text:s/>R$ 53.579.991,66<text:s/></text:p>
          </table:table-cell>
          <table:table-cell office:value-type="currency" office:value="47806234.07" table:formula="of:=SUM([.I23:.I49])" table:style-name="ce9">
            <text:p><text:s/>R$ 47.806.234,07<text:s/></text:p>
          </table:table-cell>
          <table:table-cell office:value-type="currency" office:value="49170942.56000001" table:formula="of:=SUM([.J23:.J49])" table:style-name="ce9">
            <text:p><text:s/>R$ 49.170.942,56<text:s/></text:p>
          </table:table-cell>
          <table:table-cell office:value-type="currency" office:value="51590652.669999987" table:formula="of:=SUM([.K23:.K49])" table:style-name="ce9">
            <text:p><text:s/>R$ 51.590.652,67<text:s/></text:p>
          </table:table-cell>
          <table:table-cell office:value-type="currency" office:value="414962946.27999997" table:formula="of:=SUM([.L23:.L49])" table:style-name="ce9">
            <text:p><text:s/>R$ 414.962.946,28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8" table:style-name="ce1"/>
        </table:table-row>
        <table:table-row table:style-name="ro2">
          <table:table-cell office:value-type="string" table:style-name="ce10">
            <text:p>08</text:p>
          </table:table-cell>
          <table:table-cell office:value-type="string" table:style-name="ce11">
            <text:p>Outros Benefícios Assistênciais</text:p>
          </table:table-cell>
          <table:table-cell office:value-type="currency" office:value="760753900" table:number-columns-spanned="1" table:number-rows-spanned="27" table:style-name="ce28">
            <text:p><text:s/>R$ 760.753.900,00<text:s/></text:p>
          </table:table-cell>
          <table:table-cell office:value-type="currency" office:value="13018901.6" table:style-name="ce12">
            <text:p><text:s/>R$ 13.018.901,60<text:s/></text:p>
          </table:table-cell>
          <table:table-cell office:value-type="currency" office:value="10754976.590000002" table:style-name="ce12">
            <text:p><text:s/>R$ 10.754.976,59<text:s/></text:p>
          </table:table-cell>
          <table:table-cell office:value-type="currency" office:value="11789623.970000001" table:style-name="ce12">
            <text:p><text:s/>R$ 11.789.623,97<text:s/></text:p>
          </table:table-cell>
          <table:table-cell office:value-type="currency" office:value="12031046.35" table:style-name="ce12">
            <text:p><text:s/>R$ 12.031.046,35<text:s/></text:p>
          </table:table-cell>
          <table:table-cell office:value-type="currency" office:value="11527218.719999999" table:style-name="ce12">
            <text:p><text:s/>R$ 11.527.218,72<text:s/></text:p>
          </table:table-cell>
          <table:table-cell office:value-type="currency" office:value="12332052.09" table:style-name="ce12">
            <text:p><text:s/>R$ 12.332.052,09<text:s/></text:p>
          </table:table-cell>
          <table:table-cell office:value-type="currency" office:value="12331392.34" table:style-name="ce12">
            <text:p><text:s/>R$ 12.331.392,34<text:s/></text:p>
          </table:table-cell>
          <table:table-cell office:value-type="currency" office:value="12380830.15" table:style-name="ce12">
            <text:p><text:s/>R$ 12.380.830,15<text:s/></text:p>
          </table:table-cell>
          <table:table-cell office:value-type="currency" office:value="96166041.810000017" table:formula="of:=SUM([.D23:.K23])" table:style-name="ce12">
            <text:p><text:s/>R$ 96.166.041,81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8" table:style-name="ce1"/>
        </table:table-row>
        <table:table-row table:style-name="ro2">
          <table:table-cell office:value-type="string" table:style-name="ce10">
            <text:p>14</text:p>
          </table:table-cell>
          <table:table-cell office:value-type="string" table:style-name="ce11">
            <text:p>Diárias - Pessoal Civil</text:p>
          </table:table-cell>
          <table:covered-table-cell/>
          <table:table-cell office:value-type="currency" office:value="5542.25" table:style-name="ce12">
            <text:p><text:s/>R$ 5.542,25<text:s/></text:p>
          </table:table-cell>
          <table:table-cell office:value-type="currency" office:value="30118.04" table:style-name="ce12">
            <text:p><text:s/>R$ 30.118,04<text:s/></text:p>
          </table:table-cell>
          <table:table-cell office:value-type="currency" office:value="51256.07" table:style-name="ce12">
            <text:p><text:s/>R$ 51.256,07<text:s/></text:p>
          </table:table-cell>
          <table:table-cell office:value-type="currency" office:value="26269.430000000008" table:style-name="ce12">
            <text:p><text:s/>R$ 26.269,43<text:s/></text:p>
          </table:table-cell>
          <table:table-cell office:value-type="currency" office:value="62957.439999999981" table:style-name="ce12">
            <text:p><text:s/>R$ 62.957,44<text:s/></text:p>
          </table:table-cell>
          <table:table-cell office:value-type="currency" office:value="73101.989999999976" table:style-name="ce12">
            <text:p><text:s/>R$ 73.101,99<text:s/></text:p>
          </table:table-cell>
          <table:table-cell office:value-type="currency" office:value="307323.61000000004" table:style-name="ce12">
            <text:p><text:s/>R$ 307.323,61<text:s/></text:p>
          </table:table-cell>
          <table:table-cell office:value-type="currency" office:value="156615.30999999997" table:style-name="ce12">
            <text:p><text:s/>R$ 156.615,31<text:s/></text:p>
          </table:table-cell>
          <table:table-cell office:value-type="currency" office:value="713184.14" table:formula="of:=SUM([.D24:.K24])" table:style-name="ce12">
            <text:p><text:s/>R$ 713.184,14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8" table:style-name="ce1"/>
        </table:table-row>
        <table:table-row table:style-name="ro2">
          <table:table-cell office:value-type="string" table:style-name="ce10">
            <text:p>15</text:p>
          </table:table-cell>
          <table:table-cell office:value-type="string" table:style-name="ce11">
            <text:p>Diárias - Pessoal Militar</text:p>
          </table:table-cell>
          <table:covered-table-cell/>
          <table:table-cell office:value-type="currency" office:value="5932.0800000000008" table:style-name="ce12">
            <text:p><text:s/>R$ 5.932,08<text:s/></text:p>
          </table:table-cell>
          <table:table-cell office:value-type="currency" office:value="5599.5899999999965" table:style-name="ce12">
            <text:p><text:s/>R$ 5.599,59<text:s/></text:p>
          </table:table-cell>
          <table:table-cell office:value-type="currency" office:value="30078.930000000058" table:style-name="ce12">
            <text:p><text:s/>R$ 30.078,93<text:s/></text:p>
          </table:table-cell>
          <table:table-cell office:value-type="currency" office:value="7653.4899999999934" table:style-name="ce12">
            <text:p><text:s/>R$ 7.653,49<text:s/></text:p>
          </table:table-cell>
          <table:table-cell office:value-type="currency" office:value="9794.53999999999" table:style-name="ce12">
            <text:p><text:s/>R$ 9.794,54<text:s/></text:p>
          </table:table-cell>
          <table:table-cell office:value-type="currency" office:value="17829.69999999999" table:style-name="ce12">
            <text:p><text:s/>R$ 17.829,70<text:s/></text:p>
          </table:table-cell>
          <table:table-cell office:value-type="currency" office:value="21530.090000000011" table:style-name="ce12">
            <text:p><text:s/>R$ 21.530,09<text:s/></text:p>
          </table:table-cell>
          <table:table-cell office:value-type="currency" office:value="21592.77000000004" table:style-name="ce12">
            <text:p><text:s/>R$ 21.592,77<text:s/></text:p>
          </table:table-cell>
          <table:table-cell office:value-type="currency" office:value="120011.19000000006" table:formula="of:=SUM([.D25:.K25])" table:style-name="ce12">
            <text:p><text:s/>R$ 120.011,19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8" table:style-name="ce1"/>
        </table:table-row>
        <table:table-row table:style-name="ro2">
          <table:table-cell office:value-type="string" table:style-name="ce10">
            <text:p>30</text:p>
          </table:table-cell>
          <table:table-cell office:value-type="string" table:style-name="ce11">
            <text:p>Material de Consumo</text:p>
          </table:table-cell>
          <table:covered-table-cell/>
          <table:table-cell office:value-type="currency" office:value="359841.77999999991" table:style-name="ce12">
            <text:p><text:s/>R$ 359.841,78<text:s/></text:p>
          </table:table-cell>
          <table:table-cell office:value-type="currency" office:value="313558.48" table:style-name="ce12">
            <text:p><text:s/>R$ 313.558,48<text:s/></text:p>
          </table:table-cell>
          <table:table-cell office:value-type="currency" office:value="919564.58000000007" table:style-name="ce12">
            <text:p><text:s/>R$ 919.564,58<text:s/></text:p>
          </table:table-cell>
          <table:table-cell office:value-type="currency" office:value="497613.70000000007" table:style-name="ce12">
            <text:p><text:s/>R$ 497.613,70<text:s/></text:p>
          </table:table-cell>
          <table:table-cell office:value-type="currency" office:value="459689.8" table:style-name="ce12">
            <text:p><text:s/>R$ 459.689,80<text:s/></text:p>
          </table:table-cell>
          <table:table-cell office:value-type="currency" office:value="282790.75" table:style-name="ce12">
            <text:p><text:s/>R$ 282.790,75<text:s/></text:p>
          </table:table-cell>
          <table:table-cell office:value-type="currency" office:value="934587.65000000014" table:style-name="ce12">
            <text:p><text:s/>R$ 934.587,65<text:s/></text:p>
          </table:table-cell>
          <table:table-cell office:value-type="currency" office:value="467627.75999999989" table:style-name="ce12">
            <text:p><text:s/>R$ 467.627,76<text:s/></text:p>
          </table:table-cell>
          <table:table-cell office:value-type="currency" office:value="4235274.5" table:formula="of:=SUM([.D26:.K26])" table:style-name="ce12">
            <text:p><text:s/>R$ 4.235.274,5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8" table:style-name="ce1"/>
        </table:table-row>
        <table:table-row table:style-name="ro7">
          <table:table-cell office:value-type="float" office:value="30" table:style-name="ce10">
            <text:p>30</text:p>
          </table:table-cell>
          <table:table-cell office:value-type="string" table:style-name="ce16">
            <text:p>Material de Consumo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4464.33" table:style-name="ce12">
            <text:p><text:s/>R$ 4.464,33<text:s/></text:p>
          </table:table-cell>
          <table:table-cell office:value-type="currency" office:value="16000" table:style-name="ce12">
            <text:p><text:s/>R$ 16.000,00<text:s/></text:p>
          </table:table-cell>
          <table:table-cell office:value-type="currency" office:value="6858" table:style-name="ce12">
            <text:p><text:s/>R$ 6.858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27322.33" table:formula="of:=SUM([.D27:.K27])" table:style-name="ce12">
            <text:p><text:s/>R$ 27.322,33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8" table:style-name="ce1"/>
        </table:table-row>
        <table:table-row table:style-name="ro2">
          <table:table-cell office:value-type="string" table:style-name="ce10">
            <text:p>31</text:p>
          </table:table-cell>
          <table:table-cell office:value-type="string" table:style-name="ce11">
            <text:p>Premiações Culturais, Artísticas, Científicas, Desportivas e Outra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28:.K28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8" table:style-name="ce1"/>
        </table:table-row>
        <table:table-row table:style-name="ro2">
          <table:table-cell office:value-type="string" table:style-name="ce10">
            <text:p>32</text:p>
          </table:table-cell>
          <table:table-cell office:value-type="string" table:style-name="ce11">
            <text:p>Material, bem ou serviço para distribuição gratuita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29:.K29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8" table:style-name="ce1"/>
        </table:table-row>
        <table:table-row table:style-name="ro2">
          <table:table-cell office:value-type="string" table:style-name="ce10">
            <text:p>33</text:p>
          </table:table-cell>
          <table:table-cell office:value-type="string" table:style-name="ce11">
            <text:p>Passagens e despesas com locomoção</text:p>
          </table:table-cell>
          <table:covered-table-cell/>
          <table:table-cell office:value-type="currency" office:value="41024.340000000004" table:style-name="ce12">
            <text:p><text:s/>R$ 41.024,34<text:s/></text:p>
          </table:table-cell>
          <table:table-cell office:value-type="currency" office:value="11809" table:style-name="ce12">
            <text:p><text:s/>R$ 11.809,00<text:s/></text:p>
          </table:table-cell>
          <table:table-cell office:value-type="currency" office:value="77056.87000000001" table:style-name="ce12">
            <text:p><text:s/>R$ 77.056,87<text:s/></text:p>
          </table:table-cell>
          <table:table-cell office:value-type="currency" office:value="44523.249999999993" table:style-name="ce12">
            <text:p><text:s/>R$ 44.523,25<text:s/></text:p>
          </table:table-cell>
          <table:table-cell office:value-type="currency" office:value="110605.53" table:style-name="ce12">
            <text:p><text:s/>R$ 110.605,53<text:s/></text:p>
          </table:table-cell>
          <table:table-cell office:value-type="currency" office:value="84733.209999999992" table:style-name="ce12">
            <text:p><text:s/>R$ 84.733,21<text:s/></text:p>
          </table:table-cell>
          <table:table-cell office:value-type="currency" office:value="41845.129999999997" table:style-name="ce12">
            <text:p><text:s/>R$ 41.845,13<text:s/></text:p>
          </table:table-cell>
          <table:table-cell office:value-type="currency" office:value="59.68" table:style-name="ce12">
            <text:p><text:s/>R$ 59,68<text:s/></text:p>
          </table:table-cell>
          <table:table-cell office:value-type="currency" office:value="411657.00999999995" table:formula="of:=SUM([.D30:.K30])" table:style-name="ce12">
            <text:p><text:s/>R$ 411.657,01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8" table:style-name="ce1"/>
        </table:table-row>
        <table:table-row table:style-name="ro2">
          <table:table-cell office:value-type="string" table:style-name="ce10">
            <text:p>35</text:p>
          </table:table-cell>
          <table:table-cell office:value-type="string" table:style-name="ce11">
            <text:p>Serviços de Consultoria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31:.K31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8" table:style-name="ce1"/>
        </table:table-row>
        <table:table-row table:style-name="ro2">
          <table:table-cell office:value-type="string" table:style-name="ce10">
            <text:p>36</text:p>
          </table:table-cell>
          <table:table-cell office:value-type="string" table:style-name="ce11">
            <text:p>Outros Serviços de Terceiros - Pessoa Física</text:p>
          </table:table-cell>
          <table:covered-table-cell/>
          <table:table-cell office:value-type="currency" office:value="1795211.0799999991" table:style-name="ce12">
            <text:p><text:s/>R$ 1.795.211,08<text:s/></text:p>
          </table:table-cell>
          <table:table-cell office:value-type="currency" office:value="1924693.4100000004" table:style-name="ce12">
            <text:p><text:s/>R$ 1.924.693,41<text:s/></text:p>
          </table:table-cell>
          <table:table-cell office:value-type="currency" office:value="1917292.149999998" table:style-name="ce12">
            <text:p><text:s/>R$ 1.917.292,15<text:s/></text:p>
          </table:table-cell>
          <table:table-cell office:value-type="currency" office:value="1882469.2500000002" table:style-name="ce12">
            <text:p><text:s/>R$ 1.882.469,25<text:s/></text:p>
          </table:table-cell>
          <table:table-cell office:value-type="currency" office:value="1878740.4400000004" table:style-name="ce12">
            <text:p><text:s/>R$ 1.878.740,44<text:s/></text:p>
          </table:table-cell>
          <table:table-cell office:value-type="currency" office:value="1924050.28" table:style-name="ce12">
            <text:p><text:s/>R$ 1.924.050,28<text:s/></text:p>
          </table:table-cell>
          <table:table-cell office:value-type="currency" office:value="1853673.0399999991" table:style-name="ce12">
            <text:p><text:s/>R$ 1.853.673,04<text:s/></text:p>
          </table:table-cell>
          <table:table-cell office:value-type="currency" office:value="1844637.5199999991" table:style-name="ce12">
            <text:p><text:s/>R$ 1.844.637,52<text:s/></text:p>
          </table:table-cell>
          <table:table-cell office:value-type="currency" office:value="15020767.169999996" table:formula="of:=SUM([.D32:.K32])" table:style-name="ce12">
            <text:p><text:s/>R$ 15.020.767,17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8" table:style-name="ce1"/>
        </table:table-row>
        <table:table-row table:style-name="ro7">
          <table:table-cell office:value-type="string" table:style-name="ce10">
            <text:p>36</text:p>
          </table:table-cell>
          <table:table-cell office:value-type="string" table:style-name="ce16">
            <text:p>Outros Serviços de Terceiros - Pessoa Física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33:.K33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8" table:style-name="ce1"/>
        </table:table-row>
        <table:table-row table:style-name="ro2">
          <table:table-cell office:value-type="string" table:style-name="ce10">
            <text:p>37</text:p>
          </table:table-cell>
          <table:table-cell office:value-type="string" table:style-name="ce11">
            <text:p>Locação de Mão de Obra</text:p>
          </table:table-cell>
          <table:covered-table-cell/>
          <table:table-cell office:value-type="currency" office:value="727480.00000000012" table:style-name="ce12">
            <text:p><text:s/>R$ 727.480,00<text:s/></text:p>
          </table:table-cell>
          <table:table-cell office:value-type="currency" office:value="179157.58" table:style-name="ce12">
            <text:p><text:s/>R$ 179.157,58<text:s/></text:p>
          </table:table-cell>
          <table:table-cell office:value-type="currency" office:value="1424933.4" table:style-name="ce12">
            <text:p><text:s/>R$ 1.424.933,40<text:s/></text:p>
          </table:table-cell>
          <table:table-cell office:value-type="currency" office:value="834154.78999999992" table:style-name="ce12">
            <text:p><text:s/>R$ 834.154,79<text:s/></text:p>
          </table:table-cell>
          <table:table-cell office:value-type="currency" office:value="320844.78999999992" table:style-name="ce12">
            <text:p><text:s/>R$ 320.844,79<text:s/></text:p>
          </table:table-cell>
          <table:table-cell office:value-type="currency" office:value="307948.61000000004" table:style-name="ce12">
            <text:p><text:s/>R$ 307.948,61<text:s/></text:p>
          </table:table-cell>
          <table:table-cell office:value-type="currency" office:value="316698.01000000007" table:style-name="ce12">
            <text:p><text:s/>R$ 316.698,01<text:s/></text:p>
          </table:table-cell>
          <table:table-cell office:value-type="currency" office:value="253813" table:style-name="ce12">
            <text:p><text:s/>R$ 253.813,00<text:s/></text:p>
          </table:table-cell>
          <table:table-cell office:value-type="currency" office:value="4365030.18" table:formula="of:=SUM([.D34:.K34])" table:style-name="ce12">
            <text:p><text:s/>R$ 4.365.030,18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8" table:style-name="ce1"/>
        </table:table-row>
        <table:table-row table:style-name="ro2">
          <table:table-cell office:value-type="string" table:style-name="ce10">
            <text:p>39</text:p>
          </table:table-cell>
          <table:table-cell office:value-type="string" table:style-name="ce11">
            <text:p>Outros Serviços de Terceiros - Pessoa Jurídica</text:p>
          </table:table-cell>
          <table:covered-table-cell/>
          <table:table-cell office:value-type="currency" office:value="17578154.629999995" table:style-name="ce12">
            <text:p><text:s/>R$ 17.578.154,63<text:s/></text:p>
          </table:table-cell>
          <table:table-cell office:value-type="currency" office:value="8082991.0400000028" table:style-name="ce12">
            <text:p><text:s/>R$ 8.082.991,04<text:s/></text:p>
          </table:table-cell>
          <table:table-cell office:value-type="currency" office:value="22706908.030000005" table:style-name="ce12">
            <text:p><text:s/>R$ 22.706.908,03<text:s/></text:p>
          </table:table-cell>
          <table:table-cell office:value-type="currency" office:value="13901312.439999998" table:style-name="ce12">
            <text:p><text:s/>R$ 13.901.312,44<text:s/></text:p>
          </table:table-cell>
          <table:table-cell office:value-type="currency" office:value="18254308.189999994" table:style-name="ce12">
            <text:p><text:s/>R$ 18.254.308,19<text:s/></text:p>
          </table:table-cell>
          <table:table-cell office:value-type="currency" office:value="14988534.900000004" table:style-name="ce12">
            <text:p><text:s/>R$ 14.988.534,90<text:s/></text:p>
          </table:table-cell>
          <table:table-cell office:value-type="currency" office:value="14689584.269999998" table:style-name="ce12">
            <text:p><text:s/>R$ 14.689.584,27<text:s/></text:p>
          </table:table-cell>
          <table:table-cell office:value-type="currency" office:value="16006111.929999996" table:style-name="ce12">
            <text:p><text:s/>R$ 16.006.111,93<text:s/></text:p>
          </table:table-cell>
          <table:table-cell office:value-type="currency" office:value="126207905.42999999" table:formula="of:=SUM([.D35:.K35])" table:style-name="ce12">
            <text:p><text:s/>R$ 126.207.905,43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0">
            <text:p>39</text:p>
          </table:table-cell>
          <table:table-cell office:value-type="string" table:style-name="ce16">
            <text:p>Outros Serviços de Terceiros - Pessoa Jurídica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9600" table:style-name="ce12">
            <text:p><text:s/>R$ 9.6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9600" table:formula="of:=SUM([.D36:.K36])" table:style-name="ce12">
            <text:p><text:s/>R$ 9.600,00<text:s/></text:p>
          </table:table-cell>
          <table:table-cell table:style-name="ce1"/>
          <table:table-cell table:style-name="ce17"/>
          <table:table-cell table:number-columns-repeated="16370" table:style-name="ce18"/>
        </table:table-row>
        <table:table-row table:style-name="ro2">
          <table:table-cell office:value-type="float" office:value="40" table:style-name="ce10">
            <text:p>40</text:p>
          </table:table-cell>
          <table:table-cell office:value-type="string" table:style-name="ce11">
            <text:p>Serviços de Tecnologia da Informação e Comunicação – Pessoa Jurídica</text:p>
          </table:table-cell>
          <table:covered-table-cell/>
          <table:table-cell office:value-type="currency" office:value="1285117.6299999997" table:style-name="ce12">
            <text:p><text:s/>R$ 1.285.117,63<text:s/></text:p>
          </table:table-cell>
          <table:table-cell office:value-type="currency" office:value="2740144.3300000005" table:style-name="ce12">
            <text:p><text:s/>R$ 2.740.144,33<text:s/></text:p>
          </table:table-cell>
          <table:table-cell office:value-type="currency" office:value="2056753.0300000007" table:style-name="ce12">
            <text:p><text:s/>R$ 2.056.753,03<text:s/></text:p>
          </table:table-cell>
          <table:table-cell office:value-type="currency" office:value="884018.47999999986" table:style-name="ce12">
            <text:p><text:s/>R$ 884.018,48<text:s/></text:p>
          </table:table-cell>
          <table:table-cell office:value-type="currency" office:value="2528458.7400000002" table:style-name="ce12">
            <text:p><text:s/>R$ 2.528.458,74<text:s/></text:p>
          </table:table-cell>
          <table:table-cell office:value-type="currency" office:value="2071775.98" table:style-name="ce12">
            <text:p><text:s/>R$ 2.071.775,98<text:s/></text:p>
          </table:table-cell>
          <table:table-cell office:value-type="currency" office:value="1243036.8899999997" table:style-name="ce12">
            <text:p><text:s/>R$ 1.243.036,89<text:s/></text:p>
          </table:table-cell>
          <table:table-cell office:value-type="currency" office:value="2591337.1199999992" table:style-name="ce12">
            <text:p><text:s/>R$ 2.591.337,12<text:s/></text:p>
          </table:table-cell>
          <table:table-cell office:value-type="currency" office:value="15400642.200000001" table:formula="of:=SUM([.D37:.K37])" table:style-name="ce12">
            <text:p><text:s/>R$ 15.400.642,20<text:s/></text:p>
          </table:table-cell>
          <table:table-cell table:style-name="ce1"/>
          <table:table-cell table:style-name="ce17"/>
          <table:table-cell table:number-columns-repeated="2" table:style-name="ce18"/>
          <table:table-cell table:style-name="ce19"/>
          <table:table-cell table:number-columns-repeated="16367" table:style-name="ce18"/>
        </table:table-row>
        <table:table-row table:style-name="ro8">
          <table:table-cell office:value-type="float" office:value="40" table:style-name="ce10">
            <text:p>40</text:p>
          </table:table-cell>
          <table:table-cell office:value-type="string" table:style-name="ce16">
            <text:p>Serviços de Tecnologia da Informação e Comunicação – Pessoa Jurídica</text:p>
            <text:p>(FUNDO ESPECIAL DO MINISTÉRIO PÚBLICO)</text:p>
          </table:table-cell>
          <table:covered-table-cell/>
          <table:table-cell office:value-type="currency" office:value="1078000" table:style-name="ce12">
            <text:p><text:s/>R$ 1.078.000,00<text:s/></text:p>
          </table:table-cell>
          <table:table-cell office:value-type="currency" office:value="28038" table:style-name="ce12">
            <text:p><text:s/>R$ 28.038,00<text:s/></text:p>
          </table:table-cell>
          <table:table-cell office:value-type="currency" office:value="283840.87" table:style-name="ce12">
            <text:p><text:s/>R$ 283.840,87<text:s/></text:p>
          </table:table-cell>
          <table:table-cell office:value-type="currency" office:value="184888.27999999997" table:style-name="ce12">
            <text:p><text:s/>R$ 184.888,28<text:s/></text:p>
          </table:table-cell>
          <table:table-cell office:value-type="currency" office:value="984049.70000000019" table:style-name="ce12">
            <text:p><text:s/>R$ 984.049,70<text:s/></text:p>
          </table:table-cell>
          <table:table-cell office:value-type="currency" office:value="578526.60000000009" table:style-name="ce12">
            <text:p><text:s/>R$ 578.526,60<text:s/></text:p>
          </table:table-cell>
          <table:table-cell office:value-type="currency" office:value="558260.93999999994" table:style-name="ce12">
            <text:p><text:s/>R$ 558.260,94<text:s/></text:p>
          </table:table-cell>
          <table:table-cell office:value-type="currency" office:value="1081345.71" table:style-name="ce12">
            <text:p><text:s/>R$ 1.081.345,71<text:s/></text:p>
          </table:table-cell>
          <table:table-cell office:value-type="currency" office:value="4776950.1000000006" table:formula="of:=SUM([.D38:.K38])" table:style-name="ce12">
            <text:p><text:s/>R$ 4.776.950,10<text:s/></text:p>
          </table:table-cell>
          <table:table-cell table:style-name="ce1"/>
          <table:table-cell table:style-name="ce17"/>
          <table:table-cell table:number-columns-repeated="16370" table:style-name="ce18"/>
        </table:table-row>
        <table:table-row table:style-name="ro2">
          <table:table-cell office:value-type="string" table:style-name="ce10">
            <text:p>46</text:p>
          </table:table-cell>
          <table:table-cell office:value-type="string" table:style-name="ce11">
            <text:p>Auxílio Alimentação</text:p>
          </table:table-cell>
          <table:covered-table-cell/>
          <table:table-cell office:value-type="currency" office:value="7372922.8700000001" table:style-name="ce12">
            <text:p><text:s/>R$ 7.372.922,87<text:s/></text:p>
          </table:table-cell>
          <table:table-cell office:value-type="currency" office:value="7296740.3699999992" table:style-name="ce12">
            <text:p><text:s/>R$ 7.296.740,37<text:s/></text:p>
          </table:table-cell>
          <table:table-cell office:value-type="currency" office:value="7299351.8400000008" table:style-name="ce12">
            <text:p><text:s/>R$ 7.299.351,84<text:s/></text:p>
          </table:table-cell>
          <table:table-cell office:value-type="currency" office:value="7282556.7599999998" table:style-name="ce12">
            <text:p><text:s/>R$ 7.282.556,76<text:s/></text:p>
          </table:table-cell>
          <table:table-cell office:value-type="currency" office:value="7285768.8000000007" table:style-name="ce12">
            <text:p><text:s/>R$ 7.285.768,80<text:s/></text:p>
          </table:table-cell>
          <table:table-cell office:value-type="currency" office:value="7307518.0899999999" table:style-name="ce12">
            <text:p><text:s/>R$ 7.307.518,09<text:s/></text:p>
          </table:table-cell>
          <table:table-cell office:value-type="currency" office:value="7305010.5699999994" table:style-name="ce12">
            <text:p><text:s/>R$ 7.305.010,57<text:s/></text:p>
          </table:table-cell>
          <table:table-cell office:value-type="currency" office:value="7277136.3399999999" table:style-name="ce12">
            <text:p><text:s/>R$ 7.277.136,34<text:s/></text:p>
          </table:table-cell>
          <table:table-cell office:value-type="currency" office:value="58427005.640000001" table:formula="of:=SUM([.D39:.K39])" table:style-name="ce12">
            <text:p><text:s/>R$ 58.427.005,64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2">
          <table:table-cell office:value-type="float" office:value="47" table:style-name="ce10">
            <text:p>47</text:p>
          </table:table-cell>
          <table:table-cell office:value-type="string" table:style-name="ce11">
            <text:p>Obrigações Tributárias e Contributivas</text:p>
          </table:table-cell>
          <table:covered-table-cell/>
          <table:table-cell office:value-type="currency" office:value="5810.4299999999994" table:style-name="ce12">
            <text:p><text:s/>R$ 5.810,43<text:s/></text:p>
          </table:table-cell>
          <table:table-cell office:value-type="currency" office:value="676428.17" table:style-name="ce12">
            <text:p><text:s/>R$ 676.428,17<text:s/></text:p>
          </table:table-cell>
          <table:table-cell office:value-type="currency" office:value="22995.350000000002" table:style-name="ce12">
            <text:p><text:s/>R$ 22.995,35<text:s/></text:p>
          </table:table-cell>
          <table:table-cell office:value-type="currency" office:value="16099.909999999998" table:style-name="ce12">
            <text:p><text:s/>R$ 16.099,91<text:s/></text:p>
          </table:table-cell>
          <table:table-cell office:value-type="currency" office:value="13273.34" table:style-name="ce12">
            <text:p><text:s/>R$ 13.273,34<text:s/></text:p>
          </table:table-cell>
          <table:table-cell office:value-type="currency" office:value="3663.4700000000003" table:style-name="ce12">
            <text:p><text:s/>R$ 3.663,47<text:s/></text:p>
          </table:table-cell>
          <table:table-cell office:value-type="currency" office:value="9917.5600000000013" table:style-name="ce12">
            <text:p><text:s/>R$ 9.917,56<text:s/></text:p>
          </table:table-cell>
          <table:table-cell office:value-type="currency" office:value="0.04" table:style-name="ce12">
            <text:p><text:s/>R$ 0,04<text:s/></text:p>
          </table:table-cell>
          <table:table-cell office:value-type="currency" office:value="748188.27000000014" table:formula="of:=SUM([.D40:.K40])" table:style-name="ce12">
            <text:p><text:s/>R$ 748.188,27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7">
          <table:table-cell office:value-type="float" office:value="47" table:style-name="ce10">
            <text:p>47</text:p>
          </table:table-cell>
          <table:table-cell office:value-type="string" table:style-name="ce16">
            <text:p>Obrigações Tributárias e Contributivas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273.16000000000003" table:style-name="ce12">
            <text:p><text:s/>R$ 273,16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273.16000000000003" table:formula="of:=SUM([.D41:.K41])" table:style-name="ce12">
            <text:p><text:s/>R$ 273,16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style-name="ce10">
            <text:p>48</text:p>
          </table:table-cell>
          <table:table-cell office:value-type="string" table:style-name="ce11">
            <text:p>Outros Auxílios Financeiros a Pessoas Física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42:.K42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style-name="ce10">
            <text:p>49</text:p>
          </table:table-cell>
          <table:table-cell office:value-type="string" table:style-name="ce11">
            <text:p>Auxílio Transporte</text:p>
          </table:table-cell>
          <table:covered-table-cell/>
          <table:table-cell office:value-type="currency" office:value="1944747.9700000002" table:style-name="ce12">
            <text:p><text:s/>R$ 1.944.747,97<text:s/></text:p>
          </table:table-cell>
          <table:table-cell office:value-type="currency" office:value="1589357.12" table:style-name="ce12">
            <text:p><text:s/>R$ 1.589.357,12<text:s/></text:p>
          </table:table-cell>
          <table:table-cell office:value-type="currency" office:value="1605586.5699999998" table:style-name="ce12">
            <text:p><text:s/>R$ 1.605.586,57<text:s/></text:p>
          </table:table-cell>
          <table:table-cell office:value-type="currency" office:value="1738600.18" table:style-name="ce12">
            <text:p><text:s/>R$ 1.738.600,18<text:s/></text:p>
          </table:table-cell>
          <table:table-cell office:value-type="currency" office:value="1648755.01" table:style-name="ce12">
            <text:p><text:s/>R$ 1.648.755,01<text:s/></text:p>
          </table:table-cell>
          <table:table-cell office:value-type="currency" office:value="1719836.3299999998" table:style-name="ce12">
            <text:p><text:s/>R$ 1.719.836,33<text:s/></text:p>
          </table:table-cell>
          <table:table-cell office:value-type="currency" office:value="1556925.74" table:style-name="ce12">
            <text:p><text:s/>R$ 1.556.925,74<text:s/></text:p>
          </table:table-cell>
          <table:table-cell office:value-type="currency" office:value="1700565.86" table:style-name="ce12">
            <text:p><text:s/>R$ 1.700.565,86<text:s/></text:p>
          </table:table-cell>
          <table:table-cell office:value-type="currency" office:value="13504374.779999999" table:formula="of:=SUM([.D43:.K43])" table:style-name="ce12">
            <text:p><text:s/>R$ 13.504.374,78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2">
          <table:table-cell office:value-type="float" office:value="91" table:style-name="ce10">
            <text:p>91</text:p>
          </table:table-cell>
          <table:table-cell office:value-type="string" table:style-name="ce11">
            <text:p>Sentenças Judiciai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1250.0899999999999" table:style-name="ce12">
            <text:p><text:s/>R$ 1.250,09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1250.0899999999999" table:formula="of:=SUM([.D44:.K44])" table:style-name="ce12">
            <text:p><text:s/>R$ 1.250,09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7">
          <table:table-cell office:value-type="float" office:value="91" table:style-name="ce10">
            <text:p>91</text:p>
          </table:table-cell>
          <table:table-cell office:value-type="string" table:style-name="ce16">
            <text:p>Sentenças Judiciais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45:.K45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style-name="ce10">
            <text:p>92</text:p>
          </table:table-cell>
          <table:table-cell office:value-type="string" table:style-name="ce16">
            <text:p>Despesas de Exercícios Anteriores</text:p>
          </table:table-cell>
          <table:covered-table-cell/>
          <table:table-cell office:value-type="currency" office:value="356" table:style-name="ce12">
            <text:p><text:s/>R$ 356,00<text:s/></text:p>
          </table:table-cell>
          <table:table-cell office:value-type="currency" office:value="55599.909999999996" table:style-name="ce12">
            <text:p><text:s/>R$ 55.599,91<text:s/></text:p>
          </table:table-cell>
          <table:table-cell office:value-type="currency" office:value="125053.64000000001" table:style-name="ce12">
            <text:p><text:s/>R$ 125.053,64<text:s/></text:p>
          </table:table-cell>
          <table:table-cell office:value-type="currency" office:value="50203.650000000009" table:style-name="ce12">
            <text:p><text:s/>R$ 50.203,65<text:s/></text:p>
          </table:table-cell>
          <table:table-cell office:value-type="currency" office:value="153767.43" table:style-name="ce12">
            <text:p><text:s/>R$ 153.767,43<text:s/></text:p>
          </table:table-cell>
          <table:table-cell office:value-type="currency" office:value="37114.890000000007" table:style-name="ce12">
            <text:p><text:s/>R$ 37.114,89<text:s/></text:p>
          </table:table-cell>
          <table:table-cell office:value-type="currency" office:value="173816.19999999998" table:style-name="ce12">
            <text:p><text:s/>R$ 173.816,20<text:s/></text:p>
          </table:table-cell>
          <table:table-cell office:value-type="currency" office:value="673134.90999999992" table:style-name="ce12">
            <text:p><text:s/>R$ 673.134,91<text:s/></text:p>
          </table:table-cell>
          <table:table-cell office:value-type="currency" office:value="1269046.6299999999" table:formula="of:=SUM([.D46:.K46])" table:style-name="ce12">
            <text:p><text:s/>R$ 1.269.046,63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0">
            <text:p>92</text:p>
          </table:table-cell>
          <table:table-cell office:value-type="string" table:style-name="ce16">
            <text:p>Despesas de Exercícios Anteriores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184781.49" table:style-name="ce12">
            <text:p><text:s/>R$ 184.781,49<text:s/></text:p>
          </table:table-cell>
          <table:table-cell office:value-type="currency" office:value="184781.49" table:formula="of:=SUM([.D47:.K47])" table:style-name="ce12">
            <text:p><text:s/>R$ 184.781,49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style-name="ce10">
            <text:p>93</text:p>
          </table:table-cell>
          <table:table-cell office:value-type="string" table:style-name="ce16">
            <text:p>Indenizações e Restituições</text:p>
          </table:table-cell>
          <table:covered-table-cell/>
          <table:table-cell office:value-type="currency" office:value="2274292.2999999998" table:style-name="ce12">
            <text:p><text:s/>R$ 2.274.292,30<text:s/></text:p>
          </table:table-cell>
          <table:table-cell office:value-type="currency" office:value="2960552.6199999996" table:style-name="ce12">
            <text:p><text:s/>R$ 2.960.552,62<text:s/></text:p>
          </table:table-cell>
          <table:table-cell office:value-type="currency" office:value="2464459.7599999998" table:style-name="ce12">
            <text:p><text:s/>R$ 2.464.459,76<text:s/></text:p>
          </table:table-cell>
          <table:table-cell office:value-type="currency" office:value="36514337.839999989" table:style-name="ce12">
            <text:p><text:s/>R$ 36.514.337,84<text:s/></text:p>
          </table:table-cell>
          <table:table-cell office:value-type="currency" office:value="8337294.8600000003" table:style-name="ce12">
            <text:p><text:s/>R$ 8.337.294,86<text:s/></text:p>
          </table:table-cell>
          <table:table-cell office:value-type="currency" office:value="6060757.1800000006" table:style-name="ce12">
            <text:p><text:s/>R$ 6.060.757,18<text:s/></text:p>
          </table:table-cell>
          <table:table-cell office:value-type="currency" office:value="7810882.5200000023" table:style-name="ce12">
            <text:p><text:s/>R$ 7.810.882,52<text:s/></text:p>
          </table:table-cell>
          <table:table-cell office:value-type="currency" office:value="6951063.080000001" table:style-name="ce12">
            <text:p><text:s/>R$ 6.951.063,08<text:s/></text:p>
          </table:table-cell>
          <table:table-cell office:value-type="currency" office:value="73373640.159999996" table:formula="of:=SUM([.D48:.K48])" table:style-name="ce12">
            <text:p><text:s/>R$ 73.373.640,16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0">
            <text:p>93</text:p>
          </table:table-cell>
          <table:table-cell office:value-type="string" table:style-name="ce16">
            <text:p>Indenizações e Restituições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49:.K49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number-columns-spanned="2" table:number-rows-spanned="1" table:style-name="ce26">
            <text:p>Investimento</text:p>
          </table:table-cell>
          <table:covered-table-cell/>
          <table:table-cell office:value-type="currency" office:value="88714900" table:formula="of:=SUM([.C51:.C66])" table:style-name="ce9">
            <text:p><text:s/>R$ 88.714.900,00<text:s/></text:p>
          </table:table-cell>
          <table:table-cell office:value-type="currency" office:value="1263441.0899999999" table:formula="of:=SUM([.D51:.D67])" table:style-name="ce9">
            <text:p><text:s/>R$ 1.263.441,09<text:s/></text:p>
          </table:table-cell>
          <table:table-cell office:value-type="currency" office:value="532700.06000000006" table:formula="of:=SUM([.E51:.E67])" table:style-name="ce9">
            <text:p><text:s/>R$ 532.700,06<text:s/></text:p>
          </table:table-cell>
          <table:table-cell office:value-type="currency" office:value="1437084.93" table:formula="of:=SUM([.F51:.F67])" table:style-name="ce9">
            <text:p><text:s/>R$ 1.437.084,93<text:s/></text:p>
          </table:table-cell>
          <table:table-cell office:value-type="currency" office:value="265500.26" table:formula="of:=SUM([.G51:.G67])" table:style-name="ce9">
            <text:p><text:s/>R$ 265.500,26<text:s/></text:p>
          </table:table-cell>
          <table:table-cell office:value-type="currency" office:value="1362890.2999999998" table:formula="of:=SUM([.H51:.H67])" table:style-name="ce9">
            <text:p><text:s/>R$ 1.362.890,30<text:s/></text:p>
          </table:table-cell>
          <table:table-cell office:value-type="currency" office:value="1040292.6200000001" table:formula="of:=SUM([.I51:.I67])" table:style-name="ce9">
            <text:p><text:s/>R$ 1.040.292,62<text:s/></text:p>
          </table:table-cell>
          <table:table-cell office:value-type="currency" office:value="3324600.41" table:formula="of:=SUM([.J51:.J67])" table:style-name="ce9">
            <text:p><text:s/>R$ 3.324.600,41<text:s/></text:p>
          </table:table-cell>
          <table:table-cell office:value-type="currency" office:value="2106731.71" table:formula="of:=SUM([.K51:.K67])" table:style-name="ce9">
            <text:p><text:s/>R$ 2.106.731,71<text:s/></text:p>
          </table:table-cell>
          <table:table-cell office:value-type="currency" office:value="11333241.380000003" table:formula="of:=SUM([.L51:.L67])" table:style-name="ce9">
            <text:p><text:s/>R$ 11.333.241,38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style-name="ce10">
            <text:p>14</text:p>
          </table:table-cell>
          <table:table-cell office:value-type="string" table:style-name="ce11">
            <text:p>Diárias - Civil</text:p>
          </table:table-cell>
          <table:table-cell office:value-type="currency" office:value="88714900" table:number-columns-spanned="1" table:number-rows-spanned="17" table:style-name="ce27">
            <text:p><text:s/>R$ 88.714.9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1:.K51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style-name="ce10">
            <text:p>30</text:p>
          </table:table-cell>
          <table:table-cell office:value-type="string" table:style-name="ce11">
            <text:p>Material de Consumo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2:.K52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0">
            <text:p>30</text:p>
          </table:table-cell>
          <table:table-cell office:value-type="string" table:style-name="ce16">
            <text:p>Material de Consumo<text:s/>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3:.K53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style-name="ce10">
            <text:p>33</text:p>
          </table:table-cell>
          <table:table-cell office:value-type="string" table:style-name="ce11">
            <text:p>Passagens e despesas com locomoção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4:.K54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style-name="ce10">
            <text:p>36</text:p>
          </table:table-cell>
          <table:table-cell office:value-type="string" table:style-name="ce11">
            <text:p>Outros Serviços de Terceiros - Pessoa Física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5:.K55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2">
          <table:table-cell office:value-type="float" office:value="39" table:style-name="ce10">
            <text:p>39</text:p>
          </table:table-cell>
          <table:table-cell office:value-type="string" table:style-name="ce11">
            <text:p>Outros Serviços de Terceiros - Pessoa Jurídica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6:.K56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7">
          <table:table-cell office:value-type="float" office:value="39" table:style-name="ce10">
            <text:p>39</text:p>
          </table:table-cell>
          <table:table-cell office:value-type="string" table:style-name="ce16">
            <text:p>Outros Serviços de Terceiros - Pessoa Jurídica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7:.K57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2">
          <table:table-cell office:value-type="float" office:value="40" table:style-name="ce10">
            <text:p>40</text:p>
          </table:table-cell>
          <table:table-cell office:value-type="string" table:style-name="ce16">
            <text:p><text:s/>Serviços de Tecnologia da Informação e Comunicação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4655.03" table:style-name="ce12">
            <text:p><text:s/>R$ 4.655,03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147.44999999999999" table:style-name="ce12">
            <text:p><text:s/>R$ 147,45<text:s/></text:p>
          </table:table-cell>
          <table:table-cell office:value-type="currency" office:value="9681.48" table:style-name="ce12">
            <text:p><text:s/>R$ 9.681,48<text:s/></text:p>
          </table:table-cell>
          <table:table-cell office:value-type="currency" office:value="60948" table:style-name="ce12">
            <text:p><text:s/>R$ 60.948,00<text:s/></text:p>
          </table:table-cell>
          <table:table-cell office:value-type="currency" office:value="75431.959999999992" table:formula="of:=SUM([.D58:.K58])" table:style-name="ce12">
            <text:p><text:s/>R$ 75.431,96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7">
          <table:table-cell office:value-type="float" office:value="40" table:style-name="ce10">
            <text:p>40</text:p>
          </table:table-cell>
          <table:table-cell office:value-type="string" table:style-name="ce16">
            <text:p><text:s/>Serviços de Tecnologia da Informação e Comunicação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58.42" table:style-name="ce12">
            <text:p><text:s/>R$ 58,42<text:s/></text:p>
          </table:table-cell>
          <table:table-cell office:value-type="currency" office:value="3836.57" table:style-name="ce12">
            <text:p><text:s/>R$ 3.836,57<text:s/></text:p>
          </table:table-cell>
          <table:table-cell office:value-type="currency" office:value="837.91" table:style-name="ce12">
            <text:p><text:s/>R$ 837,91<text:s/></text:p>
          </table:table-cell>
          <table:table-cell office:value-type="currency" office:value="199751.13999999998" table:style-name="ce12">
            <text:p><text:s/>R$ 199.751,14<text:s/></text:p>
          </table:table-cell>
          <table:table-cell office:value-type="currency" office:value="204484.03999999998" table:formula="of:=SUM([.D59:.K59])" table:style-name="ce12">
            <text:p><text:s/>R$ 204.484,04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style-name="ce10">
            <text:p>47</text:p>
          </table:table-cell>
          <table:table-cell office:value-type="string" table:style-name="ce11">
            <text:p>Obrigações Tributárias e Contributiva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0:.K60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style-name="ce10">
            <text:p>51</text:p>
          </table:table-cell>
          <table:table-cell office:value-type="string" table:style-name="ce11">
            <text:p>Obras e Instalaçõe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11838.9" table:style-name="ce12">
            <text:p><text:s/>R$ 11.838,90<text:s/></text:p>
          </table:table-cell>
          <table:table-cell office:value-type="currency" office:value="7500" table:style-name="ce12">
            <text:p><text:s/>R$ 7.500,00<text:s/></text:p>
          </table:table-cell>
          <table:table-cell office:value-type="currency" office:value="19338.900000000001" table:formula="of:=SUM([.D61:.K61])" table:style-name="ce12">
            <text:p><text:s/>R$ 19.338,90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7">
          <table:table-cell office:value-type="float" office:value="51" table:style-name="ce10">
            <text:p>51</text:p>
          </table:table-cell>
          <table:table-cell office:value-type="string" table:style-name="ce16">
            <text:p>Obras e Instalações</text:p>
            <text:p>(FUNDO ESPECIAL DO MINISTÉRIO PÚBLICO)</text:p>
          </table:table-cell>
          <table:covered-table-cell/>
          <table:table-cell office:value-type="currency" office:value="489319.02999999997" table:style-name="ce12">
            <text:p><text:s/>R$ 489.319,03<text:s/></text:p>
          </table:table-cell>
          <table:table-cell office:value-type="currency" office:value="92084.47" table:style-name="ce12">
            <text:p><text:s/>R$ 92.084,47<text:s/></text:p>
          </table:table-cell>
          <table:table-cell office:value-type="currency" office:value="1056788.68" table:style-name="ce12">
            <text:p><text:s/>R$ 1.056.788,68<text:s/></text:p>
          </table:table-cell>
          <table:table-cell office:value-type="currency" office:value="102211.38" table:style-name="ce12">
            <text:p><text:s/>R$ 102.211,38<text:s/></text:p>
          </table:table-cell>
          <table:table-cell office:value-type="currency" office:value="500568.20999999996" table:style-name="ce12">
            <text:p><text:s/>R$ 500.568,21<text:s/></text:p>
          </table:table-cell>
          <table:table-cell office:value-type="currency" office:value="861628.26" table:style-name="ce12">
            <text:p><text:s/>R$ 861.628,26<text:s/></text:p>
          </table:table-cell>
          <table:table-cell office:value-type="currency" office:value="554313.12" table:style-name="ce12">
            <text:p><text:s/>R$ 554.313,12<text:s/></text:p>
          </table:table-cell>
          <table:table-cell office:value-type="currency" office:value="1781810.9000000001" table:style-name="ce12">
            <text:p><text:s/>R$ 1.781.810,90<text:s/></text:p>
          </table:table-cell>
          <table:table-cell office:value-type="currency" office:value="5438724.0500000007" table:formula="of:=SUM([.D62:.K62])" table:style-name="ce12">
            <text:p><text:s/>R$ 5.438.724,05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style-name="ce10">
            <text:p>52</text:p>
          </table:table-cell>
          <table:table-cell office:value-type="string" table:style-name="ce11">
            <text:p>Equipamentos e Material Permanente</text:p>
          </table:table-cell>
          <table:covered-table-cell/>
          <table:table-cell office:value-type="currency" office:value="84051.63" table:style-name="ce12">
            <text:p><text:s/>R$ 84.051,63<text:s/></text:p>
          </table:table-cell>
          <table:table-cell office:value-type="currency" office:value="361726.7" table:style-name="ce12">
            <text:p><text:s/>R$ 361.726,70<text:s/></text:p>
          </table:table-cell>
          <table:table-cell office:value-type="currency" office:value="4146.08" table:style-name="ce12">
            <text:p><text:s/>R$ 4.146,08<text:s/></text:p>
          </table:table-cell>
          <table:table-cell office:value-type="currency" office:value="110225.04000000001" table:style-name="ce12">
            <text:p><text:s/>R$ 110.225,04<text:s/></text:p>
          </table:table-cell>
          <table:table-cell office:value-type="currency" office:value="79298" table:style-name="ce12">
            <text:p><text:s/>R$ 79.298,00<text:s/></text:p>
          </table:table-cell>
          <table:table-cell office:value-type="currency" office:value="7415.05" table:style-name="ce12">
            <text:p><text:s/>R$ 7.415,05<text:s/></text:p>
          </table:table-cell>
          <table:table-cell office:value-type="currency" office:value="1149071.48" table:style-name="ce12">
            <text:p><text:s/>R$ 1.149.071,48<text:s/></text:p>
          </table:table-cell>
          <table:table-cell office:value-type="currency" office:value="24999" table:style-name="ce12">
            <text:p><text:s/>R$ 24.999,00<text:s/></text:p>
          </table:table-cell>
          <table:table-cell office:value-type="currency" office:value="1820932.98" table:formula="of:=SUM([.D63:.K63])" table:style-name="ce12">
            <text:p><text:s/>R$ 1.820.932,98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0">
            <text:p>52</text:p>
          </table:table-cell>
          <table:table-cell office:value-type="string" table:style-name="ce16">
            <text:p>Equipamentos e Material Permanente</text:p>
            <text:p>(FUNDO ESPECIAL DO MINISTÉRIO PÚBLICO)</text:p>
          </table:table-cell>
          <table:covered-table-cell/>
          <table:table-cell office:value-type="currency" office:value="690070.42999999993" table:style-name="ce12">
            <text:p><text:s/>R$ 690.070,43<text:s/></text:p>
          </table:table-cell>
          <table:table-cell office:value-type="currency" office:value="27523.86" table:style-name="ce12">
            <text:p><text:s/>R$ 27.523,86<text:s/></text:p>
          </table:table-cell>
          <table:table-cell office:value-type="currency" office:value="286649.64" table:style-name="ce12">
            <text:p><text:s/>R$ 286.649,64<text:s/></text:p>
          </table:table-cell>
          <table:table-cell office:value-type="currency" office:value="53063.840000000004" table:style-name="ce12">
            <text:p><text:s/>R$ 53.063,84<text:s/></text:p>
          </table:table-cell>
          <table:table-cell office:value-type="currency" office:value="782965.67" table:style-name="ce12">
            <text:p><text:s/>R$ 782.965,67<text:s/></text:p>
          </table:table-cell>
          <table:table-cell office:value-type="currency" office:value="167265.29" table:style-name="ce12">
            <text:p><text:s/>R$ 167.265,29<text:s/></text:p>
          </table:table-cell>
          <table:table-cell office:value-type="currency" office:value="1592872.42" table:style-name="ce12">
            <text:p><text:s/>R$ 1.592.872,42<text:s/></text:p>
          </table:table-cell>
          <table:table-cell office:value-type="currency" office:value="31722.67" table:style-name="ce12">
            <text:p><text:s/>R$ 31.722,67<text:s/></text:p>
          </table:table-cell>
          <table:table-cell office:value-type="currency" office:value="3632133.82" table:formula="of:=SUM([.D64:.K64])" table:style-name="ce12">
            <text:p><text:s/>R$ 3.632.133,82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style-name="ce10">
            <text:p>91</text:p>
          </table:table-cell>
          <table:table-cell office:value-type="string" table:style-name="ce11">
            <text:p>Sentenças Judiciai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5:.K65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style-name="ce10">
            <text:p>92</text:p>
          </table:table-cell>
          <table:table-cell office:value-type="string" table:style-name="ce11">
            <text:p>Despesas de Exercícios Anteriore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46710" table:style-name="ce12">
            <text:p><text:s/>R$ 46.71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46710" table:formula="of:=SUM([.D66:.K66])" table:style-name="ce12">
            <text:p><text:s/>R$ 46.710,00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7">
          <table:table-cell office:value-type="float" office:value="92" table:style-name="ce10">
            <text:p>92</text:p>
          </table:table-cell>
          <table:table-cell office:value-type="string" table:style-name="ce16">
            <text:p>Despesas de Exercícios Anteriores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89500.53" table:style-name="ce12">
            <text:p><text:s/>R$ 89.500,53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5985.1" table:style-name="ce12">
            <text:p><text:s/>R$ 5.985,1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95485.63" table:formula="of:=SUM([.D67:.K67])" table:style-name="ce12">
            <text:p><text:s/>R$ 95.485,63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number-columns-spanned="2" table:number-rows-spanned="1" table:style-name="ce26">
            <text:p>Inversões Financeiras</text:p>
          </table:table-cell>
          <table:covered-table-cell/>
          <table:table-cell office:value-type="currency" office:value="11540400" table:formula="of:=SUM([.C69:.C69])" table:style-name="ce9">
            <text:p><text:s/>R$ 11.540.400,00<text:s/></text:p>
          </table:table-cell>
          <table:table-cell office:value-type="currency" office:value="0" table:formula="of:=SUM([.D69:.D69])" table:style-name="ce9">
            <text:p><text:s/>R$ -00<text:s/></text:p>
          </table:table-cell>
          <table:table-cell office:value-type="currency" office:value="0" table:formula="of:=SUM([.E69:.E69])" table:style-name="ce9">
            <text:p><text:s/>R$ -00<text:s/></text:p>
          </table:table-cell>
          <table:table-cell office:value-type="currency" office:value="0" table:formula="of:=SUM([.F69:.F69])" table:style-name="ce9">
            <text:p><text:s/>R$ -00<text:s/></text:p>
          </table:table-cell>
          <table:table-cell office:value-type="currency" office:value="0" table:formula="of:=SUM([.G69:.G69])" table:style-name="ce9">
            <text:p><text:s/>R$ -00<text:s/></text:p>
          </table:table-cell>
          <table:table-cell office:value-type="currency" office:value="0" table:formula="of:=SUM([.H69:.H69])" table:style-name="ce9">
            <text:p><text:s/>R$ -00<text:s/></text:p>
          </table:table-cell>
          <table:table-cell office:value-type="currency" office:value="0" table:formula="of:=SUM([.I69:.I69])" table:style-name="ce9">
            <text:p><text:s/>R$ -00<text:s/></text:p>
          </table:table-cell>
          <table:table-cell office:value-type="currency" office:value="0" table:formula="of:=SUM([.J69:.J69])" table:style-name="ce9">
            <text:p><text:s/>R$ -00<text:s/></text:p>
          </table:table-cell>
          <table:table-cell office:value-type="currency" office:value="0" table:formula="of:=SUM([.K69:.K69])" table:style-name="ce9">
            <text:p><text:s/>R$ -00<text:s/></text:p>
          </table:table-cell>
          <table:table-cell office:value-type="currency" office:value="0" table:formula="of:=SUM([.L69:.L69])" table:style-name="ce9">
            <text:p><text:s/>R$ -00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style-name="ce10">
            <text:p>61</text:p>
          </table:table-cell>
          <table:table-cell office:value-type="string" table:style-name="ce11">
            <text:p>Aquisição de Bens Móveis e Imóveis</text:p>
          </table:table-cell>
          <table:table-cell office:value-type="currency" office:value="11540400" table:style-name="ce12">
            <text:p><text:s/>R$ 11.540.4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9:.K69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1" table:style-name="ce26">
            <text:p>Total</text:p>
          </table:table-cell>
          <table:covered-table-cell/>
          <table:table-cell office:value-type="currency" office:value="2458528495" table:formula="of:=[.C5]+[.C22]+[.C50]+[.C68]" table:style-name="ce20">
            <text:p><text:s/>R$ 2.458.528.495,00<text:s/></text:p>
          </table:table-cell>
          <table:table-cell office:value-type="currency" office:value="198062904.39000002" table:formula="of:=[.D5]+[.D22]+[.D50]+[.D68]" table:style-name="ce20">
            <text:p><text:s/>R$ 198.062.904,39<text:s/></text:p>
          </table:table-cell>
          <table:table-cell office:value-type="currency" office:value="182888009.86999997" table:formula="of:=[.E5]+[.E22]+[.E50]+[.E68]" table:style-name="ce20">
            <text:p><text:s/>R$ 182.888.009,87<text:s/></text:p>
          </table:table-cell>
          <table:table-cell office:value-type="currency" office:value="190218527.40000001" table:formula="of:=[.F5]+[.F22]+[.F50]+[.F68]" table:style-name="ce20">
            <text:p><text:s/>R$ 190.218.527,40<text:s/></text:p>
          </table:table-cell>
          <table:table-cell office:value-type="currency" office:value="211770946.31999996" table:formula="of:=[.G5]+[.G22]+[.G50]+[.G68]" table:style-name="ce20">
            <text:p><text:s/>R$ 211.770.946,32<text:s/></text:p>
          </table:table-cell>
          <table:table-cell office:value-type="currency" office:value="207264396.75999999" table:formula="of:=[.H5]+[.H22]+[.H50]+[.H68]" table:style-name="ce20">
            <text:p><text:s/>R$ 207.264.396,76<text:s/></text:p>
          </table:table-cell>
          <table:table-cell office:value-type="currency" office:value="236376467.87" table:formula="of:=[.I5]+[.I22]+[.I50]+[.I68]" table:style-name="ce20">
            <text:p><text:s/>R$ 236.376.467,87<text:s/></text:p>
          </table:table-cell>
          <table:table-cell office:value-type="currency" office:value="216596040.09" table:formula="of:=[.J5]+[.J22]+[.J50]+[.J68]" table:style-name="ce20">
            <text:p><text:s/>R$ 216.596.040,09<text:s/></text:p>
          </table:table-cell>
          <table:table-cell office:value-type="currency" office:value="218172661.20999998" table:formula="of:=[.K5]+[.K22]+[.K50]+[.K68]" table:style-name="ce20">
            <text:p><text:s/>R$ 218.172.661,21<text:s/></text:p>
          </table:table-cell>
          <table:table-cell office:value-type="currency" office:value="1661349953.9100001" table:formula="of:=[.L5]+[.L22]+[.L50]+[.L68]" table:style-name="ce20">
            <text:p><text:s/>R$ 1.661.349.953,91<text:s/></text:p>
          </table:table-cell>
          <table:table-cell table:style-name="ce1"/>
          <table:table-cell table:style-name="ce5"/>
          <table:table-cell table:number-columns-repeated="16370" table:style-name="ce4"/>
        </table:table-row>
        <table:table-row table:style-name="ro2">
          <table:table-cell table:style-name="ce3"/>
          <table:table-cell table:style-name="ce4"/>
          <table:table-cell table:style-name="ce21"/>
          <table:table-cell table:number-columns-repeated="9" table:style-name="ce4"/>
          <table:table-cell table:style-name="ce1"/>
          <table:table-cell table:style-name="ce5"/>
          <table:table-cell table:number-columns-repeated="16370" table:style-name="ce4"/>
        </table:table-row>
        <table:table-row table:style-name="ro10">
          <table:table-cell office:value-type="string" table:number-columns-spanned="12" table:number-rows-spanned="1" table:style-name="ce29">
            <text:p>Fonte: SIAFE-Rio</text:p>
          </table:table-cell>
          <table:covered-table-cell table:number-columns-repeated="11"/>
          <table:table-cell table:style-name="ce1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number-columns-spanned="12" table:number-rows-spanned="1" table:style-name="ce30">
            <text:p>Data da última atualização: 11/09/2023</text:p>
          </table:table-cell>
          <table:covered-table-cell table:number-columns-repeated="11"/>
          <table:table-cell table:style-name="ce1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number-columns-spanned="12" table:number-rows-spanned="1" table:style-name="ce31">
            <text:p>Fundamentação Legal: Resolução CNMP n.º 86/2012, art. 5º, inciso I, alínea "b".</text:p>
          </table:table-cell>
          <table:covered-table-cell table:number-columns-repeated="11"/>
          <table:table-cell table:style-name="ce1"/>
          <table:table-cell table:style-name="ce5"/>
          <table:table-cell table:number-columns-repeated="16370" table:style-name="ce4"/>
        </table:table-row>
        <table:table-row table:style-name="ro2">
          <table:table-cell table:number-columns-repeated="16384"/>
        </table:table-row>
        <table:table-row table:style-name="ro2">
          <table:table-cell table:style-name="ce22"/>
          <table:table-cell table:number-columns-repeated="10" table:style-name="ce15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number-rows-repeated="325" table:style-name="ro2">
          <table:table-cell table:number-columns-repeated="16384"/>
        </table:table-row>
        <table:table-row table:number-rows-repeated="2299" table:style-name="ro2">
          <table:table-cell table:style-name="ce22"/>
          <table:table-cell table:number-columns-repeated="11" table:style-name="ce15"/>
          <table:table-cell table:style-name="ce1"/>
          <table:table-cell table:style-name="ce2"/>
          <table:table-cell table:number-columns-repeated="16370" table:style-name="ce1"/>
        </table:table-row>
        <table:table-row table:number-rows-repeated="1045876" table:style-name="ro2">
          <table:table-cell table:number-columns-repeated="16384"/>
        </table:table-row>
        <table:named-expressions>
          <table:named-expression table:name="TotalDespesasMensais" table:expression="of:=SUM([.#REF!])" table:base-cell-address="Detalhamento_das_Despesas.$A$1"/>
          <table:named-expression table:name="TotalRendaMensal" table:expression="of:=SUM([.#REF!])" table:base-cell-address="Detalhamento_das_Despesas.$A$1"/>
        </table:named-expressions>
      </table:table>
      <table:named-expressions>
        <table:named-expression table:name="TotalDespesasMensais" table:expression="of:=SUM([.#REF!])" table:base-cell-address="Detalhamento_das_Despesas.$A$1"/>
        <table:named-expression table:name="TotalRendaMensal" table:expression="of:=SUM([.#REF!])" table:base-cell-address="Detalhamento_das_Despe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7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Denilson Candeia do Amaral</meta:initial-creator>
    <dc:creator>Denilson Candeia do Amaral</dc:creator>
    <meta:creation-date>2020-03-12T15:42:39Z</meta:creation-date>
    <dc:date>2023-09-11T18:12:53Z</dc:date>
  </office:meta>
</office:document-meta>
</file>