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8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/>
    <style:style style:name="ce9" style:family="table-cell" style:parent-style-name="Moeda_32_2" style:data-style-name="N38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6.0614583333333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page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 table:visibility="collapse"/>
        <table:table-column table:style-name="co3" table:number-columns-repeated="3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number-columns-repeated="16368" table:default-cell-style-name="ce16"/>
        <table:table-row table:style-name="ro1">
          <table:table-cell office:value-type="string" table:number-columns-spanned="11" table:number-rows-spanned="1" table:style-name="ce23">
            <text:p>Crédito Orçamentário e Receitas Próprias - Exercício 2023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9" table:number-rows-spanned="1" table:style-name="ce25">
            <text:p>Valores Recebido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2458528495" table:style-name="ce5">
            <text:p><text:s/>R$ 2.458.528.495,00<text:s/></text:p>
          </table:table-cell>
          <table:table-cell office:value-type="currency" office:value="205907055.05000001" table:formula="of:=SUM([.C6:.C10])" table:style-name="ce5">
            <text:p><text:s/>R$ 205.907.055,05<text:s/></text:p>
          </table:table-cell>
          <table:table-cell office:value-type="currency" office:value="214775257.87" table:formula="of:=SUM([.D6:.D10])" table:style-name="ce5">
            <text:p><text:s/>R$ 214.775.257,87<text:s/></text:p>
          </table:table-cell>
          <table:table-cell office:value-type="currency" office:value="206988503.39999998" table:formula="of:=SUM([.E6:.E10])" table:style-name="ce5">
            <text:p><text:s/>R$ 206.988.503,40<text:s/></text:p>
          </table:table-cell>
          <table:table-cell office:value-type="currency" office:value="214311593.81999999" table:formula="of:=SUM([.F6:.F10])" table:style-name="ce5">
            <text:p><text:s/>R$ 214.311.593,82<text:s/></text:p>
          </table:table-cell>
          <table:table-cell office:value-type="currency" office:value="204663214.90000001" table:formula="of:=SUM([.G6:.G10])" table:style-name="ce5">
            <text:p><text:s/>R$ 204.663.214,90<text:s/></text:p>
          </table:table-cell>
          <table:table-cell office:value-type="currency" office:value="209403940.91" table:formula="of:=SUM([.H6:.H10])" table:style-name="ce5">
            <text:p><text:s/>R$ 209.403.940,91<text:s/></text:p>
          </table:table-cell>
          <table:table-cell office:value-type="currency" office:value="155088360.56" table:formula="of:=SUM([.I6:.I10])" table:style-name="ce5">
            <text:p><text:s/>R$ 155.088.360,56<text:s/></text:p>
          </table:table-cell>
          <table:table-cell office:value-type="currency" office:value="150904026.69999999" table:formula="of:=SUM([.J6:.J10])" table:style-name="ce5">
            <text:p><text:s/>R$ 150.904.026,70<text:s/></text:p>
          </table:table-cell>
          <table:table-cell office:value-type="currency" office:value="1562041953.21" table:formula="of:=SUM([.K6:.K10])" table:style-name="ce5">
            <text:p><text:s/>R$ 1.562.041.953,2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3841370.299999997" table:style-name="ce7">
            <text:p><text:s/>R$ 93.841.370,30<text:s/></text:p>
          </table:table-cell>
          <table:table-cell office:value-type="currency" office:value="93919433.340000004" table:style-name="ce7">
            <text:p><text:s/>R$ 93.919.433,34<text:s/></text:p>
          </table:table-cell>
          <table:table-cell office:value-type="currency" office:value="95231887.079999998" table:style-name="ce7">
            <text:p><text:s/>R$ 95.231.887,08<text:s/></text:p>
          </table:table-cell>
          <table:table-cell office:value-type="currency" office:value="92603882.770000011" table:style-name="ce7">
            <text:p><text:s/>R$ 92.603.882,77<text:s/></text:p>
          </table:table-cell>
          <table:table-cell office:value-type="currency" office:value="79770396.969999999" table:style-name="ce7">
            <text:p><text:s/>R$ 79.770.396,97<text:s/></text:p>
          </table:table-cell>
          <table:table-cell office:value-type="currency" office:value="74265447.170000002" table:style-name="ce7">
            <text:p><text:s/>R$ 74.265.447,17<text:s/></text:p>
          </table:table-cell>
          <table:table-cell office:value-type="currency" office:value="81164634.030000001" table:style-name="ce7">
            <text:p><text:s/>R$ 81.164.634,03<text:s/></text:p>
          </table:table-cell>
          <table:table-cell office:value-type="currency" office:value="76980300.170000002" table:style-name="ce7">
            <text:p><text:s/>R$ 76.980.300,17<text:s/></text:p>
          </table:table-cell>
          <table:table-cell office:value-type="currency" office:value="687777351.83000004" table:formula="of:=SUM([.C6:.J6])" table:style-name="ce7">
            <text:p><text:s/>R$ 687.777.351,83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202866.65" table:style-name="ce10">
            <text:p><text:s/>R$ 3.202.866,65<text:s/></text:p>
          </table:table-cell>
          <table:table-cell office:value-type="currency" office:value="3164931.4" table:style-name="ce10">
            <text:p><text:s/>R$ 3.164.931,40<text:s/></text:p>
          </table:table-cell>
          <table:table-cell office:value-type="currency" office:value="3173919.21" table:style-name="ce10">
            <text:p><text:s/>R$ 3.173.919,21<text:s/></text:p>
          </table:table-cell>
          <table:table-cell office:value-type="currency" office:value="3195119.45" table:style-name="ce10">
            <text:p><text:s/>R$ 3.195.119,45<text:s/></text:p>
          </table:table-cell>
          <table:table-cell office:value-type="currency" office:value="3176316.2199999997" table:style-name="ce10">
            <text:p><text:s/>R$ 3.176.316,22<text:s/></text:p>
          </table:table-cell>
          <table:table-cell office:value-type="currency" office:value="3205074.02" table:style-name="ce10">
            <text:p><text:s/>R$ 3.205.074,0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9118226.949999999" table:formula="of:=SUM([.C7:.J7])" table:style-name="ce10">
            <text:p><text:s/>R$ 19.118.226,95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9473770.140000001" table:style-name="ce7">
            <text:p><text:s/>R$ 29.473.770,14<text:s/></text:p>
          </table:table-cell>
          <table:table-cell office:value-type="currency" office:value="38223542.850000009" table:style-name="ce7">
            <text:p><text:s/>R$ 38.223.542,85<text:s/></text:p>
          </table:table-cell>
          <table:table-cell office:value-type="currency" office:value="29185180.5" table:style-name="ce7">
            <text:p><text:s/>R$ 29.185.180,50<text:s/></text:p>
          </table:table-cell>
          <table:table-cell office:value-type="currency" office:value="29905468.649999999" table:style-name="ce7">
            <text:p><text:s/>R$ 29.905.468,65<text:s/></text:p>
          </table:table-cell>
          <table:table-cell office:value-type="currency" office:value="32832542.680000003" table:style-name="ce7">
            <text:p><text:s/>R$ 32.832.542,68<text:s/></text:p>
          </table:table-cell>
          <table:table-cell office:value-type="currency" office:value="42968303.370000005" table:style-name="ce7">
            <text:p><text:s/>R$ 42.968.303,3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2588808.19000003" table:formula="of:=SUM([.C8:.J8])" table:style-name="ce7">
            <text:p><text:s/>R$ 202.588.808,19<text:s/></text:p>
          </table:table-cell>
          <table:table-cell table:style-name="ce1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157160.880000001" table:style-name="ce10">
            <text:p><text:s/>R$ 14.157.160,88<text:s/></text:p>
          </table:table-cell>
          <table:table-cell office:value-type="currency" office:value="14235463.199999999" table:style-name="ce10">
            <text:p><text:s/>R$ 14.235.463,20<text:s/></text:p>
          </table:table-cell>
          <table:table-cell office:value-type="currency" office:value="14165629.529999999" table:style-name="ce10">
            <text:p><text:s/>R$ 14.165.629,53<text:s/></text:p>
          </table:table-cell>
          <table:table-cell office:value-type="currency" office:value="14683396.42" table:style-name="ce10">
            <text:p><text:s/>R$ 14.683.396,42<text:s/></text:p>
          </table:table-cell>
          <table:table-cell office:value-type="currency" office:value="14960232.5" table:style-name="ce10">
            <text:p><text:s/>R$ 14.960.232,50<text:s/></text:p>
          </table:table-cell>
          <table:table-cell office:value-type="currency" office:value="15041389.82" table:style-name="ce10">
            <text:p><text:s/>R$ 15.041.389,8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243272.349999994" table:formula="of:=SUM([.C9:.J9])" table:style-name="ce10">
            <text:p><text:s/>R$ 87.243.272,35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565314293.88999987" table:formula="of:=SUM([.C10:.J10])" table:style-name="ce7">
            <text:p><text:s/>R$ 565.314.293,89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02124300" table:formula="of:=SUM([.B12:.B21])" table:style-name="ce5">
            <text:p><text:s/>R$ 102.124.300,00<text:s/></text:p>
          </table:table-cell>
          <table:table-cell office:value-type="currency" office:value="10335953.67" table:formula="of:=SUM([.C12:.C21])" table:style-name="ce5">
            <text:p><text:s/>R$ 10.335.953,67<text:s/></text:p>
          </table:table-cell>
          <table:table-cell office:value-type="currency" office:value="8453942.5299999993" table:formula="of:=SUM([.D12:.D21])" table:style-name="ce5">
            <text:p><text:s/>R$ 8.453.942,53<text:s/></text:p>
          </table:table-cell>
          <table:table-cell office:value-type="currency" office:value="10999572.32" table:formula="of:=SUM([.E12:.E21])" table:style-name="ce5">
            <text:p><text:s/>R$ 10.999.572,32<text:s/></text:p>
          </table:table-cell>
          <table:table-cell office:value-type="currency" office:value="8830321.8900000006" table:formula="of:=SUM([.F12:.F21])" table:style-name="ce5">
            <text:p><text:s/>R$ 8.830.321,89<text:s/></text:p>
          </table:table-cell>
          <table:table-cell office:value-type="currency" office:value="11393059.82" table:formula="of:=SUM([.G12:.G21])" table:style-name="ce5">
            <text:p><text:s/>R$ 11.393.059,82<text:s/></text:p>
          </table:table-cell>
          <table:table-cell office:value-type="currency" office:value="10944219.200000001" table:formula="of:=SUM([.H12:.H21])" table:style-name="ce5">
            <text:p><text:s/>R$ 10.944.219,20<text:s/></text:p>
          </table:table-cell>
          <table:table-cell office:value-type="currency" office:value="10414752.230000002" table:formula="of:=SUM([.I12:.I21])" table:style-name="ce5">
            <text:p><text:s/>R$ 10.414.752,23<text:s/></text:p>
          </table:table-cell>
          <table:table-cell office:value-type="currency" office:value="11277891.77" table:formula="of:=SUM([.J12:.J21])" table:style-name="ce5">
            <text:p><text:s/>R$ 11.277.891,77<text:s/></text:p>
          </table:table-cell>
          <table:table-cell office:value-type="currency" office:value="82649713.429999992" table:formula="of:=SUM([.K12:.K21])" table:style-name="ce5">
            <text:p><text:s/>R$ 82.649.713,4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01316000" table:style-name="ce10">
            <text:p><text:s/>R$ 101.316.000,00<text:s/></text:p>
          </table:table-cell>
          <table:table-cell office:value-type="currency" office:value="10290592.689999999" table:style-name="ce10">
            <text:p><text:s/>R$ 10.290.592,69<text:s/></text:p>
          </table:table-cell>
          <table:table-cell office:value-type="currency" office:value="8444591.6899999995" table:style-name="ce10">
            <text:p><text:s/>R$ 8.444.591,69<text:s/></text:p>
          </table:table-cell>
          <table:table-cell office:value-type="currency" office:value="10988611.34" table:style-name="ce10">
            <text:p><text:s/>R$ 10.988.611,34<text:s/></text:p>
          </table:table-cell>
          <table:table-cell office:value-type="currency" office:value="8760565.7400000002" table:style-name="ce10">
            <text:p><text:s/>R$ 8.760.565,74<text:s/></text:p>
          </table:table-cell>
          <table:table-cell office:value-type="currency" office:value="11377013.83" table:style-name="ce10">
            <text:p><text:s/>R$ 11.377.013,83<text:s/></text:p>
          </table:table-cell>
          <table:table-cell office:value-type="currency" office:value="10933645.9" table:style-name="ce10">
            <text:p><text:s/>R$ 10.933.645,90<text:s/></text:p>
          </table:table-cell>
          <table:table-cell office:value-type="currency" office:value="10333277.380000001" table:style-name="ce10">
            <text:p><text:s/>R$ 10.333.277,38<text:s/></text:p>
          </table:table-cell>
          <table:table-cell office:value-type="currency" office:value="11259519.17" table:style-name="ce10">
            <text:p><text:s/>R$ 11.259.519,17<text:s/></text:p>
          </table:table-cell>
          <table:table-cell office:value-type="currency" office:value="82387817.739999995" table:formula="of:=SUM([.C12:.J12])" table:style-name="ce10">
            <text:p><text:s/>R$ 82.387.817,74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203.62" table:style-name="ce7">
            <text:p><text:s/>R$ 3.203,6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831.24" table:style-name="ce7">
            <text:p><text:s/>R$ 2.831,2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034.86" table:formula="of:=SUM([.C13:.J13])" table:style-name="ce7">
            <text:p><text:s/>R$ 6.034,86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611010101 - Serviços Administrativos e Comerciais</text:p>
            <text:p><text:s/>Gerais - Principal</text:p>
          </table:table-cell>
          <table:table-cell office:value-type="currency" office:value="645600" table:style-name="ce10">
            <text:p><text:s/>R$ 645.600,00<text:s/></text:p>
          </table:table-cell>
          <table:table-cell office:value-type="currency" office:value="44366.42" table:style-name="ce10">
            <text:p><text:s/>R$ 44.366,42<text:s/></text:p>
          </table:table-cell>
          <table:table-cell office:value-type="currency" office:value="8346.15" table:style-name="ce10">
            <text:p><text:s/>R$ 8.346,15<text:s/></text:p>
          </table:table-cell>
          <table:table-cell office:value-type="currency" office:value="8841.01" table:style-name="ce10">
            <text:p><text:s/>R$ 8.841,01<text:s/></text:p>
          </table:table-cell>
          <table:table-cell office:value-type="currency" office:value="8761.6299999999992" table:style-name="ce10">
            <text:p><text:s/>R$ 8.761,63<text:s/></text:p>
          </table:table-cell>
          <table:table-cell office:value-type="currency" office:value="9070.2900000000009" table:style-name="ce10">
            <text:p><text:s/>R$ 9.070,29<text:s/></text:p>
          </table:table-cell>
          <table:table-cell office:value-type="currency" office:value="9207.41" table:style-name="ce10">
            <text:p><text:s/>R$ 9.207,41<text:s/></text:p>
          </table:table-cell>
          <table:table-cell office:value-type="currency" office:value="8450.0499999999993" table:style-name="ce10">
            <text:p><text:s/>R$ 8.450,05<text:s/></text:p>
          </table:table-cell>
          <table:table-cell office:value-type="currency" office:value="8425.5499999999993" table:style-name="ce10">
            <text:p><text:s/>R$ 8.425,55<text:s/></text:p>
          </table:table-cell>
          <table:table-cell office:value-type="currency" office:value="105468.51000000001" table:formula="of:=SUM([.C14:.J14])" table:style-name="ce10">
            <text:p><text:s/>R$ 105.468,51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42700" table:style-name="ce7">
            <text:p><text:s/>R$ 42.7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26.93" table:style-name="ce7">
            <text:p><text:s/>R$ 326,93<text:s/></text:p>
          </table:table-cell>
          <table:table-cell office:value-type="currency" office:value="69098.41" table:style-name="ce7">
            <text:p><text:s/>R$ 69.098,41<text:s/></text:p>
          </table:table-cell>
          <table:table-cell office:value-type="currency" office:value="3403.6" table:style-name="ce7">
            <text:p><text:s/>R$ 3.403,60<text:s/></text:p>
          </table:table-cell>
          <table:table-cell office:value-type="currency" office:value="72828.94" table:formula="of:=SUM([.C15:.J15])" table:style-name="ce7">
            <text:p><text:s/>R$ 72.828,94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.07" table:style-name="ce10">
            <text:p><text:s/>R$ 93,07<text:s/></text:p>
          </table:table-cell>
          <table:table-cell office:value-type="currency" office:value="103.2" table:style-name="ce10">
            <text:p><text:s/>R$ 103,20<text:s/></text:p>
          </table:table-cell>
          <table:table-cell office:value-type="currency" office:value="2119.9699999999998" table:style-name="ce10">
            <text:p><text:s/>R$ 2.119,9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6.2399999999998" table:formula="of:=SUM([.C16:.J16])" table:style-name="ce10">
            <text:p><text:s/>R$ 2.316,24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88.9100000000001" table:style-name="ce7">
            <text:p><text:s/>R$ 1.088,91<text:s/></text:p>
          </table:table-cell>
          <table:table-cell office:value-type="currency" office:value="1038.96" table:style-name="ce7">
            <text:p><text:s/>R$ 1.038,96<text:s/></text:p>
          </table:table-cell>
          <table:table-cell office:value-type="currency" office:value="1038.96" table:style-name="ce7">
            <text:p><text:s/>R$ 1.038,96<text:s/></text:p>
          </table:table-cell>
          <table:table-cell office:value-type="currency" office:value="1095.1500000000001" table:style-name="ce7">
            <text:p><text:s/>R$ 1.095,1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261.9799999999996" table:formula="of:=SUM([.C17:.J17])" table:style-name="ce7">
            <text:p><text:s/>R$ 4.261,98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99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6624.880000000001" table:style-name="ce10">
            <text:p><text:s/>R$ 26.624,8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6624.880000000001" table:formula="of:=SUM([.C18:.J18])" table:style-name="ce10">
            <text:p><text:s/>R$ 26.624,88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936.74" table:style-name="ce7">
            <text:p><text:s/>R$ 5.936,7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543.45" table:style-name="ce7">
            <text:p><text:s/>R$ 6.543,45<text:s/></text:p>
          </table:table-cell>
          <table:table-cell office:value-type="currency" office:value="12480.189999999999" table:formula="of:=SUM([.C19:.J19])" table:style-name="ce7">
            <text:p><text:s/>R$ 12.480,19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01.49" table:style-name="ce10">
            <text:p><text:s/>R$ 901,49<text:s/></text:p>
          </table:table-cell>
          <table:table-cell office:value-type="currency" office:value="901.49" table:style-name="ce10">
            <text:p><text:s/>R$ 901,4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77.11" table:style-name="ce10">
            <text:p><text:s/>R$ 30.077,1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1880.09" table:formula="of:=SUM([.C20:.J20])" table:style-name="ce10">
            <text:p><text:s/>R$ 31.880,09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J21])" table:style-name="ce7">
            <text:p><text:s/>R$ -0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2560652795" table:formula="of:=[.B5]+[.B11]" table:style-name="ce15">
            <text:p><text:s/>R$ 2.560.652.795,00<text:s/></text:p>
          </table:table-cell>
          <table:table-cell office:value-type="currency" office:value="216243008.72" table:formula="of:=[.C5]+[.C11]" table:style-name="ce15">
            <text:p><text:s/>R$ 216.243.008,72<text:s/></text:p>
          </table:table-cell>
          <table:table-cell office:value-type="currency" office:value="223229200.40000001" table:formula="of:=[.D5]+[.D11]" table:style-name="ce15">
            <text:p><text:s/>R$ 223.229.200,40<text:s/></text:p>
          </table:table-cell>
          <table:table-cell office:value-type="currency" office:value="217988075.71999997" table:formula="of:=[.E5]+[.E11]" table:style-name="ce15">
            <text:p><text:s/>R$ 217.988.075,72<text:s/></text:p>
          </table:table-cell>
          <table:table-cell office:value-type="currency" office:value="223141915.70999998" table:formula="of:=[.F5]+[.F11]" table:style-name="ce15">
            <text:p><text:s/>R$ 223.141.915,71<text:s/></text:p>
          </table:table-cell>
          <table:table-cell office:value-type="currency" office:value="216056274.72" table:formula="of:=[.G5]+[.G11]" table:style-name="ce15">
            <text:p><text:s/>R$ 216.056.274,72<text:s/></text:p>
          </table:table-cell>
          <table:table-cell office:value-type="currency" office:value="220348160.10999998" table:formula="of:=[.H5]+[.H11]" table:style-name="ce15">
            <text:p><text:s/>R$ 220.348.160,11<text:s/></text:p>
          </table:table-cell>
          <table:table-cell office:value-type="currency" office:value="165503112.78999999" table:formula="of:=[.I5]+[.I11]" table:style-name="ce15">
            <text:p><text:s/>R$ 165.503.112,79<text:s/></text:p>
          </table:table-cell>
          <table:table-cell office:value-type="currency" office:value="162181918.47" table:formula="of:=[.J5]+[.J11]" table:style-name="ce15">
            <text:p><text:s/>R$ 162.181.918,47<text:s/></text:p>
          </table:table-cell>
          <table:table-cell office:value-type="currency" office:value="1644691666.6400001" table:formula="of:=[.K5]+[.K11]" table:style-name="ce15">
            <text:p><text:s/>R$ 1.644.691.666,6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0" table:style-name="ce16"/>
          <table:table-cell table:number-columns-repeated="2" table:style-name="ce1"/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6">
            <text:p>Data da última atualização: 11/09/2023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0"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69" table:style-name="ce1"/>
        </table:table-row>
        <table:table-row table:style-name="ro2">
          <table:table-cell table:number-columns-repeated="12" table:style-name="ce16"/>
          <table:table-cell table:style-name="ce18"/>
          <table:table-cell table:number-columns-repeated="2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style-name="ce18"/>
          <table:table-cell table:style-name="ce19"/>
          <table:table-cell table:number-columns-repeated="3" table:style-name="ce16"/>
          <table:table-cell table:number-columns-repeated="4" table:style-name="ce20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10" table:style-name="ce19"/>
          <table:table-cell table:number-columns-repeated="4" table:style-name="ce16"/>
          <table:table-cell table:number-columns-repeated="16369" table:style-name="ce1"/>
        </table:table-row>
        <table:table-row table:style-name="ro2">
          <table:table-cell table:style-name="ce18"/>
          <table:table-cell table:style-name="ce19"/>
          <table:table-cell table:style-name="ce21"/>
          <table:table-cell table:number-columns-repeated="9"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5" table:style-name="ce19"/>
          <table:table-cell table:style-name="ce22"/>
          <table:table-cell table:number-columns-repeated="5" table:style-name="ce19"/>
          <table:table-cell table:number-columns-repeated="3" table:style-name="ce16"/>
          <table:table-cell table:number-columns-repeated="16369" table:style-name="ce1"/>
        </table:table-row>
        <table:table-row table:number-rows-repeated="2" table:style-name="ro2">
          <table:table-cell table:style-name="ce16"/>
          <table:table-cell table:number-columns-repeated="11"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9"/>
          <table:table-cell table:number-columns-repeated="3" table:style-name="ce16"/>
          <table:table-cell table:number-columns-repeated="16369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N$25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nilson Candeia do Amaral</meta:initial-creator>
    <dc:creator>Denilson Candeia do Amaral</dc:creator>
    <meta:creation-date>2020-03-10T13:47:06Z</meta:creation-date>
    <dc:date>2023-09-11T18:20:26Z</dc:date>
  </office:meta>
</office:document-meta>
</file>