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8">
      <style:table-cell-properties style:vertical-align="automatic" fo:wrap-option="wrap"/>
    </style:style>
    <style:style style:name="ce8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style:vertical-align="automatic"/>
    </style:style>
    <style:style style:name="ce23" style:family="table-cell" style:parent-style-name="Default" style:data-style-name="N39">
      <style:table-cell-properties style:vertical-align="automatic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12_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3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50" table:default-cell-style-name="ce2"/>
        <table:table-row table:style-name="ro1">
          <table:table-cell office:value-type="string" table:number-columns-spanned="4" table:number-rows-spanned="1" table:style-name="ce17">
            <text:p>Fundos - Exercício 2025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4" table:style-name="ce4"/>
          <table:table-cell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8">
            <text:p>Fundo</text:p>
          </table:table-cell>
          <table:table-cell office:value-type="string" table:number-columns-spanned="1" table:number-rows-spanned="2" table:style-name="ce18">
            <text:p>Saldo do Fundo</text:p>
            <text:p>em Janeiro</text:p>
          </table:table-cell>
          <table:table-cell office:value-type="string" table:number-columns-spanned="2" table:number-rows-spanned="1" table:style-name="ce19">
            <text:p>Valores Recebidos</text:p>
          </table:table-cell>
          <table:covered-table-cell/>
          <table:table-cell table:style-name="ce6"/>
          <table:table-cell table:style-name="ce7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78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11521872.93000007" table:style-name="ce9">
            <text:p>R$ 711.521.872,93</text:p>
          </table:table-cell>
          <table:table-cell office:value-type="currency" office:value="7476599.0899999999" table:formula="of:=166604.26+7309994.83" table:style-name="ce10">
            <text:p>R$ 7.476.599,09</text:p>
          </table:table-cell>
          <table:table-cell office:value-type="currency" office:value="718998472.0200001" table:formula="of:=SUM([.B5:.C5])" table:style-name="ce10">
            <text:p>R$ 718.998.472,02</text:p>
          </table:table-cell>
          <table:table-cell table:style-name="ce6"/>
          <table:table-cell table:style-name="ce7"/>
          <table:table-cell table:number-columns-repeated="16378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11521872.93000007" table:formula="of:=SUM([.B5])" table:style-name="ce11">
            <text:p>R$ 711.521.872,93</text:p>
          </table:table-cell>
          <table:table-cell office:value-type="currency" office:value="7476599.0899999999" table:formula="of:=[.C5]" table:style-name="ce11">
            <text:p>R$ 7.476.599,09</text:p>
          </table:table-cell>
          <table:table-cell office:value-type="currency" office:value="718998472.0200001" table:formula="of:=SUM([.D5])" table:style-name="ce11">
            <text:p>R$ 718.998.472,02</text:p>
          </table:table-cell>
          <table:table-cell table:style-name="ce6"/>
          <table:table-cell table:style-name="ce7"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1" table:style-name="ce20">
            <text:p>Despesas</text:p>
          </table:table-cell>
          <table:covered-table-cell/>
          <table:table-cell office:value-type="currency" office:value="8684438.1899999995" table:style-name="ce12">
            <text:p>R$ 8.684.438,19</text:p>
          </table:table-cell>
          <table:table-cell office:value-type="currency" office:value="8684438.1899999995" table:formula="of:=SUM([.C7:.C7])" table:style-name="ce12">
            <text:p>R$ 8.684.438,19</text:p>
          </table:table-cell>
          <table:table-cell table:style-name="ce6"/>
          <table:table-cell table:style-name="ce7"/>
          <table:table-cell table:number-columns-repeated="16378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11521872.93000007" table:formula="of:=[.B6]" table:style-name="ce11">
            <text:p>R$ 711.521.872,93</text:p>
          </table:table-cell>
          <table:table-cell office:value-type="currency" office:value="710314033.83000004" table:formula="of:=[.B8]+[.C6]-[.C7]" table:style-name="ce11">
            <text:p>R$ 710.314.033,83</text:p>
          </table:table-cell>
          <table:table-cell office:value-type="currency" office:value="710314033.83000004" table:formula="of:=[.D6]-[.D7]" table:style-name="ce11">
            <text:p>R$ 710.314.033,83</text:p>
          </table:table-cell>
          <table:table-cell table:style-name="ce6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105731.88000000002" table:style-name="ce9">
            <text:p>R$ 105.731,88</text:p>
          </table:table-cell>
          <table:table-cell office:value-type="currency" office:value="0" table:style-name="ce10">
            <text:p>R$ 0,00</text:p>
          </table:table-cell>
          <table:table-cell office:value-type="currency" office:value="105731.88000000002" table:formula="of:=SUM([.B10:.C10])" table:style-name="ce10">
            <text:p>R$ 105.731,88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05731.88000000002" table:formula="of:=SUM([.B10])" table:style-name="ce11">
            <text:p>R$ 105.731,88</text:p>
          </table:table-cell>
          <table:table-cell office:value-type="currency" office:value="0" table:formula="of:=[.C10]" table:style-name="ce11">
            <text:p>R$ 0,00</text:p>
          </table:table-cell>
          <table:table-cell office:value-type="currency" office:value="105731.88000000002" table:formula="of:=SUM([.D10])" table:style-name="ce11">
            <text:p>R$ 105.731,88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20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78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105731.88000000002" table:formula="of:=[.B11]" table:style-name="ce11">
            <text:p>R$ 105.731,88</text:p>
          </table:table-cell>
          <table:table-cell office:value-type="currency" office:value="105731.88000000002" table:formula="of:=[.B13]+[.C11]" table:style-name="ce11">
            <text:p>R$ 105.731,88</text:p>
          </table:table-cell>
          <table:table-cell office:value-type="currency" office:value="105731.88000000002" table:formula="of:=[.D11]" table:style-name="ce11">
            <text:p>R$ 105.731,88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70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2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3" table:style-name="ce13"/>
          <table:table-cell table:style-name="ce2"/>
          <table:table-cell table:style-name="ce3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style-name="ce13">
            <text:p>Data da última atualização: 13/02/2025</text:p>
          </table:table-cell>
          <table:table-cell table:style-name="ce13"/>
          <table:table-cell table:number-columns-repeated="2" table:style-name="ce14"/>
          <table:table-cell table:style-name="ce2"/>
          <table:table-cell table:style-name="ce3"/>
          <table:table-cell table:style-name="ce15"/>
          <table:table-cell table:number-columns-repeated="7" table:style-name="ce2"/>
          <table:table-cell table:number-columns-repeated="16370" table:style-name="ce1"/>
        </table:table-row>
        <table:table-row table:style-name="ro6">
          <table:table-cell office:value-type="string" table:number-columns-spanned="4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3"/>
          <table:table-cell table:style-name="ce2"/>
          <table:table-cell table:style-name="ce3"/>
          <table:table-cell table:number-columns-repeated="8" table:style-name="ce2"/>
          <table:table-cell table:number-columns-repeated="1637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16"/>
          <table:table-cell table:style-name="ce22"/>
          <table:table-cell table:style-name="ce3"/>
          <table:table-cell table:style-name="ce22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2" table:style-name="ce16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table:style-name="ce16"/>
          <table:table-cell table:style-name="ce2"/>
          <table:table-cell table:style-name="ce3"/>
          <table:table-cell table:number-columns-repeated="16378" table:style-name="ce2"/>
        </table:table-row>
        <table:table-row table:number-rows-repeated="4" table:style-name="ro2">
          <table:table-cell table:number-columns-repeated="3" table:style-name="ce2"/>
          <table:table-cell table:number-columns-repeated="2" table:style-name="ce16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4" table:style-name="ce2"/>
          <table:table-cell table:style-name="ce16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table:style-name="ce16"/>
          <table:table-cell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3"/>
          <table:table-cell table:style-name="ce16"/>
          <table:table-cell table:style-name="ce2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6"/>
          <table:table-cell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style-name="ce1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style-name="ce16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Titles" table:cell-range-address="2024_12_Fundos.$A$1:2024_12_Fundos.$XFD$1" table:base-cell-address="2024_12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5-02-13T22:03:30Z</dc:date>
  </office:meta>
</office:document-meta>
</file>