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64" table:default-cell-style-name="ce3"/>
        <table:table-row table:style-name="ro1">
          <table:table-cell office:value-type="string" table:number-columns-spanned="14" table:number-rows-spanned="1" table:style-name="ce19">
            <text:p>Repasses Previdenciários - Exercício 2024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13" table:number-rows-spanned="1" table:style-name="ce20">
            <text:p>Despesa Liquidada Mensal</text:p>
          </table:table-cell>
          <table:covered-table-cell table:number-columns-repeated="12"/>
          <table:table-cell table:number-columns-repeated="16370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374758.12" table:style-name="ce7">
            <text:p><text:s/>R$ 2.374.758,12<text:s/></text:p>
          </table:table-cell>
          <table:table-cell office:value-type="currency" office:value="2380568" table:style-name="ce7">
            <text:p><text:s/>R$ 2.380.568,00<text:s/></text:p>
          </table:table-cell>
          <table:table-cell office:value-type="currency" office:value="2380190.84" table:style-name="ce7">
            <text:p><text:s/>R$ 2.380.190,84<text:s/></text:p>
          </table:table-cell>
          <table:table-cell office:value-type="currency" office:value="2381362.1999999997" table:style-name="ce7">
            <text:p><text:s/>R$ 2.381.362,20<text:s/></text:p>
          </table:table-cell>
          <table:table-cell office:value-type="currency" office:value="2383816.67" table:style-name="ce7">
            <text:p><text:s/>R$ 2.383.816,67<text:s/></text:p>
          </table:table-cell>
          <table:table-cell office:value-type="currency" office:value="2428646.71" table:style-name="ce7">
            <text:p><text:s/>R$ 2.428.646,71<text:s/></text:p>
          </table:table-cell>
          <table:table-cell office:value-type="currency" office:value="2506748.46" table:style-name="ce7">
            <text:p><text:s/>R$ 2.506.748,46<text:s/></text:p>
          </table:table-cell>
          <table:table-cell office:value-type="currency" office:value="2510354.98" table:style-name="ce7">
            <text:p><text:s/>R$ 2.510.354,98<text:s/></text:p>
          </table:table-cell>
          <table:table-cell office:value-type="currency" office:value="2506082.63" table:style-name="ce7">
            <text:p><text:s/>R$ 2.506.082,63<text:s/></text:p>
          </table:table-cell>
          <table:table-cell office:value-type="currency" office:value="2505238.3100000005" table:style-name="ce7">
            <text:p><text:s/>R$ 2.505.238,31<text:s/></text:p>
          </table:table-cell>
          <table:table-cell office:value-type="currency" office:value="2865223.85" table:style-name="ce7">
            <text:p><text:s/>R$ 2.865.223,85<text:s/></text:p>
          </table:table-cell>
          <table:table-cell office:value-type="currency" office:value="5664735.54" table:style-name="ce7">
            <text:p><text:s/>R$ 5.664.735,54<text:s/></text:p>
          </table:table-cell>
          <table:table-cell office:value-type="currency" office:value="32887726.310000002" table:formula="of:=SUM([.B4:.M4])" table:style-name="ce7">
            <text:p><text:s/>R$ 32.887.726,31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M5])" table:style-name="ce9">
            <text:p><text:s/>R$ -00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594.41" table:style-name="ce7">
            <text:p><text:s/>R$ 594,41<text:s/></text:p>
          </table:table-cell>
          <table:table-cell office:value-type="currency" office:value="594.41" table:style-name="ce7">
            <text:p><text:s/>R$ 594,4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88.82" table:style-name="ce7">
            <text:p><text:s/>R$ 1.188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68.42000000000007" table:style-name="ce7">
            <text:p><text:s/>R$ 668,42<text:s/></text:p>
          </table:table-cell>
          <table:table-cell office:value-type="currency" office:value="931.86999999999989" table:style-name="ce7">
            <text:p><text:s/>R$ 931,87<text:s/></text:p>
          </table:table-cell>
          <table:table-cell office:value-type="currency" office:value="7792.8499999999995" table:formula="of:=SUM([.B6:.M6])" table:style-name="ce7">
            <text:p><text:s/>R$ 7.792,85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4575.3599999999988" table:formula="of:=SUM([.B7:.M7])" table:style-name="ce9">
            <text:p><text:s/>R$ 4.575,36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14.6799999999998" table:style-name="ce7">
            <text:p><text:s/>R$ 1.314,68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7461.46" table:formula="of:=SUM([.B8:.M8])" table:style-name="ce7">
            <text:p><text:s/>R$ 7.461,46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M9])" table:style-name="ce9">
            <text:p><text:s/>R$ -00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28857707.91" table:style-name="ce7">
            <text:p><text:s/>R$ 28.857.707,91<text:s/></text:p>
          </table:table-cell>
          <table:table-cell office:value-type="currency" office:value="25065045.739999998" table:style-name="ce7">
            <text:p><text:s/>R$ 25.065.045,74<text:s/></text:p>
          </table:table-cell>
          <table:table-cell office:value-type="currency" office:value="33358260.789999999" table:style-name="ce7">
            <text:p><text:s/>R$ 33.358.260,79<text:s/></text:p>
          </table:table-cell>
          <table:table-cell office:value-type="currency" office:value="28870658.050000001" table:style-name="ce7">
            <text:p><text:s/>R$ 28.870.658,05<text:s/></text:p>
          </table:table-cell>
          <table:table-cell office:value-type="currency" office:value="27397937.390000001" table:style-name="ce7">
            <text:p><text:s/>R$ 27.397.937,39<text:s/></text:p>
          </table:table-cell>
          <table:table-cell office:value-type="currency" office:value="32553601.18" table:style-name="ce7">
            <text:p><text:s/>R$ 32.553.601,18<text:s/></text:p>
          </table:table-cell>
          <table:table-cell office:value-type="currency" office:value="28588957.41" table:style-name="ce7">
            <text:p><text:s/>R$ 28.588.957,41<text:s/></text:p>
          </table:table-cell>
          <table:table-cell office:value-type="currency" office:value="23845890.100000001" table:style-name="ce7">
            <text:p><text:s/>R$ 23.845.890,10<text:s/></text:p>
          </table:table-cell>
          <table:table-cell office:value-type="currency" office:value="18626691.98" table:style-name="ce7">
            <text:p><text:s/>R$ 18.626.691,98<text:s/></text:p>
          </table:table-cell>
          <table:table-cell office:value-type="currency" office:value="16898678.800000001" table:style-name="ce7">
            <text:p><text:s/>R$ 16.898.678,80<text:s/></text:p>
          </table:table-cell>
          <table:table-cell office:value-type="currency" office:value="16309521.140000001" table:style-name="ce7">
            <text:p><text:s/>R$ 16.309.521,14<text:s/></text:p>
          </table:table-cell>
          <table:table-cell office:value-type="currency" office:value="32092641.32" table:style-name="ce7">
            <text:p><text:s/>R$ 32.092.641,32<text:s/></text:p>
          </table:table-cell>
          <table:table-cell office:value-type="currency" office:value="312465591.81" table:formula="of:=SUM([.B10:.M10])" table:style-name="ce7">
            <text:p><text:s/>R$ 312.465.591,81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64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M11])" table:style-name="ce9">
            <text:p><text:s/>R$ -00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259379.57" table:style-name="ce7">
            <text:p><text:s/>R$ 259.379,57<text:s/></text:p>
          </table:table-cell>
          <table:table-cell office:value-type="currency" office:value="274724.26" table:style-name="ce7">
            <text:p><text:s/>R$ 274.724,26<text:s/></text:p>
          </table:table-cell>
          <table:table-cell office:value-type="currency" office:value="275606.01" table:style-name="ce7">
            <text:p><text:s/>R$ 275.606,01<text:s/></text:p>
          </table:table-cell>
          <table:table-cell office:value-type="currency" office:value="277998.09999999998" table:style-name="ce7">
            <text:p><text:s/>R$ 277.998,10<text:s/></text:p>
          </table:table-cell>
          <table:table-cell office:value-type="currency" office:value="277996.43" table:style-name="ce7">
            <text:p><text:s/>R$ 277.996,43<text:s/></text:p>
          </table:table-cell>
          <table:table-cell office:value-type="currency" office:value="278097.51" table:style-name="ce7">
            <text:p><text:s/>R$ 278.097,51<text:s/></text:p>
          </table:table-cell>
          <table:table-cell office:value-type="currency" office:value="279920.11" table:style-name="ce7">
            <text:p><text:s/>R$ 279.920,11<text:s/></text:p>
          </table:table-cell>
          <table:table-cell office:value-type="currency" office:value="280967.19" table:style-name="ce7">
            <text:p><text:s/>R$ 280.967,19<text:s/></text:p>
          </table:table-cell>
          <table:table-cell office:value-type="currency" office:value="282609.21000000002" table:style-name="ce7">
            <text:p><text:s/>R$ 282.609,21<text:s/></text:p>
          </table:table-cell>
          <table:table-cell office:value-type="currency" office:value="344564.83" table:style-name="ce7">
            <text:p><text:s/>R$ 344.564,83<text:s/></text:p>
          </table:table-cell>
          <table:table-cell office:value-type="currency" office:value="365990.09" table:style-name="ce7">
            <text:p><text:s/>R$ 365.990,09<text:s/></text:p>
          </table:table-cell>
          <table:table-cell office:value-type="currency" office:value="673610.3" table:style-name="ce7">
            <text:p><text:s/>R$ 673.610,30<text:s/></text:p>
          </table:table-cell>
          <table:table-cell office:value-type="currency" office:value="3871463.6099999994" table:formula="of:=SUM([.B12:.M12])" table:style-name="ce7">
            <text:p><text:s/>R$ 3.871.463,61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700057.73" table:style-name="ce9">
            <text:p><text:s/>R$ 700.057,73<text:s/></text:p>
          </table:table-cell>
          <table:table-cell office:value-type="currency" office:value="694752.9" table:style-name="ce9">
            <text:p><text:s/>R$ 694.752,9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12388.46" table:style-name="ce9">
            <text:p><text:s/>R$ 712.388,46<text:s/></text:p>
          </table:table-cell>
          <table:table-cell office:value-type="currency" office:value="713437.01" table:style-name="ce9">
            <text:p><text:s/>R$ 713.437,01<text:s/></text:p>
          </table:table-cell>
          <table:table-cell office:value-type="currency" office:value="727814.37" table:style-name="ce9">
            <text:p><text:s/>R$ 727.814,37<text:s/></text:p>
          </table:table-cell>
          <table:table-cell office:value-type="currency" office:value="715929.41" table:style-name="ce9">
            <text:p><text:s/>R$ 715.929,41<text:s/></text:p>
          </table:table-cell>
          <table:table-cell office:value-type="currency" office:value="715698.22000000009" table:style-name="ce9">
            <text:p><text:s/>R$ 715.698,22<text:s/></text:p>
          </table:table-cell>
          <table:table-cell office:value-type="currency" office:value="716805.95" table:style-name="ce9">
            <text:p><text:s/>R$ 716.805,95<text:s/></text:p>
          </table:table-cell>
          <table:table-cell office:value-type="currency" office:value="776903.99" table:style-name="ce9">
            <text:p><text:s/>R$ 776.903,99<text:s/></text:p>
          </table:table-cell>
          <table:table-cell office:value-type="currency" office:value="774776.01" table:style-name="ce9">
            <text:p><text:s/>R$ 774.776,01<text:s/></text:p>
          </table:table-cell>
          <table:table-cell office:value-type="currency" office:value="1548962.9300000002" table:style-name="ce9">
            <text:p><text:s/>R$ 1.548.962,93<text:s/></text:p>
          </table:table-cell>
          <table:table-cell office:value-type="currency" office:value="8797526.9800000004" table:formula="of:=SUM([.B13:.M13])" table:style-name="ce9">
            <text:p><text:s/>R$ 8.797.526,98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921.44" table:style-name="ce7">
            <text:p><text:s/>R$ 11.921,44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69682.260000000009" table:formula="of:=SUM([.B14:.M14])" table:style-name="ce7">
            <text:p><text:s/>R$ 69.682,26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32197579.59" table:formula="of:=SUM([.B4:.B14])" table:style-name="ce12">
            <text:p><text:s/>R$ 32.197.579,59<text:s/></text:p>
          </table:table-cell>
          <table:table-cell office:value-type="currency" office:value="28422613.539999995" table:formula="of:=SUM([.C4:.C14])" table:style-name="ce12">
            <text:p><text:s/>R$ 28.422.613,54<text:s/></text:p>
          </table:table-cell>
          <table:table-cell office:value-type="currency" office:value="36014057.639999993" table:formula="of:=SUM([.D4:.D14])" table:style-name="ce12">
            <text:p><text:s/>R$ 36.014.057,64<text:s/></text:p>
          </table:table-cell>
          <table:table-cell office:value-type="currency" office:value="32257594.310000006" table:formula="of:=SUM([.E4:.E14])" table:style-name="ce12">
            <text:p><text:s/>R$ 32.257.594,31<text:s/></text:p>
          </table:table-cell>
          <table:table-cell office:value-type="currency" office:value="30780787.109999999" table:formula="of:=SUM([.F4:.F14])" table:style-name="ce12">
            <text:p><text:s/>R$ 30.780.787,11<text:s/></text:p>
          </table:table-cell>
          <table:table-cell office:value-type="currency" office:value="35995759.379999995" table:formula="of:=SUM([.G4:.G14])" table:style-name="ce12">
            <text:p><text:s/>R$ 35.995.759,38<text:s/></text:p>
          </table:table-cell>
          <table:table-cell office:value-type="currency" office:value="32099154.999999996" table:formula="of:=SUM([.H4:.H14])" table:style-name="ce12">
            <text:p><text:s/>R$ 32.099.155,00<text:s/></text:p>
          </table:table-cell>
          <table:table-cell office:value-type="currency" office:value="27360510.100000001" table:formula="of:=SUM([.I4:.I14])" table:style-name="ce12">
            <text:p><text:s/>R$ 27.360.510,10<text:s/></text:p>
          </table:table-cell>
          <table:table-cell office:value-type="currency" office:value="22139789.379999999" table:formula="of:=SUM([.J4:.J14])" table:style-name="ce12">
            <text:p><text:s/>R$ 22.139.789,38<text:s/></text:p>
          </table:table-cell>
          <table:table-cell office:value-type="currency" office:value="20532985.539999995" table:formula="of:=SUM([.K4:.K14])" table:style-name="ce12">
            <text:p><text:s/>R$ 20.532.985,54<text:s/></text:p>
          </table:table-cell>
          <table:table-cell office:value-type="currency" office:value="20323143.300000001" table:formula="of:=SUM([.L4:.L14])" table:style-name="ce12">
            <text:p><text:s/>R$ 20.323.143,30<text:s/></text:p>
          </table:table-cell>
          <table:table-cell office:value-type="currency" office:value="39987845.749999993" table:formula="of:=SUM([.M4:.M14])" table:style-name="ce12">
            <text:p><text:s/>R$ 39.987.845,75<text:s/></text:p>
          </table:table-cell>
          <table:table-cell office:value-type="currency" office:value="358111820.64000005" table:formula="of:=SUM([.N4:.N14])" table:style-name="ce12">
            <text:p><text:s/>R$ 358.111.820,64<text:s/></text:p>
          </table:table-cell>
          <table:table-cell table:style-name="ce1"/>
          <table:table-cell table:style-name="ce13"/>
          <table:table-cell table:number-columns-repeated="16368" table:style-name="ce1"/>
        </table:table-row>
        <table:table-row table:style-name="ro2">
          <table:table-cell table:number-columns-repeated="13" table:style-name="ce14"/>
          <table:table-cell table:style-name="ce15"/>
          <table:table-cell table:number-columns-repeated="16370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3/01/2025</text:p>
          </table:table-cell>
          <table:table-cell table:number-columns-repeated="13" table:style-name="ce17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3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12" table:style-name="ce18"/>
          <table:table-cell table:style-name="ce3"/>
          <table:table-cell table:number-columns-repeated="16370" table:style-name="ce1"/>
        </table:table-row>
        <table:table-row table:number-rows-repeated="5" table:style-name="ro2">
          <table:table-cell table:number-columns-repeated="14" table:style-name="ce3"/>
          <table:table-cell table:number-columns-repeated="16370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N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enilson Candeia do Amaral</meta:initial-creator>
    <dc:creator>Denilson Candeia do Amaral</dc:creator>
    <meta:creation-date>2020-03-05T15:24:05Z</meta:creation-date>
    <dc:date>2025-01-13T15:20:27Z</dc:date>
  </office:meta>
</office:document-meta>
</file>