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39" table:default-cell-style-name="ce15"/>
        <table:table-row table:style-name="ro1">
          <table:table-cell office:value-type="string" table:number-columns-spanned="16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table:number-columns-repeated="15" table:style-name="ce4"/>
          <table:table-cell table:style-name="ce1"/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13" table:number-rows-spanned="1" table:style-name="ce25">
            <text:p>Valores Pagos (*)</text:p>
          </table:table-cell>
          <table:covered-table-cell table:number-columns-repeated="12"/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247737390.14999995" table:formula="of:=SUM([.G6:.G21])" table:style-name="ce9">
            <text:p><text:s/>R$ 247.737.390,15<text:s/></text:p>
          </table:table-cell>
          <table:table-cell office:value-type="currency" office:value="176504090.12000003" table:formula="of:=SUM([.H6:.H21])" table:style-name="ce9">
            <text:p><text:s/>R$ 176.504.090,12<text:s/></text:p>
          </table:table-cell>
          <table:table-cell office:value-type="currency" office:value="237555800.28999996" table:formula="of:=SUM([.I6:.I21])" table:style-name="ce9">
            <text:p><text:s/>R$ 237.555.800,29<text:s/></text:p>
          </table:table-cell>
          <table:table-cell office:value-type="currency" office:value="185786442.65000001" table:formula="of:=SUM([.J6:.J21])" table:style-name="ce9">
            <text:p><text:s/>R$ 185.786.442,65<text:s/></text:p>
          </table:table-cell>
          <table:table-cell office:value-type="currency" office:value="158726376.36999997" table:formula="of:=SUM([.K6:.K21])" table:style-name="ce9">
            <text:p><text:s/>R$ 158.726.376,37<text:s/></text:p>
          </table:table-cell>
          <table:table-cell office:value-type="currency" office:value="132575828.91000003" table:formula="of:=SUM([.L6:.L21])" table:style-name="ce9">
            <text:p><text:s/>R$ 132.575.828,91<text:s/></text:p>
          </table:table-cell>
          <table:table-cell office:value-type="currency" office:value="116070714.55000001" table:formula="of:=SUM([.M6:.M21])" table:style-name="ce9">
            <text:p><text:s/>R$ 116.070.714,55<text:s/></text:p>
          </table:table-cell>
          <table:table-cell office:value-type="currency" office:value="112507670.06" table:formula="of:=SUM([.N6:.N21])" table:style-name="ce9">
            <text:p><text:s/>R$ 112.507.670,06<text:s/></text:p>
          </table:table-cell>
          <table:table-cell office:value-type="currency" office:value="184951538.84999996" table:formula="of:=SUM([.O6:.O21])" table:style-name="ce9">
            <text:p><text:s/>R$ 184.951.538,85<text:s/></text:p>
          </table:table-cell>
          <table:table-cell office:value-type="currency" office:value="2180747305.3699999" table:formula="of:=SUM([.P6:.P21])" table:style-name="ce9">
            <text:p><text:s/>R$ 2.180.747.305,37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O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O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O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O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277998.09999999998" table:style-name="ce12">
            <text:p><text:s/>R$ 277.998,10<text:s/></text:p>
          </table:table-cell>
          <table:table-cell office:value-type="currency" office:value="277996.43" table:style-name="ce12">
            <text:p><text:s/>R$ 277.996,43<text:s/></text:p>
          </table:table-cell>
          <table:table-cell office:value-type="currency" office:value="278097.51" table:style-name="ce12">
            <text:p><text:s/>R$ 278.097,51<text:s/></text:p>
          </table:table-cell>
          <table:table-cell office:value-type="currency" office:value="279920.11" table:style-name="ce12">
            <text:p><text:s/>R$ 279.920,11<text:s/></text:p>
          </table:table-cell>
          <table:table-cell office:value-type="currency" office:value="280967.19" table:style-name="ce12">
            <text:p><text:s/>R$ 280.967,19<text:s/></text:p>
          </table:table-cell>
          <table:table-cell office:value-type="currency" office:value="282609.21000000002" table:style-name="ce12">
            <text:p><text:s/>R$ 282.609,21<text:s/></text:p>
          </table:table-cell>
          <table:table-cell office:value-type="currency" office:value="344564.83" table:style-name="ce12">
            <text:p><text:s/>R$ 344.564,83<text:s/></text:p>
          </table:table-cell>
          <table:table-cell office:value-type="currency" office:value="365990.09" table:style-name="ce12">
            <text:p><text:s/>R$ 365.990,09<text:s/></text:p>
          </table:table-cell>
          <table:table-cell office:value-type="currency" office:value="673610.3" table:style-name="ce12">
            <text:p><text:s/>R$ 673.610,30<text:s/></text:p>
          </table:table-cell>
          <table:table-cell office:value-type="currency" office:value="3871463.6099999994" table:formula="of:=SUM([.D10:.O10])" table:style-name="ce12">
            <text:p><text:s/>R$ 3.871.463,61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82352565.119999975" table:style-name="ce12">
            <text:p><text:s/>R$ 82.352.565,12<text:s/></text:p>
          </table:table-cell>
          <table:table-cell office:value-type="currency" office:value="81926991.849999994" table:style-name="ce12">
            <text:p><text:s/>R$ 81.926.991,85<text:s/></text:p>
          </table:table-cell>
          <table:table-cell office:value-type="currency" office:value="123976580.89999995" table:style-name="ce12">
            <text:p><text:s/>R$ 123.976.580,90<text:s/></text:p>
          </table:table-cell>
          <table:table-cell office:value-type="currency" office:value="80566934.650000006" table:style-name="ce12">
            <text:p><text:s/>R$ 80.566.934,65<text:s/></text:p>
          </table:table-cell>
          <table:table-cell office:value-type="currency" office:value="82146244.439999983" table:style-name="ce12">
            <text:p><text:s/>R$ 82.146.244,44<text:s/></text:p>
          </table:table-cell>
          <table:table-cell office:value-type="currency" office:value="82159570.770000026" table:style-name="ce12">
            <text:p><text:s/>R$ 82.159.570,77<text:s/></text:p>
          </table:table-cell>
          <table:table-cell office:value-type="currency" office:value="83005905.580000013" table:style-name="ce12">
            <text:p><text:s/>R$ 83.005.905,58<text:s/></text:p>
          </table:table-cell>
          <table:table-cell office:value-type="currency" office:value="84665679.120000005" table:style-name="ce12">
            <text:p><text:s/>R$ 84.665.679,12<text:s/></text:p>
          </table:table-cell>
          <table:table-cell office:value-type="currency" office:value="128503913.47999996" table:style-name="ce12">
            <text:p><text:s/>R$ 128.503.913,48<text:s/></text:p>
          </table:table-cell>
          <table:table-cell office:value-type="currency" office:value="1094278085.5799999" table:formula="of:=SUM([.D11:.O11])" table:style-name="ce12">
            <text:p><text:s/>R$ 1.094.278.085,58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2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O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5321498.140000001" table:style-name="ce12">
            <text:p><text:s/>R$ 65.321.498,14<text:s/></text:p>
          </table:table-cell>
          <table:table-cell office:value-type="currency" office:value="2381362.1999999997" table:style-name="ce12">
            <text:p><text:s/>R$ 2.381.362,20<text:s/></text:p>
          </table:table-cell>
          <table:table-cell office:value-type="currency" office:value="30495191.07" table:style-name="ce12">
            <text:p><text:s/>R$ 30.495.191,07<text:s/></text:p>
          </table:table-cell>
          <table:table-cell office:value-type="currency" office:value="35710062.259999998" table:style-name="ce12">
            <text:p><text:s/>R$ 35.710.062,26<text:s/></text:p>
          </table:table-cell>
          <table:table-cell office:value-type="currency" office:value="31811635.280000001" table:style-name="ce12">
            <text:p><text:s/>R$ 31.811.635,28<text:s/></text:p>
          </table:table-cell>
          <table:table-cell office:value-type="currency" office:value="27071943.300000001" table:style-name="ce12">
            <text:p><text:s/>R$ 27.071.943,30<text:s/></text:p>
          </table:table-cell>
          <table:table-cell office:value-type="currency" office:value="21849580.559999999" table:style-name="ce12">
            <text:p><text:s/>R$ 21.849.580,56<text:s/></text:p>
          </table:table-cell>
          <table:table-cell office:value-type="currency" office:value="20180821.099999998" table:style-name="ce12">
            <text:p><text:s/>R$ 20.180.821,10<text:s/></text:p>
          </table:table-cell>
          <table:table-cell office:value-type="currency" office:value="42270057.440000005" table:style-name="ce12">
            <text:p><text:s/>R$ 42.270.057,44<text:s/></text:p>
          </table:table-cell>
          <table:table-cell office:value-type="currency" office:value="337165041.75" table:formula="of:=SUM([.D13:.O13])" table:style-name="ce12">
            <text:p><text:s/>R$ 337.165.041,7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689813.78999999992" table:style-name="ce12">
            <text:p><text:s/>R$ 689.813,79<text:s/></text:p>
          </table:table-cell>
          <table:table-cell office:value-type="currency" office:value="676881.68" table:style-name="ce12">
            <text:p><text:s/>R$ 676.881,68<text:s/></text:p>
          </table:table-cell>
          <table:table-cell office:value-type="currency" office:value="756631.9" table:style-name="ce12">
            <text:p><text:s/>R$ 756.631,90<text:s/></text:p>
          </table:table-cell>
          <table:table-cell office:value-type="currency" office:value="1259768.1400000001" table:style-name="ce12">
            <text:p><text:s/>R$ 1.259.768,14<text:s/></text:p>
          </table:table-cell>
          <table:table-cell office:value-type="currency" office:value="984836.9600000002" table:style-name="ce12">
            <text:p><text:s/>R$ 984.836,96<text:s/></text:p>
          </table:table-cell>
          <table:table-cell office:value-type="currency" office:value="810445" table:style-name="ce12">
            <text:p><text:s/>R$ 810.445,00<text:s/></text:p>
          </table:table-cell>
          <table:table-cell office:value-type="currency" office:value="819738.37000000011" table:style-name="ce12">
            <text:p><text:s/>R$ 819.738,37<text:s/></text:p>
          </table:table-cell>
          <table:table-cell office:value-type="currency" office:value="3236068.62" table:style-name="ce12">
            <text:p><text:s/>R$ 3.236.068,62<text:s/></text:p>
          </table:table-cell>
          <table:table-cell office:value-type="currency" office:value="3280967.49" table:style-name="ce12">
            <text:p><text:s/>R$ 3.280.967,49<text:s/></text:p>
          </table:table-cell>
          <table:table-cell office:value-type="currency" office:value="14692774.130000001" table:formula="of:=SUM([.D14:.O14])" table:style-name="ce12">
            <text:p><text:s/>R$ 14.692.774,13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O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O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O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95853754.349999994" table:style-name="ce12">
            <text:p><text:s/>R$ 95.853.754,35<text:s/></text:p>
          </table:table-cell>
          <table:table-cell office:value-type="currency" office:value="82003851.620000005" table:style-name="ce12">
            <text:p><text:s/>R$ 82.003.851,62<text:s/></text:p>
          </table:table-cell>
          <table:table-cell office:value-type="currency" office:value="79192260.689999998" table:style-name="ce12">
            <text:p><text:s/>R$ 79.192.260,69<text:s/></text:p>
          </table:table-cell>
          <table:table-cell office:value-type="currency" office:value="62534527.050000004" table:style-name="ce12">
            <text:p><text:s/>R$ 62.534.527,05<text:s/></text:p>
          </table:table-cell>
          <table:table-cell office:value-type="currency" office:value="37802954.879999995" table:style-name="ce12">
            <text:p><text:s/>R$ 37.802.954,88<text:s/></text:p>
          </table:table-cell>
          <table:table-cell office:value-type="currency" office:value="13742578.65" table:style-name="ce12">
            <text:p><text:s/>R$ 13.742.578,65<text:s/></text:p>
          </table:table-cell>
          <table:table-cell office:value-type="currency" office:value="5117372.75" table:style-name="ce12">
            <text:p><text:s/>R$ 5.117.372,75<text:s/></text:p>
          </table:table-cell>
          <table:table-cell office:value-type="currency" office:value="2119511.9900000002" table:style-name="ce12">
            <text:p><text:s/>R$ 2.119.511,99<text:s/></text:p>
          </table:table-cell>
          <table:table-cell office:value-type="currency" office:value="1479428.6600000001" table:style-name="ce12">
            <text:p><text:s/>R$ 1.479.428,66<text:s/></text:p>
          </table:table-cell>
          <table:table-cell office:value-type="currency" office:value="634635580.68999994" table:formula="of:=SUM([.D18:.O18])" table:style-name="ce12">
            <text:p><text:s/>R$ 634.635.580,6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1585630.0899999999" table:style-name="ce12">
            <text:p><text:s/>R$ 1.585.630,09<text:s/></text:p>
          </table:table-cell>
          <table:table-cell office:value-type="currency" office:value="1616048.77" table:style-name="ce12">
            <text:p><text:s/>R$ 1.616.048,77<text:s/></text:p>
          </table:table-cell>
          <table:table-cell office:value-type="currency" office:value="1303244.6400000004" table:style-name="ce12">
            <text:p><text:s/>R$ 1.303.244,64<text:s/></text:p>
          </table:table-cell>
          <table:table-cell office:value-type="currency" office:value="860539.17999999993" table:style-name="ce12">
            <text:p><text:s/>R$ 860.539,18<text:s/></text:p>
          </table:table-cell>
          <table:table-cell office:value-type="currency" office:value="704786.41" table:style-name="ce12">
            <text:p><text:s/>R$ 704.786,41<text:s/></text:p>
          </table:table-cell>
          <table:table-cell office:value-type="currency" office:value="645158.53999999992" table:style-name="ce12">
            <text:p><text:s/>R$ 645.158,54<text:s/></text:p>
          </table:table-cell>
          <table:table-cell office:value-type="currency" office:value="911958.49999999988" table:style-name="ce12">
            <text:p><text:s/>R$ 911.958,50<text:s/></text:p>
          </table:table-cell>
          <table:table-cell office:value-type="currency" office:value="500151.15" table:style-name="ce12">
            <text:p><text:s/>R$ 500.151,15<text:s/></text:p>
          </table:table-cell>
          <table:table-cell office:value-type="currency" office:value="601326.98" table:style-name="ce12">
            <text:p><text:s/>R$ 601.326,98<text:s/></text:p>
          </table:table-cell>
          <table:table-cell office:value-type="currency" office:value="36791922.409999989" table:formula="of:=SUM([.D19:.O19])" table:style-name="ce12">
            <text:p><text:s/>R$ 36.791.922,4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O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656130.5600000001" table:style-name="ce12">
            <text:p><text:s/>R$ 1.656.130,56<text:s/></text:p>
          </table:table-cell>
          <table:table-cell office:value-type="currency" office:value="7620957.5699999994" table:style-name="ce12">
            <text:p><text:s/>R$ 7.620.957,57<text:s/></text:p>
          </table:table-cell>
          <table:table-cell office:value-type="currency" office:value="1553793.58" table:style-name="ce12">
            <text:p><text:s/>R$ 1.553.793,58<text:s/></text:p>
          </table:table-cell>
          <table:table-cell office:value-type="currency" office:value="4574691.26" table:style-name="ce12">
            <text:p><text:s/>R$ 4.574.691,26<text:s/></text:p>
          </table:table-cell>
          <table:table-cell office:value-type="currency" office:value="4994951.21" table:style-name="ce12">
            <text:p><text:s/>R$ 4.994.951,21<text:s/></text:p>
          </table:table-cell>
          <table:table-cell office:value-type="currency" office:value="7863523.4399999995" table:style-name="ce12">
            <text:p><text:s/>R$ 7.863.523,44<text:s/></text:p>
          </table:table-cell>
          <table:table-cell office:value-type="currency" office:value="4021593.9600000004" table:style-name="ce12">
            <text:p><text:s/>R$ 4.021.593,96<text:s/></text:p>
          </table:table-cell>
          <table:table-cell office:value-type="currency" office:value="1439447.99" table:style-name="ce12">
            <text:p><text:s/>R$ 1.439.447,99<text:s/></text:p>
          </table:table-cell>
          <table:table-cell office:value-type="currency" office:value="8142234.4999999981" table:style-name="ce12">
            <text:p><text:s/>R$ 8.142.234,50<text:s/></text:p>
          </table:table-cell>
          <table:table-cell office:value-type="currency" office:value="59312437.199999996" table:formula="of:=SUM([.D21:.O21])" table:style-name="ce12">
            <text:p><text:s/>R$ 59.312.437,2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9])" table:style-name="ce9">
            <text:p><text:s/>R$ 843.263.499,00<text:s/></text:p>
          </table:table-cell>
          <table:table-cell office:value-type="currency" office:value="58286701.220000014" table:formula="of:=SUM([.D23:.D50])" table:style-name="ce9">
            <text:p><text:s/>R$ 58.286.701,22<text:s/></text:p>
          </table:table-cell>
          <table:table-cell office:value-type="currency" office:value="52507799.819999993" table:formula="of:=SUM([.E23:.E50])" table:style-name="ce9">
            <text:p><text:s/>R$ 52.507.799,82<text:s/></text:p>
          </table:table-cell>
          <table:table-cell office:value-type="currency" office:value="61026883.399999991" table:formula="of:=SUM([.F23:.F50])" table:style-name="ce9">
            <text:p><text:s/>R$ 61.026.883,40<text:s/></text:p>
          </table:table-cell>
          <table:table-cell office:value-type="currency" office:value="107823565.54000002" table:formula="of:=SUM([.G23:.G50])" table:style-name="ce9">
            <text:p><text:s/>R$ 107.823.565,54<text:s/></text:p>
          </table:table-cell>
          <table:table-cell office:value-type="currency" office:value="62711681.129999988" table:formula="of:=SUM([.H23:.H50])" table:style-name="ce9">
            <text:p><text:s/>R$ 62.711.681,13<text:s/></text:p>
          </table:table-cell>
          <table:table-cell office:value-type="currency" office:value="62235238.950000003" table:formula="of:=SUM([.I23:.I50])" table:style-name="ce9">
            <text:p><text:s/>R$ 62.235.238,95<text:s/></text:p>
          </table:table-cell>
          <table:table-cell office:value-type="currency" office:value="81022530.219999999" table:formula="of:=SUM([.J23:.J50])" table:style-name="ce9">
            <text:p><text:s/>R$ 81.022.530,22<text:s/></text:p>
          </table:table-cell>
          <table:table-cell office:value-type="currency" office:value="111201324.50999999" table:formula="of:=SUM([.K23:.K50])" table:style-name="ce9">
            <text:p><text:s/>R$ 111.201.324,51<text:s/></text:p>
          </table:table-cell>
          <table:table-cell office:value-type="currency" office:value="68347015.99000001" table:formula="of:=SUM([.L23:.L50])" table:style-name="ce9">
            <text:p><text:s/>R$ 68.347.015,99<text:s/></text:p>
          </table:table-cell>
          <table:table-cell office:value-type="currency" office:value="73868611.120000005" table:formula="of:=SUM([.M23:.M50])" table:style-name="ce9">
            <text:p><text:s/>R$ 73.868.611,12<text:s/></text:p>
          </table:table-cell>
          <table:table-cell office:value-type="currency" office:value="83786271.780000001" table:formula="of:=SUM([.N23:.N50])" table:style-name="ce9">
            <text:p><text:s/>R$ 83.786.271,78<text:s/></text:p>
          </table:table-cell>
          <table:table-cell office:value-type="currency" office:value="97785167.109999999" table:formula="of:=SUM([.O23:.O50])" table:style-name="ce9">
            <text:p><text:s/>R$ 97.785.167,11<text:s/></text:p>
          </table:table-cell>
          <table:table-cell office:value-type="currency" office:value="920602790.79000008" table:formula="of:=SUM([.P23:.P50])" table:style-name="ce9">
            <text:p><text:s/>R$ 920.602.790,7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8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13144122.48" table:style-name="ce12">
            <text:p><text:s/>R$ 13.144.122,48<text:s/></text:p>
          </table:table-cell>
          <table:table-cell office:value-type="currency" office:value="12738928.149999999" table:style-name="ce12">
            <text:p><text:s/>R$ 12.738.928,15<text:s/></text:p>
          </table:table-cell>
          <table:table-cell office:value-type="currency" office:value="12552366.350000001" table:style-name="ce12">
            <text:p><text:s/>R$ 12.552.366,35<text:s/></text:p>
          </table:table-cell>
          <table:table-cell office:value-type="currency" office:value="12647333.340000002" table:style-name="ce12">
            <text:p><text:s/>R$ 12.647.333,34<text:s/></text:p>
          </table:table-cell>
          <table:table-cell office:value-type="currency" office:value="12715313.15" table:style-name="ce12">
            <text:p><text:s/>R$ 12.715.313,15<text:s/></text:p>
          </table:table-cell>
          <table:table-cell office:value-type="currency" office:value="12699437.98" table:style-name="ce12">
            <text:p><text:s/>R$ 12.699.437,98<text:s/></text:p>
          </table:table-cell>
          <table:table-cell office:value-type="currency" office:value="12572281.800000001" table:style-name="ce12">
            <text:p><text:s/>R$ 12.572.281,80<text:s/></text:p>
          </table:table-cell>
          <table:table-cell office:value-type="currency" office:value="12618857.370000001" table:style-name="ce12">
            <text:p><text:s/>R$ 12.618.857,37<text:s/></text:p>
          </table:table-cell>
          <table:table-cell office:value-type="currency" office:value="15159665.07" table:style-name="ce12">
            <text:p><text:s/>R$ 15.159.665,07<text:s/></text:p>
          </table:table-cell>
          <table:table-cell office:value-type="currency" office:value="163018434.28999999" table:formula="of:=SUM([.D23:.O23])" table:style-name="ce12">
            <text:p><text:s/>R$ 163.018.434,2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54342.900000000009" table:style-name="ce12">
            <text:p><text:s/>R$ 54.342,90<text:s/></text:p>
          </table:table-cell>
          <table:table-cell office:value-type="currency" office:value="338453.06000000011" table:style-name="ce12">
            <text:p><text:s/>R$ 338.453,06<text:s/></text:p>
          </table:table-cell>
          <table:table-cell office:value-type="currency" office:value="66812.439999999988" table:style-name="ce12">
            <text:p><text:s/>R$ 66.812,44<text:s/></text:p>
          </table:table-cell>
          <table:table-cell office:value-type="currency" office:value="91132.879999999976" table:style-name="ce12">
            <text:p><text:s/>R$ 91.132,88<text:s/></text:p>
          </table:table-cell>
          <table:table-cell office:value-type="currency" office:value="73425.86" table:style-name="ce12">
            <text:p><text:s/>R$ 73.425,86<text:s/></text:p>
          </table:table-cell>
          <table:table-cell office:value-type="currency" office:value="128739.93999999996" table:style-name="ce12">
            <text:p><text:s/>R$ 128.739,94<text:s/></text:p>
          </table:table-cell>
          <table:table-cell office:value-type="currency" office:value="150479.94999999992" table:style-name="ce12">
            <text:p><text:s/>R$ 150.479,95<text:s/></text:p>
          </table:table-cell>
          <table:table-cell office:value-type="currency" office:value="200780.57999999993" table:style-name="ce12">
            <text:p><text:s/>R$ 200.780,58<text:s/></text:p>
          </table:table-cell>
          <table:table-cell office:value-type="currency" office:value="215365.43999999994" table:style-name="ce12">
            <text:p><text:s/>R$ 215.365,44<text:s/></text:p>
          </table:table-cell>
          <table:table-cell office:value-type="currency" office:value="1505486.4599999997" table:formula="of:=SUM([.D24:.O24])" table:style-name="ce12">
            <text:p><text:s/>R$ 1.505.486,4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0272.989999999991" table:style-name="ce12">
            <text:p><text:s/>R$ 20.272,99<text:s/></text:p>
          </table:table-cell>
          <table:table-cell office:value-type="currency" office:value="18929.370000000014" table:style-name="ce12">
            <text:p><text:s/>R$ 18.929,37<text:s/></text:p>
          </table:table-cell>
          <table:table-cell office:value-type="currency" office:value="21673.470000000016" table:style-name="ce12">
            <text:p><text:s/>R$ 21.673,47<text:s/></text:p>
          </table:table-cell>
          <table:table-cell office:value-type="currency" office:value="8074.7300000000023" table:style-name="ce12">
            <text:p><text:s/>R$ 8.074,73<text:s/></text:p>
          </table:table-cell>
          <table:table-cell office:value-type="currency" office:value="14432.990000000005" table:style-name="ce12">
            <text:p><text:s/>R$ 14.432,99<text:s/></text:p>
          </table:table-cell>
          <table:table-cell office:value-type="currency" office:value="6841.0900000000011" table:style-name="ce12">
            <text:p><text:s/>R$ 6.841,09<text:s/></text:p>
          </table:table-cell>
          <table:table-cell office:value-type="currency" office:value="16685.69000000001" table:style-name="ce12">
            <text:p><text:s/>R$ 16.685,69<text:s/></text:p>
          </table:table-cell>
          <table:table-cell office:value-type="currency" office:value="19003.829999999998" table:style-name="ce12">
            <text:p><text:s/>R$ 19.003,83<text:s/></text:p>
          </table:table-cell>
          <table:table-cell office:value-type="currency" office:value="17937" table:style-name="ce12">
            <text:p><text:s/>R$ 17.937,00<text:s/></text:p>
          </table:table-cell>
          <table:table-cell office:value-type="currency" office:value="167990.52000000002" table:formula="of:=SUM([.D25:.O25])" table:style-name="ce12">
            <text:p><text:s/>R$ 167.990,5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91336.2" table:style-name="ce12">
            <text:p><text:s/>R$ 191.336,20<text:s/></text:p>
          </table:table-cell>
          <table:table-cell office:value-type="currency" office:value="765274.81000000017" table:style-name="ce12">
            <text:p><text:s/>R$ 765.274,81<text:s/></text:p>
          </table:table-cell>
          <table:table-cell office:value-type="currency" office:value="223899.88999999998" table:style-name="ce12">
            <text:p><text:s/>R$ 223.899,89<text:s/></text:p>
          </table:table-cell>
          <table:table-cell office:value-type="currency" office:value="297262.75" table:style-name="ce12">
            <text:p><text:s/>R$ 297.262,75<text:s/></text:p>
          </table:table-cell>
          <table:table-cell office:value-type="currency" office:value="675150.5" table:style-name="ce12">
            <text:p><text:s/>R$ 675.150,50<text:s/></text:p>
          </table:table-cell>
          <table:table-cell office:value-type="currency" office:value="517428.99999999994" table:style-name="ce12">
            <text:p><text:s/>R$ 517.429,00<text:s/></text:p>
          </table:table-cell>
          <table:table-cell office:value-type="currency" office:value="1196170.58" table:style-name="ce12">
            <text:p><text:s/>R$ 1.196.170,58<text:s/></text:p>
          </table:table-cell>
          <table:table-cell office:value-type="currency" office:value="679142.52" table:style-name="ce12">
            <text:p><text:s/>R$ 679.142,52<text:s/></text:p>
          </table:table-cell>
          <table:table-cell office:value-type="currency" office:value="579362.87999999989" table:style-name="ce12">
            <text:p><text:s/>R$ 579.362,88<text:s/></text:p>
          </table:table-cell>
          <table:table-cell office:value-type="currency" office:value="6894112.2000000002" table:formula="of:=SUM([.D26:.O26])" table:style-name="ce12">
            <text:p><text:s/>R$ 6.894.112,2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9.27" table:style-name="ce12">
            <text:p><text:s/>R$ 109,27<text:s/></text:p>
          </table:table-cell>
          <table:table-cell office:value-type="currency" office:value="8980.7400000000016" table:style-name="ce12">
            <text:p><text:s/>R$ 8.980,74<text:s/></text:p>
          </table:table-cell>
          <table:table-cell office:value-type="currency" office:value="24339.23" table:style-name="ce12">
            <text:p><text:s/>R$ 24.339,23<text:s/></text:p>
          </table:table-cell>
          <table:table-cell office:value-type="currency" office:value="10723.57" table:style-name="ce12">
            <text:p><text:s/>R$ 10.723,57<text:s/></text:p>
          </table:table-cell>
          <table:table-cell office:value-type="currency" office:value="14914.799999999997" table:style-name="ce12">
            <text:p><text:s/>R$ 14.914,80<text:s/></text:p>
          </table:table-cell>
          <table:table-cell office:value-type="currency" office:value="7602.9400000000005" table:style-name="ce12">
            <text:p><text:s/>R$ 7.602,94<text:s/></text:p>
          </table:table-cell>
          <table:table-cell office:value-type="currency" office:value="114834.72" table:style-name="ce12">
            <text:p><text:s/>R$ 114.834,72<text:s/></text:p>
          </table:table-cell>
          <table:table-cell office:value-type="currency" office:value="59633.460000000006" table:style-name="ce12">
            <text:p><text:s/>R$ 59.633,46<text:s/></text:p>
          </table:table-cell>
          <table:table-cell office:value-type="currency" office:value="310853.23" table:formula="of:=SUM([.D27:.O27])" table:style-name="ce12">
            <text:p><text:s/>R$ 310.853,2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O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O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157489.33999999997" table:style-name="ce12">
            <text:p><text:s/>R$ 157.489,34<text:s/></text:p>
          </table:table-cell>
          <table:table-cell office:value-type="currency" office:value="61275.6" table:style-name="ce12">
            <text:p><text:s/>R$ 61.275,60<text:s/></text:p>
          </table:table-cell>
          <table:table-cell office:value-type="currency" office:value="100773.06000000001" table:style-name="ce12">
            <text:p><text:s/>R$ 100.773,06<text:s/></text:p>
          </table:table-cell>
          <table:table-cell office:value-type="currency" office:value="117084.08000000002" table:style-name="ce12">
            <text:p><text:s/>R$ 117.084,08<text:s/></text:p>
          </table:table-cell>
          <table:table-cell office:value-type="currency" office:value="124111.33" table:style-name="ce12">
            <text:p><text:s/>R$ 124.111,33<text:s/></text:p>
          </table:table-cell>
          <table:table-cell office:value-type="currency" office:value="125013.01" table:style-name="ce12">
            <text:p><text:s/>R$ 125.013,01<text:s/></text:p>
          </table:table-cell>
          <table:table-cell office:value-type="currency" office:value="88646.53" table:style-name="ce12">
            <text:p><text:s/>R$ 88.646,53<text:s/></text:p>
          </table:table-cell>
          <table:table-cell office:value-type="currency" office:value="210643.35" table:style-name="ce12">
            <text:p><text:s/>R$ 210.643,35<text:s/></text:p>
          </table:table-cell>
          <table:table-cell office:value-type="currency" office:value="247083.45999999996" table:style-name="ce12">
            <text:p><text:s/>R$ 247.083,46<text:s/></text:p>
          </table:table-cell>
          <table:table-cell office:value-type="currency" office:value="1516772.93" table:formula="of:=SUM([.D30:.O30])" table:style-name="ce12">
            <text:p><text:s/>R$ 1.516.772,9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86.08" table:style-name="ce12">
            <text:p><text:s/>R$ 286,08<text:s/></text:p>
          </table:table-cell>
          <table:table-cell office:value-type="currency" office:value="5673.92" table:style-name="ce12">
            <text:p><text:s/>R$ 5.673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86.08" table:style-name="ce12">
            <text:p><text:s/>R$ 286,08<text:s/></text:p>
          </table:table-cell>
          <table:table-cell office:value-type="currency" office:value="11633.92" table:style-name="ce12">
            <text:p><text:s/>R$ 11.633,92<text:s/></text:p>
          </table:table-cell>
          <table:table-cell office:value-type="currency" office:value="17880" table:formula="of:=SUM([.D31:.O31])" table:style-name="ce12">
            <text:p><text:s/>R$ 17.88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5000" table:style-name="ce12">
            <text:p><text:s/>R$ 34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5000" table:formula="of:=SUM([.D32:.O32])" table:style-name="ce12">
            <text:p><text:s/>R$ 345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1974877.4199999995" table:style-name="ce12">
            <text:p><text:s/>R$ 1.974.877,42<text:s/></text:p>
          </table:table-cell>
          <table:table-cell office:value-type="currency" office:value="1949988.1999999997" table:style-name="ce12">
            <text:p><text:s/>R$ 1.949.988,20<text:s/></text:p>
          </table:table-cell>
          <table:table-cell office:value-type="currency" office:value="1916030.8299999982" table:style-name="ce12">
            <text:p><text:s/>R$ 1.916.030,83<text:s/></text:p>
          </table:table-cell>
          <table:table-cell office:value-type="currency" office:value="1876662.0399999986" table:style-name="ce12">
            <text:p><text:s/>R$ 1.876.662,04<text:s/></text:p>
          </table:table-cell>
          <table:table-cell office:value-type="currency" office:value="1994100.8599999987" table:style-name="ce12">
            <text:p><text:s/>R$ 1.994.100,86<text:s/></text:p>
          </table:table-cell>
          <table:table-cell office:value-type="currency" office:value="1875014.5899999985" table:style-name="ce12">
            <text:p><text:s/>R$ 1.875.014,59<text:s/></text:p>
          </table:table-cell>
          <table:table-cell office:value-type="currency" office:value="2013903.9100000008" table:style-name="ce12">
            <text:p><text:s/>R$ 2.013.903,91<text:s/></text:p>
          </table:table-cell>
          <table:table-cell office:value-type="currency" office:value="1722924.2699999996" table:style-name="ce12">
            <text:p><text:s/>R$ 1.722.924,27<text:s/></text:p>
          </table:table-cell>
          <table:table-cell office:value-type="currency" office:value="2375667.6300000008" table:style-name="ce12">
            <text:p><text:s/>R$ 2.375.667,63<text:s/></text:p>
          </table:table-cell>
          <table:table-cell office:value-type="currency" office:value="23477913.379999995" table:formula="of:=SUM([.D33:.O33])" table:style-name="ce12">
            <text:p><text:s/>R$ 23.477.913,3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O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483596.67" table:style-name="ce12">
            <text:p><text:s/>R$ 483.596,67<text:s/></text:p>
          </table:table-cell>
          <table:table-cell office:value-type="currency" office:value="1765582.21" table:style-name="ce12">
            <text:p><text:s/>R$ 1.765.582,21<text:s/></text:p>
          </table:table-cell>
          <table:table-cell office:value-type="currency" office:value="2113208.4200000004" table:style-name="ce12">
            <text:p><text:s/>R$ 2.113.208,42<text:s/></text:p>
          </table:table-cell>
          <table:table-cell office:value-type="currency" office:value="1905491.56" table:style-name="ce12">
            <text:p><text:s/>R$ 1.905.491,56<text:s/></text:p>
          </table:table-cell>
          <table:table-cell office:value-type="currency" office:value="1833665.4300000002" table:style-name="ce12">
            <text:p><text:s/>R$ 1.833.665,43<text:s/></text:p>
          </table:table-cell>
          <table:table-cell office:value-type="currency" office:value="2332972.7300000004" table:style-name="ce12">
            <text:p><text:s/>R$ 2.332.972,73<text:s/></text:p>
          </table:table-cell>
          <table:table-cell office:value-type="currency" office:value="1627505.3099999996" table:style-name="ce12">
            <text:p><text:s/>R$ 1.627.505,31<text:s/></text:p>
          </table:table-cell>
          <table:table-cell office:value-type="currency" office:value="2418973.88" table:style-name="ce12">
            <text:p><text:s/>R$ 2.418.973,88<text:s/></text:p>
          </table:table-cell>
          <table:table-cell office:value-type="currency" office:value="3779126.4800000009" table:style-name="ce12">
            <text:p><text:s/>R$ 3.779.126,48<text:s/></text:p>
          </table:table-cell>
          <table:table-cell office:value-type="currency" office:value="20804993.739999998" table:formula="of:=SUM([.D35:.O35])" table:style-name="ce12">
            <text:p><text:s/>R$ 20.804.993,7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18775535.810000002" table:style-name="ce12">
            <text:p><text:s/>R$ 18.775.535,81<text:s/></text:p>
          </table:table-cell>
          <table:table-cell office:value-type="currency" office:value="19447387.059999991" table:style-name="ce12">
            <text:p><text:s/>R$ 19.447.387,06<text:s/></text:p>
          </table:table-cell>
          <table:table-cell office:value-type="currency" office:value="17726679.07" table:style-name="ce12">
            <text:p><text:s/>R$ 17.726.679,07<text:s/></text:p>
          </table:table-cell>
          <table:table-cell office:value-type="currency" office:value="16349583.270000001" table:style-name="ce12">
            <text:p><text:s/>R$ 16.349.583,27<text:s/></text:p>
          </table:table-cell>
          <table:table-cell office:value-type="currency" office:value="21296281.719999999" table:style-name="ce12">
            <text:p><text:s/>R$ 21.296.281,72<text:s/></text:p>
          </table:table-cell>
          <table:table-cell office:value-type="currency" office:value="17610806.260000002" table:style-name="ce12">
            <text:p><text:s/>R$ 17.610.806,26<text:s/></text:p>
          </table:table-cell>
          <table:table-cell office:value-type="currency" office:value="15283903.949999999" table:style-name="ce12">
            <text:p><text:s/>R$ 15.283.903,95<text:s/></text:p>
          </table:table-cell>
          <table:table-cell office:value-type="currency" office:value="15024782.440000005" table:style-name="ce12">
            <text:p><text:s/>R$ 15.024.782,44<text:s/></text:p>
          </table:table-cell>
          <table:table-cell office:value-type="currency" office:value="15736886.190000007" table:style-name="ce12">
            <text:p><text:s/>R$ 15.736.886,19<text:s/></text:p>
          </table:table-cell>
          <table:table-cell office:value-type="currency" office:value="206669456.23999995" table:formula="of:=SUM([.D36:.O36])" table:style-name="ce12">
            <text:p><text:s/>R$ 206.669.456,24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022.4" table:style-name="ce12">
            <text:p><text:s/>R$ 2.022,40<text:s/></text:p>
          </table:table-cell>
          <table:table-cell office:value-type="currency" office:value="42052.6" table:style-name="ce12">
            <text:p><text:s/>R$ 42.052,60<text:s/></text:p>
          </table:table-cell>
          <table:table-cell office:value-type="currency" office:value="185018.03" table:style-name="ce12">
            <text:p><text:s/>R$ 185.018,03<text:s/></text:p>
          </table:table-cell>
          <table:table-cell office:value-type="currency" office:value="1099893.6100000003" table:style-name="ce12">
            <text:p><text:s/>R$ 1.099.893,61<text:s/></text:p>
          </table:table-cell>
          <table:table-cell office:value-type="currency" office:value="2348147.7700000005" table:style-name="ce12">
            <text:p><text:s/>R$ 2.348.147,77<text:s/></text:p>
          </table:table-cell>
          <table:table-cell office:value-type="currency" office:value="3677134.4100000011" table:formula="of:=SUM([.D37:.O37])" table:style-name="ce12">
            <text:p><text:s/>R$ 3.677.134,41<text:s/></text:p>
          </table:table-cell>
          <table:table-cell table:style-name="ce1"/>
          <table:table-cell table:style-name="ce17"/>
          <table:table-cell table:number-columns-repeated="16366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4122103.17" table:style-name="ce12">
            <text:p><text:s/>R$ 4.122.103,17<text:s/></text:p>
          </table:table-cell>
          <table:table-cell office:value-type="currency" office:value="2150086.5399999991" table:style-name="ce12">
            <text:p><text:s/>R$ 2.150.086,54<text:s/></text:p>
          </table:table-cell>
          <table:table-cell office:value-type="currency" office:value="3178451.7199999993" table:style-name="ce12">
            <text:p><text:s/>R$ 3.178.451,72<text:s/></text:p>
          </table:table-cell>
          <table:table-cell office:value-type="currency" office:value="2060788.1999999983" table:style-name="ce12">
            <text:p><text:s/>R$ 2.060.788,20<text:s/></text:p>
          </table:table-cell>
          <table:table-cell office:value-type="currency" office:value="2866047.45" table:style-name="ce12">
            <text:p><text:s/>R$ 2.866.047,45<text:s/></text:p>
          </table:table-cell>
          <table:table-cell office:value-type="currency" office:value="1857864.5499999993" table:style-name="ce12">
            <text:p><text:s/>R$ 1.857.864,55<text:s/></text:p>
          </table:table-cell>
          <table:table-cell office:value-type="currency" office:value="2228768.0299999993" table:style-name="ce12">
            <text:p><text:s/>R$ 2.228.768,03<text:s/></text:p>
          </table:table-cell>
          <table:table-cell office:value-type="currency" office:value="2161266.4999999991" table:style-name="ce12">
            <text:p><text:s/>R$ 2.161.266,50<text:s/></text:p>
          </table:table-cell>
          <table:table-cell office:value-type="currency" office:value="2114004.88" table:style-name="ce12">
            <text:p><text:s/>R$ 2.114.004,88<text:s/></text:p>
          </table:table-cell>
          <table:table-cell office:value-type="currency" office:value="26642561.739999998" table:formula="of:=SUM([.D38:.O38])" table:style-name="ce12">
            <text:p><text:s/>R$ 26.642.561,74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3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576921.18999999983" table:style-name="ce12">
            <text:p><text:s/>R$ 576.921,19<text:s/></text:p>
          </table:table-cell>
          <table:table-cell office:value-type="currency" office:value="383094.43" table:style-name="ce12">
            <text:p><text:s/>R$ 383.094,43<text:s/></text:p>
          </table:table-cell>
          <table:table-cell office:value-type="currency" office:value="159534.79999999999" table:style-name="ce12">
            <text:p><text:s/>R$ 159.534,80<text:s/></text:p>
          </table:table-cell>
          <table:table-cell office:value-type="currency" office:value="573801.04" table:style-name="ce12">
            <text:p><text:s/>R$ 573.801,04<text:s/></text:p>
          </table:table-cell>
          <table:table-cell office:value-type="currency" office:value="30939344.779999997" table:style-name="ce12">
            <text:p><text:s/>R$ 30.939.344,78<text:s/></text:p>
          </table:table-cell>
          <table:table-cell office:value-type="currency" office:value="3201047.69" table:style-name="ce12">
            <text:p><text:s/>R$ 3.201.047,69<text:s/></text:p>
          </table:table-cell>
          <table:table-cell office:value-type="currency" office:value="2216371.0300000003" table:style-name="ce12">
            <text:p><text:s/>R$ 2.216.371,03<text:s/></text:p>
          </table:table-cell>
          <table:table-cell office:value-type="currency" office:value="1936967.6099999996" table:style-name="ce12">
            <text:p><text:s/>R$ 1.936.967,61<text:s/></text:p>
          </table:table-cell>
          <table:table-cell office:value-type="currency" office:value="847810.36" table:style-name="ce12">
            <text:p><text:s/>R$ 847.810,36<text:s/></text:p>
          </table:table-cell>
          <table:table-cell office:value-type="currency" office:value="46979443.879999995" table:formula="of:=SUM([.D39:.O39])" table:style-name="ce12">
            <text:p><text:s/>R$ 46.979.443,88<text:s/></text:p>
          </table:table-cell>
          <table:table-cell table:style-name="ce1"/>
          <table:table-cell table:style-name="ce17"/>
          <table:table-cell table:number-columns-repeated="16366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7317950.9100000001" table:style-name="ce12">
            <text:p><text:s/>R$ 7.317.950,91<text:s/></text:p>
          </table:table-cell>
          <table:table-cell office:value-type="currency" office:value="7293448.3600000003" table:style-name="ce12">
            <text:p><text:s/>R$ 7.293.448,36<text:s/></text:p>
          </table:table-cell>
          <table:table-cell office:value-type="currency" office:value="7318667.370000001" table:style-name="ce12">
            <text:p><text:s/>R$ 7.318.667,37<text:s/></text:p>
          </table:table-cell>
          <table:table-cell office:value-type="currency" office:value="7314124.1600000001" table:style-name="ce12">
            <text:p><text:s/>R$ 7.314.124,16<text:s/></text:p>
          </table:table-cell>
          <table:table-cell office:value-type="currency" office:value="7278740.0300000003" table:style-name="ce12">
            <text:p><text:s/>R$ 7.278.740,03<text:s/></text:p>
          </table:table-cell>
          <table:table-cell office:value-type="currency" office:value="7250095.5200000005" table:style-name="ce12">
            <text:p><text:s/>R$ 7.250.095,52<text:s/></text:p>
          </table:table-cell>
          <table:table-cell office:value-type="currency" office:value="7313021.0100000007" table:style-name="ce12">
            <text:p><text:s/>R$ 7.313.021,01<text:s/></text:p>
          </table:table-cell>
          <table:table-cell office:value-type="currency" office:value="7328836.9399999995" table:style-name="ce12">
            <text:p><text:s/>R$ 7.328.836,94<text:s/></text:p>
          </table:table-cell>
          <table:table-cell office:value-type="currency" office:value="24368802.129999999" table:style-name="ce12">
            <text:p><text:s/>R$ 24.368.802,13<text:s/></text:p>
          </table:table-cell>
          <table:table-cell office:value-type="currency" office:value="104872026.58999999" table:formula="of:=SUM([.D40:.O40])" table:style-name="ce12">
            <text:p><text:s/>R$ 104.872.026,59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135.72" table:style-name="ce12">
            <text:p><text:s/>R$ 135,72<text:s/></text:p>
          </table:table-cell>
          <table:table-cell office:value-type="currency" office:value="17596.079999999998" table:style-name="ce12">
            <text:p><text:s/>R$ 17.596,08<text:s/></text:p>
          </table:table-cell>
          <table:table-cell office:value-type="currency" office:value="5713.63" table:style-name="ce12">
            <text:p><text:s/>R$ 5.713,63<text:s/></text:p>
          </table:table-cell>
          <table:table-cell office:value-type="currency" office:value="2562.96" table:style-name="ce12">
            <text:p><text:s/>R$ 2.562,96<text:s/></text:p>
          </table:table-cell>
          <table:table-cell office:value-type="currency" office:value="15132.71" table:style-name="ce12">
            <text:p><text:s/>R$ 15.132,71<text:s/></text:p>
          </table:table-cell>
          <table:table-cell office:value-type="currency" office:value="3052.08" table:style-name="ce12">
            <text:p><text:s/>R$ 3.052,08<text:s/></text:p>
          </table:table-cell>
          <table:table-cell office:value-type="currency" office:value="313.03000000000003" table:style-name="ce12">
            <text:p><text:s/>R$ 313,0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7124.080000000002" table:style-name="ce12">
            <text:p><text:s/>R$ 17.124,08<text:s/></text:p>
          </table:table-cell>
          <table:table-cell office:value-type="currency" office:value="821962.31999999983" table:formula="of:=SUM([.D41:.O41])" table:style-name="ce12">
            <text:p><text:s/>R$ 821.962,32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O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O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1593150.39" table:style-name="ce12">
            <text:p><text:s/>R$ 1.593.150,39<text:s/></text:p>
          </table:table-cell>
          <table:table-cell office:value-type="currency" office:value="1621503.1099999999" table:style-name="ce12">
            <text:p><text:s/>R$ 1.621.503,11<text:s/></text:p>
          </table:table-cell>
          <table:table-cell office:value-type="currency" office:value="1654186.29" table:style-name="ce12">
            <text:p><text:s/>R$ 1.654.186,29<text:s/></text:p>
          </table:table-cell>
          <table:table-cell office:value-type="currency" office:value="2535757.9999999995" table:style-name="ce12">
            <text:p><text:s/>R$ 2.535.758,00<text:s/></text:p>
          </table:table-cell>
          <table:table-cell office:value-type="currency" office:value="2612006.29" table:style-name="ce12">
            <text:p><text:s/>R$ 2.612.006,29<text:s/></text:p>
          </table:table-cell>
          <table:table-cell office:value-type="currency" office:value="2665964.33" table:style-name="ce12">
            <text:p><text:s/>R$ 2.665.964,33<text:s/></text:p>
          </table:table-cell>
          <table:table-cell office:value-type="currency" office:value="2655288.2200000002" table:style-name="ce12">
            <text:p><text:s/>R$ 2.655.288,22<text:s/></text:p>
          </table:table-cell>
          <table:table-cell office:value-type="currency" office:value="13062996.27" table:style-name="ce12">
            <text:p><text:s/>R$ 13.062.996,27<text:s/></text:p>
          </table:table-cell>
          <table:table-cell office:value-type="currency" office:value="3227285.85" table:style-name="ce12">
            <text:p><text:s/>R$ 3.227.285,85<text:s/></text:p>
          </table:table-cell>
          <table:table-cell office:value-type="currency" office:value="36118522.669999994" table:formula="of:=SUM([.D44:.O44])" table:style-name="ce12">
            <text:p><text:s/>R$ 36.118.522,67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O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290" table:style-name="ce12">
            <text:p><text:s/>R$ 5.290,00<text:s/></text:p>
          </table:table-cell>
          <table:table-cell office:value-type="currency" office:value="5290" table:formula="of:=SUM([.D46:.O46])" table:style-name="ce12">
            <text:p><text:s/>R$ 5.290,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98565.88999999996" table:style-name="ce12">
            <text:p><text:s/>R$ 298.565,89<text:s/></text:p>
          </table:table-cell>
          <table:table-cell office:value-type="currency" office:value="450983.04" table:style-name="ce12">
            <text:p><text:s/>R$ 450.983,04<text:s/></text:p>
          </table:table-cell>
          <table:table-cell office:value-type="currency" office:value="286485.08999999997" table:style-name="ce12">
            <text:p><text:s/>R$ 286.485,09<text:s/></text:p>
          </table:table-cell>
          <table:table-cell office:value-type="currency" office:value="127215.9" table:style-name="ce12">
            <text:p><text:s/>R$ 127.215,90<text:s/></text:p>
          </table:table-cell>
          <table:table-cell office:value-type="currency" office:value="178070.66999999995" table:style-name="ce12">
            <text:p><text:s/>R$ 178.070,67<text:s/></text:p>
          </table:table-cell>
          <table:table-cell office:value-type="currency" office:value="55551.900000000009" table:style-name="ce12">
            <text:p><text:s/>R$ 55.551,90<text:s/></text:p>
          </table:table-cell>
          <table:table-cell office:value-type="currency" office:value="1368.02" table:style-name="ce12">
            <text:p><text:s/>R$ 1.368,0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17927.21" table:style-name="ce12">
            <text:p><text:s/>R$ 117.927,21<text:s/></text:p>
          </table:table-cell>
          <table:table-cell office:value-type="currency" office:value="3959286.6499999994" table:formula="of:=SUM([.D47:.O47])" table:style-name="ce12">
            <text:p><text:s/>R$ 3.959.286,6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629437.25" table:style-name="ce12">
            <text:p><text:s/>R$ 2.629.437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8078.61" table:style-name="ce12">
            <text:p><text:s/>R$ 68.078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063870.2400000002" table:style-name="ce12">
            <text:p><text:s/>R$ 2.063.870,24<text:s/></text:p>
          </table:table-cell>
          <table:table-cell office:value-type="currency" office:value="4761386.0999999996" table:formula="of:=SUM([.D48:.O48])" table:style-name="ce12">
            <text:p><text:s/>R$ 4.761.386,1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59113164.460000016" table:style-name="ce12">
            <text:p><text:s/>R$ 59.113.164,46<text:s/></text:p>
          </table:table-cell>
          <table:table-cell office:value-type="currency" office:value="13709041.840000004" table:style-name="ce12">
            <text:p><text:s/>R$ 13.709.041,84<text:s/></text:p>
          </table:table-cell>
          <table:table-cell office:value-type="currency" office:value="14901489.700000001" table:style-name="ce12">
            <text:p><text:s/>R$ 14.901.489,70<text:s/></text:p>
          </table:table-cell>
          <table:table-cell office:value-type="currency" office:value="32456204.910000004" table:style-name="ce12">
            <text:p><text:s/>R$ 32.456.204,91<text:s/></text:p>
          </table:table-cell>
          <table:table-cell office:value-type="currency" office:value="28572754.769999996" table:style-name="ce12">
            <text:p><text:s/>R$ 28.572.754,77<text:s/></text:p>
          </table:table-cell>
          <table:table-cell office:value-type="currency" office:value="17960217.920000002" table:style-name="ce12">
            <text:p><text:s/>R$ 17.960.217,92<text:s/></text:p>
          </table:table-cell>
          <table:table-cell office:value-type="currency" office:value="25898204.48" table:style-name="ce12">
            <text:p><text:s/>R$ 25.898.204,48<text:s/></text:p>
          </table:table-cell>
          <table:table-cell office:value-type="currency" office:value="25186081.809999995" table:style-name="ce12">
            <text:p><text:s/>R$ 25.186.081,81<text:s/></text:p>
          </table:table-cell>
          <table:table-cell office:value-type="currency" office:value="24492543.059999999" table:style-name="ce12">
            <text:p><text:s/>R$ 24.492.543,06<text:s/></text:p>
          </table:table-cell>
          <table:table-cell office:value-type="currency" office:value="268036283.44000003" table:formula="of:=SUM([.D49:.O49])" table:style-name="ce12">
            <text:p><text:s/>R$ 268.036.283,44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0:.O5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2:.C67])" table:style-name="ce9">
            <text:p><text:s/>R$ 65.193.500,00<text:s/></text:p>
          </table:table-cell>
          <table:table-cell office:value-type="currency" office:value="941533.13" table:formula="of:=SUM([.D52:.D68])" table:style-name="ce9">
            <text:p><text:s/>R$ 941.533,13<text:s/></text:p>
          </table:table-cell>
          <table:table-cell office:value-type="currency" office:value="920085.85999999987" table:formula="of:=SUM([.E52:.E68])" table:style-name="ce9">
            <text:p><text:s/>R$ 920.085,86<text:s/></text:p>
          </table:table-cell>
          <table:table-cell office:value-type="currency" office:value="11604794.75" table:formula="of:=SUM([.F52:.F68])" table:style-name="ce9">
            <text:p><text:s/>R$ 11.604.794,75<text:s/></text:p>
          </table:table-cell>
          <table:table-cell office:value-type="currency" office:value="842449.8" table:formula="of:=SUM([.G52:.G68])" table:style-name="ce9">
            <text:p><text:s/>R$ 842.449,80<text:s/></text:p>
          </table:table-cell>
          <table:table-cell office:value-type="currency" office:value="1390290.2100000002" table:formula="of:=SUM([.H52:.H68])" table:style-name="ce9">
            <text:p><text:s/>R$ 1.390.290,21<text:s/></text:p>
          </table:table-cell>
          <table:table-cell office:value-type="currency" office:value="1002429.18" table:formula="of:=SUM([.I52:.I68])" table:style-name="ce9">
            <text:p><text:s/>R$ 1.002.429,18<text:s/></text:p>
          </table:table-cell>
          <table:table-cell office:value-type="currency" office:value="2142876.4299999997" table:formula="of:=SUM([.J52:.J68])" table:style-name="ce9">
            <text:p><text:s/>R$ 2.142.876,43<text:s/></text:p>
          </table:table-cell>
          <table:table-cell office:value-type="currency" office:value="2122067.48" table:formula="of:=SUM([.K52:.K68])" table:style-name="ce9">
            <text:p><text:s/>R$ 2.122.067,48<text:s/></text:p>
          </table:table-cell>
          <table:table-cell office:value-type="currency" office:value="1778764.93" table:formula="of:=SUM([.L52:.L68])" table:style-name="ce9">
            <text:p><text:s/>R$ 1.778.764,93<text:s/></text:p>
          </table:table-cell>
          <table:table-cell office:value-type="currency" office:value="8646619.0700000003" table:formula="of:=SUM([.M52:.M68])" table:style-name="ce9">
            <text:p><text:s/>R$ 8.646.619,07<text:s/></text:p>
          </table:table-cell>
          <table:table-cell office:value-type="currency" office:value="2386825.1899999995" table:formula="of:=SUM([.N52:.N68])" table:style-name="ce9">
            <text:p><text:s/>R$ 2.386.825,19<text:s/></text:p>
          </table:table-cell>
          <table:table-cell office:value-type="currency" office:value="8463521.5199999996" table:formula="of:=SUM([.O52:.O68])" table:style-name="ce9">
            <text:p><text:s/>R$ 8.463.521,52<text:s/></text:p>
          </table:table-cell>
          <table:table-cell office:value-type="currency" office:value="42242257.549999997" table:formula="of:=SUM([.P52:.P68])" table:style-name="ce9">
            <text:p><text:s/>R$ 42.242.257,5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O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O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O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O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O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O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O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276.26" table:style-name="ce12">
            <text:p><text:s/>R$ 276,26<text:s/></text:p>
          </table:table-cell>
          <table:table-cell office:value-type="currency" office:value="15229.900000000001" table:style-name="ce12">
            <text:p><text:s/>R$ 15.229,9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518.149999999998" table:style-name="ce12">
            <text:p><text:s/>R$ 19.518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44.06" table:style-name="ce12">
            <text:p><text:s/>R$ 7.444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0366.289999999994" table:formula="of:=SUM([.D59:.O59])" table:style-name="ce12">
            <text:p><text:s/>R$ 60.366,29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235491.31999999998" table:style-name="ce12">
            <text:p><text:s/>R$ 235.491,32<text:s/></text:p>
          </table:table-cell>
          <table:table-cell office:value-type="currency" office:value="570664.53" table:style-name="ce12">
            <text:p><text:s/>R$ 570.664,53<text:s/></text:p>
          </table:table-cell>
          <table:table-cell office:value-type="currency" office:value="664861.04" table:style-name="ce12">
            <text:p><text:s/>R$ 664.861,04<text:s/></text:p>
          </table:table-cell>
          <table:table-cell office:value-type="currency" office:value="341034.0799999999" table:style-name="ce12">
            <text:p><text:s/>R$ 341.034,08<text:s/></text:p>
          </table:table-cell>
          <table:table-cell office:value-type="currency" office:value="339940.03000000009" table:style-name="ce12">
            <text:p><text:s/>R$ 339.940,03<text:s/></text:p>
          </table:table-cell>
          <table:table-cell office:value-type="currency" office:value="433095.39999999997" table:style-name="ce12">
            <text:p><text:s/>R$ 433.095,40<text:s/></text:p>
          </table:table-cell>
          <table:table-cell office:value-type="currency" office:value="7397125.1799999997" table:style-name="ce12">
            <text:p><text:s/>R$ 7.397.125,18<text:s/></text:p>
          </table:table-cell>
          <table:table-cell office:value-type="currency" office:value="355997.43" table:style-name="ce12">
            <text:p><text:s/>R$ 355.997,43<text:s/></text:p>
          </table:table-cell>
          <table:table-cell office:value-type="currency" office:value="2450000" table:style-name="ce12">
            <text:p><text:s/>R$ 2.450.000,00<text:s/></text:p>
          </table:table-cell>
          <table:table-cell office:value-type="currency" office:value="13502520.91" table:formula="of:=SUM([.D60:.O60])" table:style-name="ce12">
            <text:p><text:s/>R$ 13.502.520,91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O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11886.18999999994" table:formula="of:=SUM([.D62:.O62])" table:style-name="ce12">
            <text:p><text:s/>R$ 411.886,19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204606.94" table:style-name="ce12">
            <text:p><text:s/>R$ 204.606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706.37" table:style-name="ce12">
            <text:p><text:s/>R$ 27.706,37<text:s/></text:p>
          </table:table-cell>
          <table:table-cell office:value-type="currency" office:value="1088746.4099999999" table:style-name="ce12">
            <text:p><text:s/>R$ 1.088.746,41<text:s/></text:p>
          </table:table-cell>
          <table:table-cell office:value-type="currency" office:value="1146331.49" table:style-name="ce12">
            <text:p><text:s/>R$ 1.146.331,49<text:s/></text:p>
          </table:table-cell>
          <table:table-cell office:value-type="currency" office:value="896731.25" table:style-name="ce12">
            <text:p><text:s/>R$ 896.731,25<text:s/></text:p>
          </table:table-cell>
          <table:table-cell office:value-type="currency" office:value="1167779.3000000003" table:style-name="ce12">
            <text:p><text:s/>R$ 1.167.779,30<text:s/></text:p>
          </table:table-cell>
          <table:table-cell office:value-type="currency" office:value="1625342.9899999998" table:style-name="ce12">
            <text:p><text:s/>R$ 1.625.342,99<text:s/></text:p>
          </table:table-cell>
          <table:table-cell office:value-type="currency" office:value="4895950.3" table:style-name="ce12">
            <text:p><text:s/>R$ 4.895.950,30<text:s/></text:p>
          </table:table-cell>
          <table:table-cell office:value-type="currency" office:value="11904331.309999999" table:formula="of:=SUM([.D63:.O63])" table:style-name="ce12">
            <text:p><text:s/>R$ 11.904.331,31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62849.62" table:style-name="ce12">
            <text:p><text:s/>R$ 162.849,62<text:s/></text:p>
          </table:table-cell>
          <table:table-cell office:value-type="currency" office:value="85677.97" table:style-name="ce12">
            <text:p><text:s/>R$ 85.677,97<text:s/></text:p>
          </table:table-cell>
          <table:table-cell office:value-type="currency" office:value="90976.26" table:style-name="ce12">
            <text:p><text:s/>R$ 90.976,26<text:s/></text:p>
          </table:table-cell>
          <table:table-cell office:value-type="currency" office:value="114605.83" table:style-name="ce12">
            <text:p><text:s/>R$ 114.605,83<text:s/></text:p>
          </table:table-cell>
          <table:table-cell office:value-type="currency" office:value="144" table:style-name="ce12">
            <text:p><text:s/>R$ 144,00<text:s/></text:p>
          </table:table-cell>
          <table:table-cell office:value-type="currency" office:value="159697.91999999998" table:style-name="ce12">
            <text:p><text:s/>R$ 159.697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6.20000000000005" table:style-name="ce12">
            <text:p><text:s/>R$ 546,20<text:s/></text:p>
          </table:table-cell>
          <table:table-cell office:value-type="currency" office:value="103889.54" table:style-name="ce12">
            <text:p><text:s/>R$ 103.889,54<text:s/></text:p>
          </table:table-cell>
          <table:table-cell office:value-type="currency" office:value="895548.19" table:formula="of:=SUM([.D64:.O64])" table:style-name="ce12">
            <text:p><text:s/>R$ 895.548,19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235091.11000000002" table:style-name="ce12">
            <text:p><text:s/>R$ 235.091,11<text:s/></text:p>
          </table:table-cell>
          <table:table-cell office:value-type="currency" office:value="715441.99000000011" table:style-name="ce12">
            <text:p><text:s/>R$ 715.441,99<text:s/></text:p>
          </table:table-cell>
          <table:table-cell office:value-type="currency" office:value="218885.50999999998" table:style-name="ce12">
            <text:p><text:s/>R$ 218.885,51<text:s/></text:p>
          </table:table-cell>
          <table:table-cell office:value-type="currency" office:value="478971.95999999996" table:style-name="ce12">
            <text:p><text:s/>R$ 478.971,96<text:s/></text:p>
          </table:table-cell>
          <table:table-cell office:value-type="currency" office:value="627320.81999999995" table:style-name="ce12">
            <text:p><text:s/>R$ 627.320,82<text:s/></text:p>
          </table:table-cell>
          <table:table-cell office:value-type="currency" office:value="231959.98000000004" table:style-name="ce12">
            <text:p><text:s/>R$ 231.959,98<text:s/></text:p>
          </table:table-cell>
          <table:table-cell office:value-type="currency" office:value="28768.55" table:style-name="ce12">
            <text:p><text:s/>R$ 28.768,55<text:s/></text:p>
          </table:table-cell>
          <table:table-cell office:value-type="currency" office:value="400376.49" table:style-name="ce12">
            <text:p><text:s/>R$ 400.376,49<text:s/></text:p>
          </table:table-cell>
          <table:table-cell office:value-type="currency" office:value="1013681.6799999999" table:style-name="ce12">
            <text:p><text:s/>R$ 1.013.681,68<text:s/></text:p>
          </table:table-cell>
          <table:table-cell office:value-type="currency" office:value="15344468.980000002" table:formula="of:=SUM([.D65:.O65])" table:style-name="ce12">
            <text:p><text:s/>R$ 15.344.468,98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O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O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134.55" table:style-name="ce12">
            <text:p><text:s/>R$ 4.134,55<text:s/></text:p>
          </table:table-cell>
          <table:table-cell office:value-type="currency" office:value="3275.82" table:style-name="ce12">
            <text:p><text:s/>R$ 3.27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31.14" table:style-name="ce12">
            <text:p><text:s/>R$ 8.331,14<text:s/></text:p>
          </table:table-cell>
          <table:table-cell office:value-type="currency" office:value="49836.32" table:style-name="ce12">
            <text:p><text:s/>R$ 49.836,32<text:s/></text:p>
          </table:table-cell>
          <table:table-cell office:value-type="currency" office:value="52946.04" table:style-name="ce12">
            <text:p><text:s/>R$ 52.946,04<text:s/></text:p>
          </table:table-cell>
          <table:table-cell office:value-type="currency" office:value="4562.08" table:style-name="ce12">
            <text:p><text:s/>R$ 4.562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3135.68000000001" table:formula="of:=SUM([.D68:.O68])" table:style-name="ce12">
            <text:p><text:s/>R$ 123.135,68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70:.C71])" table:style-name="ce9">
            <text:p><text:s/>R$ 1.265.000,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295000" table:formula="of:=SUM([.F70:.F71])" table:style-name="ce9">
            <text:p><text:s/>R$ 295.000,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595804.12" table:formula="of:=SUM([.L70:.L71])" table:style-name="ce9">
            <text:p><text:s/>R$ 595.804,12<text:s/></text:p>
          </table:table-cell>
          <table:table-cell office:value-type="currency" office:value="970000" table:formula="of:=SUM([.M70:.M71])" table:style-name="ce9">
            <text:p><text:s/>R$ 970.000,00<text:s/></text:p>
          </table:table-cell>
          <table:table-cell office:value-type="currency" office:value="0" table:formula="of:=SUM([.N70:.N71])" table:style-name="ce9">
            <text:p><text:s/>R$ -00<text:s/></text:p>
          </table:table-cell>
          <table:table-cell office:value-type="currency" office:value="0" table:formula="of:=SUM([.O70:.O71])" table:style-name="ce9">
            <text:p><text:s/>R$ -00<text:s/></text:p>
          </table:table-cell>
          <table:table-cell office:value-type="currency" office:value="1860804.12" table:formula="of:=SUM([.P70:.P71])" table:style-name="ce9">
            <text:p><text:s/>R$ 1.860.804,12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70000" table:style-name="ce12">
            <text:p><text:s/>R$ 97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65000" table:formula="of:=SUM([.D70:.O70])" table:style-name="ce12">
            <text:p><text:s/>R$ 1.265.000,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5804.12" table:style-name="ce12">
            <text:p><text:s/>R$ 595.804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5804.12" table:formula="of:=SUM([.D71:.O71])" table:style-name="ce12">
            <text:p><text:s/>R$ 595.804,12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1]+[.C69]" table:style-name="ce20">
            <text:p><text:s/>R$ 3.070.660.867,00<text:s/></text:p>
          </table:table-cell>
          <table:table-cell office:value-type="currency" office:value="251199540.53999996" table:formula="of:=[.D5]+[.D22]+[.D51]+[.D69]" table:style-name="ce20">
            <text:p><text:s/>R$ 251.199.540,54<text:s/></text:p>
          </table:table-cell>
          <table:table-cell office:value-type="currency" office:value="239393429.92000002" table:formula="of:=[.E5]+[.E22]+[.E51]+[.E69]" table:style-name="ce20">
            <text:p><text:s/>R$ 239.393.429,92<text:s/></text:p>
          </table:table-cell>
          <table:table-cell office:value-type="currency" office:value="323321281.13999999" table:formula="of:=[.F5]+[.F22]+[.F51]+[.F69]" table:style-name="ce20">
            <text:p><text:s/>R$ 323.321.281,14<text:s/></text:p>
          </table:table-cell>
          <table:table-cell office:value-type="currency" office:value="356403405.48999995" table:formula="of:=[.G5]+[.G22]+[.G51]+[.G69]" table:style-name="ce20">
            <text:p><text:s/>R$ 356.403.405,49<text:s/></text:p>
          </table:table-cell>
          <table:table-cell office:value-type="currency" office:value="240606061.46000004" table:formula="of:=[.H5]+[.H22]+[.H51]+[.H69]" table:style-name="ce20">
            <text:p><text:s/>R$ 240.606.061,46<text:s/></text:p>
          </table:table-cell>
          <table:table-cell office:value-type="currency" office:value="300793468.41999996" table:formula="of:=[.I5]+[.I22]+[.I51]+[.I69]" table:style-name="ce20">
            <text:p><text:s/>R$ 300.793.468,42<text:s/></text:p>
          </table:table-cell>
          <table:table-cell office:value-type="currency" office:value="268951849.30000001" table:formula="of:=[.J5]+[.J22]+[.J51]+[.J69]" table:style-name="ce20">
            <text:p><text:s/>R$ 268.951.849,30<text:s/></text:p>
          </table:table-cell>
          <table:table-cell office:value-type="currency" office:value="272049768.36000001" table:formula="of:=[.K5]+[.K22]+[.K51]+[.K69]" table:style-name="ce20">
            <text:p><text:s/>R$ 272.049.768,36<text:s/></text:p>
          </table:table-cell>
          <table:table-cell office:value-type="currency" office:value="203297413.95000005" table:formula="of:=[.L5]+[.L22]+[.L51]+[.L69]" table:style-name="ce20">
            <text:p><text:s/>R$ 203.297.413,95<text:s/></text:p>
          </table:table-cell>
          <table:table-cell office:value-type="currency" office:value="199555944.74000001" table:formula="of:=[.M5]+[.M22]+[.M51]+[.M69]" table:style-name="ce20">
            <text:p><text:s/>R$ 199.555.944,74<text:s/></text:p>
          </table:table-cell>
          <table:table-cell office:value-type="currency" office:value="198680767.03" table:formula="of:=[.N5]+[.N22]+[.N51]+[.N69]" table:style-name="ce20">
            <text:p><text:s/>R$ 198.680.767,03<text:s/></text:p>
          </table:table-cell>
          <table:table-cell office:value-type="currency" office:value="291200227.47999996" table:formula="of:=[.O5]+[.O22]+[.O51]+[.O69]" table:style-name="ce20">
            <text:p><text:s/>R$ 291.200.227,48<text:s/></text:p>
          </table:table-cell>
          <table:table-cell office:value-type="currency" office:value="3145453157.8299999" table:formula="of:=[.P5]+[.P22]+[.P51]+[.P69]" table:style-name="ce20">
            <text:p><text:s/>R$ 3.145.453.157,83<text:s/></text:p>
          </table:table-cell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3" table:style-name="ce4"/>
          <table:table-cell table:style-name="ce1"/>
          <table:table-cell table:style-name="ce5"/>
          <table:table-cell table:number-columns-repeated="16366" table:style-name="ce4"/>
        </table:table-row>
        <table:table-row table:style-name="ro10">
          <table:table-cell office:value-type="string" table:number-columns-spanned="16" table:number-rows-spanned="1" table:style-name="ce29">
            <text:p>Fonte: SIAFE-Rio</text:p>
          </table:table-cell>
          <table:covered-table-cell table:number-columns-repeated="15"/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office:value-type="string" table:number-columns-spanned="16" table:number-rows-spanned="1" table:style-name="ce30">
            <text:p>Data da última atualização: 13/01/2025</text:p>
          </table:table-cell>
          <table:covered-table-cell table:number-columns-repeated="15"/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office:value-type="string" table:number-columns-spanned="16" table:number-rows-spanned="1" table:style-name="ce31">
            <text:p>Fundamentação Legal: Resolução CNMP n.º 86/2012, art. 5º, inciso I, alínea "b".</text:p>
          </table:table-cell>
          <table:covered-table-cell table:number-columns-repeated="15"/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4" table:style-name="ce15"/>
          <table:table-cell table:number-columns-repeated="2" table:style-name="ce1"/>
          <table:table-cell table:style-name="ce2"/>
          <table:table-cell table:number-columns-repeated="16366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5" table:style-name="ce15"/>
          <table:table-cell table:style-name="ce1"/>
          <table:table-cell table:style-name="ce2"/>
          <table:table-cell table:number-columns-repeated="16366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enilson Candeia do Amaral</meta:initial-creator>
    <dc:creator>Denilson Candeia do Amaral</dc:creator>
    <meta:creation-date>2020-03-12T15:42:39Z</meta:creation-date>
    <dc:date>2025-01-13T15:04:24Z</dc:date>
  </office:meta>
</office:document-meta>
</file>