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4" table:default-cell-style-name="ce16"/>
        <table:table-row table:style-name="ro1">
          <table:table-cell office:value-type="string" table:number-columns-spanned="15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3" table:number-rows-spanned="1" table:style-name="ce22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264781270.05999997" table:formula="of:=SUM([.I6:.I10])" table:style-name="ce5">
            <text:p><text:s/>R$ 264.781.270,06<text:s/></text:p>
          </table:table-cell>
          <table:table-cell office:value-type="currency" office:value="243623817.17000002" table:formula="of:=SUM([.J6:.J10])" table:style-name="ce5">
            <text:p><text:s/>R$ 243.623.817,17<text:s/></text:p>
          </table:table-cell>
          <table:table-cell office:value-type="currency" office:value="205863456.51999998" table:formula="of:=SUM([.K6:.K10])" table:style-name="ce5">
            <text:p><text:s/>R$ 205.863.456,52<text:s/></text:p>
          </table:table-cell>
          <table:table-cell office:value-type="currency" office:value="196162472.88" table:formula="of:=SUM([.L6:.L10])" table:style-name="ce5">
            <text:p><text:s/>R$ 196.162.472,88<text:s/></text:p>
          </table:table-cell>
          <table:table-cell office:value-type="currency" office:value="196681949.74000001" table:formula="of:=SUM([.M6:.M10])" table:style-name="ce5">
            <text:p><text:s/>R$ 196.681.949,74<text:s/></text:p>
          </table:table-cell>
          <table:table-cell office:value-type="currency" office:value="122013207.87" table:formula="of:=SUM([.N6:.N10])" table:style-name="ce5">
            <text:p><text:s/>R$ 122.013.207,87<text:s/></text:p>
          </table:table-cell>
          <table:table-cell office:value-type="currency" office:value="3030568291.5899997" table:formula="of:=SUM([.O6:.O10])" table:style-name="ce5">
            <text:p><text:s/>R$ 3.030.568.291,5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123904981.23999999" table:style-name="ce7">
            <text:p><text:s/>R$ 123.904.981,24<text:s/></text:p>
          </table:table-cell>
          <table:table-cell office:value-type="currency" office:value="110741284.18000001" table:style-name="ce7">
            <text:p><text:s/>R$ 110.741.284,18<text:s/></text:p>
          </table:table-cell>
          <table:table-cell office:value-type="currency" office:value="81805218.409999996" table:style-name="ce7">
            <text:p><text:s/>R$ 81.805.218,41<text:s/></text:p>
          </table:table-cell>
          <table:table-cell office:value-type="currency" office:value="74943111.890000001" table:style-name="ce7">
            <text:p><text:s/>R$ 74.943.111,89<text:s/></text:p>
          </table:table-cell>
          <table:table-cell office:value-type="currency" office:value="75311098.930000007" table:style-name="ce7">
            <text:p><text:s/>R$ 75.311.098,93<text:s/></text:p>
          </table:table-cell>
          <table:table-cell office:value-type="currency" office:value="73812924.799999997" table:style-name="ce7">
            <text:p><text:s/>R$ 73.812.924,80<text:s/></text:p>
          </table:table-cell>
          <table:table-cell office:value-type="currency" office:value="1488825860.8100002" table:formula="of:=SUM([.C6:.N6])" table:style-name="ce7">
            <text:p><text:s/>R$ 1.488.825.860,81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3549334.19" table:style-name="ce10">
            <text:p><text:s/>R$ 3.549.334,19<text:s/></text:p>
          </table:table-cell>
          <table:table-cell office:value-type="currency" office:value="3544468.67" table:style-name="ce10">
            <text:p><text:s/>R$ 3.544.468,67<text:s/></text:p>
          </table:table-cell>
          <table:table-cell office:value-type="currency" office:value="3542761.2500000005" table:style-name="ce10">
            <text:p><text:s/>R$ 3.542.761,25<text:s/></text:p>
          </table:table-cell>
          <table:table-cell office:value-type="currency" office:value="3542338.52" table:style-name="ce10">
            <text:p><text:s/>R$ 3.542.338,52<text:s/></text:p>
          </table:table-cell>
          <table:table-cell office:value-type="currency" office:value="4127079.34" table:style-name="ce10">
            <text:p><text:s/>R$ 4.127.079,34<text:s/></text:p>
          </table:table-cell>
          <table:table-cell office:value-type="currency" office:value="8162630.5899999999" table:style-name="ce10">
            <text:p><text:s/>R$ 8.162.630,59<text:s/></text:p>
          </table:table-cell>
          <table:table-cell office:value-type="currency" office:value="46662802.830000013" table:formula="of:=SUM([.C7:.N7])" table:style-name="ce10">
            <text:p><text:s/>R$ 46.662.802,83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44054956.969999999" table:style-name="ce7">
            <text:p><text:s/>R$ 44.054.956,97<text:s/></text:p>
          </table:table-cell>
          <table:table-cell office:value-type="currency" office:value="36939977.689999998" table:style-name="ce7">
            <text:p><text:s/>R$ 36.939.977,69<text:s/></text:p>
          </table:table-cell>
          <table:table-cell office:value-type="currency" office:value="29112993.16" table:style-name="ce7">
            <text:p><text:s/>R$ 29.112.993,16<text:s/></text:p>
          </table:table-cell>
          <table:table-cell office:value-type="currency" office:value="26619315.640000001" table:style-name="ce7">
            <text:p><text:s/>R$ 26.619.315,64<text:s/></text:p>
          </table:table-cell>
          <table:table-cell office:value-type="currency" office:value="25732097.000000004" table:style-name="ce7">
            <text:p><text:s/>R$ 25.732.097,00<text:s/></text:p>
          </table:table-cell>
          <table:table-cell office:value-type="currency" office:value="25088329.949999999" table:style-name="ce7">
            <text:p><text:s/>R$ 25.088.329,95<text:s/></text:p>
          </table:table-cell>
          <table:table-cell office:value-type="currency" office:value="457605214.29000002" table:formula="of:=SUM([.C8:.N8])" table:style-name="ce7">
            <text:p><text:s/>R$ 457.605.214,29<text:s/></text:p>
          </table:table-cell>
          <table:table-cell table:style-name="ce1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7459072.84" table:style-name="ce10">
            <text:p><text:s/>R$ 17.459.072,84<text:s/></text:p>
          </table:table-cell>
          <table:table-cell office:value-type="currency" office:value="16585161.810000001" table:style-name="ce10">
            <text:p><text:s/>R$ 16.585.161,81<text:s/></text:p>
          </table:table-cell>
          <table:table-cell office:value-type="currency" office:value="15589558.880000001" table:style-name="ce10">
            <text:p><text:s/>R$ 15.589.558,88<text:s/></text:p>
          </table:table-cell>
          <table:table-cell office:value-type="currency" office:value="15244782.01" table:style-name="ce10">
            <text:p><text:s/>R$ 15.244.782,01<text:s/></text:p>
          </table:table-cell>
          <table:table-cell office:value-type="currency" office:value="15698749.65" table:style-name="ce10">
            <text:p><text:s/>R$ 15.698.749,65<text:s/></text:p>
          </table:table-cell>
          <table:table-cell office:value-type="currency" office:value="14949322.529999999" table:style-name="ce10">
            <text:p><text:s/>R$ 14.949.322,53<text:s/></text:p>
          </table:table-cell>
          <table:table-cell office:value-type="currency" office:value="203565339.45999998" table:formula="of:=SUM([.C9:.N9])" table:style-name="ce10">
            <text:p><text:s/>R$ 203.565.339,46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33909074.19999981" table:formula="of:=SUM([.C10:.N10])" table:style-name="ce7">
            <text:p><text:s/>R$ 833.909.074,20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5])" table:style-name="ce5">
            <text:p><text:s/>R$ 142.755.420,00<text:s/></text:p>
          </table:table-cell>
          <table:table-cell office:value-type="currency" office:value="8802398.3500000015" table:formula="of:=SUM([.C12:.C25])" table:style-name="ce5">
            <text:p><text:s/>R$ 8.802.398,35<text:s/></text:p>
          </table:table-cell>
          <table:table-cell office:value-type="currency" office:value="7428357.0099999998" table:formula="of:=SUM([.D12:.D25])" table:style-name="ce5">
            <text:p><text:s/>R$ 7.428.357,01<text:s/></text:p>
          </table:table-cell>
          <table:table-cell office:value-type="currency" office:value="9344764.5300000012" table:formula="of:=SUM([.E12:.E25])" table:style-name="ce5">
            <text:p><text:s/>R$ 9.344.764,53<text:s/></text:p>
          </table:table-cell>
          <table:table-cell office:value-type="currency" office:value="8580662.3600000013" table:formula="of:=SUM([.F12:.F25])" table:style-name="ce5">
            <text:p><text:s/>R$ 8.580.662,36<text:s/></text:p>
          </table:table-cell>
          <table:table-cell office:value-type="currency" office:value="7946140.4099999992" table:formula="of:=SUM([.G12:.G25])" table:style-name="ce5">
            <text:p><text:s/>R$ 7.946.140,41<text:s/></text:p>
          </table:table-cell>
          <table:table-cell office:value-type="currency" office:value="7875219.8599999994" table:formula="of:=SUM([.H12:.H25])" table:style-name="ce5">
            <text:p><text:s/>R$ 7.875.219,86<text:s/></text:p>
          </table:table-cell>
          <table:table-cell office:value-type="currency" office:value="9015178.1900000013" table:formula="of:=SUM([.I12:.I25])" table:style-name="ce5">
            <text:p><text:s/>R$ 9.015.178,19<text:s/></text:p>
          </table:table-cell>
          <table:table-cell office:value-type="currency" office:value="8597643.4800000004" table:formula="of:=SUM([.J12:.J25])" table:style-name="ce5">
            <text:p><text:s/>R$ 8.597.643,48<text:s/></text:p>
          </table:table-cell>
          <table:table-cell office:value-type="currency" office:value="17318464.150000002" table:formula="of:=SUM([.K12:.K25])" table:style-name="ce5">
            <text:p><text:s/>R$ 17.318.464,15<text:s/></text:p>
          </table:table-cell>
          <table:table-cell office:value-type="currency" office:value="8800424.2200000007" table:formula="of:=SUM([.L12:.L25])" table:style-name="ce5">
            <text:p><text:s/>R$ 8.800.424,22<text:s/></text:p>
          </table:table-cell>
          <table:table-cell office:value-type="currency" office:value="7593133.1600000001" table:formula="of:=SUM([.M12:.M25])" table:style-name="ce5">
            <text:p><text:s/>R$ 7.593.133,16<text:s/></text:p>
          </table:table-cell>
          <table:table-cell office:value-type="currency" office:value="7686801.5800000001" table:formula="of:=SUM([.N12:.N25])" table:style-name="ce5">
            <text:p><text:s/>R$ 7.686.801,58<text:s/></text:p>
          </table:table-cell>
          <table:table-cell office:value-type="currency" office:value="108989187.3" table:formula="of:=SUM([.O12:.O25])" table:style-name="ce5">
            <text:p><text:s/>R$ 108.989.187,3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8999516.0299999993" table:style-name="ce10">
            <text:p><text:s/>R$ 8.999.516,03<text:s/></text:p>
          </table:table-cell>
          <table:table-cell office:value-type="currency" office:value="8560213.9299999997" table:style-name="ce10">
            <text:p><text:s/>R$ 8.560.213,93<text:s/></text:p>
          </table:table-cell>
          <table:table-cell office:value-type="currency" office:value="8078248.8799999999" table:style-name="ce10">
            <text:p><text:s/>R$ 8.078.248,88<text:s/></text:p>
          </table:table-cell>
          <table:table-cell office:value-type="currency" office:value="8751850.5199999996" table:style-name="ce10">
            <text:p><text:s/>R$ 8.751.850,52<text:s/></text:p>
          </table:table-cell>
          <table:table-cell office:value-type="currency" office:value="7562467.8200000003" table:style-name="ce10">
            <text:p><text:s/>R$ 7.562.467,82<text:s/></text:p>
          </table:table-cell>
          <table:table-cell office:value-type="currency" office:value="7631211.4299999997" table:style-name="ce10">
            <text:p><text:s/>R$ 7.631.211,43<text:s/></text:p>
          </table:table-cell>
          <table:table-cell office:value-type="currency" office:value="97804090.979999989" table:formula="of:=SUM([.C12:.N12])" table:style-name="ce10">
            <text:p><text:s/>R$ 97.804.090,98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39.06" table:style-name="ce7">
            <text:p><text:s/>R$ 2.339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34.5" table:style-name="ce7">
            <text:p><text:s/>R$ 1.334,50<text:s/></text:p>
          </table:table-cell>
          <table:table-cell office:value-type="currency" office:value="7082.03" table:formula="of:=SUM([.C13:.N13])" table:style-name="ce7">
            <text:p><text:s/>R$ 7.082,03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style-name="ce10">
            <text:p><text:s/>R$ 9.211.232,2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formula="of:=SUM([.C14:.N14])" table:style-name="ce10">
            <text:p><text:s/>R$ 9.211.232,28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394320" table:style-name="ce7">
            <text:p><text:s/>R$ 394.320,00<text:s/></text:p>
          </table:table-cell>
          <table:table-cell office:value-type="currency" office:value="129975.9" table:style-name="ce7">
            <text:p><text:s/>R$ 129.975,90<text:s/></text:p>
          </table:table-cell>
          <table:table-cell office:value-type="currency" office:value="9288.0300000000007" table:style-name="ce7">
            <text:p><text:s/>R$ 9.288,03<text:s/></text:p>
          </table:table-cell>
          <table:table-cell office:value-type="currency" office:value="9361.59" table:style-name="ce7">
            <text:p><text:s/>R$ 9.361,59<text:s/></text:p>
          </table:table-cell>
          <table:table-cell office:value-type="currency" office:value="12615.44" table:style-name="ce7">
            <text:p><text:s/>R$ 12.615,44<text:s/></text:p>
          </table:table-cell>
          <table:table-cell office:value-type="currency" office:value="9993.64" table:style-name="ce7">
            <text:p><text:s/>R$ 9.993,64<text:s/></text:p>
          </table:table-cell>
          <table:table-cell office:value-type="currency" office:value="9802.09" table:style-name="ce7">
            <text:p><text:s/>R$ 9.802,09<text:s/></text:p>
          </table:table-cell>
          <table:table-cell office:value-type="currency" office:value="8999.6200000000008" table:style-name="ce7">
            <text:p><text:s/>R$ 8.999,62<text:s/></text:p>
          </table:table-cell>
          <table:table-cell office:value-type="currency" office:value="14437.63" table:style-name="ce7">
            <text:p><text:s/>R$ 14.437,63<text:s/></text:p>
          </table:table-cell>
          <table:table-cell office:value-type="currency" office:value="25842.52" table:style-name="ce7">
            <text:p><text:s/>R$ 25.842,52<text:s/></text:p>
          </table:table-cell>
          <table:table-cell office:value-type="currency" office:value="28540.32" table:style-name="ce7">
            <text:p><text:s/>R$ 28.540,32<text:s/></text:p>
          </table:table-cell>
          <table:table-cell office:value-type="currency" office:value="26987.57" table:style-name="ce7">
            <text:p><text:s/>R$ 26.987,57<text:s/></text:p>
          </table:table-cell>
          <table:table-cell office:value-type="currency" office:value="48593.7" table:style-name="ce7">
            <text:p><text:s/>R$ 48.593,70<text:s/></text:p>
          </table:table-cell>
          <table:table-cell office:value-type="currency" office:value="334438.05" table:formula="of:=SUM([.C15:.N15])" table:style-name="ce7">
            <text:p><text:s/>R$ 334.438,05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style-name="ce10">
            <text:p><text:s/>R$ 1.460.665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formula="of:=SUM([.C16:.N16])" table:style-name="ce10">
            <text:p><text:s/>R$ 1.460.665,50<text:s/></text:p>
          </table:table-cell>
          <table:table-cell table:number-columns-repeated="2"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3100" table:style-name="ce7">
            <text:p><text:s/>R$ 53.1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N17])" table:style-name="ce7">
            <text:p><text:s/>R$ -00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8.39" table:style-name="ce10">
            <text:p><text:s/>R$ 68,39<text:s/></text:p>
          </table:table-cell>
          <table:table-cell office:value-type="currency" office:value="20.79" table:style-name="ce10">
            <text:p><text:s/>R$ 20,79<text:s/></text:p>
          </table:table-cell>
          <table:table-cell office:value-type="currency" office:value="2011.97" table:style-name="ce10">
            <text:p><text:s/>R$ 2.011,97<text:s/></text:p>
          </table:table-cell>
          <table:table-cell office:value-type="currency" office:value="616.84" table:style-name="ce10">
            <text:p><text:s/>R$ 616,84<text:s/></text:p>
          </table:table-cell>
          <table:table-cell office:value-type="currency" office:value="31.76" table:style-name="ce10">
            <text:p><text:s/>R$ 31,76<text:s/></text:p>
          </table:table-cell>
          <table:table-cell office:value-type="currency" office:value="35.380000000000003" table:style-name="ce10">
            <text:p><text:s/>R$ 35,38<text:s/></text:p>
          </table:table-cell>
          <table:table-cell office:value-type="currency" office:value="38.81" table:style-name="ce10">
            <text:p><text:s/>R$ 38,81<text:s/></text:p>
          </table:table-cell>
          <table:table-cell office:value-type="currency" office:value="160.84" table:style-name="ce10">
            <text:p><text:s/>R$ 160,84<text:s/></text:p>
          </table:table-cell>
          <table:table-cell office:value-type="currency" office:value="72.349999999999994" table:style-name="ce10">
            <text:p><text:s/>R$ 72,35<text:s/></text:p>
          </table:table-cell>
          <table:table-cell office:value-type="currency" office:value="50.18" table:style-name="ce10">
            <text:p><text:s/>R$ 50,18<text:s/></text:p>
          </table:table-cell>
          <table:table-cell office:value-type="currency" office:value="164.13" table:style-name="ce10">
            <text:p><text:s/>R$ 164,1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271.4400000000005" table:formula="of:=SUM([.C18:.N18])" table:style-name="ce10">
            <text:p><text:s/>R$ 3.271,44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42.32000000000005" table:style-name="ce7">
            <text:p><text:s/>R$ 542,32<text:s/></text:p>
          </table:table-cell>
          <table:table-cell office:value-type="currency" office:value="2924.21" table:style-name="ce7">
            <text:p><text:s/>R$ 2.924,21<text:s/></text:p>
          </table:table-cell>
          <table:table-cell office:value-type="currency" office:value="528.02" table:style-name="ce7">
            <text:p><text:s/>R$ 528,02<text:s/></text:p>
          </table:table-cell>
          <table:table-cell office:value-type="currency" office:value="264.01" table:style-name="ce7">
            <text:p><text:s/>R$ 264,01<text:s/></text:p>
          </table:table-cell>
          <table:table-cell office:value-type="currency" office:value="19281.14" table:style-name="ce7">
            <text:p><text:s/>R$ 19.281,1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500" table:style-name="ce7">
            <text:p><text:s/>R$ 5.500,00<text:s/></text:p>
          </table:table-cell>
          <table:table-cell office:value-type="currency" office:value="29039.7" table:formula="of:=SUM([.C19:.N19])" table:style-name="ce7">
            <text:p><text:s/>R$ 29.039,70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987.63" table:style-name="ce10">
            <text:p><text:s/>R$ 10.987,63<text:s/></text:p>
          </table:table-cell>
          <table:table-cell office:value-type="currency" office:value="372.39" table:style-name="ce10">
            <text:p><text:s/>R$ 372,39<text:s/></text:p>
          </table:table-cell>
          <table:table-cell office:value-type="currency" office:value="266.55" table:style-name="ce10">
            <text:p><text:s/>R$ 266,5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870.899999999998" table:formula="of:=SUM([.C20:.N20])" table:style-name="ce10">
            <text:p><text:s/>R$ 11.870,9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81.52" table:style-name="ce7">
            <text:p><text:s/>R$ 381,52<text:s/></text:p>
          </table:table-cell>
          <table:table-cell office:value-type="currency" office:value="459.66" table:style-name="ce7">
            <text:p><text:s/>R$ 459,6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79" table:style-name="ce7">
            <text:p><text:s/>R$ 50,79<text:s/></text:p>
          </table:table-cell>
          <table:table-cell office:value-type="currency" office:value="161.94999999999999" table:style-name="ce7">
            <text:p><text:s/>R$ 161,95<text:s/></text:p>
          </table:table-cell>
          <table:table-cell office:value-type="currency" office:value="1167.1400000000001" table:formula="of:=SUM([.C21:.N21])" table:style-name="ce7">
            <text:p><text:s/>R$ 1.167,14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N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N23])" table:style-name="ce7">
            <text:p><text:s/>R$ -00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22812.83" table:style-name="ce10">
            <text:p><text:s/>R$ 22.812,83<text:s/></text:p>
          </table:table-cell>
          <table:table-cell office:value-type="currency" office:value="39791.769999999997" table:style-name="ce10">
            <text:p><text:s/>R$ 39.791,77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900.8" table:style-name="ce10">
            <text:p><text:s/>R$ 900,80<text:s/></text:p>
          </table:table-cell>
          <table:table-cell office:value-type="currency" office:value="11315.43" table:style-name="ce10">
            <text:p><text:s/>R$ 11.315,43<text:s/></text:p>
          </table:table-cell>
          <table:table-cell office:value-type="currency" office:value="2431.7199999999998" table:style-name="ce10">
            <text:p><text:s/>R$ 2.431,72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462.85" table:style-name="ce10">
            <text:p><text:s/>R$ 3.462,8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6329.27999999998" table:formula="of:=SUM([.C24:.N24])" table:style-name="ce10">
            <text:p><text:s/>R$ 126.329,28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N25])" table:style-name="ce7">
            <text:p><text:s/>R$ -00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273796448.25" table:formula="of:=[.I5]+[.I11]" table:style-name="ce15">
            <text:p><text:s/>R$ 273.796.448,25<text:s/></text:p>
          </table:table-cell>
          <table:table-cell office:value-type="currency" office:value="252221460.65000001" table:formula="of:=[.J5]+[.J11]" table:style-name="ce15">
            <text:p><text:s/>R$ 252.221.460,65<text:s/></text:p>
          </table:table-cell>
          <table:table-cell office:value-type="currency" office:value="223181920.66999999" table:formula="of:=[.K5]+[.K11]" table:style-name="ce15">
            <text:p><text:s/>R$ 223.181.920,67<text:s/></text:p>
          </table:table-cell>
          <table:table-cell office:value-type="currency" office:value="204962897.09999999" table:formula="of:=[.L5]+[.L11]" table:style-name="ce15">
            <text:p><text:s/>R$ 204.962.897,10<text:s/></text:p>
          </table:table-cell>
          <table:table-cell office:value-type="currency" office:value="204275082.90000001" table:formula="of:=[.M5]+[.M11]" table:style-name="ce15">
            <text:p><text:s/>R$ 204.275.082,90<text:s/></text:p>
          </table:table-cell>
          <table:table-cell office:value-type="currency" office:value="129700009.45" table:formula="of:=[.N5]+[.N11]" table:style-name="ce15">
            <text:p><text:s/>R$ 129.700.009,45<text:s/></text:p>
          </table:table-cell>
          <table:table-cell office:value-type="currency" office:value="3139557478.8899999" table:formula="of:=[.O5]+[.O11]" table:style-name="ce15">
            <text:p><text:s/>R$ 3.139.557.478,8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4" table:style-name="ce16"/>
          <table:table-cell table:number-columns-repeated="2" table:style-name="ce1"/>
          <table:table-cell table:style-name="ce11"/>
          <table:table-cell table:number-columns-repeated="16366" table:style-name="ce1"/>
        </table:table-row>
        <table:table-row table:style-name="ro2">
          <table:table-cell office:value-type="string" table:style-name="ce16">
            <text:p>Data da última atualização: 13/01/2025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5" table:style-name="ce1"/>
        </table:table-row>
        <table:table-row table:style-name="ro2">
          <table:table-cell table:number-columns-repeated="16" table:style-name="ce16"/>
          <table:table-cell table:style-name="ce18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6"/>
          <table:table-cell table:style-name="ce18"/>
          <table:table-cell table:number-columns-repeated="12" table:style-name="ce19"/>
          <table:table-cell table:number-columns-repeated="5" table:style-name="ce16"/>
          <table:table-cell table:number-columns-repeated="16365" table:style-name="ce1"/>
        </table:table-row>
        <table:table-row table:style-name="ro2">
          <table:table-cell table:style-name="ce16"/>
          <table:table-cell table:number-columns-repeated="14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5" table:style-name="ce1"/>
        </table:table-row>
        <table:table-row table:number-rows-repeated="3" table:style-name="ro2">
          <table:table-cell table:style-name="ce18"/>
          <table:table-cell table:number-columns-repeated="15" table:style-name="ce19"/>
          <table:table-cell table:number-columns-repeated="3" table:style-name="ce16"/>
          <table:table-cell table:number-columns-repeated="16365" table:style-name="ce1"/>
        </table:table-row>
        <table:table-row table:number-rows-repeated="4" table:style-name="ro2">
          <table:table-cell table:style-name="ce16"/>
          <table:table-cell table:number-columns-repeated="15" table:style-name="ce19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table:number-columns-repeated="2" table:style-name="ce16"/>
          <table:table-cell table:number-columns-repeated="12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table:number-columns-repeated="19" table:style-name="ce16"/>
          <table:table-cell table:number-columns-repeated="16365" table:style-name="ce1"/>
        </table:table-row>
        <table:table-row table:style-name="ro4">
          <table:table-cell table:number-columns-repeated="19" table:style-name="ce16"/>
          <table:table-cell table:number-columns-repeated="16365" table:style-name="ce1"/>
        </table:table-row>
        <table:table-row table:style-name="ro2">
          <table:table-cell table:number-columns-repeated="19" table:style-name="ce16"/>
          <table:table-cell table:number-columns-repeated="16365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R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enilson Candeia do Amaral</meta:initial-creator>
    <dc:creator>Denilson Candeia do Amaral</dc:creator>
    <meta:creation-date>2020-03-10T13:47:06Z</meta:creation-date>
    <dc:date>2025-01-13T15:53:27Z</dc:date>
  </office:meta>
</office:document-meta>
</file>