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6" table:default-cell-style-name="ce3"/>
        <table:table-row table:style-name="ro1">
          <table:table-cell office:value-type="string" table:number-columns-spanned="12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1" table:number-rows-spanned="1" table:style-name="ce20">
            <text:p>Despesa Liquidada Mensal</text:p>
          </table:table-cell>
          <table:covered-table-cell table:number-columns-repeated="10"/>
          <table:table-cell table:number-columns-repeated="16372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2381362.1999999997" table:style-name="ce7">
            <text:p><text:s/>R$ 2.381.362,20<text:s/></text:p>
          </table:table-cell>
          <table:table-cell office:value-type="currency" office:value="2383816.67" table:style-name="ce7">
            <text:p><text:s/>R$ 2.383.816,67<text:s/></text:p>
          </table:table-cell>
          <table:table-cell office:value-type="currency" office:value="2428646.71" table:style-name="ce7">
            <text:p><text:s/>R$ 2.428.646,71<text:s/></text:p>
          </table:table-cell>
          <table:table-cell office:value-type="currency" office:value="2506748.46" table:style-name="ce7">
            <text:p><text:s/>R$ 2.506.748,46<text:s/></text:p>
          </table:table-cell>
          <table:table-cell office:value-type="currency" office:value="2510354.98" table:style-name="ce7">
            <text:p><text:s/>R$ 2.510.354,98<text:s/></text:p>
          </table:table-cell>
          <table:table-cell office:value-type="currency" office:value="2506082.63" table:style-name="ce7">
            <text:p><text:s/>R$ 2.506.082,63<text:s/></text:p>
          </table:table-cell>
          <table:table-cell office:value-type="currency" office:value="2505238.3100000005" table:style-name="ce7">
            <text:p><text:s/>R$ 2.505.238,31<text:s/></text:p>
          </table:table-cell>
          <table:table-cell office:value-type="currency" office:value="24357766.920000002" table:formula="of:=SUM([.B4:.K4])" table:style-name="ce7">
            <text:p><text:s/>R$ 24.357.766,92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K5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style-name="ce7">
            <text:p><text:s/>R$ 1.188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192.5599999999995" table:formula="of:=SUM([.B6:.K6])" table:style-name="ce7">
            <text:p><text:s/>R$ 6.192,56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2.7999999999993" table:formula="of:=SUM([.B7:.K7])" table:style-name="ce9">
            <text:p><text:s/>R$ 3.812,8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14.6799999999998" table:style-name="ce7">
            <text:p><text:s/>R$ 1.314,68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7.88" table:formula="of:=SUM([.B8:.K8])" table:style-name="ce7">
            <text:p><text:s/>R$ 6.217,88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K9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28870658.050000001" table:style-name="ce7">
            <text:p><text:s/>R$ 28.870.658,05<text:s/></text:p>
          </table:table-cell>
          <table:table-cell office:value-type="currency" office:value="27397937.390000001" table:style-name="ce7">
            <text:p><text:s/>R$ 27.397.937,39<text:s/></text:p>
          </table:table-cell>
          <table:table-cell office:value-type="currency" office:value="32553601.18" table:style-name="ce7">
            <text:p><text:s/>R$ 32.553.601,18<text:s/></text:p>
          </table:table-cell>
          <table:table-cell office:value-type="currency" office:value="28588957.41" table:style-name="ce7">
            <text:p><text:s/>R$ 28.588.957,41<text:s/></text:p>
          </table:table-cell>
          <table:table-cell office:value-type="currency" office:value="23845890.100000001" table:style-name="ce7">
            <text:p><text:s/>R$ 23.845.890,10<text:s/></text:p>
          </table:table-cell>
          <table:table-cell office:value-type="currency" office:value="18626691.98" table:style-name="ce7">
            <text:p><text:s/>R$ 18.626.691,98<text:s/></text:p>
          </table:table-cell>
          <table:table-cell office:value-type="currency" office:value="16898678.800000001" table:style-name="ce7">
            <text:p><text:s/>R$ 16.898.678,80<text:s/></text:p>
          </table:table-cell>
          <table:table-cell office:value-type="currency" office:value="264063429.34999999" table:formula="of:=SUM([.B10:.K10])" table:style-name="ce7">
            <text:p><text:s/>R$ 264.063.429,35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6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K11])" table:style-name="ce9">
            <text:p><text:s/>R$ -00<text:s/></text:p>
          </table:table-cell>
          <table:table-cell table:number-columns-repeated="6" table:style-name="ce3"/>
          <table:table-cell table:number-columns-repeated="16366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277998.09999999998" table:style-name="ce7">
            <text:p><text:s/>R$ 277.998,10<text:s/></text:p>
          </table:table-cell>
          <table:table-cell office:value-type="currency" office:value="277996.43" table:style-name="ce7">
            <text:p><text:s/>R$ 277.996,43<text:s/></text:p>
          </table:table-cell>
          <table:table-cell office:value-type="currency" office:value="278097.51" table:style-name="ce7">
            <text:p><text:s/>R$ 278.097,51<text:s/></text:p>
          </table:table-cell>
          <table:table-cell office:value-type="currency" office:value="279920.11" table:style-name="ce7">
            <text:p><text:s/>R$ 279.920,11<text:s/></text:p>
          </table:table-cell>
          <table:table-cell office:value-type="currency" office:value="280967.19" table:style-name="ce7">
            <text:p><text:s/>R$ 280.967,19<text:s/></text:p>
          </table:table-cell>
          <table:table-cell office:value-type="currency" office:value="282609.21000000002" table:style-name="ce7">
            <text:p><text:s/>R$ 282.609,21<text:s/></text:p>
          </table:table-cell>
          <table:table-cell office:value-type="currency" office:value="344564.83" table:style-name="ce7">
            <text:p><text:s/>R$ 344.564,83<text:s/></text:p>
          </table:table-cell>
          <table:table-cell office:value-type="currency" office:value="2831863.2199999997" table:formula="of:=SUM([.B12:.K12])" table:style-name="ce7">
            <text:p><text:s/>R$ 2.831.863,2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12388.46" table:style-name="ce9">
            <text:p><text:s/>R$ 712.388,46<text:s/></text:p>
          </table:table-cell>
          <table:table-cell office:value-type="currency" office:value="713437.01" table:style-name="ce9">
            <text:p><text:s/>R$ 713.437,01<text:s/></text:p>
          </table:table-cell>
          <table:table-cell office:value-type="currency" office:value="727814.37" table:style-name="ce9">
            <text:p><text:s/>R$ 727.814,37<text:s/></text:p>
          </table:table-cell>
          <table:table-cell office:value-type="currency" office:value="715929.41" table:style-name="ce9">
            <text:p><text:s/>R$ 715.929,41<text:s/></text:p>
          </table:table-cell>
          <table:table-cell office:value-type="currency" office:value="715698.22000000009" table:style-name="ce9">
            <text:p><text:s/>R$ 715.698,22<text:s/></text:p>
          </table:table-cell>
          <table:table-cell office:value-type="currency" office:value="716805.95" table:style-name="ce9">
            <text:p><text:s/>R$ 716.805,95<text:s/></text:p>
          </table:table-cell>
          <table:table-cell office:value-type="currency" office:value="776903.99" table:style-name="ce9">
            <text:p><text:s/>R$ 776.903,99<text:s/></text:p>
          </table:table-cell>
          <table:table-cell office:value-type="currency" office:value="6473788.04" table:formula="of:=SUM([.B13:.K13])" table:style-name="ce9">
            <text:p><text:s/>R$ 6.473.788,04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921.44" table:style-name="ce7">
            <text:p><text:s/>R$ 11.921,4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7760.820000000007" table:formula="of:=SUM([.B14:.K14])" table:style-name="ce7">
            <text:p><text:s/>R$ 57.760,8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32257594.310000006" table:formula="of:=SUM([.E4:.E14])" table:style-name="ce12">
            <text:p><text:s/>R$ 32.257.594,31<text:s/></text:p>
          </table:table-cell>
          <table:table-cell office:value-type="currency" office:value="30780787.109999999" table:formula="of:=SUM([.F4:.F14])" table:style-name="ce12">
            <text:p><text:s/>R$ 30.780.787,11<text:s/></text:p>
          </table:table-cell>
          <table:table-cell office:value-type="currency" office:value="35995759.379999995" table:formula="of:=SUM([.G4:.G14])" table:style-name="ce12">
            <text:p><text:s/>R$ 35.995.759,38<text:s/></text:p>
          </table:table-cell>
          <table:table-cell office:value-type="currency" office:value="32099154.999999996" table:formula="of:=SUM([.H4:.H14])" table:style-name="ce12">
            <text:p><text:s/>R$ 32.099.155,00<text:s/></text:p>
          </table:table-cell>
          <table:table-cell office:value-type="currency" office:value="27360510.100000001" table:formula="of:=SUM([.I4:.I14])" table:style-name="ce12">
            <text:p><text:s/>R$ 27.360.510,10<text:s/></text:p>
          </table:table-cell>
          <table:table-cell office:value-type="currency" office:value="22139789.379999999" table:formula="of:=SUM([.J4:.J14])" table:style-name="ce12">
            <text:p><text:s/>R$ 22.139.789,38<text:s/></text:p>
          </table:table-cell>
          <table:table-cell office:value-type="currency" office:value="20532985.539999995" table:formula="of:=SUM([.K4:.K14])" table:style-name="ce12">
            <text:p><text:s/>R$ 20.532.985,54<text:s/></text:p>
          </table:table-cell>
          <table:table-cell office:value-type="currency" office:value="297800831.59000003" table:formula="of:=SUM([.L4:.L14])" table:style-name="ce12">
            <text:p><text:s/>R$ 297.800.831,59<text:s/></text:p>
          </table:table-cell>
          <table:table-cell table:style-name="ce1"/>
          <table:table-cell table:style-name="ce13"/>
          <table:table-cell table:number-columns-repeated="16370" table:style-name="ce1"/>
        </table:table-row>
        <table:table-row table:style-name="ro2">
          <table:table-cell table:number-columns-repeated="11" table:style-name="ce14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3/11/2024</text:p>
          </table:table-cell>
          <table:table-cell table:number-columns-repeated="11" table:style-name="ce1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0" table:style-name="ce18"/>
          <table:table-cell table:style-name="ce3"/>
          <table:table-cell table:number-columns-repeated="16372" table:style-name="ce1"/>
        </table:table-row>
        <table:table-row table:number-rows-repeated="5" table:style-name="ro2">
          <table:table-cell table:number-columns-repeated="12" table:style-name="ce3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L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nilson Candeia do Amaral</meta:initial-creator>
    <dc:creator>Denilson Candeia do Amaral</dc:creator>
    <meta:creation-date>2020-03-05T15:24:05Z</meta:creation-date>
    <dc:date>2024-11-13T20:27:15Z</dc:date>
  </office:meta>
</office:document-meta>
</file>