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8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8">
      <style:table-cell-properties style:vertical-align="automatic" fo:wrap-option="wrap"/>
    </style:style>
    <style:style style:name="ce8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08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40" table:default-cell-style-name="ce2"/>
        <table:table-row table:style-name="ro1">
          <table:table-cell office:value-type="string" table:number-columns-spanned="14" table:number-rows-spanned="1" table:style-name="ce18">
            <text:p>Fundos - Exercício 2024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14" table:style-name="ce4"/>
          <table:table-cell table:style-name="ce2"/>
          <table:table-cell table:style-name="ce3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19">
            <text:p>Fundo</text:p>
          </table:table-cell>
          <table:table-cell office:value-type="string" table:number-columns-spanned="1" table:number-rows-spanned="2" table:style-name="ce19">
            <text:p>Saldo do Fundo</text:p>
            <text:p>em Janeiro</text:p>
          </table:table-cell>
          <table:table-cell office:value-type="string" table:number-columns-spanned="12" table:number-rows-spanned="1" table:style-name="ce20">
            <text:p>Valores Recebidos</text:p>
          </table:table-cell>
          <table:covered-table-cell table:number-columns-repeated="11"/>
          <table:table-cell table:style-name="ce6"/>
          <table:table-cell table:style-name="ce7"/>
          <table:table-cell table:number-columns-repeated="16368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68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699993611.15000021" table:style-name="ce9">
            <text:p>R$ 699.993.611,15</text:p>
          </table:table-cell>
          <table:table-cell office:value-type="currency" office:value="6886974.5600000005" table:formula="of:=173550.91+6713423.65" table:style-name="ce10">
            <text:p>R$ 6.886.974,56</text:p>
          </table:table-cell>
          <table:table-cell office:value-type="currency" office:value="7572570.54" table:formula="of:=5586816.53+1985754.01" table:style-name="ce10">
            <text:p>R$ 7.572.570,54</text:p>
          </table:table-cell>
          <table:table-cell office:value-type="currency" office:value="9164399.2400000002" table:formula="of:=5813042.14+3351357.1" table:style-name="ce10">
            <text:p>R$ 9.164.399,24</text:p>
          </table:table-cell>
          <table:table-cell office:value-type="currency" office:value="8359718.7300000004" table:formula="of:=6205142.29+2154576.44" table:style-name="ce10">
            <text:p>R$ 8.359.718,73</text:p>
          </table:table-cell>
          <table:table-cell office:value-type="currency" office:value="8338331.3000000007" table:formula="of:=5856329.16+2482002.14" table:style-name="ce10">
            <text:p>R$ 8.338.331,30</text:p>
          </table:table-cell>
          <table:table-cell office:value-type="currency" office:value="7811030.2400000002" table:formula="of:=2139981.43+5671048.81" table:style-name="ce10">
            <text:p>R$ 7.811.030,24</text:p>
          </table:table-cell>
          <table:table-cell office:value-type="currency" office:value="8789943.3100000005" table:formula="of:=2273495.52+6516447.79" table:style-name="ce10">
            <text:p>R$ 8.789.943,31</text:p>
          </table:table-cell>
          <table:table-cell office:value-type="currency" office:value="8786140.1799999997" table:formula="of:=6262514.41+2523625.77" table:style-name="ce10">
            <text:p>R$ 8.786.140,18</text:p>
          </table:table-cell>
          <table:table-cell office:value-type="currency" office:value="17434555.699999999" table:formula="of:=11593017.66+5841538.04" table:style-name="ce10">
            <text:p>R$ 17.434.555,70</text:p>
          </table:table-cell>
          <table:table-cell office:value-type="currency" office:value="8902521.2300000004" table:formula="of:=6615572.67+2286948.56" table:style-name="ce10">
            <text:p>R$ 8.902.521,23</text:p>
          </table:table-cell>
          <table:table-cell office:value-type="currency" office:value="7917811.4500000002" table:formula="of:=5656803+2261008.45" table:style-name="ce10">
            <text:p>R$ 7.917.811,45</text:p>
          </table:table-cell>
          <table:table-cell office:value-type="currency" office:value="799957607.63000011" table:formula="of:=SUM([.B5:.M5])" table:style-name="ce10">
            <text:p>R$ 799.957.607,63</text:p>
          </table:table-cell>
          <table:table-cell table:style-name="ce6"/>
          <table:table-cell table:style-name="ce7"/>
          <table:table-cell table:number-columns-repeated="16368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699993611.15000021" table:formula="of:=SUM([.B5])" table:style-name="ce11">
            <text:p>R$ 699.993.611,15</text:p>
          </table:table-cell>
          <table:table-cell office:value-type="currency" office:value="6886974.5600000005" table:formula="of:=[.C5]" table:style-name="ce11">
            <text:p>R$ 6.886.974,56</text:p>
          </table:table-cell>
          <table:table-cell office:value-type="currency" office:value="7572570.54" table:formula="of:=[.D5]" table:style-name="ce11">
            <text:p>R$ 7.572.570,54</text:p>
          </table:table-cell>
          <table:table-cell office:value-type="currency" office:value="9164399.2400000002" table:formula="of:=[.E5]" table:style-name="ce11">
            <text:p>R$ 9.164.399,24</text:p>
          </table:table-cell>
          <table:table-cell office:value-type="currency" office:value="8359718.7300000004" table:formula="of:=[.F5]" table:style-name="ce11">
            <text:p>R$ 8.359.718,73</text:p>
          </table:table-cell>
          <table:table-cell office:value-type="currency" office:value="8338331.3000000007" table:formula="of:=[.G5]" table:style-name="ce11">
            <text:p>R$ 8.338.331,30</text:p>
          </table:table-cell>
          <table:table-cell office:value-type="currency" office:value="7811030.2400000002" table:formula="of:=[.H5]" table:style-name="ce11">
            <text:p>R$ 7.811.030,24</text:p>
          </table:table-cell>
          <table:table-cell office:value-type="currency" office:value="8789943.3100000005" table:formula="of:=[.I5]" table:style-name="ce11">
            <text:p>R$ 8.789.943,31</text:p>
          </table:table-cell>
          <table:table-cell office:value-type="currency" office:value="8786140.1799999997" table:formula="of:=[.J5]" table:style-name="ce11">
            <text:p>R$ 8.786.140,18</text:p>
          </table:table-cell>
          <table:table-cell office:value-type="currency" office:value="17434555.699999999" table:formula="of:=[.K5]" table:style-name="ce11">
            <text:p>R$ 17.434.555,70</text:p>
          </table:table-cell>
          <table:table-cell office:value-type="currency" office:value="8902521.2300000004" table:formula="of:=[.L5]" table:style-name="ce11">
            <text:p>R$ 8.902.521,23</text:p>
          </table:table-cell>
          <table:table-cell office:value-type="currency" office:value="7917811.4500000002" table:formula="of:=[.M5]" table:style-name="ce11">
            <text:p>R$ 7.917.811,45</text:p>
          </table:table-cell>
          <table:table-cell office:value-type="currency" office:value="799957607.63000011" table:formula="of:=SUM([.N5])" table:style-name="ce11">
            <text:p>R$ 799.957.607,63</text:p>
          </table:table-cell>
          <table:table-cell table:style-name="ce6"/>
          <table:table-cell table:style-name="ce7"/>
          <table:table-cell table:number-columns-repeated="16368" table:style-name="ce6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6572850.7999999998" table:style-name="ce12">
            <text:p>R$ 6.572.850,80</text:p>
          </table:table-cell>
          <table:table-cell office:value-type="currency" office:value="780926.9" table:style-name="ce12">
            <text:p>R$ 780.926,90</text:p>
          </table:table-cell>
          <table:table-cell office:value-type="currency" office:value="12120458.4" table:style-name="ce12">
            <text:p>R$ 12.120.458,40</text:p>
          </table:table-cell>
          <table:table-cell office:value-type="currency" office:value="1253810.69" table:style-name="ce12">
            <text:p>R$ 1.253.810,69</text:p>
          </table:table-cell>
          <table:table-cell office:value-type="currency" office:value="1674031.57" table:style-name="ce12">
            <text:p>R$ 1.674.031,57</text:p>
          </table:table-cell>
          <table:table-cell office:value-type="currency" office:value="1081384.25" table:style-name="ce12">
            <text:p>R$ 1.081.384,25</text:p>
          </table:table-cell>
          <table:table-cell office:value-type="currency" office:value="5147605.18" table:style-name="ce12">
            <text:p>R$ 5.147.605,18</text:p>
          </table:table-cell>
          <table:table-cell office:value-type="currency" office:value="33026532.309999999" table:style-name="ce12">
            <text:p>R$ 33.026.532,31</text:p>
          </table:table-cell>
          <table:table-cell office:value-type="currency" office:value="4819520.03" table:style-name="ce12">
            <text:p>R$ 4.819.520,03</text:p>
          </table:table-cell>
          <table:table-cell office:value-type="currency" office:value="12421527.02" table:style-name="ce12">
            <text:p>R$ 12.421.527,02</text:p>
          </table:table-cell>
          <table:table-cell office:value-type="currency" office:value="5536207.5800000001" table:style-name="ce12">
            <text:p>R$ 5.536.207,58</text:p>
          </table:table-cell>
          <table:table-cell office:value-type="currency" office:value="84434854.730000004" table:formula="of:=SUM([.C7:.M7])" table:style-name="ce12">
            <text:p>R$ 84.434.854,73</text:p>
          </table:table-cell>
          <table:table-cell table:style-name="ce6"/>
          <table:table-cell table:style-name="ce7"/>
          <table:table-cell table:number-columns-repeated="16368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699993611.15000021" table:formula="of:=[.B6]" table:style-name="ce11">
            <text:p>R$ 699.993.611,15</text:p>
          </table:table-cell>
          <table:table-cell office:value-type="currency" office:value="700307734.91000021" table:formula="of:=[.B8]+[.C6]-[.C7]" table:style-name="ce11">
            <text:p>R$ 700.307.734,91</text:p>
          </table:table-cell>
          <table:table-cell office:value-type="currency" office:value="707099378.55000019" table:formula="of:=[.C8]+[.D6]-[.D7]" table:style-name="ce11">
            <text:p>R$ 707.099.378,55</text:p>
          </table:table-cell>
          <table:table-cell office:value-type="currency" office:value="704143319.39000022" table:formula="of:=[.D8]+[.E6]-[.E7]" table:style-name="ce11">
            <text:p>R$ 704.143.319,39</text:p>
          </table:table-cell>
          <table:table-cell office:value-type="currency" office:value="711249227.43000019" table:formula="of:=[.E8]+[.F6]-[.F7]" table:style-name="ce11">
            <text:p>R$ 711.249.227,43</text:p>
          </table:table-cell>
          <table:table-cell office:value-type="currency" office:value="717913527.16000009" table:formula="of:=[.F8]+[.G6]-[.G7]" table:style-name="ce11">
            <text:p>R$ 717.913.527,16</text:p>
          </table:table-cell>
          <table:table-cell office:value-type="currency" office:value="724643173.1500001" table:formula="of:=[.G8]+[.H6]-[.H7]" table:style-name="ce11">
            <text:p>R$ 724.643.173,15</text:p>
          </table:table-cell>
          <table:table-cell office:value-type="currency" office:value="728285511.28000009" table:formula="of:=[.H8]+[.I6]-[.I7]" table:style-name="ce11">
            <text:p>R$ 728.285.511,28</text:p>
          </table:table-cell>
          <table:table-cell office:value-type="currency" office:value="704045119.1500001" table:formula="of:=[.I8]+[.J6]-[.J7]" table:style-name="ce11">
            <text:p>R$ 704.045.119,15</text:p>
          </table:table-cell>
          <table:table-cell office:value-type="currency" office:value="716660154.82000017" table:formula="of:=[.J8]+[.K6]-[.K7]" table:style-name="ce11">
            <text:p>R$ 716.660.154,82</text:p>
          </table:table-cell>
          <table:table-cell office:value-type="currency" office:value="713141149.03000021" table:formula="of:=[.K8]+[.L6]-[.L7]" table:style-name="ce11">
            <text:p>R$ 713.141.149,03</text:p>
          </table:table-cell>
          <table:table-cell office:value-type="currency" office:value="715522752.90000021" table:formula="of:=[.L8]+[.M6]-[.M7]" table:style-name="ce11">
            <text:p>R$ 715.522.752,90</text:p>
          </table:table-cell>
          <table:table-cell office:value-type="currency" office:value="715522752.9000001" table:formula="of:=[.N6]-[.N7]" table:style-name="ce11">
            <text:p>R$ 715.522.752,90</text:p>
          </table:table-cell>
          <table:table-cell table:style-name="ce6"/>
          <table:table-cell table:style-name="ce7"/>
          <table:table-cell table:number-columns-repeated="16368" table:style-name="ce6"/>
        </table:table-row>
        <table:table-row table:style-name="ro2">
          <table:table-cell table:number-columns-repeated="2" table:style-name="ce13"/>
          <table:table-cell table:number-columns-repeated="12" table:style-name="ce14"/>
          <table:table-cell table:style-name="ce2"/>
          <table:table-cell table:style-name="ce3"/>
          <table:table-cell table:number-columns-repeated="8" table:style-name="ce2"/>
          <table:table-cell table:number-columns-repeated="16360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508.86" table:style-name="ce10">
            <text:p>R$ 1.508,86</text:p>
          </table:table-cell>
          <table:table-cell office:value-type="currency" office:value="897" table:style-name="ce10">
            <text:p>R$ 897,00</text:p>
          </table:table-cell>
          <table:table-cell office:value-type="currency" office:value="1202.48" table:style-name="ce10">
            <text:p>R$ 1.202,48</text:p>
          </table:table-cell>
          <table:table-cell office:value-type="currency" office:value="903.07999999999993" table:style-name="ce10">
            <text:p>R$ 903,08</text:p>
          </table:table-cell>
          <table:table-cell office:value-type="currency" office:value="604.18000000000006" table:style-name="ce10">
            <text:p>R$ 604,18</text:p>
          </table:table-cell>
          <table:table-cell office:value-type="currency" office:value="5096.76" table:style-name="ce10">
            <text:p>R$ 5.096,76</text:p>
          </table:table-cell>
          <table:table-cell office:value-type="currency" office:value="17407.320000000003" table:style-name="ce10">
            <text:p>R$ 17.407,32</text:p>
          </table:table-cell>
          <table:table-cell office:value-type="currency" office:value="19865.86" table:style-name="ce10">
            <text:p>R$ 19.865,86</text:p>
          </table:table-cell>
          <table:table-cell office:value-type="currency" office:value="18617.680000000004" table:style-name="ce10">
            <text:p>R$ 18.617,68</text:p>
          </table:table-cell>
          <table:table-cell office:value-type="currency" office:value="66103.220000000016" table:formula="of:=SUM([.B10:.M10])" table:style-name="ce10">
            <text:p>R$ 66.103,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0" table:formula="of:=SUM([.B10])" table:style-name="ce11">
            <text:p>R$ 0,00</text:p>
          </table:table-cell>
          <table:table-cell office:value-type="currency" office:value="0" table:formula="of:=[.C10]" table:style-name="ce11">
            <text:p>R$ 0,00</text:p>
          </table:table-cell>
          <table:table-cell office:value-type="currency" office:value="0" table:formula="of:=[.D10]" table:style-name="ce11">
            <text:p>R$ 0,00</text:p>
          </table:table-cell>
          <table:table-cell office:value-type="currency" office:value="1508.86" table:formula="of:=[.E10]" table:style-name="ce11">
            <text:p>R$ 1.508,86</text:p>
          </table:table-cell>
          <table:table-cell office:value-type="currency" office:value="897" table:formula="of:=[.F10]" table:style-name="ce11">
            <text:p>R$ 897,00</text:p>
          </table:table-cell>
          <table:table-cell office:value-type="currency" office:value="1202.48" table:formula="of:=[.G10]" table:style-name="ce11">
            <text:p>R$ 1.202,48</text:p>
          </table:table-cell>
          <table:table-cell office:value-type="currency" office:value="903.07999999999993" table:formula="of:=[.H10]" table:style-name="ce11">
            <text:p>R$ 903,08</text:p>
          </table:table-cell>
          <table:table-cell office:value-type="currency" office:value="604.18000000000006" table:formula="of:=[.I10]" table:style-name="ce11">
            <text:p>R$ 604,18</text:p>
          </table:table-cell>
          <table:table-cell office:value-type="currency" office:value="5096.76" table:formula="of:=[.J10]" table:style-name="ce11">
            <text:p>R$ 5.096,76</text:p>
          </table:table-cell>
          <table:table-cell office:value-type="currency" office:value="17407.320000000003" table:formula="of:=[.K10]" table:style-name="ce11">
            <text:p>R$ 17.407,32</text:p>
          </table:table-cell>
          <table:table-cell office:value-type="currency" office:value="19865.86" table:formula="of:=[.L10]" table:style-name="ce11">
            <text:p>R$ 19.865,86</text:p>
          </table:table-cell>
          <table:table-cell office:value-type="currency" office:value="18617.680000000004" table:formula="of:=[.M10]" table:style-name="ce11">
            <text:p>R$ 18.617,68</text:p>
          </table:table-cell>
          <table:table-cell office:value-type="currency" office:value="66103.220000000016" table:formula="of:=SUM([.N10])" table:style-name="ce11">
            <text:p>R$ 66.103,22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1" table:style-name="ce12">
            <text:p>R$ 1,00</text:p>
          </table:table-cell>
          <table:table-cell office:value-type="currency" office:value="2" table:style-name="ce12">
            <text:p>R$ 2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68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0" table:formula="of:=[.B11]" table:style-name="ce11">
            <text:p>R$ 0,00</text:p>
          </table:table-cell>
          <table:table-cell office:value-type="currency" office:value="0" table:formula="of:=[.B13]+[.C11]" table:style-name="ce11">
            <text:p>R$ 0,00</text:p>
          </table:table-cell>
          <table:table-cell office:value-type="currency" office:value="0" table:formula="of:=[.C13]+[.D11]" table:style-name="ce11">
            <text:p>R$ 0,00</text:p>
          </table:table-cell>
          <table:table-cell office:value-type="currency" office:value="1508.86" table:formula="of:=[.D13]+[.E11]" table:style-name="ce11">
            <text:p>R$ 1.508,86</text:p>
          </table:table-cell>
          <table:table-cell office:value-type="currency" office:value="2405.8599999999997" table:formula="of:=[.E13]+[.F11]" table:style-name="ce11">
            <text:p>R$ 2.405,86</text:p>
          </table:table-cell>
          <table:table-cell office:value-type="currency" office:value="3608.3399999999997" table:formula="of:=[.F13]+[.G11]" table:style-name="ce11">
            <text:p>R$ 3.608,34</text:p>
          </table:table-cell>
          <table:table-cell office:value-type="currency" office:value="4511.42" table:formula="of:=[.G13]+[.H11]" table:style-name="ce11">
            <text:p>R$ 4.511,42</text:p>
          </table:table-cell>
          <table:table-cell office:value-type="currency" office:value="5115.6000000000004" table:formula="of:=[.H13]+[.I11]" table:style-name="ce11">
            <text:p>R$ 5.115,60</text:p>
          </table:table-cell>
          <table:table-cell office:value-type="currency" office:value="10212.36" table:formula="of:=[.I13]+[.J11]" table:style-name="ce11">
            <text:p>R$ 10.212,36</text:p>
          </table:table-cell>
          <table:table-cell office:value-type="currency" office:value="27619.680000000004" table:formula="of:=[.J13]+[.K11]" table:style-name="ce11">
            <text:p>R$ 27.619,68</text:p>
          </table:table-cell>
          <table:table-cell office:value-type="currency" office:value="47485.540000000008" table:formula="of:=[.K13]+[.L11]" table:style-name="ce11">
            <text:p>R$ 47.485,54</text:p>
          </table:table-cell>
          <table:table-cell office:value-type="currency" office:value="66103.220000000016" table:formula="of:=[.L13]+[.M11]" table:style-name="ce11">
            <text:p>R$ 66.103,22</text:p>
          </table:table-cell>
          <table:table-cell office:value-type="currency" office:value="66103.220000000016" table:formula="of:=[.N11]" table:style-name="ce11">
            <text:p>R$ 66.103,22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60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12" table:style-name="ce14"/>
          <table:table-cell table:style-name="ce2"/>
          <table:table-cell table:style-name="ce3"/>
          <table:table-cell table:number-columns-repeated="8" table:style-name="ce2"/>
          <table:table-cell table:number-columns-repeated="16360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13" table:style-name="ce13"/>
          <table:table-cell table:style-name="ce2"/>
          <table:table-cell table:style-name="ce3"/>
          <table:table-cell table:number-columns-repeated="8" table:style-name="ce2"/>
          <table:table-cell table:number-columns-repeated="16360" table:style-name="ce1"/>
        </table:table-row>
        <table:table-row table:style-name="ro2">
          <table:table-cell office:value-type="string" table:style-name="ce13">
            <text:p>Data da última atualização: 13/12/2024</text:p>
          </table:table-cell>
          <table:table-cell table:style-name="ce13"/>
          <table:table-cell table:number-columns-repeated="12" table:style-name="ce14"/>
          <table:table-cell table:style-name="ce2"/>
          <table:table-cell table:style-name="ce3"/>
          <table:table-cell table:style-name="ce15"/>
          <table:table-cell table:number-columns-repeated="7" table:style-name="ce2"/>
          <table:table-cell table:number-columns-repeated="16360" table:style-name="ce1"/>
        </table:table-row>
        <table:table-row table:style-name="ro6">
          <table:table-cell office:value-type="string" table:number-columns-spanned="14" table:number-rows-spanned="1" table:style-name="ce22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13"/>
          <table:table-cell table:style-name="ce2"/>
          <table:table-cell table:style-name="ce3"/>
          <table:table-cell table:number-columns-repeated="8" table:style-name="ce2"/>
          <table:table-cell table:number-columns-repeated="1636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 table:style-name="ce2"/>
          <table:table-cell table:style-name="ce16"/>
          <table:table-cell table:number-columns-repeated="3" table:style-name="ce17"/>
          <table:table-cell table:number-columns-repeated="2" table:style-name="ce2"/>
          <table:table-cell table:style-name="ce3"/>
          <table:table-cell table:number-columns-repeated="16368" table:style-name="ce2"/>
        </table:table-row>
        <table:table-row table:number-rows-repeated="7" table:style-name="ro2">
          <table:table-cell table:number-columns-repeated="13" table:style-name="ce2"/>
          <table:table-cell table:style-name="ce16"/>
          <table:table-cell table:style-name="ce2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2"/>
          <table:table-cell table:style-name="ce16"/>
          <table:table-cell table:number-columns-repeated="5" table:style-name="ce2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2"/>
          <table:table-cell table:style-name="ce16"/>
          <table:table-cell table:number-columns-repeated="3" table:style-name="ce2"/>
          <table:table-cell table:style-name="ce16"/>
          <table:table-cell table:style-name="ce2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13"/>
          <table:table-cell table:style-name="ce16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16"/>
          <table:table-cell table:number-columns-repeated="16370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Titles" table:cell-range-address="2024_08_Fundos.$A$1:2024_08_Fundos.$XFD$1" table:base-cell-address="2024_08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4-12-13T16:32:19Z</dc:date>
  </office:meta>
</office:document-meta>
</file>