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0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66" table:default-cell-style-name="ce16"/>
        <table:table-row table:style-name="ro1">
          <table:table-cell office:value-type="string" table:number-columns-spanned="13" table:number-rows-spanned="1" table:style-name="ce20">
            <text:p>Crédito Orçamentário e Receitas Próprias - Exercício 2024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1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1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11" table:number-rows-spanned="1" table:style-name="ce22">
            <text:p>Valores Recebidos</text:p>
          </table:table-cell>
          <table:covered-table-cell table:number-columns-repeated="10"/>
          <table:table-cell table:number-columns-repeated="16371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Total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070660867" table:style-name="ce5">
            <text:p><text:s/>R$ 3.070.660.867,00<text:s/></text:p>
          </table:table-cell>
          <table:table-cell office:value-type="currency" office:value="284368574.40999997" table:formula="of:=SUM([.C6:.C10])" table:style-name="ce5">
            <text:p><text:s/>R$ 284.368.574,41<text:s/></text:p>
          </table:table-cell>
          <table:table-cell office:value-type="currency" office:value="293865708.82999992" table:formula="of:=SUM([.D6:.D10])" table:style-name="ce5">
            <text:p><text:s/>R$ 293.865.708,83<text:s/></text:p>
          </table:table-cell>
          <table:table-cell office:value-type="currency" office:value="329864581.51999998" table:formula="of:=SUM([.E6:.E10])" table:style-name="ce5">
            <text:p><text:s/>R$ 329.864.581,52<text:s/></text:p>
          </table:table-cell>
          <table:table-cell office:value-type="currency" office:value="303220787.45000005" table:formula="of:=SUM([.F6:.F10])" table:style-name="ce5">
            <text:p><text:s/>R$ 303.220.787,45<text:s/></text:p>
          </table:table-cell>
          <table:table-cell office:value-type="currency" office:value="298295221.13999999" table:formula="of:=SUM([.G6:.G10])" table:style-name="ce5">
            <text:p><text:s/>R$ 298.295.221,14<text:s/></text:p>
          </table:table-cell>
          <table:table-cell office:value-type="currency" office:value="291827244" table:formula="of:=SUM([.H6:.H10])" table:style-name="ce5">
            <text:p><text:s/>R$ 291.827.244,00<text:s/></text:p>
          </table:table-cell>
          <table:table-cell office:value-type="currency" office:value="264781270.05999997" table:formula="of:=SUM([.I6:.I10])" table:style-name="ce5">
            <text:p><text:s/>R$ 264.781.270,06<text:s/></text:p>
          </table:table-cell>
          <table:table-cell office:value-type="currency" office:value="243623817.17000002" table:formula="of:=SUM([.J6:.J10])" table:style-name="ce5">
            <text:p><text:s/>R$ 243.623.817,17<text:s/></text:p>
          </table:table-cell>
          <table:table-cell office:value-type="currency" office:value="205863456.51999998" table:formula="of:=SUM([.K6:.K10])" table:style-name="ce5">
            <text:p><text:s/>R$ 205.863.456,52<text:s/></text:p>
          </table:table-cell>
          <table:table-cell office:value-type="currency" office:value="196162472.88" table:formula="of:=SUM([.L6:.L10])" table:style-name="ce5">
            <text:p><text:s/>R$ 196.162.472,88<text:s/></text:p>
          </table:table-cell>
          <table:table-cell office:value-type="currency" office:value="2711873133.98" table:formula="of:=SUM([.M6:.M10])" table:style-name="ce5">
            <text:p><text:s/>R$ 2.711.873.133,98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429495.59" table:style-name="ce7">
            <text:p><text:s/>R$ 143.429.495,59<text:s/></text:p>
          </table:table-cell>
          <table:table-cell office:value-type="currency" office:value="159023126.84" table:style-name="ce7">
            <text:p><text:s/>R$ 159.023.126,84<text:s/></text:p>
          </table:table-cell>
          <table:table-cell office:value-type="currency" office:value="181941320.33000001" table:style-name="ce7">
            <text:p><text:s/>R$ 181.941.320,33<text:s/></text:p>
          </table:table-cell>
          <table:table-cell office:value-type="currency" office:value="161126711.13" table:style-name="ce7">
            <text:p><text:s/>R$ 161.126.711,13<text:s/></text:p>
          </table:table-cell>
          <table:table-cell office:value-type="currency" office:value="158388972.17000002" table:style-name="ce7">
            <text:p><text:s/>R$ 158.388.972,17<text:s/></text:p>
          </table:table-cell>
          <table:table-cell office:value-type="currency" office:value="144397615.30000001" table:style-name="ce7">
            <text:p><text:s/>R$ 144.397.615,30<text:s/></text:p>
          </table:table-cell>
          <table:table-cell office:value-type="currency" office:value="123904981.23999999" table:style-name="ce7">
            <text:p><text:s/>R$ 123.904.981,24<text:s/></text:p>
          </table:table-cell>
          <table:table-cell office:value-type="currency" office:value="110741284.18000001" table:style-name="ce7">
            <text:p><text:s/>R$ 110.741.284,18<text:s/></text:p>
          </table:table-cell>
          <table:table-cell office:value-type="currency" office:value="81805218.409999996" table:style-name="ce7">
            <text:p><text:s/>R$ 81.805.218,41<text:s/></text:p>
          </table:table-cell>
          <table:table-cell office:value-type="currency" office:value="74943111.890000001" table:style-name="ce7">
            <text:p><text:s/>R$ 74.943.111,89<text:s/></text:p>
          </table:table-cell>
          <table:table-cell office:value-type="currency" office:value="1339701837.0800002" table:formula="of:=SUM([.C6:.L6])" table:style-name="ce7">
            <text:p><text:s/>R$ 1.339.701.837,08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346924.88" table:style-name="ce10">
            <text:p><text:s/>R$ 3.346.924,88<text:s/></text:p>
          </table:table-cell>
          <table:table-cell office:value-type="currency" office:value="3354589.2" table:style-name="ce10">
            <text:p><text:s/>R$ 3.354.589,20<text:s/></text:p>
          </table:table-cell>
          <table:table-cell office:value-type="currency" office:value="3357570.94" table:style-name="ce10">
            <text:p><text:s/>R$ 3.357.570,94<text:s/></text:p>
          </table:table-cell>
          <table:table-cell office:value-type="currency" office:value="3359443.46" table:style-name="ce10">
            <text:p><text:s/>R$ 3.359.443,46<text:s/></text:p>
          </table:table-cell>
          <table:table-cell office:value-type="currency" office:value="3361303.7" table:style-name="ce10">
            <text:p><text:s/>R$ 3.361.303,70<text:s/></text:p>
          </table:table-cell>
          <table:table-cell office:value-type="currency" office:value="3414358.09" table:style-name="ce10">
            <text:p><text:s/>R$ 3.414.358,09<text:s/></text:p>
          </table:table-cell>
          <table:table-cell office:value-type="currency" office:value="3549334.19" table:style-name="ce10">
            <text:p><text:s/>R$ 3.549.334,19<text:s/></text:p>
          </table:table-cell>
          <table:table-cell office:value-type="currency" office:value="3544468.67" table:style-name="ce10">
            <text:p><text:s/>R$ 3.544.468,67<text:s/></text:p>
          </table:table-cell>
          <table:table-cell office:value-type="currency" office:value="3542761.2500000005" table:style-name="ce10">
            <text:p><text:s/>R$ 3.542.761,25<text:s/></text:p>
          </table:table-cell>
          <table:table-cell office:value-type="currency" office:value="3542338.52" table:style-name="ce10">
            <text:p><text:s/>R$ 3.542.338,52<text:s/></text:p>
          </table:table-cell>
          <table:table-cell office:value-type="currency" office:value="34373092.900000006" table:formula="of:=SUM([.C7:.L7])" table:style-name="ce10">
            <text:p><text:s/>R$ 34.373.092,90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4432110.880000003" table:style-name="ce7">
            <text:p><text:s/>R$ 44.432.110,88<text:s/></text:p>
          </table:table-cell>
          <table:table-cell office:value-type="currency" office:value="38734436.989999995" table:style-name="ce7">
            <text:p><text:s/>R$ 38.734.436,99<text:s/></text:p>
          </table:table-cell>
          <table:table-cell office:value-type="currency" office:value="50133563.170000002" table:style-name="ce7">
            <text:p><text:s/>R$ 50.133.563,17<text:s/></text:p>
          </table:table-cell>
          <table:table-cell office:value-type="currency" office:value="44471713.640000001" table:style-name="ce7">
            <text:p><text:s/>R$ 44.471.713,64<text:s/></text:p>
          </table:table-cell>
          <table:table-cell office:value-type="currency" office:value="42264348.460000001" table:style-name="ce7">
            <text:p><text:s/>R$ 42.264.348,46<text:s/></text:p>
          </table:table-cell>
          <table:table-cell office:value-type="currency" office:value="50021370.739999995" table:style-name="ce7">
            <text:p><text:s/>R$ 50.021.370,74<text:s/></text:p>
          </table:table-cell>
          <table:table-cell office:value-type="currency" office:value="44054956.969999999" table:style-name="ce7">
            <text:p><text:s/>R$ 44.054.956,97<text:s/></text:p>
          </table:table-cell>
          <table:table-cell office:value-type="currency" office:value="36939977.689999998" table:style-name="ce7">
            <text:p><text:s/>R$ 36.939.977,69<text:s/></text:p>
          </table:table-cell>
          <table:table-cell office:value-type="currency" office:value="29112993.16" table:style-name="ce7">
            <text:p><text:s/>R$ 29.112.993,16<text:s/></text:p>
          </table:table-cell>
          <table:table-cell office:value-type="currency" office:value="26619315.640000001" table:style-name="ce7">
            <text:p><text:s/>R$ 26.619.315,64<text:s/></text:p>
          </table:table-cell>
          <table:table-cell office:value-type="currency" office:value="406784787.34000003" table:formula="of:=SUM([.C8:.L8])" table:style-name="ce7">
            <text:p><text:s/>R$ 406.784.787,34<text:s/></text:p>
          </table:table-cell>
          <table:table-cell table:style-name="ce1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380217.059999999" table:style-name="ce10">
            <text:p><text:s/>R$ 17.380.217,06<text:s/></text:p>
          </table:table-cell>
          <table:table-cell office:value-type="currency" office:value="16940630.98" table:style-name="ce10">
            <text:p><text:s/>R$ 16.940.630,98<text:s/></text:p>
          </table:table-cell>
          <table:table-cell office:value-type="currency" office:value="18619202.260000002" table:style-name="ce10">
            <text:p><text:s/>R$ 18.619.202,26<text:s/></text:p>
          </table:table-cell>
          <table:table-cell office:value-type="currency" office:value="18449994.399999999" table:style-name="ce10">
            <text:p><text:s/>R$ 18.449.994,40<text:s/></text:p>
          </table:table-cell>
          <table:table-cell office:value-type="currency" office:value="18467671.989999998" table:style-name="ce10">
            <text:p><text:s/>R$ 18.467.671,99<text:s/></text:p>
          </table:table-cell>
          <table:table-cell office:value-type="currency" office:value="18180975.050000001" table:style-name="ce10">
            <text:p><text:s/>R$ 18.180.975,05<text:s/></text:p>
          </table:table-cell>
          <table:table-cell office:value-type="currency" office:value="17459072.84" table:style-name="ce10">
            <text:p><text:s/>R$ 17.459.072,84<text:s/></text:p>
          </table:table-cell>
          <table:table-cell office:value-type="currency" office:value="16585161.810000001" table:style-name="ce10">
            <text:p><text:s/>R$ 16.585.161,81<text:s/></text:p>
          </table:table-cell>
          <table:table-cell office:value-type="currency" office:value="15589558.880000001" table:style-name="ce10">
            <text:p><text:s/>R$ 15.589.558,88<text:s/></text:p>
          </table:table-cell>
          <table:table-cell office:value-type="currency" office:value="15244782.01" table:style-name="ce10">
            <text:p><text:s/>R$ 15.244.782,01<text:s/></text:p>
          </table:table-cell>
          <table:table-cell office:value-type="currency" office:value="172917267.27999997" table:formula="of:=SUM([.C9:.L9])" table:style-name="ce10">
            <text:p><text:s/>R$ 172.917.267,28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5779826" table:style-name="ce7">
            <text:p><text:s/>R$ 75.779.826,00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096149.37999988" table:formula="of:=SUM([.C10:.L10])" table:style-name="ce7">
            <text:p><text:s/>R$ 758.096.149,38<text:s/></text:p>
          </table:table-cell>
          <table:table-cell table:style-name="ce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2755420" table:formula="of:=SUM([.B12:.B25])" table:style-name="ce5">
            <text:p><text:s/>R$ 142.755.420,00<text:s/></text:p>
          </table:table-cell>
          <table:table-cell office:value-type="currency" office:value="8802398.3500000015" table:formula="of:=SUM([.C12:.C25])" table:style-name="ce5">
            <text:p><text:s/>R$ 8.802.398,35<text:s/></text:p>
          </table:table-cell>
          <table:table-cell office:value-type="currency" office:value="7428357.0099999998" table:formula="of:=SUM([.D12:.D25])" table:style-name="ce5">
            <text:p><text:s/>R$ 7.428.357,01<text:s/></text:p>
          </table:table-cell>
          <table:table-cell office:value-type="currency" office:value="9344764.5300000012" table:formula="of:=SUM([.E12:.E25])" table:style-name="ce5">
            <text:p><text:s/>R$ 9.344.764,53<text:s/></text:p>
          </table:table-cell>
          <table:table-cell office:value-type="currency" office:value="8580662.3600000013" table:formula="of:=SUM([.F12:.F25])" table:style-name="ce5">
            <text:p><text:s/>R$ 8.580.662,36<text:s/></text:p>
          </table:table-cell>
          <table:table-cell office:value-type="currency" office:value="7946140.4099999992" table:formula="of:=SUM([.G12:.G25])" table:style-name="ce5">
            <text:p><text:s/>R$ 7.946.140,41<text:s/></text:p>
          </table:table-cell>
          <table:table-cell office:value-type="currency" office:value="7875219.8599999994" table:formula="of:=SUM([.H12:.H25])" table:style-name="ce5">
            <text:p><text:s/>R$ 7.875.219,86<text:s/></text:p>
          </table:table-cell>
          <table:table-cell office:value-type="currency" office:value="9015178.1900000013" table:formula="of:=SUM([.I12:.I25])" table:style-name="ce5">
            <text:p><text:s/>R$ 9.015.178,19<text:s/></text:p>
          </table:table-cell>
          <table:table-cell office:value-type="currency" office:value="8597643.4800000004" table:formula="of:=SUM([.J12:.J25])" table:style-name="ce5">
            <text:p><text:s/>R$ 8.597.643,48<text:s/></text:p>
          </table:table-cell>
          <table:table-cell office:value-type="currency" office:value="17318464.150000002" table:formula="of:=SUM([.K12:.K25])" table:style-name="ce5">
            <text:p><text:s/>R$ 17.318.464,15<text:s/></text:p>
          </table:table-cell>
          <table:table-cell office:value-type="currency" office:value="8800424.2200000007" table:formula="of:=SUM([.L12:.L25])" table:style-name="ce5">
            <text:p><text:s/>R$ 8.800.424,22<text:s/></text:p>
          </table:table-cell>
          <table:table-cell office:value-type="currency" office:value="93709252.560000017" table:formula="of:=SUM([.M12:.M25])" table:style-name="ce5">
            <text:p><text:s/>R$ 93.709.252,56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2188000" table:style-name="ce10">
            <text:p><text:s/>R$ 142.188.000,00<text:s/></text:p>
          </table:table-cell>
          <table:table-cell office:value-type="currency" office:value="8664136.2300000004" table:style-name="ce10">
            <text:p><text:s/>R$ 8.664.136,23<text:s/></text:p>
          </table:table-cell>
          <table:table-cell office:value-type="currency" office:value="7418612.6799999997" table:style-name="ce10">
            <text:p><text:s/>R$ 7.418.612,68<text:s/></text:p>
          </table:table-cell>
          <table:table-cell office:value-type="currency" office:value="7836353.3200000003" table:style-name="ce10">
            <text:p><text:s/>R$ 7.836.353,32<text:s/></text:p>
          </table:table-cell>
          <table:table-cell office:value-type="currency" office:value="8541171.3200000003" table:style-name="ce10">
            <text:p><text:s/>R$ 8.541.171,32<text:s/></text:p>
          </table:table-cell>
          <table:table-cell office:value-type="currency" office:value="7896285.7800000003" table:style-name="ce10">
            <text:p><text:s/>R$ 7.896.285,78<text:s/></text:p>
          </table:table-cell>
          <table:table-cell office:value-type="currency" office:value="7864023.04" table:style-name="ce10">
            <text:p><text:s/>R$ 7.864.023,04<text:s/></text:p>
          </table:table-cell>
          <table:table-cell office:value-type="currency" office:value="8999516.0299999993" table:style-name="ce10">
            <text:p><text:s/>R$ 8.999.516,03<text:s/></text:p>
          </table:table-cell>
          <table:table-cell office:value-type="currency" office:value="8560213.9299999997" table:style-name="ce10">
            <text:p><text:s/>R$ 8.560.213,93<text:s/></text:p>
          </table:table-cell>
          <table:table-cell office:value-type="currency" office:value="8078248.8799999999" table:style-name="ce10">
            <text:p><text:s/>R$ 8.078.248,88<text:s/></text:p>
          </table:table-cell>
          <table:table-cell office:value-type="currency" office:value="8751850.5199999996" table:style-name="ce10">
            <text:p><text:s/>R$ 8.751.850,52<text:s/></text:p>
          </table:table-cell>
          <table:table-cell office:value-type="currency" office:value="82610411.729999989" table:formula="of:=SUM([.C12:.L12])" table:style-name="ce10">
            <text:p><text:s/>R$ 82.610.411,73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408.47" table:style-name="ce7">
            <text:p><text:s/>R$ 3.408,4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339.06" table:style-name="ce7">
            <text:p><text:s/>R$ 2.339,0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747.53" table:formula="of:=SUM([.C13:.L13])" table:style-name="ce7">
            <text:p><text:s/>R$ 5.747,53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211232.2799999993" table:style-name="ce10">
            <text:p><text:s/>R$ 9.211.232,28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9211232.2799999993" table:formula="of:=SUM([.C14:.L14])" table:style-name="ce10">
            <text:p><text:s/>R$ 9.211.232,28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394320" table:style-name="ce7">
            <text:p><text:s/>R$ 394.320,00<text:s/></text:p>
          </table:table-cell>
          <table:table-cell office:value-type="currency" office:value="129975.9" table:style-name="ce7">
            <text:p><text:s/>R$ 129.975,90<text:s/></text:p>
          </table:table-cell>
          <table:table-cell office:value-type="currency" office:value="9288.0300000000007" table:style-name="ce7">
            <text:p><text:s/>R$ 9.288,03<text:s/></text:p>
          </table:table-cell>
          <table:table-cell office:value-type="currency" office:value="9361.59" table:style-name="ce7">
            <text:p><text:s/>R$ 9.361,59<text:s/></text:p>
          </table:table-cell>
          <table:table-cell office:value-type="currency" office:value="12615.44" table:style-name="ce7">
            <text:p><text:s/>R$ 12.615,44<text:s/></text:p>
          </table:table-cell>
          <table:table-cell office:value-type="currency" office:value="9993.64" table:style-name="ce7">
            <text:p><text:s/>R$ 9.993,64<text:s/></text:p>
          </table:table-cell>
          <table:table-cell office:value-type="currency" office:value="9802.09" table:style-name="ce7">
            <text:p><text:s/>R$ 9.802,09<text:s/></text:p>
          </table:table-cell>
          <table:table-cell office:value-type="currency" office:value="8999.6200000000008" table:style-name="ce7">
            <text:p><text:s/>R$ 8.999,62<text:s/></text:p>
          </table:table-cell>
          <table:table-cell office:value-type="currency" office:value="14437.63" table:style-name="ce7">
            <text:p><text:s/>R$ 14.437,63<text:s/></text:p>
          </table:table-cell>
          <table:table-cell office:value-type="currency" office:value="25842.52" table:style-name="ce7">
            <text:p><text:s/>R$ 25.842,52<text:s/></text:p>
          </table:table-cell>
          <table:table-cell office:value-type="currency" office:value="28540.32" table:style-name="ce7">
            <text:p><text:s/>R$ 28.540,32<text:s/></text:p>
          </table:table-cell>
          <table:table-cell office:value-type="currency" office:value="258856.77999999997" table:formula="of:=SUM([.C15:.L15])" table:style-name="ce7">
            <text:p><text:s/>R$ 258.856,78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60665.5" table:style-name="ce10">
            <text:p><text:s/>R$ 1.460.665,5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460665.5" table:formula="of:=SUM([.C16:.L16])" table:style-name="ce10">
            <text:p><text:s/>R$ 1.460.665,50<text:s/></text:p>
          </table:table-cell>
          <table:table-cell table:number-columns-repeated="2"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3100" table:style-name="ce7">
            <text:p><text:s/>R$ 53.1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L17])" table:style-name="ce7">
            <text:p><text:s/>R$ -00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68.39" table:style-name="ce10">
            <text:p><text:s/>R$ 68,39<text:s/></text:p>
          </table:table-cell>
          <table:table-cell office:value-type="currency" office:value="20.79" table:style-name="ce10">
            <text:p><text:s/>R$ 20,79<text:s/></text:p>
          </table:table-cell>
          <table:table-cell office:value-type="currency" office:value="2011.97" table:style-name="ce10">
            <text:p><text:s/>R$ 2.011,97<text:s/></text:p>
          </table:table-cell>
          <table:table-cell office:value-type="currency" office:value="616.84" table:style-name="ce10">
            <text:p><text:s/>R$ 616,84<text:s/></text:p>
          </table:table-cell>
          <table:table-cell office:value-type="currency" office:value="31.76" table:style-name="ce10">
            <text:p><text:s/>R$ 31,76<text:s/></text:p>
          </table:table-cell>
          <table:table-cell office:value-type="currency" office:value="35.380000000000003" table:style-name="ce10">
            <text:p><text:s/>R$ 35,38<text:s/></text:p>
          </table:table-cell>
          <table:table-cell office:value-type="currency" office:value="38.81" table:style-name="ce10">
            <text:p><text:s/>R$ 38,81<text:s/></text:p>
          </table:table-cell>
          <table:table-cell office:value-type="currency" office:value="160.84" table:style-name="ce10">
            <text:p><text:s/>R$ 160,84<text:s/></text:p>
          </table:table-cell>
          <table:table-cell office:value-type="currency" office:value="72.349999999999994" table:style-name="ce10">
            <text:p><text:s/>R$ 72,35<text:s/></text:p>
          </table:table-cell>
          <table:table-cell office:value-type="currency" office:value="50.18" table:style-name="ce10">
            <text:p><text:s/>R$ 50,18<text:s/></text:p>
          </table:table-cell>
          <table:table-cell office:value-type="currency" office:value="3107.3100000000004" table:formula="of:=SUM([.C18:.L18])" table:style-name="ce10">
            <text:p><text:s/>R$ 3.107,31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542.32000000000005" table:style-name="ce7">
            <text:p><text:s/>R$ 542,32<text:s/></text:p>
          </table:table-cell>
          <table:table-cell office:value-type="currency" office:value="2924.21" table:style-name="ce7">
            <text:p><text:s/>R$ 2.924,21<text:s/></text:p>
          </table:table-cell>
          <table:table-cell office:value-type="currency" office:value="528.02" table:style-name="ce7">
            <text:p><text:s/>R$ 528,02<text:s/></text:p>
          </table:table-cell>
          <table:table-cell office:value-type="currency" office:value="264.01" table:style-name="ce7">
            <text:p><text:s/>R$ 264,01<text:s/></text:p>
          </table:table-cell>
          <table:table-cell office:value-type="currency" office:value="19281.14" table:style-name="ce7">
            <text:p><text:s/>R$ 19.281,14<text:s/></text:p>
          </table:table-cell>
          <table:table-cell office:value-type="currency" office:value="23539.7" table:formula="of:=SUM([.C19:.L19])" table:style-name="ce7">
            <text:p><text:s/>R$ 23.539,70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4.33" table:style-name="ce10">
            <text:p><text:s/>R$ 244,3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987.63" table:style-name="ce10">
            <text:p><text:s/>R$ 10.987,63<text:s/></text:p>
          </table:table-cell>
          <table:table-cell office:value-type="currency" office:value="372.39" table:style-name="ce10">
            <text:p><text:s/>R$ 372,39<text:s/></text:p>
          </table:table-cell>
          <table:table-cell office:value-type="currency" office:value="266.55" table:style-name="ce10">
            <text:p><text:s/>R$ 266,55<text:s/></text:p>
          </table:table-cell>
          <table:table-cell office:value-type="currency" office:value="11870.899999999998" table:formula="of:=SUM([.C20:.L20])" table:style-name="ce10">
            <text:p><text:s/>R$ 11.870,90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8.299999999999997" table:style-name="ce7">
            <text:p><text:s/>R$ 38,30<text:s/></text:p>
          </table:table-cell>
          <table:table-cell office:value-type="currency" office:value="37.46" table:style-name="ce7">
            <text:p><text:s/>R$ 37,46<text:s/></text:p>
          </table:table-cell>
          <table:table-cell office:value-type="currency" office:value="37.46" table:style-name="ce7">
            <text:p><text:s/>R$ 37,46<text:s/></text:p>
          </table:table-cell>
          <table:table-cell office:value-type="currency" office:value="381.52" table:style-name="ce7">
            <text:p><text:s/>R$ 381,52<text:s/></text:p>
          </table:table-cell>
          <table:table-cell office:value-type="currency" office:value="459.66" table:style-name="ce7">
            <text:p><text:s/>R$ 459,6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954.40000000000009" table:formula="of:=SUM([.C21:.L21])" table:style-name="ce7">
            <text:p><text:s/>R$ 954,40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2:.L22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L23])" table:style-name="ce7">
            <text:p><text:s/>R$ -00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217.83" table:style-name="ce10">
            <text:p><text:s/>R$ 8.217,83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36089.519999999997" table:style-name="ce10">
            <text:p><text:s/>R$ 36.089,52<text:s/></text:p>
          </table:table-cell>
          <table:table-cell office:value-type="currency" office:value="22812.83" table:style-name="ce10">
            <text:p><text:s/>R$ 22.812,83<text:s/></text:p>
          </table:table-cell>
          <table:table-cell office:value-type="currency" office:value="39791.769999999997" table:style-name="ce10">
            <text:p><text:s/>R$ 39.791,77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900.8" table:style-name="ce10">
            <text:p><text:s/>R$ 900,80<text:s/></text:p>
          </table:table-cell>
          <table:table-cell office:value-type="currency" office:value="11315.43" table:style-name="ce10">
            <text:p><text:s/>R$ 11.315,43<text:s/></text:p>
          </table:table-cell>
          <table:table-cell office:value-type="currency" office:value="2431.7199999999998" table:style-name="ce10">
            <text:p><text:s/>R$ 2.431,72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122866.42999999998" table:formula="of:=SUM([.C24:.L24])" table:style-name="ce10">
            <text:p><text:s/>R$ 122.866,43<text:s/></text:p>
          </table:table-cell>
          <table:table-cell table:style-name="ce12"/>
          <table:table-cell table:style-name="ce13"/>
          <table:table-cell table:number-columns-repeated="16369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L25])" table:style-name="ce7">
            <text:p><text:s/>R$ -00<text:s/>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213416287" table:formula="of:=[.B5]+[.B11]" table:style-name="ce15">
            <text:p><text:s/>R$ 3.213.416.287,00<text:s/></text:p>
          </table:table-cell>
          <table:table-cell office:value-type="currency" office:value="293170972.75999999" table:formula="of:=[.C5]+[.C11]" table:style-name="ce15">
            <text:p><text:s/>R$ 293.170.972,76<text:s/></text:p>
          </table:table-cell>
          <table:table-cell office:value-type="currency" office:value="301294065.83999991" table:formula="of:=[.D5]+[.D11]" table:style-name="ce15">
            <text:p><text:s/>R$ 301.294.065,84<text:s/></text:p>
          </table:table-cell>
          <table:table-cell office:value-type="currency" office:value="339209346.04999995" table:formula="of:=[.E5]+[.E11]" table:style-name="ce15">
            <text:p><text:s/>R$ 339.209.346,05<text:s/></text:p>
          </table:table-cell>
          <table:table-cell office:value-type="currency" office:value="311801449.81000006" table:formula="of:=[.F5]+[.F11]" table:style-name="ce15">
            <text:p><text:s/>R$ 311.801.449,81<text:s/></text:p>
          </table:table-cell>
          <table:table-cell office:value-type="currency" office:value="306241361.55000001" table:formula="of:=[.G5]+[.G11]" table:style-name="ce15">
            <text:p><text:s/>R$ 306.241.361,55<text:s/></text:p>
          </table:table-cell>
          <table:table-cell office:value-type="currency" office:value="299702463.86000001" table:formula="of:=[.H5]+[.H11]" table:style-name="ce15">
            <text:p><text:s/>R$ 299.702.463,86<text:s/></text:p>
          </table:table-cell>
          <table:table-cell office:value-type="currency" office:value="273796448.25" table:formula="of:=[.I5]+[.I11]" table:style-name="ce15">
            <text:p><text:s/>R$ 273.796.448,25<text:s/></text:p>
          </table:table-cell>
          <table:table-cell office:value-type="currency" office:value="252221460.65000001" table:formula="of:=[.J5]+[.J11]" table:style-name="ce15">
            <text:p><text:s/>R$ 252.221.460,65<text:s/></text:p>
          </table:table-cell>
          <table:table-cell office:value-type="currency" office:value="223181920.66999999" table:formula="of:=[.K5]+[.K11]" table:style-name="ce15">
            <text:p><text:s/>R$ 223.181.920,67<text:s/></text:p>
          </table:table-cell>
          <table:table-cell office:value-type="currency" office:value="204962897.09999999" table:formula="of:=[.L5]+[.L11]" table:style-name="ce15">
            <text:p><text:s/>R$ 204.962.897,10<text:s/></text:p>
          </table:table-cell>
          <table:table-cell office:value-type="currency" office:value="2805582386.54" table:formula="of:=[.M5]+[.M11]" table:style-name="ce15">
            <text:p><text:s/>R$ 2.805.582.386,54<text:s/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12" table:style-name="ce16"/>
          <table:table-cell table:number-columns-repeated="2" table:style-name="ce1"/>
          <table:table-cell table:style-name="ce11"/>
          <table:table-cell table:number-columns-repeated="16368" table:style-name="ce1"/>
        </table:table-row>
        <table:table-row table:style-name="ro2">
          <table:table-cell office:value-type="string" table:style-name="ce16">
            <text:p>Data da última atualização: 12/11/2024</text:p>
          </table:table-cell>
          <table:table-cell table:number-columns-repeated="12" table:style-name="ce16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12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67" table:style-name="ce1"/>
        </table:table-row>
        <table:table-row table:style-name="ro2">
          <table:table-cell table:number-columns-repeated="14" table:style-name="ce16"/>
          <table:table-cell table:style-name="ce18"/>
          <table:table-cell table:number-columns-repeated="2" table:style-name="ce16"/>
          <table:table-cell table:number-columns-repeated="16367" table:style-name="ce1"/>
        </table:table-row>
        <table:table-row table:style-name="ro2">
          <table:table-cell table:style-name="ce16"/>
          <table:table-cell table:style-name="ce18"/>
          <table:table-cell table:number-columns-repeated="10" table:style-name="ce19"/>
          <table:table-cell table:number-columns-repeated="5" table:style-name="ce16"/>
          <table:table-cell table:number-columns-repeated="16367" table:style-name="ce1"/>
        </table:table-row>
        <table:table-row table:style-name="ro2">
          <table:table-cell table:style-name="ce16"/>
          <table:table-cell table:number-columns-repeated="12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67" table:style-name="ce1"/>
        </table:table-row>
        <table:table-row table:number-rows-repeated="3" table:style-name="ro2">
          <table:table-cell table:style-name="ce18"/>
          <table:table-cell table:number-columns-repeated="13" table:style-name="ce19"/>
          <table:table-cell table:number-columns-repeated="3" table:style-name="ce16"/>
          <table:table-cell table:number-columns-repeated="16367" table:style-name="ce1"/>
        </table:table-row>
        <table:table-row table:number-rows-repeated="4" table:style-name="ro2">
          <table:table-cell table:style-name="ce16"/>
          <table:table-cell table:number-columns-repeated="13" table:style-name="ce19"/>
          <table:table-cell table:number-columns-repeated="3" table:style-name="ce16"/>
          <table:table-cell table:number-columns-repeated="16367" table:style-name="ce1"/>
        </table:table-row>
        <table:table-row table:style-name="ro2">
          <table:table-cell table:number-columns-repeated="2" table:style-name="ce16"/>
          <table:table-cell table:number-columns-repeated="10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67" table:style-name="ce1"/>
        </table:table-row>
        <table:table-row table:style-name="ro2">
          <table:table-cell table:number-columns-repeated="17" table:style-name="ce16"/>
          <table:table-cell table:number-columns-repeated="16367" table:style-name="ce1"/>
        </table:table-row>
        <table:table-row table:style-name="ro4">
          <table:table-cell table:number-columns-repeated="17" table:style-name="ce16"/>
          <table:table-cell table:number-columns-repeated="16367" table:style-name="ce1"/>
        </table:table-row>
        <table:table-row table:style-name="ro2">
          <table:table-cell table:number-columns-repeated="17" table:style-name="ce16"/>
          <table:table-cell table:number-columns-repeated="16367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P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enilson Candeia do Amaral</meta:initial-creator>
    <dc:creator>Denilson Candeia do Amaral</dc:creator>
    <meta:creation-date>2020-03-10T13:47:06Z</meta:creation-date>
    <dc:date>2024-11-12T16:40:58Z</dc:date>
  </office:meta>
</office:document-meta>
</file>