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Moeda" style:data-style-name="N37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oeda_32_18" style:data-style-name="N41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63" style:family="table-cell" style:parent-style-name="Normal_32_21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9.94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19"/>
        <table:table-column table:style-name="co5" table:number-columns-repeated="16379" table:default-cell-style-name="ce18"/>
        <table:table-row table:style-name="ro1">
          <table:table-cell office:value-type="string" table:number-columns-spanned="5" table:number-rows-spanned="1" table:style-name="ce58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1">
            <text:p>Períodos: <text:s/>Aplicação: 13/03/2024 e Comprovação: 08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5:.E9])" table:style-name="ce24">
            <text:p><text:s/>R$ -<text:s text:c="3"/></text:p>
          </table:table-cell>
          <table:table-cell table:number-columns-repeated="16379"/>
        </table:table-row>
        <table:table-row table:style-name="ro3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4">
          <table:table-cell table:number-columns-repeated="4"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11">
            <text:p>Períodos de: Aplicação: 12/03/2024 e Comprovação: 10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7"/>
          <table:table-cell table:style-name="ce31"/>
          <table:table-cell table:style-name="ce32"/>
          <table:table-cell table:style-name="ce33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6:.E2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11">
            <text:p>Períodos de: Aplicação: 16/03/2024 e Comprovação: 1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7">
          <table:table-cell table:style-name="ce36"/>
          <table:table-cell table:style-name="ce14"/>
          <table:table-cell table:style-name="ce12"/>
          <table:table-cell table:style-name="ce37"/>
          <table:table-cell table:style-name="ce13"/>
          <table:table-cell table:number-columns-repeated="16379"/>
        </table:table-row>
        <table:table-row table:number-rows-repeated="4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27:.E31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11">
            <text:p>Períodos de: Aplicação: 19/03/2024 e Comprovação: 17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3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38:.E38])" table:style-name="ce24">
            <text:p><text:s/>R$ -<text:s text:c="3"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1">
            <text:p>Períodos de: Aplicação: 24/03/2024 e Comprovação: 22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38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8"/>
          <table:table-cell table:style-name="ce29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9"/>
          <table:table-cell table:style-name="ce40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49:.E5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11">
            <text:p>Períodos de: Aplicação: 23/03/2024 e Comprovação: 1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36"/>
          <table:table-cell table:style-name="ce14"/>
          <table:table-cell table:style-name="ce12"/>
          <table:table-cell table:style-name="ce14"/>
          <table:table-cell table:style-name="ce13"/>
          <table:table-cell table:number-columns-repeated="16379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60:.E6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11">
            <text:p>Períodos de: Aplicação: 30/03/2024 e Comprovação: 26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17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45"/>
          <table:table-cell table:style-name="ce46"/>
          <table:table-cell table:style-name="ce4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71:.E75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11">
            <text:p>Períodos de: Aplicação: 31/03/2024 e Comprovação: 29/04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47"/>
          <table:table-cell table:style-name="ce15"/>
          <table:table-cell table:style-name="ce31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82:.E82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1">
            <text:p>Períodos de: Aplicação: 05/04/2024 e Comprovação: 03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30"/>
          <table:table-cell table:style-name="ce48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17"/>
          <table:table-cell table:style-name="ce49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30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93:.E97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1">
            <text:p>Períodos de: Aplicação: 07/04/2024 e Comprovação: 06/0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04:.E108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11">
            <text:p>Períodos de: Aplicação: 08/04/2024 e Comprovação: 0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6"/>
          <table:table-cell table:style-name="ce30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21"/>
          <table:table-cell table:style-name="ce5"/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15:.E119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11">
            <text:p>Períodos de: Aplicação: 15/04/2024 e Comprovação: 14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4" table:style-name="ro9">
          <table:table-cell table:style-name="ce21"/>
          <table:table-cell table:style-name="ce6"/>
          <table:table-cell table:style-name="ce21"/>
          <table:table-cell table:style-name="ce50"/>
          <table:table-cell table:style-name="ce16"/>
          <table:table-cell table:number-columns-repeated="16379"/>
        </table:table-row>
        <table:table-row table:style-name="ro2">
          <table:table-cell table:style-name="ce21"/>
          <table:table-cell table:style-name="ce6"/>
          <table:table-cell table:number-columns-repeated="2" table:style-name="ce21"/>
          <table:table-cell table:style-name="ce16"/>
          <table:table-cell table:number-columns-repeated="16379"/>
        </table:table-row>
        <table:table-row table:style-name="ro8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26:.E130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6" table:style-name="ro2">
          <table:table-cell table:style-name="ce21"/>
          <table:table-cell table:style-name="ce5"/>
          <table:table-cell table:style-name="ce6"/>
          <table:table-cell table:style-name="ce51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37:.E142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3" table:style-name="ce34"/>
          <table:table-cell table:style-name="ce52"/>
          <table:table-cell table:style-name="ce35"/>
          <table:table-cell table:number-columns-repeated="16379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1">
            <text:p>Períodos de: Aplicação: 21/04/2024 e Comprovação: 20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5"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62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49:.E153])" table:style-name="ce24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11">
            <text:p>Períodos de: Aplicação: 28/04/2024 e Comprovação: 27/05/2024<text:s/>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8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ata</text:p>
          </table:table-cell>
          <table:table-cell office:value-type="string" table:number-columns-spanned="2" table:number-rows-spanned="1" table:style-name="ce63">
            <text:p>Favorecido</text:p>
          </table:table-cell>
          <table:covered-table-cell/>
          <table:table-cell office:value-type="string" table:style-name="ce54">
            <text:p>Motivo</text:p>
          </table:table-cell>
          <table:table-cell office:value-type="string" table:style-name="ce55">
            <text:p>Valor Pago</text:p>
          </table:table-cell>
          <table:table-cell table:number-columns-repeated="16379" table:style-name="ce56"/>
        </table:table-row>
        <table:table-row table:style-name="ro2">
          <table:table-cell table:style-name="ce20"/>
          <table:table-cell office:value-type="string" table:style-name="ce4">
            <text:p>Nome</text:p>
          </table:table-cell>
          <table:table-cell office:value-type="string" table:style-name="ce4">
            <text:p>CPF/CNPJ</text:p>
          </table:table-cell>
          <table:table-cell table:style-name="ce4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21"/>
          <table:table-cell table:style-name="ce5"/>
          <table:table-cell table:style-name="ce46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4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2">
          <table:table-cell table:style-name="ce21"/>
          <table:table-cell table:style-name="ce5"/>
          <table:table-cell table:style-name="ce21"/>
          <table:table-cell table:style-name="ce53"/>
          <table:table-cell table:style-name="ce7"/>
          <table:table-cell table:number-columns-repeated="16379"/>
        </table:table-row>
        <table:table-row table:style-name="ro8">
          <table:table-cell table:number-columns-spanned="3" table:number-rows-spanned="1" table:style-name="ce60"/>
          <table:covered-table-cell table:number-columns-repeated="2"/>
          <table:table-cell office:value-type="string" table:style-name="ce23">
            <text:p>Total</text:p>
          </table:table-cell>
          <table:table-cell office:value-type="currency" office:value="0" table:formula="of:=SUM([.E160:.E165])" table:style-name="ce24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7">
            <text:p>Data da Última Atualização: 14/03/2024</text:p>
          </table:table-cell>
          <table:table-cell table:number-columns-repeated="3" table:style-name="ce56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59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number-rows-repeated="1048407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Usuário</meta:initial-creator>
    <dc:creator>Guilherme Vieira Firmeza</dc:creator>
    <meta:creation-date>2002-06-06T17:34:13Z</meta:creation-date>
    <dc:date>2024-03-15T17:13:21Z</dc:date>
    <meta:user-defined meta:name="ContentTypeId">0x010100544FDA6D13AE1247A9B0C79979AB1262</meta:user-defined>
    <meta:user-defined meta:name="MediaServiceImageTags"/>
  </office:meta>
</office:document-meta>
</file>