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3" table:default-cell-style-name="ce16"/>
        <table:table-row table:style-name="ro1">
          <table:table-cell office:value-type="string" table:number-columns-spanned="6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4" table:number-rows-spanned="1" table:style-name="ce22">
            <text:p>Valores Recebi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908098864.75999987" table:formula="of:=SUM([.F6:.F10])" table:style-name="ce5">
            <text:p><text:s/>R$ 908.098.864,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484393942.75999999" table:formula="of:=SUM([.C6:.E6])" table:style-name="ce7">
            <text:p><text:s/>R$ 484.393.942,76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10059085.02" table:formula="of:=SUM([.C7:.E7])" table:style-name="ce10">
            <text:p><text:s/>R$ 10.059.085,02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133300111.04000001" table:formula="of:=SUM([.C8:.E8])" table:style-name="ce7">
            <text:p><text:s/>R$ 133.300.111,04<text:s/></text:p>
          </table:table-cell>
          <table:table-cell table:style-name="ce1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52940050.299999997" table:formula="of:=SUM([.C9:.E9])" table:style-name="ce10">
            <text:p><text:s/>R$ 52.940.050,30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227405675.63999999" table:formula="of:=SUM([.C10:.E10])" table:style-name="ce7">
            <text:p><text:s/>R$ 227.405.675,64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3])" table:style-name="ce5">
            <text:p><text:s/>R$ 142.755.420,00<text:s/></text:p>
          </table:table-cell>
          <table:table-cell office:value-type="currency" office:value="8802398.3500000015" table:formula="of:=SUM([.C12:.C23])" table:style-name="ce5">
            <text:p><text:s/>R$ 8.802.398,35<text:s/></text:p>
          </table:table-cell>
          <table:table-cell office:value-type="currency" office:value="7428357.0099999998" table:formula="of:=SUM([.D12:.D23])" table:style-name="ce5">
            <text:p><text:s/>R$ 7.428.357,01<text:s/></text:p>
          </table:table-cell>
          <table:table-cell office:value-type="currency" office:value="9344764.5300000012" table:formula="of:=SUM([.E12:.E23])" table:style-name="ce5">
            <text:p><text:s/>R$ 9.344.764,53<text:s/></text:p>
          </table:table-cell>
          <table:table-cell office:value-type="currency" office:value="25575519.889999997" table:formula="of:=SUM([.F12:.F23])" table:style-name="ce5">
            <text:p><text:s/>R$ 25.575.519,8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23919102.23" table:formula="of:=SUM([.C12:.E12])" table:style-name="ce10">
            <text:p><text:s/>R$ 23.919.102,23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table:style-name="ce7"/>
          <table:table-cell office:value-type="currency" office:value="0" table:formula="of:=SUM([.C13:.E13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611010101- Serviços Administrativos e Comerciais</text:p>
            <text:p><text:s/>Gerais - Principal</text:p>
          </table:table-cell>
          <table:table-cell office:value-type="currency" office:value="394320" table:style-name="ce10">
            <text:p><text:s/>R$ 394.320,00<text:s/></text:p>
          </table:table-cell>
          <table:table-cell office:value-type="currency" office:value="129975.9" table:style-name="ce10">
            <text:p><text:s/>R$ 129.975,90<text:s/></text:p>
          </table:table-cell>
          <table:table-cell office:value-type="currency" office:value="9288.0300000000007" table:style-name="ce10">
            <text:p><text:s/>R$ 9.288,03<text:s/></text:p>
          </table:table-cell>
          <table:table-cell office:value-type="currency" office:value="9361.59" table:style-name="ce10">
            <text:p><text:s/>R$ 9.361,59<text:s/></text:p>
          </table:table-cell>
          <table:table-cell office:value-type="currency" office:value="148625.51999999999" table:formula="of:=SUM([.C14:.E14])" table:style-name="ce10">
            <text:p><text:s/>R$ 148.625,52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611020101 - Inscrição em Concursos e Processos Seletiv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style-name="ce7">
            <text:p><text:s/>R$ 1.460.665,50<text:s/></text:p>
          </table:table-cell>
          <table:table-cell office:value-type="currency" office:value="1460665.5" table:formula="of:=SUM([.C15:.E15])" table:style-name="ce7">
            <text:p><text:s/>R$ 1.460.665,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10091101 - Multas e Juros Previstos em Contratos - Principal</text:p>
          </table:table-cell>
          <table:table-cell office:value-type="currency" office:value="53100" table:style-name="ce10">
            <text:p><text:s/>R$ 53.1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table:style-name="ce10"/>
          <table:table-cell office:value-type="currency" office:value="0" table:formula="of:=SUM([.C16:.E1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11010401 - Multas Previstas em Legislação Específica - Dívida Ativa - Multas e Jur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8.39" table:style-name="ce7">
            <text:p><text:s/>R$ 68,39<text:s/></text:p>
          </table:table-cell>
          <table:table-cell office:value-type="currency" office:value="20.79" table:style-name="ce7">
            <text:p><text:s/>R$ 20,79<text:s/></text:p>
          </table:table-cell>
          <table:table-cell office:value-type="currency" office:value="2011.97" table:style-name="ce7">
            <text:p><text:s/>R$ 2.011,97<text:s/></text:p>
          </table:table-cell>
          <table:table-cell office:value-type="currency" office:value="2101.15" table:formula="of:=SUM([.C17:.E17])" table:style-name="ce7">
            <text:p><text:s/>R$ 2.101,1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244.33" table:formula="of:=SUM([.C18:.E18])" table:style-name="ce10">
            <text:p><text:s/>R$ 244,33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8.299999999999997" table:formula="of:=SUM([.C19:.E19])" table:style-name="ce7">
            <text:p><text:s/>R$ 38,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table:style-name="ce10"/>
          <table:table-cell office:value-type="currency" office:value="0" table:formula="of:=SUM([.C20:.E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table:style-name="ce7"/>
          <table:table-cell office:value-type="currency" office:value="0" table:formula="of:=SUM([.C21:.E21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44742.86" table:formula="of:=SUM([.C22:.E22])" table:style-name="ce10">
            <text:p><text:s/>R$ 44.742,86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table:style-name="ce7"/>
          <table:table-cell office:value-type="currency" office:value="0" table:formula="of:=SUM([.C23:.E23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933674384.64999986" table:formula="of:=[.F5]+[.F11]" table:style-name="ce15">
            <text:p><text:s/>R$ 933.674.384,6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5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6">
            <text:p>Data da última atualização: 10/04/2024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16"/>
          <table:table-cell table:style-name="ce18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table:style-name="ce16"/>
          <table:table-cell table:style-name="ce18"/>
          <table:table-cell table:number-columns-repeated="3" table:style-name="ce19"/>
          <table:table-cell table:number-columns-repeated="5" table:style-name="ce16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9"/>
          <table:table-cell table:number-columns-repeated="4" table:style-name="ce16"/>
          <table:table-cell table:number-columns-repeated="16374" table:style-name="ce1"/>
        </table:table-row>
        <table:table-row table:number-rows-repeated="3" table:style-name="ro2">
          <table:table-cell table:style-name="ce18"/>
          <table:table-cell table:number-columns-repeated="6" table:style-name="ce19"/>
          <table:table-cell table:number-columns-repeated="3" table:style-name="ce16"/>
          <table:table-cell table:number-columns-repeated="16374" table:style-name="ce1"/>
        </table:table-row>
        <table:table-row table:number-rows-repeated="4" table:style-name="ro2">
          <table:table-cell table:style-name="ce16"/>
          <table:table-cell table:number-columns-repeated="6" table:style-name="ce19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number-columns-repeated="3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4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I$27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enilson Candeia do Amaral</meta:initial-creator>
    <dc:creator>Denilson Candeia do Amaral</dc:creator>
    <meta:creation-date>2020-03-10T13:47:06Z</meta:creation-date>
    <dc:date>2024-04-10T13:22:49Z</dc:date>
  </office:meta>
</office:document-meta>
</file>