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3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3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6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V_237_rgula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7.145cm" style:use-optimal-column-width="true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5.2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Por_Acao_Orcamentari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0" table:default-cell-style-name="ce2"/>
        <table:table-column table:style-name="co6" table:number-columns-repeated="15367" table:default-cell-style-name="ce3"/>
        <table:table-row table:style-name="ro1">
          <table:table-cell office:value-type="string" table:number-columns-spanned="5" table:number-rows-spanned="1" table:style-name="ce20">
            <text:p><text:s text:c="4"/>Despesas por Ação Orçamentária - Exercício 2024</text:p>
            <draw:frame draw:z-index="2" draw:id="id1" draw:style-name="a1" draw:name="Imagem 4" svg:x="0.02083in" svg:y="0.04167in" svg:width="3.6562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INTEGRA Extrajudicial implantado</text:span><text:span text:style-name="T2"/></text:p>
            <text:p><text:span text:style-name="T2">-Projeto Integra Policial implantado</text:span><text:span text:style-name="T2"/></text:p>
            <text:p><text:span text:style-name="T2">-Projeto Painel Saneamento Básico implantado</text:span><text:span text:style-name="T2"/></text:p>
            <text:p><text:span text:style-name="T2">-Projeto Nascer Legal implantado</text:span><text:span text:style-name="T2"/></text:p>
            <text:p><text:span text:style-name="T2">-Sistema PROTEGE implantado</text:span><text:span text:style-name="T2"/></text:p>
            <text:p><text:span text:style-name="T2">-Sistema Cockpit Contábil implantado</text:span></text:p>
          </table:table-cell>
          <table:table-cell office:value-type="float" office:value="792604" table:formula="of:=SUM([.B5:.B7])" table:style-name="ce7">
            <text:p><text:s/>792.604,00<text:s/></text:p>
          </table:table-cell>
          <table:table-cell office:value-type="float" office:value="17819.5" table:formula="of:=SUM([.C5:.C7])" table:style-name="ce7">
            <text:p><text:s/>17.819,50<text:s/></text:p>
          </table:table-cell>
          <table:table-cell office:value-type="float" office:value="5000" table:formula="of:=SUM([.D5:.D7])" table:style-name="ce7">
            <text:p><text:s/>5.000,00<text:s/></text:p>
          </table:table-cell>
          <table:table-cell office:value-type="float" office:value="5000" table:formula="of:=SUM([.E5:.E7])" table:style-name="ce7">
            <text:p><text:s/>5.00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75580" table:style-name="ce9">
            <text:p><text:s/>675.580,00<text:s/></text:p>
          </table:table-cell>
          <table:table-cell office:value-type="float" office:value="17819.5" table:style-name="ce9">
            <text:p><text:s/>17.819,50<text:s/></text:p>
          </table:table-cell>
          <table:table-cell office:value-type="float" office:value="5000" table:style-name="ce9">
            <text:p><text:s/>5.000,00<text:s/></text:p>
          </table:table-cell>
          <table:table-cell office:value-type="float" office:value="5000" table:style-name="ce9">
            <text:p><text:s/>5.000,00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17024" table:style-name="ce9">
            <text:p><text:s/>117.02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4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Sistema Integrado CEMEAR implantado</text:span><text:span text:style-name="T2"/></text:p>
            <text:p><text:span text:style-name="T2">- Projeto Código de Segurança em Documentação Ministerial implantado</text:span><text:span text:style-name="T2"/></text:p>
            <text:p><text:span text:style-name="T2">- Sistema SECPAD-Teletrabalho implantado</text:span><text:span text:style-name="T2"/></text:p>
            <text:p><text:span text:style-name="T2">- Sistema Gestão de Eventos do IERBB implantado</text:span></text:p>
          </table:table-cell>
          <table:table-cell office:value-type="float" office:value="0" table:formula="of:=SUM([.B9:.B11])" table:style-name="ce7">
            <text:p><text:s/>-<text:s/></text:p>
          </table:table-cell>
          <table:table-cell office:value-type="float" office:value="0" table:formula="of:=SUM([.C9:.C11])" table:style-name="ce7">
            <text:p><text:s/>-<text:s/></text:p>
          </table:table-cell>
          <table:table-cell office:value-type="float" office:value="0" table:formula="of:=SUM([.D9:.D11])" table:style-name="ce7">
            <text:p><text:s/>-<text:s/></text:p>
          </table:table-cell>
          <table:table-cell office:value-type="float" office:value="0" table:formula="of:=SUM([.E9:.E11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5">
          <table:table-cell office:value-type="string" table:style-name="ce11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120483418" table:formula="of:=SUM([.B13:.B15])" table:style-name="ce7">
            <text:p><text:s/>120.483.418,00<text:s/></text:p>
          </table:table-cell>
          <table:table-cell office:value-type="float" office:value="8896966.6999999993" table:formula="of:=SUM([.C13:.C15])" table:style-name="ce7">
            <text:p><text:s/>8.896.966,70<text:s/></text:p>
          </table:table-cell>
          <table:table-cell office:value-type="float" office:value="160250" table:formula="of:=SUM([.D13:.D15])" table:style-name="ce7">
            <text:p><text:s/>160.250,00<text:s/></text:p>
          </table:table-cell>
          <table:table-cell office:value-type="float" office:value="15308" table:formula="of:=SUM([.E13:.E15])" table:style-name="ce7">
            <text:p><text:s/>15.308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4760181" table:style-name="ce9">
            <text:p><text:s/>104.760.181,00<text:s/></text:p>
          </table:table-cell>
          <table:table-cell office:value-type="float" office:value="8836719.8300000001" table:style-name="ce9">
            <text:p><text:s/>8.836.719,83<text:s/></text:p>
          </table:table-cell>
          <table:table-cell office:value-type="float" office:value="160250" table:style-name="ce9">
            <text:p><text:s/>160.250,00<text:s/></text:p>
          </table:table-cell>
          <table:table-cell office:value-type="float" office:value="15308" table:style-name="ce9">
            <text:p><text:s/>15.308,00<text:s/></text:p>
          </table:table-cell>
          <table:table-cell table:style-name="ce10"/>
          <table:table-cell table:number-columns-repeated="16378" table:style-name="ce2"/>
        </table:table-row>
        <table:table-row table:style-name="ro6">
          <table:table-cell office:value-type="string" table:style-name="ce8">
            <text:p><text:s text:c="10"/>Despesas de Investimento</text:p>
          </table:table-cell>
          <table:table-cell office:value-type="float" office:value="15723237" table:style-name="ce9">
            <text:p><text:s/>15.723.237,00<text:s/></text:p>
          </table:table-cell>
          <table:table-cell office:value-type="float" office:value="60246.87" table:style-name="ce9">
            <text:p><text:s/>60.246,8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7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980932665" table:formula="of:=SUM([.B17:.B19])" table:style-name="ce7">
            <text:p><text:s/>1.980.932.665,00<text:s/></text:p>
          </table:table-cell>
          <table:table-cell office:value-type="float" office:value="238004777.33000001" table:formula="of:=SUM([.C17:.C19])" table:style-name="ce7">
            <text:p><text:s/>238.004.777,33<text:s/></text:p>
          </table:table-cell>
          <table:table-cell office:value-type="float" office:value="183839645.66000003" table:formula="of:=SUM([.D17:.D19])" table:style-name="ce7">
            <text:p><text:s/>183.839.645,66<text:s/></text:p>
          </table:table-cell>
          <table:table-cell office:value-type="float" office:value="181444887.54000002" table:formula="of:=SUM([.E17:.E19])" table:style-name="ce7">
            <text:p><text:s/>181.444.887,54<text:s/></text:p>
          </table:table-cell>
          <table:table-cell table:number-columns-repeated="6" table:style-name="ce2"/>
          <table:table-cell table:style-name="ce12"/>
          <table:table-cell table:number-columns-repeated="16372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980932665" table:style-name="ce9">
            <text:p><text:s/>1.980.932.665,00<text:s/></text:p>
          </table:table-cell>
          <table:table-cell office:value-type="float" office:value="238004777.33000001" table:style-name="ce9">
            <text:p><text:s/>238.004.777,33<text:s/></text:p>
          </table:table-cell>
          <table:table-cell office:value-type="float" office:value="183839645.66000003" table:style-name="ce9">
            <text:p><text:s/>183.839.645,66<text:s/></text:p>
          </table:table-cell>
          <table:table-cell office:value-type="float" office:value="181444887.54000002" table:style-name="ce9">
            <text:p><text:s/>181.444.887,54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8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9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57003718" table:formula="of:=SUM([.B21:.B23])" table:style-name="ce13">
            <text:p><text:s/>57.003.718,00<text:s/></text:p>
          </table:table-cell>
          <table:table-cell office:value-type="float" office:value="4932282.8" table:formula="of:=SUM([.C21:.C23])" table:style-name="ce13">
            <text:p><text:s/>4.932.282,80<text:s/></text:p>
          </table:table-cell>
          <table:table-cell office:value-type="float" office:value="8800" table:formula="of:=SUM([.D21:.D23])" table:style-name="ce13">
            <text:p><text:s/>8.800,00<text:s/></text:p>
          </table:table-cell>
          <table:table-cell office:value-type="float" office:value="8800" table:formula="of:=SUM([.E21:.E23])" table:style-name="ce13">
            <text:p><text:s/>8.800,00<text:s/>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57003718" table:style-name="ce9">
            <text:p><text:s/>57.003.718,00<text:s/></text:p>
          </table:table-cell>
          <table:table-cell office:value-type="float" office:value="4932282.8" table:style-name="ce9">
            <text:p><text:s/>4.932.282,80<text:s/></text:p>
          </table:table-cell>
          <table:table-cell office:value-type="float" office:value="8800" table:style-name="ce9">
            <text:p><text:s/>8.800,00<text:s/></text:p>
          </table:table-cell>
          <table:table-cell office:value-type="float" office:value="8800" table:style-name="ce9">
            <text:p><text:s/>8.800,00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10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99688" table:formula="of:=SUM([.B25:.B27])" table:style-name="ce7">
            <text:p><text:s/>199.688,00<text:s/></text:p>
          </table:table-cell>
          <table:table-cell office:value-type="float" office:value="0" table:formula="of:=SUM([.C25:.C27])" table:style-name="ce7">
            <text:p><text:s/>-<text:s/></text:p>
          </table:table-cell>
          <table:table-cell office:value-type="float" office:value="0" table:formula="of:=SUM([.D25:.D27])" table:style-name="ce7">
            <text:p><text:s/>-<text:s/></text:p>
          </table:table-cell>
          <table:table-cell office:value-type="float" office:value="0" table:formula="of:=SUM([.E25:.E27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2"/>
          <table:table-cell table:style-name="ce12"/>
          <table:table-cell table:number-columns-repeated="16377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93440" table:style-name="ce9">
            <text:p><text:s/>193.44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6248" table:style-name="ce9">
            <text:p><text:s/>6.24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2261109" table:formula="of:=SUM([.B29:.B31])" table:style-name="ce7">
            <text:p><text:s/>2.261.109,00<text:s/></text:p>
          </table:table-cell>
          <table:table-cell office:value-type="float" office:value="25650.47" table:formula="of:=SUM([.C29:.C31])" table:style-name="ce7">
            <text:p><text:s/>25.650,47<text:s/></text:p>
          </table:table-cell>
          <table:table-cell office:value-type="float" office:value="0" table:formula="of:=SUM([.D29:.D31])" table:style-name="ce7">
            <text:p><text:s/>-<text:s/></text:p>
          </table:table-cell>
          <table:table-cell office:value-type="float" office:value="0" table:formula="of:=SUM([.E29:.E31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247051" table:style-name="ce9">
            <text:p><text:s/>2.247.051,00<text:s/></text:p>
          </table:table-cell>
          <table:table-cell office:value-type="float" office:value="25650.47" table:style-name="ce9">
            <text:p><text:s/>25.650,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4058" table:style-name="ce9">
            <text:p><text:s/>14.05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550646973" table:formula="of:=SUM([.B33:.B35])" table:style-name="ce7">
            <text:p><text:s/>550.646.973,00<text:s/></text:p>
          </table:table-cell>
          <table:table-cell office:value-type="float" office:value="48527773.780000001" table:formula="of:=SUM([.C33:.C35])" table:style-name="ce7">
            <text:p><text:s/>48.527.773,78<text:s/></text:p>
          </table:table-cell>
          <table:table-cell office:value-type="float" office:value="13348581.540000001" table:formula="of:=SUM([.D33:.D35])" table:style-name="ce7">
            <text:p><text:s/>13.348.581,54<text:s/></text:p>
          </table:table-cell>
          <table:table-cell office:value-type="float" office:value="12495308.050000001" table:formula="of:=SUM([.E33:.E35])" table:style-name="ce7">
            <text:p><text:s/>12.495.308,05<text:s/></text:p>
          </table:table-cell>
          <table:table-cell table:number-columns-repeated="4" table:style-name="ce2"/>
          <table:table-cell table:style-name="ce12"/>
          <table:table-cell table:number-columns-repeated="16374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544558589" table:style-name="ce9">
            <text:p><text:s/>544.558.589,00<text:s/></text:p>
          </table:table-cell>
          <table:table-cell office:value-type="float" office:value="48527773.780000001" table:style-name="ce9">
            <text:p><text:s/>48.527.773,78<text:s/></text:p>
          </table:table-cell>
          <table:table-cell office:value-type="float" office:value="13348581.540000001" table:style-name="ce9">
            <text:p><text:s/>13.348.581,54<text:s/></text:p>
          </table:table-cell>
          <table:table-cell office:value-type="float" office:value="12495308.050000001" table:style-name="ce9">
            <text:p><text:s/>12.495.308,05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6088384" table:style-name="ce9">
            <text:p><text:s/>6.088.38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12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102554663" table:formula="of:=SUM([.B37:.B39])" table:style-name="ce7">
            <text:p><text:s/>102.554.663,00<text:s/></text:p>
          </table:table-cell>
          <table:table-cell office:value-type="float" office:value="7510034.7400000002" table:formula="of:=SUM([.C37:.C39])" table:style-name="ce7">
            <text:p><text:s/>7.510.034,74<text:s/></text:p>
          </table:table-cell>
          <table:table-cell office:value-type="float" office:value="37661.879999999997" table:formula="of:=SUM([.D37:.D39])" table:style-name="ce7">
            <text:p><text:s/>37.661,88<text:s/></text:p>
          </table:table-cell>
          <table:table-cell office:value-type="float" office:value="27845.279999999999" table:formula="of:=SUM([.E37:.E39])" table:style-name="ce7">
            <text:p><text:s/>27.845,28<text:s/></text:p>
          </table:table-cell>
          <table:table-cell table:style-name="ce10"/>
          <table:table-cell table:style-name="ce2"/>
          <table:table-cell table:style-name="ce12"/>
          <table:table-cell table:number-columns-repeated="16376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83567503" table:style-name="ce9">
            <text:p><text:s/>83.567.503,00<text:s/></text:p>
          </table:table-cell>
          <table:table-cell office:value-type="float" office:value="7286197.4000000004" table:style-name="ce9">
            <text:p><text:s/>7.286.197,40<text:s/></text:p>
          </table:table-cell>
          <table:table-cell office:value-type="float" office:value="37661.879999999997" table:style-name="ce9">
            <text:p><text:s/>37.661,88<text:s/></text:p>
          </table:table-cell>
          <table:table-cell office:value-type="float" office:value="27845.279999999999" table:style-name="ce9">
            <text:p><text:s/>27.845,2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8987160" table:style-name="ce9">
            <text:p><text:s/>18.987.160,00<text:s/></text:p>
          </table:table-cell>
          <table:table-cell office:value-type="float" office:value="223837.34" table:style-name="ce9">
            <text:p><text:s/>223.837,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15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130863897" table:formula="of:=SUM([.B41:.B43])" table:style-name="ce7">
            <text:p><text:s/>130.863.897,00<text:s/></text:p>
          </table:table-cell>
          <table:table-cell office:value-type="float" office:value="2098306.13" table:formula="of:=SUM([.C41:.C43])" table:style-name="ce7">
            <text:p><text:s/>2.098.306,13<text:s/></text:p>
          </table:table-cell>
          <table:table-cell office:value-type="float" office:value="50572.84" table:formula="of:=SUM([.D41:.D43])" table:style-name="ce7">
            <text:p><text:s/>50.572,84<text:s/></text:p>
          </table:table-cell>
          <table:table-cell office:value-type="float" office:value="2427.5" table:formula="of:=SUM([.E41:.E43])" table:style-name="ce7">
            <text:p><text:s/>2.427,5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4090138" table:style-name="ce9">
            <text:p><text:s/>14.090.138,00<text:s/></text:p>
          </table:table-cell>
          <table:table-cell office:value-type="float" office:value="1183855.74" table:style-name="ce9">
            <text:p><text:s/>1.183.855,74<text:s/></text:p>
          </table:table-cell>
          <table:table-cell office:value-type="float" office:value="50572.84" table:style-name="ce9">
            <text:p><text:s/>50.572,84<text:s/></text:p>
          </table:table-cell>
          <table:table-cell office:value-type="float" office:value="2427.5" table:style-name="ce9">
            <text:p><text:s/>2.427,5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16773759" table:style-name="ce9">
            <text:p><text:s/>116.773.759,00<text:s/></text:p>
          </table:table-cell>
          <table:table-cell office:value-type="float" office:value="914450.39" table:style-name="ce9">
            <text:p><text:s/>914.450,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980932665" table:formula="of:=SUM([.B5]+[.B9]+[.B13]+[.B17]+[.B21]+[.B25]+[.B29]+[.B33]+[.B37]+[.B41])" table:style-name="ce16">
            <text:p><text:s/>1.980.932.665,00<text:s/></text:p>
          </table:table-cell>
          <table:table-cell office:value-type="float" office:value="238004777.33000001" table:formula="of:=SUM([.C5]+[.C9]+[.C13]+[.C17]+[.C21]+[.C25]+[.C29]+[.C33]+[.C37]+[.C41])" table:style-name="ce16">
            <text:p><text:s/>238.004.777,33<text:s/></text:p>
          </table:table-cell>
          <table:table-cell office:value-type="float" office:value="183839645.66000003" table:formula="of:=SUM([.D5]+[.D9]+[.D13]+[.D17]+[.D21]+[.D25]+[.D29]+[.D33]+[.D37]+[.D41])" table:style-name="ce16">
            <text:p><text:s/>183.839.645,66<text:s/></text:p>
          </table:table-cell>
          <table:table-cell office:value-type="float" office:value="181444887.54000002" table:formula="of:=SUM([.E5]+[.E9]+[.E13]+[.E17]+[.E21]+[.E25]+[.E29]+[.E33]+[.E37]+[.E41])" table:style-name="ce16">
            <text:p><text:s/>181.444.887,5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807096200" table:formula="of:=SUM([.B6]+[.B10]+[.B14]+[.B18]+[.B22]+[.B26]+[.B30]+[.B34]+[.B38]+[.B42])" table:style-name="ce16">
            <text:p><text:s/>807.096.200,00<text:s/></text:p>
          </table:table-cell>
          <table:table-cell office:value-type="float" office:value="70810299.519999996" table:formula="of:=SUM([.C6]+[.C10]+[.C14]+[.C18]+[.C22]+[.C26]+[.C30]+[.C34]+[.C38]+[.C42])" table:style-name="ce16">
            <text:p><text:s/>70.810.299,52<text:s/></text:p>
          </table:table-cell>
          <table:table-cell office:value-type="float" office:value="13610866.260000002" table:formula="of:=SUM([.D6]+[.D10]+[.D14]+[.D18]+[.D22]+[.D26]+[.D30]+[.D34]+[.D38]+[.D42])" table:style-name="ce16">
            <text:p><text:s/>13.610.866,26<text:s/></text:p>
          </table:table-cell>
          <table:table-cell office:value-type="float" office:value="12554688.83" table:formula="of:=SUM([.E6]+[.E10]+[.E14]+[.E18]+[.E22]+[.E26]+[.E30]+[.E34]+[.E38]+[.E42])" table:style-name="ce16">
            <text:p><text:s/>12.554.688,8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157709870" table:formula="of:=SUM([.B7]+[.B11]+[.B15]+[.B19]+[.B23]+[.B27]+[.B31]+[.B35]+[.B39]+[.B43])" table:style-name="ce16">
            <text:p><text:s/>157.709.870,00<text:s/></text:p>
          </table:table-cell>
          <table:table-cell office:value-type="float" office:value="1198534.6000000001" table:formula="of:=SUM([.C7]+[.C11]+[.C15]+[.C19]+[.C23]+[.C27]+[.C31]+[.C35]+[.C39]+[.C43])" table:style-name="ce16">
            <text:p><text:s/>1.198.534,60<text:s/></text:p>
          </table:table-cell>
          <table:table-cell office:value-type="float" office:value="0" table:formula="of:=SUM([.D7]+[.D11]+[.D15]+[.D19]+[.D23]+[.D27]+[.D31]+[.D35]+[.D39]+[.D43])" table:style-name="ce16">
            <text:p><text:s/>-<text:s/></text:p>
          </table:table-cell>
          <table:table-cell office:value-type="float" office:value="0" table:formula="of:=SUM([.E7]+[.E11]+[.E15]+[.E19]+[.E23]+[.E27]+[.E31]+[.E35]+[.E39]+[.E43])" table:style-name="ce16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2945738735" table:formula="of:=[.B4]+[.B8]+[.B12]+[.B16]+[.B20]+[.B24]+[.B28]+[.B32]+[.B36]+[.B40]" table:style-name="ce16">
            <text:p><text:s/>2.945.738.735,00<text:s/></text:p>
          </table:table-cell>
          <table:table-cell office:value-type="float" office:value="310013611.45000005" table:formula="of:=[.C4]+[.C8]+[.C12]+[.C16]+[.C20]+[.C24]+[.C28]+[.C32]+[.C36]+[.C40]" table:style-name="ce16">
            <text:p><text:s/>310.013.611,45<text:s/></text:p>
          </table:table-cell>
          <table:table-cell office:value-type="float" office:value="197450511.92000002" table:formula="of:=[.D4]+[.D8]+[.D12]+[.D16]+[.D20]+[.D24]+[.D28]+[.D32]+[.D36]+[.D40]" table:style-name="ce16">
            <text:p><text:s/>197.450.511,92<text:s/></text:p>
          </table:table-cell>
          <table:table-cell office:value-type="float" office:value="193999576.37000003" table:formula="of:=[.E4]+[.E8]+[.E12]+[.E16]+[.E20]+[.E24]+[.E28]+[.E32]+[.E36]+[.E40]" table:style-name="ce16">
            <text:p><text:s/>193.999.576,37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7"/>
          <table:table-cell table:number-columns-repeated="1012" table:style-name="ce2"/>
          <table:table-cell table:number-columns-repeated="15367" table:style-name="ce1"/>
        </table:table-row>
        <table:table-row table:style-name="ro13">
          <table:table-cell office:value-type="string" table:style-name="ce14">
            <text:p>Fonte: SIAFE-RIO</text:p>
          </table:table-cell>
          <table:table-cell table:style-name="ce2"/>
          <table:table-cell table:number-columns-repeated="3" table:style-name="ce17"/>
          <table:table-cell table:number-columns-repeated="2" table:style-name="ce2"/>
          <table:table-cell table:style-name="ce12"/>
          <table:table-cell table:number-columns-repeated="16376" table:style-name="ce2"/>
        </table:table-row>
        <table:table-row table:style-name="ro2">
          <table:table-cell office:value-type="string" table:style-name="ce3">
            <text:p>Data da última atualização: 15/02/2024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21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repeated="2" table:style-name="ce2"/>
          <table:table-cell table:number-columns-repeated="3" table:style-name="ce19"/>
          <table:table-cell table:number-columns-repeated="1012" table:style-name="ce2"/>
          <table:table-cell table:number-columns-repeated="15367"/>
        </table:table-row>
        <table:table-row table:number-rows-repeated="4" table:style-name="ro2">
          <table:table-cell table:number-columns-repeated="2" table:style-name="ce2"/>
          <table:table-cell table:number-columns-repeated="3" table:style-name="ce10"/>
          <table:table-cell table:number-columns-repeated="1012" table:style-name="ce2"/>
          <table:table-cell table:number-columns-repeated="15367"/>
        </table:table-row>
        <table:table-row table:number-rows-repeated="2" table:style-name="ro2">
          <table:table-cell table:number-columns-repeated="3" table:style-name="ce2"/>
          <table:table-cell table:style-name="ce10"/>
          <table:table-cell table:number-columns-repeated="1013" table:style-name="ce2"/>
          <table:table-cell table:number-columns-repeated="15367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Despesas_Por_Acao_Orcamentaria.$A$1:Despesas_Por_Acao_Orcamentaria.$E$51" table:base-cell-address="Despesas_Por_Acao_Orcamentaria.$A$1"/>
        </table:named-expressions>
      </table:table>
      <table:named-expressions>
        <table:named-expression table:name="TotalDespesasMensais" table:expression="of:=SUM([.#REF!])" table:base-cell-address="Despesas_Por_Acao_Orcamentaria.$A$1"/>
        <table:named-expression table:name="TotalRendaMensal" table:expression="of:=SUM([.#REF!])" table:base-cell-address="Despesas_Por_Acao_Orcamen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9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enilson Candeia do Amaral</meta:initial-creator>
    <dc:creator>Denilson Candeia do Amaral</dc:creator>
    <meta:creation-date>2020-02-10T21:54:45Z</meta:creation-date>
    <dc:date>2024-02-16T20:44:10Z</dc:date>
  </office:meta>
</office:document-meta>
</file>