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4" style:data-style-name="N38">
      <style:table-cell-properties style:vertical-align="middle" fo:wrap-option="wrap" fo:background-color="transparent"/>
    </style:style>
    <style:style style:name="ce9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3.54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5">
            <text:p><text:s text:c="4"/>Valores Percebidos por Colaboradores - Março 2019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4.01001in" svg:y="0.0239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number-columns-repeated="4" table:style-name="ce4"/>
          <table:table-cell table:style-name="ce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LOTAÇÃO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6">
            <text:p>DESCRIÇÃO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PAULA RAYSSA COUTINHO GOMES</text:p>
          </table:table-cell>
          <table:table-cell office:value-type="float" office:value="34.67" table:style-name="ce10">
            <text:p><text:s/>R$ 3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.67" table:style-name="ce10">
            <text:p><text:s/>R$ 34,67<text:s/>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19">
            <text:p>2019.00159137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PAULA RAYSSA COUTINHO GOMES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19">
            <text:p>2019.00159135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AISLAN DE SOUZA AV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9">
            <text:p>ALAN BECKER DE ALMEID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ALAN REI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LANA OZORIO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9">
            <text:p>ALANIA MARA DE LIMA MAGALHÃES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ITAGUAÍ</text:p>
          </table:table-cell>
          <table:table-cell office:value-type="string" table:style-name="ce9">
            <text:p>ALESSANDRO DOS SANTOS REI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ALESSANDRO MESQUIT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ALEX SANDRO TIBURCI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RAPEBUS / QUISSAMÃ</text:p>
          </table:table-cell>
          <table:table-cell office:value-type="string" table:style-name="ce9">
            <text:p>ALEXA THAIS MEDEIROS MASTRANG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9">
            <text:p>ALEXANDRE DOS SANTOS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ALEXANDRE RIBEIR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9">
            <text:p>ALICE ROCH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SANTO ANTÔNIO DE PÁDUA</text:p>
          </table:table-cell>
          <table:table-cell office:value-type="string" table:style-name="ce9">
            <text:p>ALICE RODRIGUES PAULA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9">
            <text:p>ALINE RIBEIR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FUNDAÇÕES</text:p>
          </table:table-cell>
          <table:table-cell office:value-type="string" table:style-name="ce9">
            <text:p>ALINE RIBEIRO CAMPOS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CÍVEL E DE FAMÍLIA DO MÉIER</text:p>
          </table:table-cell>
          <table:table-cell office:value-type="string" table:style-name="ce9">
            <text:p>ALINE RODRIGUES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LISON LUCAS LIMA FEIT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9">
            <text:p>AMANDA ANTONIA LIK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AMANDA FONTES DE MELO ARCAN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AMANDA FURTADO DA SILV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AMANDA NACHARD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SEROPÉDICA</text:p>
          </table:table-cell>
          <table:table-cell office:value-type="string" table:style-name="ce9">
            <text:p>AMANDA SANT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9">
            <text:p>ANA CAROLINA DE CARVALHO SI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CORDEIRO</text:p>
          </table:table-cell>
          <table:table-cell office:value-type="string" table:style-name="ce9">
            <text:p>ANA CAROLINA FER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9">
            <text:p>ANA CAROLINA SOUSA SANROMÃ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9">
            <text:p>ANA FLÁVIA AMARAL CYPRIANO RODRIGUES</text:p>
          </table:table-cell>
          <table:table-cell office:value-type="float" office:value="261" table:style-name="ce10">
            <text:p><text:s/>R$ 26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1" table:style-name="ce10">
            <text:p><text:s/>R$ 26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9">
            <text:p>ANA FLÁVIA LOBO MENEZES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ALCÂNTARA</text:p>
          </table:table-cell>
          <table:table-cell office:value-type="string" table:style-name="ce9">
            <text:p>ANA PAULA CAMPOS DE FAR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9">
            <text:p>ANA PAULA CARDOSO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E DEFESA DA ORDEM URBANÍSTICA DA CAPITAL</text:p>
          </table:table-cell>
          <table:table-cell office:value-type="string" table:style-name="ce9">
            <text:p>ANANDRA SARTÓRIO GONÇALV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ANDERSON NASCIMENTO DA CRUZ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ANDRÉ LUÍS SOUZ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ANDREI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9">
            <text:p>ANDRESSA MARTINS DE MOU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text:s/></text:p>
          </table:table-cell>
          <table:table-cell office:value-type="string" table:style-name="ce9">
            <text:p>ANDRESSA MOREIR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TRÊS RIOS</text:p>
          </table:table-cell>
          <table:table-cell office:value-type="string" table:style-name="ce9">
            <text:p>ANDREZA ALMEIDA SANTOS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ITAGUAÍ</text:p>
          </table:table-cell>
          <table:table-cell office:value-type="string" table:style-name="ce9">
            <text:p>ANNA LUIZA MARQUES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ANNE CANTINI DE CASTRO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ANTONIA CURVELLO BAPTISTA DUFFLES AMAR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ANTONIA SANDIRLEY SALMITO FILIZOLA ARAUJO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ANTONIO AUGUSTO GUIMARÃES BORGES N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NATIVIDADE</text:p>
          </table:table-cell>
          <table:table-cell office:value-type="string" table:style-name="ce9">
            <text:p>ANTONIO PEDRO RANGEL PINHEIRO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ARIANE NATAL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ARLISSON RODRIGO SAMPAIO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9">
            <text:p>ASAPH DE SOUZA CORDEIRO CARRARINE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9">
            <text:p>AYLA SPINELLI ALCARAZ DE ABREU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ITABORAÍ</text:p>
          </table:table-cell>
          <table:table-cell office:value-type="string" table:style-name="ce9">
            <text:p>BABYANE MARIA GOMES BATI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BÁRBARA BASTOS LIBERTINO</text:p>
          </table:table-cell>
          <table:table-cell office:value-type="float" office:value="638" table:style-name="ce10">
            <text:p><text:s/>R$ 63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38" table:style-name="ce10">
            <text:p><text:s/>R$ 638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JUNTO À VARA DE EXECUÇÃO PENAL</text:p>
          </table:table-cell>
          <table:table-cell office:value-type="string" table:style-name="ce9">
            <text:p>BÁRBARA CRISTINE DA SILVA RINALDI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9">
            <text:p>BEATRIZ BRITO DA COSTA HONORAT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BEATRIZ DE OLIVEIRA DIA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BEATRIZ DE SOUZA AGNE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BERNARDO MACHADO TINOC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BIA BAYLÃ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BIANCA DE MEDEIROS VIOLANTE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BIANCA MONTEIRO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CABO FRIO</text:p>
          </table:table-cell>
          <table:table-cell office:value-type="string" table:style-name="ce9">
            <text:p>BRENDA FRANCISCA SILVA FERNA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9">
            <text:p>BRENO DA SILV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BRENO GALHEGO GASP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BRENO MARWIN SCHIAVI GARC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BRUNA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BRUNA DE AZEVEDO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9">
            <text:p>BRUNA LOUISE DA SILVA PINHEI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9">
            <text:p>BRUNA NATALI RODRIGUE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JUNTO À VARA DE EXECUÇÃO PENAL</text:p>
          </table:table-cell>
          <table:table-cell office:value-type="string" table:style-name="ce9">
            <text:p>BRUNO CHAVES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BRUNO DE BARRO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BRUNO EDUARDO AZEVEDO JORG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9">
            <text:p>BRUNO GRILLO GAR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RIMINAL DE MAGÉ</text:p>
          </table:table-cell>
          <table:table-cell office:value-type="string" table:style-name="ce9">
            <text:p>BRUNO RODRIGUES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BRUNO RODRIGUES ZARANZ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CAIO GIUSTI ROLL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9">
            <text:p>CAIO GONÇALVES NE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CAIO SENISE AMORIM NUN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9">
            <text:p>CALEBE FARIA MACIE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9">
            <text:p>CAMILA DA SILVA MOTT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CAMILA RAQUEL CARDOSO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CAMILLA PAULINO SERMOUD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9">
            <text:p>CAMILLA VERÇOSA DOS SANTOS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9">
            <text:p>CARLOS ALBERTO DE OLIVEIR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CARLOS ALEXANDRE GAVAZZI CASTELLO BRAN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CARLOS AUGUSTO PIMENTEL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CARLOS EDUARDO CAMPOS SILV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9">
            <text:p>CARLOS FELLIPE DE PAULA DOS SANTO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CAROLAINE DA SILV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CAROLINA CAMPOS MENDONÇ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MASSAS FALIDAS DA CAPITAL</text:p>
          </table:table-cell>
          <table:table-cell office:value-type="string" table:style-name="ce9">
            <text:p>CAROLINA COSTA SOARES MELLO 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CAROLINA DELION CORREA LIM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CAROLINA LANCELLOTTI COT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JUNTO AO I JUIZADO DA VIOLÊNCIA DOMÉSTICA E FAMILIAR CONTRA A MULHER DA CAPITAL</text:p>
          </table:table-cell>
          <table:table-cell office:value-type="string" table:style-name="ce9">
            <text:p>CAROLINA MARIÑO BARCAU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CAROLINA MÓL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CAROLINA PAVESE BARBOSA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9">
            <text:p>CAROLINA POLLI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CAROLINE ALVES DE CARVALH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9">
            <text:p>CAROLINE BRASIL SIQUEIR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CAROLINE CARDOSO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CAROLINE DE MELLO ABRAHAO VIDAL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ORDEIRO</text:p>
          </table:table-cell>
          <table:table-cell office:value-type="string" table:style-name="ce9">
            <text:p>CAROLINE DOS ANJOS LEI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9">
            <text:p>CAROLINE LOPES DE JESU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CAROLINE SANTO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CÁSSIA WERMELINGER LACH MACHADO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CATARINA PASTOR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9">
            <text:p>CÁTIA SOARES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9">
            <text:p>CHAILON DA CONCEIÇÃ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CHARLES CARDOZO ANT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V JUIZADO ESPECIAL CRIMINAL DA CAPITAL</text:p>
          </table:table-cell>
          <table:table-cell office:value-type="string" table:style-name="ce9">
            <text:p>CHRISTIANA SODRÉ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9">
            <text:p>CLAREANA SILVESTRE DE FIGUEIRED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CLAUDIO JOSE MALHEIROS AMENDO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E SANTA CRUZ</text:p>
          </table:table-cell>
          <table:table-cell office:value-type="string" table:style-name="ce9">
            <text:p>COSME ROBERTO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CRISCHYNÁ FERREIRA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A ORDEM URBANÍSTICA DA CAPITAL</text:p>
          </table:table-cell>
          <table:table-cell office:value-type="string" table:style-name="ce9">
            <text:p>CRISTHIANE BARROS DA CRUZ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CRISTIANE ORTENZ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9">
            <text:p>DALTON FREIRE DE CARVALHO N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DALVA BEZERRA DA COSTA DO CARM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DANIEL CARDOSO LUZ TELL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6ª VARA CRIMINAL DA CAPITAL</text:p>
          </table:table-cell>
          <table:table-cell office:value-type="string" table:style-name="ce9">
            <text:p>DANIEL FERREIRA GRI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DANIEL FIGUEIRÓ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PROTEÇÃO AO IDOSO E À PESSOA COM DEFICIÊNCIA DA CAPITAL</text:p>
          </table:table-cell>
          <table:table-cell office:value-type="string" table:style-name="ce9">
            <text:p>DANIEL GROSSMAN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9">
            <text:p>DANIEL RODRIGUES GRANGENSE PEREIRA NUN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DANIEL VALLE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DANIELA ALMEIDA DE BRI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DANIELA BARRO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9">
            <text:p>DANIELA GUERRIZE CO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9">
            <text:p>DANIELA SANTOS ROCHA DE ARAUJO PADIL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DANILO VICTOR BEZERR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9">
            <text:p>DANYEL FERNANDES JORG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9">
            <text:p>DAVI CARDOSO LESS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9">
            <text:p>DAYANI CHRISTINA DE LIM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DAYVIDI DE LUCENA DUT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9">
            <text:p>DÉBORA EVELYN SANTOS DA CONCEIÇÃO BALTHAZ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RIO DAS OSTRAS</text:p>
          </table:table-cell>
          <table:table-cell office:value-type="string" table:style-name="ce9">
            <text:p>DEIVID FERREIR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ANGRA DOS REIS</text:p>
          </table:table-cell>
          <table:table-cell office:value-type="string" table:style-name="ce9">
            <text:p>DENESY ALVES DE OLIVEIRA MARTIN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MASSAS FALIDAS DA CAPITAL</text:p>
          </table:table-cell>
          <table:table-cell office:value-type="string" table:style-name="ce9">
            <text:p>DIEGO GONÇALVES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9">
            <text:p>DIOGO VIEIR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9">
            <text:p>DOUGLAS GAMEIRO TEODO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BORAÍ</text:p>
          </table:table-cell>
          <table:table-cell office:value-type="string" table:style-name="ce9">
            <text:p>DOUGLAS GOMES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DUANNY GONÇALVE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EBENEZER ARAUJ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9">
            <text:p>ED WILSON DUTRA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9">
            <text:p>EDER ARAUJO ROSA SANT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EDUARDO FILIPE PIRE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9">
            <text:p>EDUARDO GROETAERS GOUV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EDUARDO PINHEIR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A SAÚDE DA CAPITAL<text:s/></text:p>
          </table:table-cell>
          <table:table-cell office:value-type="string" table:style-name="ce9">
            <text:p>EDUARDO SOU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9">
            <text:p>ELIEZER DAVID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ELIZABETE DE OLIVEIRA HONORIO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RIMINAL DE MAGÉ</text:p>
          </table:table-cell>
          <table:table-cell office:value-type="string" table:style-name="ce9">
            <text:p>ELOIZA DE SOUZA BELLOTI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9">
            <text:p>ELSO LOURENÇO JÚNIOR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EMANUEL LUIZ VASCONCELLOS GOHERING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EMY LAY PINH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9">
            <text:p>ERIC MARTINS PEREIRA LINS CAVALCANTE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ÉRIKA REGINA DE OLIVEIRA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6ª PROMOTORIA DE JUSTIÇA CÍVEL DA CAPITAL</text:p>
          </table:table-cell>
          <table:table-cell office:value-type="string" table:style-name="ce9">
            <text:p>ESTELA MANNA DE MENDONÇ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9">
            <text:p>EVELYN ANSELM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9">
            <text:p>EVERTON VIEIRA BRU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9">
            <text:p>EVISON DENIS SAL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NOVA IGUAÇU</text:p>
          </table:table-cell>
          <table:table-cell office:value-type="string" table:style-name="ce9">
            <text:p>FABIANA BATIST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FABIANA DE AQUINO AZE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9ª VARA CRIMINAL DA CAPITAL</text:p>
          </table:table-cell>
          <table:table-cell office:value-type="string" table:style-name="ce9">
            <text:p>FABIANA DE OLIVEIRA SOARES MEHL DE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9">
            <text:p>FABIANA KUELE MOREIRA DOS SANTO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FABIANO ALVES DA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5ª VARA CRIMINAL DA CAPITAL</text:p>
          </table:table-cell>
          <table:table-cell office:value-type="string" table:style-name="ce9">
            <text:p>FABIANO DE MELO MANOEL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FÁBIO GARCIA PEREIR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9">
            <text:p>FAGNER AUGUSTO CARDOS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9">
            <text:p>FELIPE ANTHONY GAMEIRO FRANZEN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FELIPE DO NASCIMENTO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FELIPE JARDIM DA SILVA PIMENTEL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SÃO GONÇALO</text:p>
          </table:table-cell>
          <table:table-cell office:value-type="string" table:style-name="ce9">
            <text:p>FELIPE MATHEUS COSTA FONSECA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9">
            <text:p>FELIPE MENDES GONÇALV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A INFÂNCIA E DA JUVENTUDE DA CAPITAL</text:p>
          </table:table-cell>
          <table:table-cell office:value-type="string" table:style-name="ce9">
            <text:p>FELIPE SOARES DA SILV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FERNANDA BORGES CARDINAL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A INFÂNCIA E DA JUVENTUDE DA CAPITAL</text:p>
          </table:table-cell>
          <table:table-cell office:value-type="string" table:style-name="ce9">
            <text:p>FERNANDA EMÍLIA JULIACE BARBOSA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FERNANDA FONTES BORB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9">
            <text:p>FERNANDA PAULA ESTEVES AR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FERNANDA VICTÓRIA CARVALHO VALO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NOVA FRIBURGO</text:p>
          </table:table-cell>
          <table:table-cell office:value-type="string" table:style-name="ce9">
            <text:p>FERNANDO MÁRCIO DE ARAÚ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FILIPE RIBEIRO CAMPOS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9">
            <text:p>FLÁVIA DE SOUZ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0ª VARA CRIMINAL DA CAPITAL</text:p>
          </table:table-cell>
          <table:table-cell office:value-type="string" table:style-name="ce9">
            <text:p>FLAVIA LOPES ROCH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FLÁVIA RAYANNE DE SOUZA AMAR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9">
            <text:p>FLAVIO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GABRIEL AZEVEDO LUZ SANTOS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GABRIEL DOS SANTOS GONÇ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GABRIEL DOS SANTOS SILVA DE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CÍVEL DE NITERÓI</text:p>
          </table:table-cell>
          <table:table-cell office:value-type="string" table:style-name="ce9">
            <text:p>GABRIEL FERREIRA DE CARVALHO</text:p>
          </table:table-cell>
          <table:table-cell office:value-type="float" office:value="348" table:style-name="ce10">
            <text:p><text:s/>R$ 3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8" table:style-name="ce10">
            <text:p><text:s/>R$ 348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9">
            <text:p>GABRIEL FORTINI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CABO FRIO</text:p>
          </table:table-cell>
          <table:table-cell office:value-type="string" table:style-name="ce9">
            <text:p>GABRIEL GOMES NE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9">
            <text:p>GABRIEL MENDES L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GABRIEL PER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9">
            <text:p>GABRIEL RODRIGUES DOS SANTOS FRA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9">
            <text:p>GABRIEL SAMPAI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9">
            <text:p>GABRIEL YURI SANTANNA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GABRIELA ARAUJO FONTAI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REGISTRO CIVIL DA CAPITAL</text:p>
          </table:table-cell>
          <table:table-cell office:value-type="string" table:style-name="ce9">
            <text:p>GABRIELA GONCALVES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ITERÓI</text:p>
          </table:table-cell>
          <table:table-cell office:value-type="string" table:style-name="ce9">
            <text:p>GABRIELA MARQUES DE ALMEID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9">
            <text:p>GABRIELA REZENDE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9">
            <text:p>GABRIELA SÁ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9">
            <text:p>GABRIELLA CHRISTINA AMMAR DE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9">
            <text:p>GEISIELE PIRES EUGÊN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9">
            <text:p>GENIVAL DOMINGOS DO NASCIMENTO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JACAREPAGUÁ</text:p>
          </table:table-cell>
          <table:table-cell office:value-type="string" table:style-name="ce9">
            <text:p>GILBERTO GENTIL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ITAGUAÍ</text:p>
          </table:table-cell>
          <table:table-cell office:value-type="string" table:style-name="ce9">
            <text:p>GISELLE NAVÉGA BRAGA PINHEIRO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E FAMÍLIA DA CAPITAL</text:p>
          </table:table-cell>
          <table:table-cell office:value-type="string" table:style-name="ce9">
            <text:p>GIULIA SANT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GLÁUCIA MIRAND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9">
            <text:p>GRACIELE CARVALHO VIEIRA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9">
            <text:p>GUILHERME LIMA MAR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GUSTAVO GERMANO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GUSTAVO LUIZ MIRANDA DE FAR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9">
            <text:p>GUSTAVO SAL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ASSESSORIA CRIMINAL</text:p>
          </table:table-cell>
          <table:table-cell office:value-type="string" table:style-name="ce9">
            <text:p>HANNA BEATRIZ DE OLI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HELLEN DA SILVA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ITATIAIA</text:p>
          </table:table-cell>
          <table:table-cell office:value-type="string" table:style-name="ce9">
            <text:p>HILDA MÁRCIA FERNANDE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9">
            <text:p>IGOR ALVES SANTOS BAPTISTA DA TORRE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9">
            <text:p>IGOR DE SOUZA COU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9">
            <text:p>IGOR PEREIRA DA SILVA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9">
            <text:p>INGRID DE ARAÚJ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9">
            <text:p>ISABELA CARDOSO BAHÉ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ISABELE LUIZA CARVALHO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9">
            <text:p>ISABELLA DE OLIVEIRA CAVALC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ISAQUE GALDIN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9">
            <text:p>ISIS FREITAS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BARRA MANSA</text:p>
          </table:table-cell>
          <table:table-cell office:value-type="string" table:style-name="ce9">
            <text:p>ISIS PEREIR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4ª PROMOTORIA DE JUSTIÇA DE INVESTIGAÇÃO PENAL DA 1ª CENTRAL DE INQUÉRITOS</text:p>
          </table:table-cell>
          <table:table-cell office:value-type="string" table:style-name="ce9">
            <text:p>ITALO LOP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IURI DE OLIVEIRA SIZ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CURADORIA DE JUSTIÇA DA INFÂNCIA E DA JUVENTUDE INFRACIONAL</text:p>
          </table:table-cell>
          <table:table-cell office:value-type="string" table:style-name="ce9">
            <text:p>JADE CARLOS DE MENDONÇA ARAÚJO PETRUCCELLI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9">
            <text:p>JEAN CARLOS DE SOUZA SILV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9">
            <text:p>JEANE HERDY MAILLARD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9">
            <text:p>JEFERSON DIOGO GOD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9">
            <text:p>JEFFERSON ALMEIDA JACINTO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9">
            <text:p>JEMIMA OLIVEIR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9">
            <text:p>JENIFER LAYNE COSTA D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JENNIFER CYLLIO DE CASTR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9">
            <text:p>JESSICA ANDRIOLA VASCONCEL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9">
            <text:p>JÉSSICA DA SILV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RIO BONITO</text:p>
          </table:table-cell>
          <table:table-cell office:value-type="string" table:style-name="ce9">
            <text:p>JESSICA DOS SANTOS BARBO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9">
            <text:p>JESSICA SANTOS DE ARAU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9">
            <text:p>JOÃO ALFREDO ROSMANINHO AMAR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9">
            <text:p>JOÃO FELIPE FARIA DE AZEVEDO</text:p>
          </table:table-cell>
          <table:table-cell office:value-type="float" office:value="609" table:style-name="ce10">
            <text:p><text:s/>R$ 60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09" table:style-name="ce10">
            <text:p><text:s/>R$ 609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9">
            <text:p>JOÃO LUCAS CORRÊ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CURADORIA DE JUSTIÇA DA INFÂNCIA E DA JUVENTUDE INFRACIONAL</text:p>
          </table:table-cell>
          <table:table-cell office:value-type="string" table:style-name="ce9">
            <text:p>JOÃO MIGUEL HERRERA ESTEV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9">
            <text:p>JOÃO PEDRO DOS SANTOS RODRIGUES MACEDO DANTONI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IGUEL PEREIRA</text:p>
          </table:table-cell>
          <table:table-cell office:value-type="string" table:style-name="ce9">
            <text:p>JOÃO PEDRO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JOAO PEDRO VERISSIMO QUERUB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JOÃO VICTOR FELIX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JOICE BICUDO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9">
            <text:p>JONATAS ALV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9">
            <text:p>JONATHAN DE SOU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NILÓPOLIS</text:p>
          </table:table-cell>
          <table:table-cell office:value-type="string" table:style-name="ce9">
            <text:p>JORGE ALHADEF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5ª PROMOTORIA DE JUSTIÇA DE INVESTIGAÇAO PENAL DA 1ª CENTRAL DE INQUÉRITOS</text:p>
          </table:table-cell>
          <table:table-cell office:value-type="string" table:style-name="ce9">
            <text:p>JORGE LUIZ DA SILVA DE SOUZ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JOSIANE CAMIL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JULIA CER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DE ALCÂNTARA</text:p>
          </table:table-cell>
          <table:table-cell office:value-type="string" table:style-name="ce9">
            <text:p>JULIA CORREA DA SILVA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9">
            <text:p>JULIA FIGUEIREDO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JÚLIA RIBEIRO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9">
            <text:p>JULIANA MARCELIN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CENTRO DE MEDIAÇÃO, MÉTODOS AUTOCOMPOSITIVOS E SISTEMA RESTAURATIVO</text:p>
          </table:table-cell>
          <table:table-cell office:value-type="string" table:style-name="ce9">
            <text:p>JULIANA SANT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ANA VALERIANO BARBOS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9">
            <text:p>JULIO CESAR FERREIRA GIRALDO</text:p>
          </table:table-cell>
          <table:table-cell office:value-type="float" office:value="493" table:style-name="ce10">
            <text:p><text:s/>R$ 49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93" table:style-name="ce10">
            <text:p><text:s/>R$ 49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9">
            <text:p>JULLIE NÓBRE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KAMILLA RODRIGUES POR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KARINA DIAS SILVA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AROLINE NICOLE DOS SANTOS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9">
            <text:p>KATIANE MESQUITA DE ASS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9">
            <text:p>KAWILLIANS GOULART BARR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9">
            <text:p>KELLI DA SILVA CORD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KELLY CRISTINA LOPE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9">
            <text:p>KELLY CRISTINA MACEDO DE MANCIO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KELLY MARINHO MO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KESSIA LARISSA ROC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ASSESSORIA DE RECURSOS CONSTITUCIONAIS</text:p>
          </table:table-cell>
          <table:table-cell office:value-type="string" table:style-name="ce9">
            <text:p>KETTLEY LOHANNA DE MORAES MARQ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KLEBER SILVESTRE SANTOS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9">
            <text:p>KLISMAN PEIXOTO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LADY ANE PAULINO TARG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MOTORIA DE JUSTIÇA DE TUTELA COLETIVA DE DEFESA DO MEIO AMBIENTE E DO PATRIMÔNIO CULTURAL DA CAPITAL</text:p>
          </table:table-cell>
          <table:table-cell office:value-type="string" table:style-name="ce9">
            <text:p>LAILA PAULETTO DE OLIVEIRA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9">
            <text:p>LAÍNE REGINA SOARES RAMOS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3ª CENTRAL DE INQUÉRITOS<text:s/></text:p>
          </table:table-cell>
          <table:table-cell office:value-type="string" table:style-name="ce9">
            <text:p>LAIS GALDINO GOMES VIA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LAIZA FRANCINE PALMA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9">
            <text:p>LARISSA APARECIDA AFONSO SABINO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SAQUAREMA</text:p>
          </table:table-cell>
          <table:table-cell office:value-type="string" table:style-name="ce9">
            <text:p>LARISSA ARAUJO CAMP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LARISSA BATIST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9">
            <text:p>LARISSA CRISTI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9">
            <text:p>LARISSA DO SOCORRO RIBEIRO SERR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9">
            <text:p>LARISSA SILVA CAMPINHO RAB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9">
            <text:p>LAURA CIAFRINO ALMIRANTE POR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LAURA CRESPO DA MA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9">
            <text:p>LAURA MOREIRA COUTINHO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9">
            <text:p>LAURA NUNES QUEIRO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LEIDIANE FERREIRA DE ARAUJ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9">
            <text:p>LEON LUIS TARDELLI DOS SANTOS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DE FAMÍLIA DE SÃO GONÇALO</text:p>
          </table:table-cell>
          <table:table-cell office:value-type="string" table:style-name="ce9">
            <text:p>LEONARDO CARDOSO DOS SANTOS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A INFÂNCIA E DA JUVENTUDE INFRACIONAL DA CAPITAL</text:p>
          </table:table-cell>
          <table:table-cell office:value-type="string" table:style-name="ce9">
            <text:p>LEONARDO PARAGUASSU ABRANTES LOURIV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LEONARDO SILVA BELIENE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SÃO JOÃO DA BARRA</text:p>
          </table:table-cell>
          <table:table-cell office:value-type="string" table:style-name="ce9">
            <text:p>LETICIA DA SILVA MOULIN VALENC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LETÍCIA VILELLA BARROS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LIA CAMPOS DOS SANTO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LÍGIA MARIA CHAVES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9">
            <text:p>LILIAN LOURENCO GERARD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9">
            <text:p>LILIAN PINTO DA CRU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CURADORIA DE JUSTIÇA DA REGIÃO ESPECIAL DE PROCURADORES DE JUSTIÇA</text:p>
          </table:table-cell>
          <table:table-cell office:value-type="string" table:style-name="ce9">
            <text:p>LIONAN CARDOSO DE OLIVEIRA FORTUNAT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9">
            <text:p>LOHANNA ALMEIDA QUINTANILH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9">
            <text:p>LOHRAINE DE OLIVEIR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9">
            <text:p>LORAYNE BARRETO ALBUQUERQUE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9">
            <text:p>LORENA DAS NEVES CARDOSO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9">
            <text:p>LORENA GUIMARÃES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9">
            <text:p>LORENA LUANA BARBOSA GOMES DOS SANTO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9">
            <text:p>LORENA MORAE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LORENA REZENDE GOMES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9">
            <text:p>LOUISE DE OLIVEIRA FILGUEIR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9">
            <text:p>LOUISE LEONI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LUANA OZORIO CERQ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9">
            <text:p>LUCAS BARCI DA SILVA COUT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9">
            <text:p>LUCAS BIANCHINI CANDI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VOLTA REDONDA</text:p>
          </table:table-cell>
          <table:table-cell office:value-type="string" table:style-name="ce9">
            <text:p>LUCAS CEZARETE QUINT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SILVA JARDIM</text:p>
          </table:table-cell>
          <table:table-cell office:value-type="string" table:style-name="ce9">
            <text:p>LUCAS DA SILVA CORRÊ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<text:s/>DEFICIÊNCIA DO NÚCLEO CAMPOS DOS GOYTACAZES</text:p>
          </table:table-cell>
          <table:table-cell office:value-type="string" table:style-name="ce9">
            <text:p>LUCAS FERREIRA VIT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9">
            <text:p>LUCAS GONZALEZ FAC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LUCAS LIMA BARTOLOTT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LUCAS LOPES DE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9">
            <text:p>LUCAS MOUTTA DE SOUZA N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LUCAS SILVA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9">
            <text:p>LUCCAS MIGUEZ BOT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CABO FRIO</text:p>
          </table:table-cell>
          <table:table-cell office:value-type="string" table:style-name="ce9">
            <text:p>LUCIANA BARRETO CAMP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LUCIANA MENEZES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A INFÂNCIA E DA JUVENTUDE DA CAPITAL</text:p>
          </table:table-cell>
          <table:table-cell office:value-type="string" table:style-name="ce9">
            <text:p>LUCILA BAPTISTA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9">
            <text:p>LUIS CARLOS SOUZA FELIX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9">
            <text:p>LUÍS PAULO FRANÇA RAMOS RES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9">
            <text:p>LUISA FERNANDE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9">
            <text:p>LUÍSA MALVAR CERQUEIRA</text:p>
          </table:table-cell>
          <table:table-cell office:value-type="float" office:value="348" table:style-name="ce10">
            <text:p><text:s/>R$ 3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8" table:style-name="ce10">
            <text:p><text:s/>R$ 348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LUÍSA RAMOS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LUIZ BARAJAS CURY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LUIZ FELIPE DE MELLO ROSSI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9">
            <text:p>LUIZ FELIPE DE OLIVEIR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LUIZ FELIPE SANGI DO NASCIME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FAZENDA PÚBLICA DA CAPITAL</text:p>
          </table:table-cell>
          <table:table-cell office:value-type="string" table:style-name="ce9">
            <text:p>LUIZ FERNANDO MARQU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LUIZA ANDRADE SCHOTT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A ORDEM URBANÍSTICA DA CAPITAL</text:p>
          </table:table-cell>
          <table:table-cell office:value-type="string" table:style-name="ce9">
            <text:p>LUIZA CORRÊA DA SILVA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BEL DE FREITAS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CURADORIA DE JUSTIÇA DA REGIÃO ESPECIAL DE PROCURADORES DE JUSTIÇA</text:p>
          </table:table-cell>
          <table:table-cell office:value-type="string" table:style-name="ce9">
            <text:p>MABILIA DE JESUS DE ALMEIDA GOMES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MAIARA MOTA PE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MAICKY MACHADO LONG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9">
            <text:p>MAICON DO NASCIMENTO FIGUEIREDO</text:p>
          </table:table-cell>
          <table:table-cell office:value-type="float" office:value="522" table:style-name="ce10">
            <text:p><text:s/>R$ 52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22" table:style-name="ce10">
            <text:p><text:s/>R$ 52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9">
            <text:p>MAITÊ SILVA MARTINS MO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MANUELLA GOMES DUMAS GENUNC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MARCELA DA CRU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9">
            <text:p>MARCELA GAMA FERNANDE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RCELA PIMENTEL RAM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9">
            <text:p>MARCELLE RIBEIRO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REGISTRO CIVIL DA CAPITAL</text:p>
          </table:table-cell>
          <table:table-cell office:value-type="string" table:style-name="ce9">
            <text:p>MARCELLE SILVA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9">
            <text:p>MARCELO HENRIQUE DE CARVALHO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9">
            <text:p>MARCELO REGUEIR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CILENE GUIMARA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QUEIMADOS</text:p>
          </table:table-cell>
          <table:table-cell office:value-type="string" table:style-name="ce9">
            <text:p>MÁRCIO GOMES DE MIRAN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A LEOPOLDINA</text:p>
          </table:table-cell>
          <table:table-cell office:value-type="string" table:style-name="ce9">
            <text:p>MARCIUS CEZAR SANTOS FONSEC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TERESÓPOLIS</text:p>
          </table:table-cell>
          <table:table-cell office:value-type="string" table:style-name="ce9">
            <text:p>MARCO ANTÔNIO DA SILV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9">
            <text:p>MARCO AURÉLIO FAUSTINO PORTO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9">
            <text:p>MARCOS AURELIO VIEIRA CAPE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ARCOS FELIPE NUN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9">
            <text:p>MARCOS ORLANDO CARDOSO MASSENA FILHO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TUTELA COLETIVA DO SISTEMA PRISIONAL E DIREITOS HUMANOS</text:p>
          </table:table-cell>
          <table:table-cell office:value-type="string" table:style-name="ce9">
            <text:p>MARCOS VINICIUS CAPELLA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9">
            <text:p>MARIA BEATRIZ DE CARVALHO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MARIA CAROLINA MOTTA CARDOZ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9">
            <text:p>MARIÁ CARVALH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9">
            <text:p>MARIA CLARA COSTA GUEDES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BARRA MANSA</text:p>
          </table:table-cell>
          <table:table-cell office:value-type="string" table:style-name="ce9">
            <text:p>MARIA CLARA DE FREITAS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9">
            <text:p>MARIA CLARA MONTEIRO FERREIR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9">
            <text:p>MARIA DA GLÓRIA AMORIM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9">
            <text:p>MARIA EDUARDA DE CASTRO MAC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RESENDE</text:p>
          </table:table-cell>
          <table:table-cell office:value-type="string" table:style-name="ce9">
            <text:p>MARIA LUIZA REIS GONZAGA D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9">
            <text:p>MARIA PAULA COUTINH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RIA PAULA ESCHENAZI LUCE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9">
            <text:p>MARIA RITA DA SILVA PRUDENTE DE MORA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MARIANA ALVES DAHE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RIMINAIS</text:p>
          </table:table-cell>
          <table:table-cell office:value-type="string" table:style-name="ce9">
            <text:p>MARIANA BARRETO PAIVA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MARIANA DOS SANTOS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9">
            <text:p>MARIANA GRANCE ROMEO NEI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9">
            <text:p>MARIANA PEIXOTO PINH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MAGÉ</text:p>
          </table:table-cell>
          <table:table-cell office:value-type="string" table:style-name="ce9">
            <text:p>MARIANA SANTOS MIRANDA DA SILV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A SANTOS RIBEIRO DE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TALVA / CARDOSO MOREIRA</text:p>
          </table:table-cell>
          <table:table-cell office:value-type="string" table:style-name="ce9">
            <text:p>MARIANE DE SOUZ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MARIANE TENÓRIO STILBEN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RIANNA DE OLIVEIRA MENEGOY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9">
            <text:p>MARIANNA DE SOUZA SIL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9">
            <text:p>MARINA AGUIAR BRAGA VENTURA RODRIGUES VARG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9">
            <text:p>MARINA DAS MERCES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VALENÇA</text:p>
          </table:table-cell>
          <table:table-cell office:value-type="string" table:style-name="ce9">
            <text:p>MARINA DE ALMEIDA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MARINA DE MELO CARN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9">
            <text:p>MARINA NOVIS DE SOUZA AVELL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9">
            <text:p>MARINA RODRIGUE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9">
            <text:p>MARISSOL BORGES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ARMAÇÃO DOS BÚZIOS</text:p>
          </table:table-cell>
          <table:table-cell office:value-type="string" table:style-name="ce9">
            <text:p>MARLENE GONÇALVES DE FREITAS GOUVEIA</text:p>
          </table:table-cell>
          <table:table-cell office:value-type="float" office:value="667" table:style-name="ce10">
            <text:p><text:s/>R$ 66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67" table:style-name="ce10">
            <text:p><text:s/>R$ 667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9">
            <text:p>MATEUS ESTEVÃO JOFFILY ORBA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9">
            <text:p>MATEUS LUCAS DA SILV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9">
            <text:p>MATEUS VIGNA DE MORA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CÍVEL DA CAPITAL</text:p>
          </table:table-cell>
          <table:table-cell office:value-type="string" table:style-name="ce9">
            <text:p>MATEUS XIMENES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AEMA 1 - GRUPO DE ATUAÇÃO ESPECIALIZADA EM MEIO AMBIENTE - DES</text:p>
          </table:table-cell>
          <table:table-cell office:value-type="string" table:style-name="ce9">
            <text:p>MATHEUS CORRÊA LIMA DE AGUIAR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MATHEUS DA COSTA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CÍVEL DA CAPITAL</text:p>
          </table:table-cell>
          <table:table-cell office:value-type="string" table:style-name="ce9">
            <text:p>MATHEUS DE MOURA SALVAD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9">
            <text:p>MATHEUS FILIPE MODES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9">
            <text:p>MATHEUS MARTINS FONTEL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9">
            <text:p>MATHEUS NASCIMENTO DE FARIAS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MATHEUS SOUZ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9">
            <text:p>MATHEUS WERNECK SOUSA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9">
            <text:p>MAURO BENY MORAES BRIA</text:p>
          </table:table-cell>
          <table:table-cell office:value-type="float" office:value="290" table:style-name="ce10">
            <text:p><text:s/>R$ 29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0" table:style-name="ce10">
            <text:p><text:s/>R$ 29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9">
            <text:p>MAX DE LIMA VILEL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MAYARA CHRISTINA DE SOUZA SOAR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MAYAR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9">
            <text:p>MAYARA MACIEL MOREIRA ANTUN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9">
            <text:p>MAYARA SOUZA DA SILVA</text:p>
          </table:table-cell>
          <table:table-cell office:value-type="float" office:value="783" table:style-name="ce10">
            <text:p><text:s/>R$ 78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83" table:style-name="ce10">
            <text:p><text:s/>R$ 78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9">
            <text:p>MAYCON PEREIRA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9">
            <text:p>MELANIE DREYER BREITENBACH PINT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ª VARA DE FAMÍLIA DE DUQUE DE CAXIAS<text:s/></text:p>
          </table:table-cell>
          <table:table-cell office:value-type="string" table:style-name="ce9">
            <text:p>MELINA MOURA MAR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9">
            <text:p>MICHAEL JUNGER MOTTA MARTINS</text:p>
          </table:table-cell>
          <table:table-cell office:value-type="float" office:value="522" table:style-name="ce10">
            <text:p><text:s/>R$ 52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22" table:style-name="ce10">
            <text:p><text:s/>R$ 52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9">
            <text:p>MICHEL QUEIROZ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4ª VARA CRIMINAL DA CAPITAL</text:p>
          </table:table-cell>
          <table:table-cell office:value-type="string" table:style-name="ce9">
            <text:p>MICHELLE DE SIQUEIRA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9">
            <text:p>MILENA BATISTA CYR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9">
            <text:p>MILENA QUINTANILHA SIMÕ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MIRIAM CORRÊ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9">
            <text:p>MÔNICA DA COSTA VAL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9">
            <text:p>MONIQUE OLIVEIRA CARR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9">
            <text:p>NATÁLIA BITTENCOURT DA SILVA TEIX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VALENÇA</text:p>
          </table:table-cell>
          <table:table-cell office:value-type="string" table:style-name="ce9">
            <text:p>NATÁLIA PINHO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ENDES</text:p>
          </table:table-cell>
          <table:table-cell office:value-type="string" table:style-name="ce9">
            <text:p>NATANAEL MARIANO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NATASHA BENEVI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9">
            <text:p>NATHALIA OLIVEIRA LEAL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9">
            <text:p>NATHÁLIA SOARES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CURADORIA DE JUSTIÇA DE TUTELA COLETIVA</text:p>
          </table:table-cell>
          <table:table-cell office:value-type="string" table:style-name="ce9">
            <text:p>NATHALYA DE OLIVEIRA CARVALHO LIMA</text:p>
          </table:table-cell>
          <table:table-cell office:value-type="float" office:value="754" table:style-name="ce10">
            <text:p><text:s/>R$ 75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54" table:style-name="ce10">
            <text:p><text:s/>R$ 75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CACHOEIRAS DE MACACU</text:p>
          </table:table-cell>
          <table:table-cell office:value-type="string" table:style-name="ce9">
            <text:p>NICOLE NEVES VIANNA ITAH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FAMÍLIA DE NOVA IGUAÇU</text:p>
          </table:table-cell>
          <table:table-cell office:value-type="string" table:style-name="ce9">
            <text:p>NICOLE PAULA ALV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NICOLE SÁ DE PAULA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ÓRFÃOS, SUCESSÕES E RESÍDUOS DA CAPITAL</text:p>
          </table:table-cell>
          <table:table-cell office:value-type="string" table:style-name="ce9">
            <text:p>NICOLLE MAYER ANDRADE DE ALBUQUERQUE DE CAST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9">
            <text:p>NILSON SODRE AVE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PETRÓPOLIS</text:p>
          </table:table-cell>
          <table:table-cell office:value-type="string" table:style-name="ce9">
            <text:p>PABLO ANTONIO FERREIRA MA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CORDEIRO</text:p>
          </table:table-cell>
          <table:table-cell office:value-type="string" table:style-name="ce9">
            <text:p>PABLO DE ABREU BRAZOLIN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9">
            <text:p>PATRÍCIA DE SOUZ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9">
            <text:p>PATRICIA DOS SANTOS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9">
            <text:p>PATRICK DE CARVALHO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AULA DE OLIVEIRA HENRIQUES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PAULA FERNANDA VIEIRA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CURADORIA DE JUSTIÇA DE TUTELA COLETIVA</text:p>
          </table:table-cell>
          <table:table-cell office:value-type="string" table:style-name="ce9">
            <text:p>PAULA GABRIELA RODRIGUES DARRIBA FERNANDES ALONS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PEDRO DANIEL CARVALHO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PEDRO FELLIPE DE SOUZA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9">
            <text:p>PEDRO HENRIQUE DA SILVA BRAG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9">
            <text:p>PEDRO HENRIQUE DE CARVALHO TELES BARRE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9">
            <text:p>PEDRO HENRIQUE LIMA GOM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9">
            <text:p>PEDRO HENRIQUE MUNIZ PASS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9">
            <text:p>PEDRO MACEDO SILVA DE ME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PEDRO MARTINS TUFFI BRAZ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9">
            <text:p>PEDRO NICHOLAS DE CARVA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PEDRO SOUTO SILVEIRA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9">
            <text:p>PHELIPE MAGALHÃES DA COSTA MAT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PROTEÇÃO À EDUCAÇÃO DA CAPITAL<text:s/></text:p>
          </table:table-cell>
          <table:table-cell office:value-type="string" table:style-name="ce9">
            <text:p>PRISCILA ANDRADE DIA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9">
            <text:p>PRISCILA GUEDES DOS ANJ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9">
            <text:p>PRISCILA LOUREIRO CUSTÓD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PRISCILA RIBEIR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9">
            <text:p>PRISCILLA VELOSO SALE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RACHEL LIMA DE ALENCA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9">
            <text:p>RACHEL VITÓRIA BASTOS DE MORA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9">
            <text:p>RAFAEL ALVES DA CONCEIÇÃ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9">
            <text:p>RAFAEL DA SILVA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E VIOLÊNCIA DOMÉSTICA E FAMILIAR CONTRA A MULHER DE SÃO GONÇALO</text:p>
          </table:table-cell>
          <table:table-cell office:value-type="string" table:style-name="ce9">
            <text:p>RAFAEL DE ALMEIDA R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9">
            <text:p>RAFAEL FRANCISCO DE MENDO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9">
            <text:p>RAFAEL PAIVA DE LIM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9">
            <text:p>RAFAEL RIBEIRO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9">
            <text:p>RAFAELA ALMEIDA CAVALCA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CABO FRIO<text:s/></text:p>
          </table:table-cell>
          <table:table-cell office:value-type="string" table:style-name="ce9">
            <text:p>RAFAELLA SOUSA REICH BAS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9">
            <text:p>RAIANE ARAUJO CORR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DEFICIÊNCIA DO NÚCLEO VOLTA REDONDA</text:p>
          </table:table-cell>
          <table:table-cell office:value-type="string" table:style-name="ce9">
            <text:p>RAÍRA SANTOS DE OLIVEIRA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9">
            <text:p>RAMON DA VEIGA GARCIA AMARAL CUN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9">
            <text:p>RAMON MARTINS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9">
            <text:p>RAMON WARLEY BEZ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9">
            <text:p>RANNYE DO NASCIMENTO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9">
            <text:p>RAPHAELA GUALBERTI LIMP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9">
            <text:p>RAYANE CAXIAS CRISP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9">
            <text:p>RAYANE MOURA LEMOS FRANÇ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RAYANNE MONTEIRO DE ANDRADE SANTOS</text:p>
          </table:table-cell>
          <table:table-cell office:value-type="float" office:value="435" table:style-name="ce10">
            <text:p><text:s/>R$ 43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435" table:style-name="ce10">
            <text:p><text:s/>R$ 43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9">
            <text:p>REGINA CÉLIA RODRIGUES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9">
            <text:p>RENAN BERTHO DA SILV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RENAN DA SILV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RENAN SANTOS PIVET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RICARDO BENAZZI FER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9">
            <text:p>RICARDO CARVALHO DE OLIVEIRA SOARES MOT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9">
            <text:p>RICARDO MAFIOLETTI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9">
            <text:p>RICARDO MOREIRA DE REZ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9">
            <text:p>ROBERTA FRANC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9">
            <text:p>ROBERTO CARLOS MARTINS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ITAGUAÍ</text:p>
          </table:table-cell>
          <table:table-cell office:value-type="string" table:style-name="ce9">
            <text:p>RODOLFO CARVALHO PORT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9">
            <text:p>RODRIGO BARROS SOARES FI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9">
            <text:p>RODRIGO CARDOSO GOMES DE BRI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9">
            <text:p>RODRIGO DA SILVA BARBO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SAQUAREMA</text:p>
          </table:table-cell>
          <table:table-cell office:value-type="string" table:style-name="ce9">
            <text:p>RODRIGO GONÇALVES RODRIGU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9">
            <text:p>RODRIGO LOPES DE SOUZA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9">
            <text:p>RODRIGO PEREIRA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5ª PROMOTORIA DE JUSTIÇA CÍVEL DA CAPITAL</text:p>
          </table:table-cell>
          <table:table-cell office:value-type="string" table:style-name="ce9">
            <text:p>ROGERIO ANTONI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ÓRFÃOS, SUCESSÕES E RESÍDUOS DA CAPITAL</text:p>
          </table:table-cell>
          <table:table-cell office:value-type="string" table:style-name="ce9">
            <text:p>ROSANI DA LUZ SILV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9">
            <text:p>SABRINA DORNELAS DO ROSÁRI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VILA INHOMIRIM</text:p>
          </table:table-cell>
          <table:table-cell office:value-type="string" table:style-name="ce9">
            <text:p>SAELEN DA SILVA BREC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9">
            <text:p>SAMARA CRISTINA SOUZA DE JESU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JACAREPAGUÁ</text:p>
          </table:table-cell>
          <table:table-cell office:value-type="string" table:style-name="ce9">
            <text:p>SAMILE CRISTINA DOS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AMUEL MARTINS DE SOUS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SAULO AUGUSTO CARVALHO SANT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9">
            <text:p>SELMA RAM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9">
            <text:p>SERGIO EUSTACHIO DA SILVA JUNIOR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9">
            <text:p>SHELLEN CARVALHO PINTO GU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SÃO JOÃO DE MERITI</text:p>
          </table:table-cell>
          <table:table-cell office:value-type="string" table:style-name="ce9">
            <text:p>SILAS MOREIRA DO ESPIRITO SANT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9">
            <text:p>SILAS PAIVA DE MENESES</text:p>
          </table:table-cell>
          <table:table-cell office:value-type="float" office:value="696" table:style-name="ce10">
            <text:p><text:s/>R$ 69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96" table:style-name="ce10">
            <text:p><text:s/>R$ 696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9">
            <text:p>SILVANA GIL DA SILVA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STEFANNY LORRANE FERREIRA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9">
            <text:p>SUÉLLY MOTTONI ROCH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CASIMIRO DE ABREU</text:p>
          </table:table-cell>
          <table:table-cell office:value-type="string" table:style-name="ce9">
            <text:p>SULAMITA MARTINS VICEN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8ª PROMOTORIA DE JUSTIÇA DE INVESTIGAÇÃO PENAL DA 2ª CENTRAL DE INQUÉRITOS</text:p>
          </table:table-cell>
          <table:table-cell office:value-type="string" table:style-name="ce9">
            <text:p>SUYAM SILVEIRA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9">
            <text:p>SUZIANNE DE OLIVEIRA SER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9">
            <text:p>TÁBATA MARRY BARROS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9">
            <text:p>TÁCIO SOARES FONTES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9">
            <text:p>TAFFARELL DO ROSÁRIO GUIMARÃ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TAMIRES NASCIMENTO CAVALCANTE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9">
            <text:p>TAMIRYS RODRIGUES MIRAPALHE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TAYNNÁ MARRASCHI COUTIN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9">
            <text:p>TCHARLA DAUD MARTIN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9">
            <text:p>TEO SECCO DE OLIVEIR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9">
            <text:p>TERESA CHRISTINA DE MORAES BEZERRA DE MEL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9">
            <text:p>THAINARA DOS SANTOS ABREU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9">
            <text:p>THAIS DA SILVA RIB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INVESTIGAÇÃO PENAL DE CABO FRIO<text:s/></text:p>
          </table:table-cell>
          <table:table-cell office:value-type="string" table:style-name="ce9">
            <text:p>THAÍS LOYOLA DE FARI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9">
            <text:p>THAIS RAMOS ESTRELLA BRANCO</text:p>
          </table:table-cell>
          <table:table-cell office:value-type="float" office:value="348" table:style-name="ce10">
            <text:p><text:s/>R$ 34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8" table:style-name="ce10">
            <text:p><text:s/>R$ 348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9">
            <text:p>THAÍS ROBERTA BATALH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9">
            <text:p>THAÍS RODRIGUES GUIMARÃES PAU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MACAÉ<text:s/></text:p>
          </table:table-cell>
          <table:table-cell office:value-type="string" table:style-name="ce9">
            <text:p>THAÍS SOARES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9">
            <text:p>THAIS VIEIRA DUART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9">
            <text:p>THALIA MARTINS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9">
            <text:p>THAMIRIS DE SOUZA DEJOS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9">
            <text:p>THAMIRYS PEREIRA DE SOUZA ALV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9">
            <text:p>THAMYRES GAMMARO DE OLIV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FAMÍLIA DE MADUREIRA</text:p>
          </table:table-cell>
          <table:table-cell office:value-type="string" table:style-name="ce9">
            <text:p>THAYANNE CÍNTIA PINTO DE GOUVÊ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9">
            <text:p>THAYARA MARIA ALVES MACHADO ANTINARELI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DUQUE DE CAXIAS</text:p>
          </table:table-cell>
          <table:table-cell office:value-type="string" table:style-name="ce9">
            <text:p>THAYNNA DI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9">
            <text:p>THIAGO DA COSTA ANDRIEUX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9">
            <text:p>THIAGO DA SILVA OLIVEIRA VELH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DE VASSOURAS</text:p>
          </table:table-cell>
          <table:table-cell office:value-type="string" table:style-name="ce9">
            <text:p>THIAGO MORRA COSTA CARREIRO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9">
            <text:p>THIAGO SOARES DOS SANTO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THIAGO SOUTELHINHO DE ALMEID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9">
            <text:p>THOMAZ WERNECK NOGU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9">
            <text:p>THYAGO BORBA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9">
            <text:p>TIAGO CORREA AZEV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9">
            <text:p>TUANY FIGUEIREDO BORG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9">
            <text:p>URSULA BRANDÃO GARLIPP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1ª PROMOTORIA DE JUSTIÇA CÍVEL DA CAPITAL</text:p>
          </table:table-cell>
          <table:table-cell office:value-type="string" table:style-name="ce9">
            <text:p>VALÉRIA LIMA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VANESSA RAMOS MERELLI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VANICE VERLINGUE DA SILVA</text:p>
          </table:table-cell>
          <table:table-cell office:value-type="float" office:value="841" table:style-name="ce10">
            <text:p><text:s/>R$ 841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41" table:style-name="ce10">
            <text:p><text:s/>R$ 841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9">
            <text:p>VICTOR AGUIAR DE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9">
            <text:p>VICTOR DE ALMEIDA BONIFÁCIO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9">
            <text:p>VICTOR EMMANUEL DE OLIVEIRA FER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0ª PROMOTORIA DE JUSTIÇA DE INVESTIGAÇÃO PENAL DA 1ª CENTRAL DE INQUÉRITOS</text:p>
          </table:table-cell>
          <table:table-cell office:value-type="string" table:style-name="ce9">
            <text:p>VICTOR FERREIRA DIAS DUARTE DA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9">
            <text:p>VICTOR HUGO SEABRA BORGES PIRES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ÍVEIS</text:p>
          </table:table-cell>
          <table:table-cell office:value-type="string" table:style-name="ce9">
            <text:p>VICTOR LUIZ CAMPOS LOP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VICTOR LUIZ DIA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9">
            <text:p>VICTÓRIA DE FREITAS DUT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9">
            <text:p>VICTÓRIA REZEN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9">
            <text:p>VINICIO RIBEIRO ALMEID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AO V JUIZADO ESPECIAL CRIMINAL DA CAPITAL</text:p>
          </table:table-cell>
          <table:table-cell office:value-type="string" table:style-name="ce9">
            <text:p>VINICIUS DA COSTA PAULO</text:p>
          </table:table-cell>
          <table:table-cell office:value-type="float" office:value="812" table:style-name="ce10">
            <text:p><text:s/>R$ 812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12" table:style-name="ce10">
            <text:p><text:s/>R$ 812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A SAÚDE DA REGIÃO METROPOLITANA II</text:p>
          </table:table-cell>
          <table:table-cell office:value-type="string" table:style-name="ce9">
            <text:p>VINICIUS NIMRICHTER FONT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VINÍCIUS PINTO MALLET</text:p>
          </table:table-cell>
          <table:table-cell office:value-type="float" office:value="725" table:style-name="ce10">
            <text:p><text:s/>R$ 72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725" table:style-name="ce10">
            <text:p><text:s/>R$ 72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CANTAGALO</text:p>
          </table:table-cell>
          <table:table-cell office:value-type="string" table:style-name="ce9">
            <text:p>VINICIUS QUEIROZ RE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9">
            <text:p>VINÍCIUS VIEIRA COTRIM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IRAÍ</text:p>
          </table:table-cell>
          <table:table-cell office:value-type="string" table:style-name="ce9">
            <text:p>VITOR DA SILVA BRAGA</text:p>
          </table:table-cell>
          <table:table-cell office:value-type="float" office:value="145" table:style-name="ce10">
            <text:p><text:s/>R$ 145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45" table:style-name="ce10">
            <text:p><text:s/>R$ 145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VITOR DE OLIVEIRA BARRO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CURADORIA DE JUSTIÇA JUNTO À 3ª CÂMARA CRIMINAL DO TRIBUNAL DE JUSTIÇA DO ESTADO DO RIO DE JANEIRO</text:p>
          </table:table-cell>
          <table:table-cell office:value-type="string" table:style-name="ce9">
            <text:p>VÍTOR DO NASCIMENTO COST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9">
            <text:p>VITOR LUCAS SEIXAS FIDELI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9">
            <text:p>VITOR TOMASSINI LOUR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9">
            <text:p>VIVIAM KELLY DA SILVA MONTEIR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2ª PROMOTORIA DE JUSTIÇA DE GUAPIMIRIM</text:p>
          </table:table-cell>
          <table:table-cell office:value-type="string" table:style-name="ce9">
            <text:p>VIVIAN RODRIGUES KALLED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9">
            <text:p>VIVIANE GOULART DA SILVEIRA TINOC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VIVIANE SILVA DE PAUL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3ª PROMOTORIA DE JUSTIÇA DE ITAPERUNA</text:p>
          </table:table-cell>
          <table:table-cell office:value-type="string" table:style-name="ce9">
            <text:p>WADDINGTON SHARMAN FERNANDES PEREIR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9">
            <text:p>WAGNER VORTMANN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9">
            <text:p>WALLACE HENRIQUE DE OLIVEIRA CHAGAS LOR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9">
            <text:p>WELISSON RIBEIRO ARTHUR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9">
            <text:p>YANN MATHIAS MACHA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DE ITAOCARA</text:p>
          </table:table-cell>
          <table:table-cell office:value-type="string" table:style-name="ce9">
            <text:p>YARA PEREIRA DE AZEREDO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9">
            <text:p>YASMIM BATISTA DE ANDRADE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NOVA FRIBURGO</text:p>
          </table:table-cell>
          <table:table-cell office:value-type="string" table:style-name="ce9">
            <text:p>YASMIN ROCHA CORRE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9">
            <text:p>YGOR DE FREITA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9">
            <text:p>YURI LOPES SANTANN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9">
            <text:p>YURI NASCIMENTO DE SOUZA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9">
            <text:p>YURI ROMMEL BASILIO DE MENEZES</text:p>
          </table:table-cell>
          <table:table-cell office:value-type="float" office:value="870" table:style-name="ce10">
            <text:p><text:s/>R$ 870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0" table:style-name="ce10">
            <text:p><text:s/>R$ 870,00<text:s/></text:p>
          </table:table-cell>
          <table:table-cell office:value-type="date" office:date-value="2019-03-28T00:00:00" table:style-name="ce11">
            <text:p>28/03/2019</text:p>
          </table:table-cell>
          <table:table-cell office:value-type="string" table:style-name="ce12">
            <text:p>2019.00279540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9">
            <text:p>ALVARO GOULART FULGENCIO</text:p>
          </table:table-cell>
          <table:table-cell office:value-type="float" office:value="273.08" table:style-name="ce10">
            <text:p><text:s/>R$ 273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73.08" table:style-name="ce10">
            <text:p><text:s/>R$ 273,08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AMANDA NACHARD DOS SANTOS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9">
            <text:p>AMANDA NACHARD DOS SANTOS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9">
            <text:p>ANA DANIELY SILVA MESQUITA</text:p>
          </table:table-cell>
          <table:table-cell office:value-type="float" office:value="285.17" table:style-name="ce10">
            <text:p><text:s/>R$ 285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85.17" table:style-name="ce10">
            <text:p><text:s/>R$ 285,1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ANTONIA CURVELLO BAPTISTA DUFFLES AMARANTE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9">
            <text:p>ANTONIA CURVELLO BAPTISTA DUFFLES AMARANTE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9">
            <text:p>BARBARA AMARAL CARDOSO</text:p>
          </table:table-cell>
          <table:table-cell office:value-type="float" office:value="248.92" table:style-name="ce10">
            <text:p><text:s/>R$ 248,9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8.92" table:style-name="ce10">
            <text:p><text:s/>R$ 248,92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9">
            <text:p>BEATRIZ RODRIGUES NEVES DA COSTA</text:p>
          </table:table-cell>
          <table:table-cell office:value-type="float" office:value="676.67" table:style-name="ce10">
            <text:p><text:s/>R$ 676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76.67" table:style-name="ce10">
            <text:p><text:s/>R$ 676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REGISTRO CIVIL DA CAPITAL</text:p>
          </table:table-cell>
          <table:table-cell office:value-type="string" table:style-name="ce9">
            <text:p>BRUNA LOIANE MARQUES DA SILVA</text:p>
          </table:table-cell>
          <table:table-cell office:value-type="float" office:value="229.58" table:style-name="ce10">
            <text:p><text:s/>R$ 229,5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29.58" table:style-name="ce10">
            <text:p><text:s/>R$ 229,58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9">
            <text:p>CAIO BARROS LESSA</text:p>
          </table:table-cell>
          <table:table-cell office:value-type="float" office:value="222.33" table:style-name="ce10">
            <text:p><text:s/>R$ 222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22.33" table:style-name="ce10">
            <text:p><text:s/>R$ 222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CAMILA MAGALHÃES PACHEC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9">
            <text:p>CAMILA MAGALHÃES PACHEC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DE PROTEÇÃO AO IDOSO E À PESSOA COM DEFICIÊNCIA DO NÚCLEO DUQUE DE CAXIAS</text:p>
          </table:table-cell>
          <table:table-cell office:value-type="string" table:style-name="ce9">
            <text:p>CARLOS HENRIQUE MELO RIBEIRO</text:p>
          </table:table-cell>
          <table:table-cell office:value-type="float" office:value="188.5" table:style-name="ce10">
            <text:p><text:s/>R$ 188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8.5" table:style-name="ce10">
            <text:p><text:s/>R$ 188,5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SEROPÉDICA</text:p>
          </table:table-cell>
          <table:table-cell office:value-type="string" table:style-name="ce9">
            <text:p>CAROLINA BORGES MENEZES</text:p>
          </table:table-cell>
          <table:table-cell office:value-type="float" office:value="215.08" table:style-name="ce10">
            <text:p><text:s/>R$ 215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5.08" table:style-name="ce10">
            <text:p><text:s/>R$ 215,08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116" table:style-name="ce10">
            <text:p><text:s/>R$ 1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16" table:style-name="ce10">
            <text:p><text:s/>R$ 116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9">
            <text:p>CESAR DE SOUZA LIMA JÚNIOR</text:p>
          </table:table-cell>
          <table:table-cell office:value-type="float" office:value="10.67" table:style-name="ce10">
            <text:p><text:s/>R$ 10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0.67" table:style-name="ce10">
            <text:p><text:s/>R$ 10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174" table:style-name="ce10">
            <text:p><text:s/>R$ 174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74" table:style-name="ce10">
            <text:p><text:s/>R$ 174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9">
            <text:p>CLEYTON DE OLIVEIRA SOUZA</text:p>
          </table:table-cell>
          <table:table-cell office:value-type="float" office:value="16" table:style-name="ce10">
            <text:p><text:s/>R$ 16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6" table:style-name="ce10">
            <text:p><text:s/>R$ 16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9">
            <text:p>DAVI CARDOSO LESS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9">
            <text:p>DAVI CARDOSO LESS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DIEGO QUINTEIRO DE MELO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DIEGO QUINTEIRO DE MEL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9">
            <text:p>DIEGO QUINTEIRO DE MEL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9">
            <text:p>DOUGLAS OLIVEIRA AMORIM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9">
            <text:p>ELIAS FERREIRA DA SILVA</text:p>
          </table:table-cell>
          <table:table-cell office:value-type="float" office:value="24.17" table:style-name="ce10">
            <text:p><text:s/>R$ 24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.17" table:style-name="ce10">
            <text:p><text:s/>R$ 24,1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9">
            <text:p>GABRIEL RODOPIANO TARGINO DA SILVA</text:p>
          </table:table-cell>
          <table:table-cell office:value-type="float" office:value="246.5" table:style-name="ce10">
            <text:p><text:s/>R$ 246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6.5" table:style-name="ce10">
            <text:p><text:s/>R$ 246,5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9">
            <text:p>GABRIELA DO SOCORRO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9">
            <text:p>HOSANA DA COSTA MACHADO</text:p>
          </table:table-cell>
          <table:table-cell office:value-type="float" office:value="611.41999999999996" table:style-name="ce10">
            <text:p><text:s/>R$ 611,4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11.41999999999996" table:style-name="ce10">
            <text:p><text:s/>R$ 611,42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9">
            <text:p>IARA ZAINOTTE DE SOUZA</text:p>
          </table:table-cell>
          <table:table-cell office:value-type="float" office:value="256.17" table:style-name="ce10">
            <text:p><text:s/>R$ 256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56.17" table:style-name="ce10">
            <text:p><text:s/>R$ 256,1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9">
            <text:p>JANNA GLAYCE DA SILVA NOGUEIRA</text:p>
          </table:table-cell>
          <table:table-cell office:value-type="float" office:value="275.5" table:style-name="ce10">
            <text:p><text:s/>R$ 275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75.5" table:style-name="ce10">
            <text:p><text:s/>R$ 275,5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CURADORIA DE JUSTIÇA JUNTO À 1ª CÂMARA CÍVEL DO TRIBUNAL DE JUSTIÇA DO ESTADO DO RIO DE JANEIRO</text:p>
          </table:table-cell>
          <table:table-cell office:value-type="string" table:style-name="ce9">
            <text:p>JOAB ALEXANDRE GAVA DOS SANTOS</text:p>
          </table:table-cell>
          <table:table-cell office:value-type="float" office:value="282.75" table:style-name="ce10">
            <text:p><text:s/>R$ 282,75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82.75" table:style-name="ce10">
            <text:p><text:s/>R$ 282,75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O CESAR FERREIRA GIRALDO</text:p>
          </table:table-cell>
          <table:table-cell office:value-type="float" office:value="203" table:style-name="ce10">
            <text:p><text:s/>R$ 203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03" table:style-name="ce10">
            <text:p><text:s/>R$ 203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9">
            <text:p>JULIO CESAR FERREIRA GIRALDO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8.670000000000002" table:style-name="ce10">
            <text:p><text:s/>R$ 18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4ª PROMOTORIA DE JUSTIÇA CÍVEL DA CAPITAL</text:p>
          </table:table-cell>
          <table:table-cell office:value-type="string" table:style-name="ce9">
            <text:p>LUIZA BARBOSA PEREIR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style-name="ce9">
            <text:p>4ª PROMOTORIA DE JUSTIÇA CÍVEL DA CAPITAL</text:p>
          </table:table-cell>
          <table:table-cell office:value-type="string" table:style-name="ce9">
            <text:p>LUIZA BARBOSA PEREIR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9">
            <text:p>MAICON DO NASCIMENTO FIGUEIREDO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9">
            <text:p>MAICON DO NASCIMENTO FIGUEIRED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1ª PROMOTORIA DE JUSTIÇA JUNTO AOS II E IV JUIZADOS DE VIOLÊNCIA DOMÉSTICA E FAMILIAR CONTRA A MULHER DA COMARCA DA CAPITAL</text:p>
          </table:table-cell>
          <table:table-cell office:value-type="string" table:style-name="ce9">
            <text:p>MARCELO SILVA DOS SANTOS</text:p>
          </table:table-cell>
          <table:table-cell office:value-type="float" office:value="674.25" table:style-name="ce10">
            <text:p><text:s/>R$ 674,25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74.25" table:style-name="ce10">
            <text:p><text:s/>R$ 674,25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9">
            <text:p>MARIA EDUARDA DE SOUSA SALGUEIRO CARUSO</text:p>
          </table:table-cell>
          <table:table-cell office:value-type="float" office:value="246.5" table:style-name="ce10">
            <text:p><text:s/>R$ 246,5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6.5" table:style-name="ce10">
            <text:p><text:s/>R$ 246,5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RIMINAIS</text:p>
          </table:table-cell>
          <table:table-cell office:value-type="string" table:style-name="ce9">
            <text:p>MARIANA BARRETO PAIVA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RECURSOS CONSTITUCIONAIS CRIMINAIS</text:p>
          </table:table-cell>
          <table:table-cell office:value-type="string" table:style-name="ce9">
            <text:p>MARIANA BARRETO PAIVA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9">
            <text:p>MARIANA WANDERLEY SILVA</text:p>
          </table:table-cell>
          <table:table-cell office:value-type="float" office:value="215.08" table:style-name="ce10">
            <text:p><text:s/>R$ 215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15.08" table:style-name="ce10">
            <text:p><text:s/>R$ 215,08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9">
            <text:p>PALOMA DOS SANTOS TEILA</text:p>
          </table:table-cell>
          <table:table-cell office:value-type="float" office:value="222.33" table:style-name="ce10">
            <text:p><text:s/>R$ 222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22.33" table:style-name="ce10">
            <text:p><text:s/>R$ 222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FAMÍLIA DE MACAÉ</text:p>
          </table:table-cell>
          <table:table-cell office:value-type="string" table:style-name="ce9">
            <text:p>PAULA RAYSSA COUTINHO GOMES</text:p>
          </table:table-cell>
          <table:table-cell office:value-type="float" office:value="633.16999999999996" table:style-name="ce10">
            <text:p><text:s/>R$ 633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33.16999999999996" table:style-name="ce10">
            <text:p><text:s/>R$ 633,1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2ª PROCURADORIA DE JUSTIÇA JUNTO À 2ª CÂMARA CÍVEL DO TRIBUNAL DE JUSTIÇA DO ESTADO DO RIO DE JANEIRO</text:p>
          </table:table-cell>
          <table:table-cell office:value-type="string" table:style-name="ce9">
            <text:p>PEDRO COELHO VIANNA</text:p>
          </table:table-cell>
          <table:table-cell office:value-type="float" office:value="273.08" table:style-name="ce10">
            <text:p><text:s/>R$ 273,08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73.08" table:style-name="ce10">
            <text:p><text:s/>R$ 273,08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633.16999999999996" table:style-name="ce10">
            <text:p><text:s/>R$ 633,1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33.16999999999996" table:style-name="ce10">
            <text:p><text:s/>R$ 633,1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9">
            <text:p>PEDRO HENRIQUE MOREIRA LIMA DOS REI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RACHEL LIMA DE ALENCAR</text:p>
          </table:table-cell>
          <table:table-cell office:value-type="float" office:value="87" table:style-name="ce10">
            <text:p><text:s/>R$ 8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7" table:style-name="ce10">
            <text:p><text:s/>R$ 87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E ARMAÇÃO DOS BÚZIOS</text:p>
          </table:table-cell>
          <table:table-cell office:value-type="string" table:style-name="ce9">
            <text:p>RACHEL LIMA DE ALENCAR</text:p>
          </table:table-cell>
          <table:table-cell office:value-type="float" office:value="8" table:style-name="ce10">
            <text:p><text:s/>R$ 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8" table:style-name="ce10">
            <text:p><text:s/>R$ 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9">
            <text:p>RACHEL VITÓRIA BASTOS DE MORAE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9">
            <text:p>RACHEL VITÓRIA BASTOS DE MORAE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9">
            <text:p>RAFAEL MANGIA LIM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9">
            <text:p>RAIANE PAGLIARES SEVERINO</text:p>
          </table:table-cell>
          <table:table-cell office:value-type="float" office:value="236.83" table:style-name="ce10">
            <text:p><text:s/>R$ 236,8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36.83" table:style-name="ce10">
            <text:p><text:s/>R$ 236,8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CÍVEL DE VOLTA REDONDA</text:p>
          </table:table-cell>
          <table:table-cell office:value-type="string" table:style-name="ce9">
            <text:p>RENAN LEAL DA SILVA</text:p>
          </table:table-cell>
          <table:table-cell office:value-type="float" office:value="251.33" table:style-name="ce10">
            <text:p><text:s/>R$ 25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51.33" table:style-name="ce10">
            <text:p><text:s/>R$ 251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DE INVESTIGAÇÃO PENAL DE ITABORAÍ</text:p>
          </table:table-cell>
          <table:table-cell office:value-type="string" table:style-name="ce9">
            <text:p>RODRIGO CORREIA DE LEMOS</text:p>
          </table:table-cell>
          <table:table-cell office:value-type="float" office:value="222.33" table:style-name="ce10">
            <text:p><text:s/>R$ 222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22.33" table:style-name="ce10">
            <text:p><text:s/>R$ 222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3ª PROMOTORIA DE JUSTIÇA DE TUTELA COLETIVA DA SAÚDE DA CAPITAL</text:p>
          </table:table-cell>
          <table:table-cell office:value-type="string" table:style-name="ce9">
            <text:p>SILVIA DE SOUZA CAVALCANTE</text:p>
          </table:table-cell>
          <table:table-cell office:value-type="float" office:value="268.25" table:style-name="ce10">
            <text:p><text:s/>R$ 268,25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68.25" table:style-name="ce10">
            <text:p><text:s/>R$ 268,25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58" table:style-name="ce10">
            <text:p><text:s/>R$ 58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8" table:style-name="ce10">
            <text:p><text:s/>R$ 58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9">
            <text:p>THAIANE DO AMARAL CATALANO FURTADO</text:p>
          </table:table-cell>
          <table:table-cell office:value-type="float" office:value="5.33" table:style-name="ce10">
            <text:p><text:s/>R$ 5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5.33" table:style-name="ce10">
            <text:p><text:s/>R$ 5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377" table:style-name="ce10">
            <text:p><text:s/>R$ 377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77" table:style-name="ce10">
            <text:p><text:s/>R$ 377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SÃO PEDRO DA ALDEIA</text:p>
          </table:table-cell>
          <table:table-cell office:value-type="string" table:style-name="ce9">
            <text:p>THAINÁ GOMES MENDES</text:p>
          </table:table-cell>
          <table:table-cell office:value-type="float" office:value="34.67" table:style-name="ce10">
            <text:p><text:s/>R$ 34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34.67" table:style-name="ce10">
            <text:p><text:s/>R$ 34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9">
            <text:p>THAMIRIS DA SILVEIRA BARBOSA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628.33000000000004" table:style-name="ce10">
            <text:p><text:s/>R$ 628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9">
            <text:p>THIAGO ROCHA DE REZENDE</text:p>
          </table:table-cell>
          <table:table-cell office:value-type="float" office:value="248.92" table:style-name="ce10">
            <text:p><text:s/>R$ 248,9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48.92" table:style-name="ce10">
            <text:p><text:s/>R$ 248,92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9">
            <text:p>TREYCE LOISE DA SILVA PEREIRA MENDES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9">
            <text:p>VANESSA FELIX XAVIER SOARES RA</text:p>
          </table:table-cell>
          <table:table-cell office:value-type="float" office:value="222.33" table:style-name="ce10">
            <text:p><text:s/>R$ 222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22.33" table:style-name="ce10">
            <text:p><text:s/>R$ 222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VANICE VERLINGUE DA SILV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9">
            <text:p>VANICE VERLINGUE DA SILV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9">
            <text:p>VICTORIA VELLOSO MACHADO DA SILV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1ª PROMOTORIA DE JUSTIÇA CRIMINAL DE VALENÇA</text:p>
          </table:table-cell>
          <table:table-cell office:value-type="string" table:style-name="ce9">
            <text:p>WILLIAN MOREIRA ARAUJO</text:p>
          </table:table-cell>
          <table:table-cell office:value-type="float" office:value="190.92" table:style-name="ce10">
            <text:p><text:s/>R$ 190,92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190.92" table:style-name="ce10">
            <text:p><text:s/>R$ 190,92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9">
            <text:p>YANG SILVA ENCARNACAO</text:p>
          </table:table-cell>
          <table:table-cell office:value-type="float" office:value="251.33" table:style-name="ce10">
            <text:p><text:s/>R$ 251,33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51.33" table:style-name="ce10">
            <text:p><text:s/>R$ 251,33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857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29" table:style-name="ce10">
            <text:p><text:s/>R$ 29,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9" table:style-name="ce10">
            <text:p><text:s/>R$ 29,00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3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9">
            <text:p>YASMIN SANTOS DA SILVA</text:p>
          </table:table-cell>
          <table:table-cell office:value-type="float" office:value="2.67" table:style-name="ce10">
            <text:p><text:s/>R$ 2,67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0" table:style-name="ce10">
            <text:p><text:s/>R$ -00<text:s/></text:p>
          </table:table-cell>
          <table:table-cell office:value-type="float" office:value="2.67" table:style-name="ce10">
            <text:p><text:s/>R$ 2,67<text:s/>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2">
            <text:p>2019.00279534</text:p>
          </table:table-cell>
          <table:table-cell office:value-type="string" table:style-name="ce13">
            <text:p>Auxílio transporte ao estagiário forense da Corregedoria-Geral do Ministério Público.</text:p>
          </table:table-cell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table:number-columns-repeated="8" table:style-name="ce1"/>
          <table:table-cell table:style-name="ce14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7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4">
          <table:table-cell office:value-type="string" table:number-columns-spanned="9" table:number-rows-spanned="1" table:style-name="ce18">
            <text:p>Data da última atualização: 15/04/2019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number-rows-repeated="1047899" table:style-name="ro4">
          <table:table-cell table:number-columns-repeated="16384"/>
        </table:table-row>
      </table:table>
      <table:database-ranges>
        <table:database-range table:target-range-address="Colaboradores.A14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673" table:display-filter-buttons="true">
          <table:sort>
            <table:sort-by table:field-number="6"/>
            <table:sort-by table:field-number="1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Anmiel Siqueira De Carvalho</dc:creator>
    <meta:creation-date>2017-12-04T17:56:45Z</meta:creation-date>
    <dc:date>2019-04-17T21:10:41Z</dc:date>
    <meta:print-date>2018-06-15T22:47:47Z</meta:print-date>
  </office:meta>
</office:document-meta>
</file>