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fo:wrap-option="wrap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11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DIÁRIAS E PASSAGENS AÉREAS – EXERCÍCIO 2019 – EXECUÇÃO DO MÊS DE NOVEMBRO</text:p>
            <draw:frame draw:z-index="1" draw:id="id0" draw:style-name="a0" draw:name="Imagem 4" svg:x="0.04167in" svg:y="0.08333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8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AS DIÁRIAS</text:p>
          </table:table-cell>
          <table:table-cell office:value-type="string" table:style-name="ce4">
            <text:p>VALOR DA PASSAGEM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GIULIANO SETA DE SOUZA ROC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4, 09, 11, 15, 16, 22, 23, 29 e 30 de OUTUBRO de 2019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NESTOR GOULART ROCHA E SILVA JÚ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8, 09, 16, 17, 22, 23, 30 e 31 de OUTUBRO de 2019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MARCELO LESS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7, 08, 14, 15, 21, 22, 29 e 30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MARCELO AIROSO PIMENTEL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4, 07, 17, 18, 21 e 29 de OUTUBRO de 2019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7 diária(s), descontadas as seguintes frações: 7 <text:s/>de hospedagem, 0 <text:s/>de transporte e 0 <text:s/>de alimentação</text:p>
          </table:table-cell>
          <table:table-cell office:value-type="float" office:value="1965.1799999999998" table:style-name="ce6">
            <text:p><text:s/>R$ 1.965,18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FRANCISCO DE ASSIS MACHADO CARDOS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2, 08, 09, 15, 16, 21, 24, 30 e 31 de OUTUBRO de 2019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PORTO REAL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IVANY DE SOUZA BAST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, 03, 07, 08, 14, 15, 21, 22, 28 e 29 de OUTUBRO de 2019</text:p>
          </table:table-cell>
          <table:table-cell office:value-type="string" table:style-name="ce5">
            <text:p>ENGENHEIRO PAULO DE FRONTIN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ALINE PAULA CRUZ SANTOS DE AGUIA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, 05, 06, 07 e 0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21ª Edição do Curso de Inteligência Cibernética.</text:p>
          </table:table-cell>
          <table:table-cell office:value-type="string" table:style-name="ce5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6">
            <text:p><text:s/>R$ 2.248,84<text:s/></text:p>
          </table:table-cell>
          <table:table-cell office:value-type="float" office:value="942.42" table:style-name="ce6">
            <text:p><text:s/>R$ 942,42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CARLOS FELIPE FELIX VENTURA LOPE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2, 03, 08, 09, 14, 15, 21, 22, 29 e 30 de OUTUBRO de 2019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UMULAÇÃO DE ATIVIDADES INSTITUCIONAIS</text:p>
          </table:table-cell>
          <table:table-cell office:value-type="string" table:style-name="ce5">
            <text:p>10 diária(s), descontadas as seguintes frações: 10 <text:s/>de hospedagem, 0 <text:s/>de transporte e 0 <text:s/>de alimentação</text:p>
          </table:table-cell>
          <table:table-cell office:value-type="float" office:value="2807.3999999999996" table:style-name="ce6">
            <text:p><text:s/>R$ 2.807,40<text:s/></text:p>
          </table:table-cell>
          <table:table-cell table:style-name="ce6"/>
          <table:table-cell table:number-columns-spanned="1" table:number-rows-spanned="2" table:style-name="ce13"/>
          <table:table-cell table:number-columns-repeated="16373"/>
        </table:table-row>
        <table:table-row table:style-name="ro2">
          <table:table-cell office:value-type="string" table:style-name="ce5">
            <text:p>ANA PAULA BAPTISTA VILL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r audiência no STF com o Ministro Edson Fachin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1063.4199999999998" table:style-name="ce6">
            <text:p><text:s/>R$ 1.063,42<text:s/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BEATRIZ CARVALHO DE CASTRO MARTINS FERR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, 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presentar o Ministério Público na 5ª Semana de Inovação da Escola Nacional de Administração Pública (ENAP)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1415.4199999999998" table:style-name="ce6">
            <text:p><text:s/>R$ 1.415,4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">
            <text:p>FABIANA RIBEIRO DE CAST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, 25 e 26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Ministrar treinamentos.</text:p>
          </table:table-cell>
          <table:table-cell office:value-type="string" table:style-name="ce5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6">
            <text:p><text:s/>R$ 624,6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MARCO ANTONIO DOS SANTOS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treinamento no CRAAI Nova Friburgo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 table:style-name="ce2"/>
        </table:table-row>
        <table:table-row table:style-name="ro3">
          <table:table-cell office:value-type="string" table:style-name="ce5">
            <text:p>DOUGLAS IBARRO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Supervisionar a realização dos serviços de manutenção preventiva anual da subestação de energia elétrica do CRAAI CAMPO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MARCELO TEIXEIRA SANTAN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e 1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nálise técnic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5">
            <text:p>CARLOS FELIPE DA GRAÇ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tendimento à solicitação de análise técnic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, 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ROBERTO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, 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JOÃO MARCOS MARTINS LY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6, 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ELISEU BRAZ DE ASSI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ROBERTO DE OLIVEI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5">
            <text:p>JOÃO MARCOS MARTINS LY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3, 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"Projeto Log" que foi disciplinado no Procedimento Administrativo MPRJ 2019.0048946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5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6">
            <text:p><text:s/>R$ 562,2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BRUNO CALDA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, 21, 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ATAL (RN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"IX Congresso Internacional de Contabilidade, Custos e Qualidade do Gasto no Setor Público"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1370.79" table:style-name="ce6">
            <text:p><text:s/>R$ 1.370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LA RODRIGUES ARAUJO DE CASTR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5 e 0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X FONAVID - Fórum Nacional de Juízes de Violência Doméstica e Familiar contra a Mulher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6">
            <text:p><text:s/>R$ 1.773,11<text:s/></text:p>
          </table:table-cell>
          <table:table-cell office:value-type="float" office:value="711.59999999999991" table:style-name="ce6">
            <text:p><text:s/>R$ 711,6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LOS BERNARDO ALVES AARÃO REI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9, 20 e 2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ncontro Nacional da defesa da probidade administrativa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807.42" table:style-name="ce6">
            <text:p><text:s/>R$ 2.807,42<text:s/></text:p>
          </table:table-cell>
          <table:table-cell office:value-type="float" office:value="1878.32" table:style-name="ce6">
            <text:p><text:s/>R$ 1.878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LÁUCIO CARDOSO DA CONCEIÇÃ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realizada na Procuradoria-Geral da República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2183.42" table:style-name="ce6">
            <text:p><text:s/>R$ 2.183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ELA DO AMARAL BARRETO DE JESUS AMAD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com o objetivo de cumprir as determinações constantes na Portaria n° 02/2019 do CAO Cidadania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374.31999999999994" table:style-name="ce6">
            <text:p><text:s/>R$ 374,32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ANIEL LIMA RIBEIR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4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837.57" table:style-name="ce6">
            <text:p><text:s/>R$ 1.837,57<text:s/></text:p>
          </table:table-cell>
          <table:table-cell office:value-type="float" office:value="1269.0999999999999" table:style-name="ce6">
            <text:p><text:s/>R$ 1.269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NIELA ABRITTA CARNEIRO RIBEIRO DE FREITA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 e 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, acompanhamento e entrega de memoriais no Supremo Tribunal de Justiça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2161.42" table:style-name="ce6">
            <text:p><text:s/>R$ 2.161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ENISE FREITAS FABIÃO GUASQUE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2955.1800000000003" table:style-name="ce6">
            <text:p><text:s/>R$ 2.955,18<text:s/></text:p>
          </table:table-cell>
          <table:table-cell office:value-type="float" office:value="1280.0999999999999" table:style-name="ce6">
            <text:p><text:s/>R$ 1.280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ICTOR AUGUSTO LOURO BERBAR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DENISE FREITAS FABIÃO GUASQUE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7 e 0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EIÓ (AL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XLV Reunião Ordinária do Conselho Nacional do Ministério Público dos Estados e da União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6">
            <text:p><text:s/>R$ 2.364,14<text:s/></text:p>
          </table:table-cell>
          <table:table-cell office:value-type="float" office:value="1175.5999999999999" table:style-name="ce6">
            <text:p><text:s/>R$ 1.175,6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DUARDO RODRIGUES CAMPOS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, 19 e 20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JOÃO PESSOA (PB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2ª Reunião Técnica sobre Empresas Noteiras.</text:p>
          </table:table-cell>
          <table:table-cell office:value-type="string" table:style-name="ce5">
            <text:p>3 diária(s), descontadas as seguintes frações: 0 <text:s/>de hospedagem, 0 <text:s/>de transporte e 0 <text:s/>de alimentação</text:p>
          </table:table-cell>
          <table:table-cell office:value-type="float" office:value="3368.91" table:style-name="ce6">
            <text:p><text:s/>R$ 3.368,91<text:s/></text:p>
          </table:table-cell>
          <table:table-cell office:value-type="float" office:value="1711.64" table:style-name="ce6">
            <text:p><text:s/>R$ 1.711,6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DUARDO SANTOS DE CARVALH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tomadas de depoimentos na sede da Procuradoria-Geral da República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3930.3900000000003" table:style-name="ce6">
            <text:p><text:s/>R$ 3.930,39<text:s/></text:p>
          </table:table-cell>
          <table:table-cell office:value-type="float" office:value="2102.3200000000002" table:style-name="ce6">
            <text:p><text:s/>R$ 2.102,3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LIANE DE LIMA PE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5 e 2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X Encontro Nacional de Promoção do Registro Civil de Nascimento e Acesso à Documentação Básica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3404.84" table:style-name="ce6">
            <text:p><text:s/>R$ 3.404,8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ILIPE ROCHA MARTINS SOARE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9 de SETEMBRO de 2019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2ª Reunião Ordinária do Grupo Nacional de Combate às Organizações Criminosa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634.52" table:style-name="ce6">
            <text:p><text:s/>R$ 634,5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ABRIELA TABET DE ALMEID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Reunião de Unidade Estratégica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2459.42" table:style-name="ce6">
            <text:p><text:s/>R$ 2.459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4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o layout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o layout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, 17 e 1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r a logística de execução da mudança das Promotorias de Justiça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 GONÇALVES LAURIND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X LUIZ DE CARVALHO SALVAD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 BARBOSA DA COST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ISELLY FERNANDA SILVA MANS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ITAJUB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II Seminário de Gestão Tributária Municipal".</text:p>
          </table:table-cell>
          <table:table-cell office:value-type="string" table:style-name="ce5">
            <text:p>2 diária(s), descontadas as seguintes frações: 0 de hospedagem, 0 de transporte e 0 de alimentação.</text:p>
          </table:table-cell>
          <table:table-cell office:value-type="float" office:value="2133.64" table:style-name="ce6">
            <text:p><text:s/>R$ 2.133,64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CARINA CORTEZ MELO DE ARAUJ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jurídica de procedimento da 2° Promotoria de Justiça de Tutela Coletiva do Núcleo de Barra do Piraí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ERIKA CANTANHEDE WUILLAUM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 e 1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análise técnica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ILTON COSTA ROSA JUNIOR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ULIO CESAR FONSECA LIM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GLÍCIA PESSANHA CARVALHO VIAN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3 e 24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ordinária da Comissão Permanente de Preenção e Combate à Violência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2070.42" table:style-name="ce6">
            <text:p><text:s/>R$ 2.070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GUSTAVO HENRIQUE RIGHI IVAHY BADARÓ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09 de AGOSTO de 2019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Prova penal e seus reflexos."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266.70999999999998" table:style-name="ce6">
            <text:p><text:s/>R$ 266,71<text:s/></text:p>
          </table:table-cell>
          <table:table-cell office:value-type="float" office:value="418.70000000000005" table:style-name="ce6">
            <text:p><text:s/>R$ 418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HENRIQUE RABELO DE ANDRADE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6">
            <text:p><text:s/>R$ 1.499,22<text:s/></text:p>
          </table:table-cell>
          <table:table-cell office:value-type="float" office:value="1269.0999999999999" table:style-name="ce6">
            <text:p><text:s/>R$ 1.269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NÊS DA MATTA ANDREIUOL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alizar audiência no STF com o Ministro Edson Fachin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1063.4199999999998" table:style-name="ce6">
            <text:p><text:s/>R$ 1.06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ELSO BARBOSA MONTENEG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e 08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técnica especializada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INÊS DA MATTA ANDREIUOLO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8 e 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, acompanhamento e entrega de memoriais no Supremo Tribunal de Justiça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773.11" table:style-name="ce6">
            <text:p><text:s/>R$ 1.773,11<text:s/></text:p>
          </table:table-cell>
          <table:table-cell office:value-type="float" office:value="2161.42" table:style-name="ce6">
            <text:p><text:s/>R$ 2.161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ÃO BERNARDO GUIMARÃES AVER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4, 05, 06, 07 e 0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21ª Edição do Curso de Inteligência Cibernética.</text:p>
          </table:table-cell>
          <table:table-cell office:value-type="string" table:style-name="ce5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6">
            <text:p><text:s/>R$ 2.248,84<text:s/></text:p>
          </table:table-cell>
          <table:table-cell office:value-type="float" office:value="1454.32" table:style-name="ce6">
            <text:p><text:s/>R$ 1.454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SÉ ALBERTO OLIVEIRA MACED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II Seminário de Gestão Tributária Municipal".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1600.2399999999998" table:style-name="ce6">
            <text:p><text:s/>R$ 1.600,24<text:s/></text:p>
          </table:table-cell>
          <table:table-cell office:value-type="float" office:value="910.69999999999993" table:style-name="ce6">
            <text:p><text:s/>R$ 910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ANDRO SILVA MILHOMEM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ODENYR CAMPOS LELLIS DO LAG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em imóvel para estudo de viabilidade de ocupação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DAYANA SILVA CARVA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, 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IZABEL CHRISTINA DE ALCANTARA FIGUEIREDO PIMENT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, 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CARLOS ALBERTO LUCI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, 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IZABEL CHRISTINA DE ALCANTARA FIGUEIREDO PIMENT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5, 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DAYANA SILVA CARVA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, 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CARLOS ALBERTO LUCI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1, 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análise técnica dos procedimentos da 2ª Promotoria de Justiça de Tutela Coletiva do Núcleo de Barra do Piraí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lestrar no evento Futurecom 2019, realizado no São Paulo EXPO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1102.7" table:style-name="ce6">
            <text:p><text:s/>R$ 1.102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4 e 0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umprimento de agenda institucional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6">
            <text:p><text:s/>R$ 1.182,07<text:s/></text:p>
          </table:table-cell>
          <table:table-cell office:value-type="float" office:value="2213.06" table:style-name="ce6">
            <text:p><text:s/>R$ 2.213,0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ÍRA RIBEIRO CAMP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6 e 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ção de vistoria técnica em imóvel para estudo de viabilidade de ocupação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9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Assinatura do Convênio entre o Ministério Público do Estado de Minas Gerais e Ministério Público do Estado do Rio de Janeiro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91.04" table:style-name="ce6">
            <text:p><text:s/>R$ 591,04<text:s/></text:p>
          </table:table-cell>
          <table:table-cell office:value-type="float" office:value="974.69999999999993" table:style-name="ce6">
            <text:p><text:s/>R$ 974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SÉ EDUARDO CIOTOLA GUSSE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5 e 26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com os Ministros Antonio Saldanha e Jorge Mussi no STJ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2311.42" table:style-name="ce6">
            <text:p><text:s/>R$ 2.311,4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ULIA OLIVEIRA ROS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Representar o Ministério Público na 5ª Semana de Inovação da Escola Nacional de Administração Pública (ENAP)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2380.3200000000002" table:style-name="ce6">
            <text:p><text:s/>R$ 2.380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URA CRISTINA MAIA COSTA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30 e 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ORTALEZA (C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I Congresso Cearense de Direito Eleitoral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757.19" table:style-name="ce6">
            <text:p><text:s/>R$ 757,1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URA CRISTINA MAIA COSTA FERREIR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ORTALEZA (C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I Congresso Cearense de Direito Eleitoral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378.59" table:style-name="ce6">
            <text:p><text:s/>R$ 378,5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EONARDO JOSÉ DA COSTA SANT'ANN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Contratações Públicas para Inovação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1600.7" table:style-name="ce6">
            <text:p><text:s/>R$ 1.600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SE JACOMETTI FONT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, 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"XX Congresso Brasileiro de Engenharia de Avaliações de Perícias"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1716.78" table:style-name="ce6">
            <text:p><text:s/>R$ 1.716,7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CAS DE OLIVEIRA MORAI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GOIÂN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II Seminário de Gestão Tributária Municipal".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533.41999999999996" table:style-name="ce6">
            <text:p><text:s/>R$ 533,42<text:s/></text:p>
          </table:table-cell>
          <table:table-cell office:value-type="float" office:value="1071.8500000000001" table:style-name="ce6">
            <text:p><text:s/>R$ 1.071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UIZ ROBERTO ARUEIRA DA SILV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como palestrante do evento "LGPD - MAIS QUE POSITIVO PARA O BRASIL"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1070.7" table:style-name="ce6">
            <text:p><text:s/>R$ 1.070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ELA DO AMARAL BARRETO DE JESUS AMAD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Fórum Internacional de Inovação no Legislativo (Legis Tech Forum)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278.23" table:style-name="ce6">
            <text:p><text:s/>R$ 278,2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FRANCISCO DE ITABAPOA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serviços de instalação de aparelhos de ar condicionado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IO HENRIQUE BENEDICTO DA FONSEC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e 23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xecução de serviços de instalação de aparelhos de ar condicionado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TAMARA MARIA PINHE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REAL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unidades escolares.</text:p>
          </table:table-cell>
          <table:table-cell office:value-type="string" table:style-name="ce5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ACQUELINE DE SOUZ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, 07 e 08 de NOVEMBR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pesquisa sobre saúde e qualidade de vida dos presos idos do sistema prisional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A DO AMARAL BARRETO DE JESUS AMAD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 e 0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Fórum Internacional de Inovação no Legislativo (Legis Tech Forum)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556.47" table:style-name="ce6">
            <text:p><text:s/>R$ 556,4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AMARA MARIA PINHE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1 e 1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JOSÉ DE UBÁ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Verificar unidades escolares e o Conselho de Alimentação Escolar de São José de Ubá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BEBIANO DE AMORIM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Futurecom 2019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846.69999999999993" table:style-name="ce6">
            <text:p><text:s/>R$ 846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NIELA ALVAREZ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6, 07 e 08 de NOVEM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pesquisa sobre a saúde e qualidade de vida dos presos idos do sistema prisional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6">
            <text:p><text:s/>R$ 437,27<text:s/>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29 e 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s com os conselheiros Sandra Krieger, Rinaldo Reis e Oswaldo D'Albuquerque do CNMP, audiências com o Dr. Fernando Anton Basus Bispo, participar de reunião ordinária do Conselho nacional de Procuradores-Gerais do MP dos estados e da União, de audiência pública na Comissão Especial para apreciar o Projeto de Lei n° 10.887/2018, reunião com o Ministro Mauro Campbell Marques do STJ <text:s/>e entrega ao Presidente do Senado Federal, Davi Alcolumbre, de expediente do CNPG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1547.4199999999998" table:style-name="ce6">
            <text:p><text:s/>R$ 1.547,42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04 e 0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Corregedor Nacional do Ministério Público, Dr. Rinaldo Reis Lima, realizar visitas a parlamentares na Câmara dos Deputados e no Senado Federal, participar da solenidade de posse do Dr. Mário Augusto Guerreiro, de audiência com o Ministro Luis Roberto Barroso do STF, de audiência com o Procurador-Geral da República, Dr. Antonio Augusto Aras e participar de audiência com a Ministra Laurita Vaz do STJ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1773.1" table:style-name="ce6">
            <text:p><text:s/>R$ 1.773,10<text:s/></text:p>
          </table:table-cell>
          <table:table-cell office:value-type="float" office:value="2517.42" table:style-name="ce6">
            <text:p><text:s/>R$ 2.517,42<text:s/>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MARFAN MARTINS VIEIRA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1, 12 e 13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promovida pelo CNMP, participar de audiências com os Conselheiros Luciano Maia, Fernanda Marinella e Valter Schuenquer do CNMP, participar da 17ª Sessão Ordinária de 2019 do CNMP, participar de audiência com a Ministra Laurita Vaz do STJ, participar de audiência com a Subprocuradora-Geral da República Maria das Mêrces Aras e participar de reunião com o Deputado Rodrigo Maia, participar de jantar de confraternização no Clube do Exército, participar de reunião de trabalho com representantes da CONAMP e do CNPG e participar de almoço com o Dr. Rinaldo Reis Lima.</text:p>
          </table:table-cell>
          <table:table-cell office:value-type="string" table:style-name="ce5">
            <text:p>3 diária(s), descontadas as seguintes frações: 1 <text:s/>de hospedagem, 3 <text:s/>de transporte e 0 <text:s/>de alimentação</text:p>
          </table:table-cell>
          <table:table-cell office:value-type="float" office:value="2068.6200000000003" table:style-name="ce6">
            <text:p><text:s/>R$ 2.068,62<text:s/></text:p>
          </table:table-cell>
          <table:table-cell office:value-type="float" office:value="2273.3200000000002" table:style-name="ce6">
            <text:p><text:s/>R$ 2.273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THEUS DE ALENCAR E MIRAN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3 diária(s), descontadas as seguintes frações: 0 <text:s/>de hospedagem, 0 <text:s/>de transporte e 0 <text:s/>de alimentação</text:p>
          </table:table-cell>
          <table:table-cell office:value-type="float" office:value="1499.22" table:style-name="ce6">
            <text:p><text:s/>R$ 1.499,22<text:s/></text:p>
          </table:table-cell>
          <table:table-cell office:value-type="float" office:value="1269.0999999999999" table:style-name="ce6">
            <text:p><text:s/>R$ 1.269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CHEL MELLI CARVA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na Controladoria-Geral da União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923.42" table:style-name="ce6">
            <text:p><text:s/>R$ 92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QUEAS LIBÓRIO DE JESUS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0 e 11 de OUTUBRO de 2019</text:p>
          </table:table-cell>
          <table:table-cell office:value-type="string" table:style-name="ce5">
            <text:p>JOINVILLE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ção no evento "II Seminário de Gestão Tributária Municipal".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1600.2399999999998" table:style-name="ce6">
            <text:p><text:s/>R$ 1.600,24<text:s/></text:p>
          </table:table-cell>
          <table:table-cell office:value-type="float" office:value="797.9" table:style-name="ce6">
            <text:p><text:s/>R$ 797,9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RIAM LAHTERMAHE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30 e 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ORTALEZA (C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I Congresso Cearense de Direito Eleitoral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567.89" table:style-name="ce6">
            <text:p><text:s/>R$ 567,8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7 e 2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o layout da Comarca de Carmo.</text:p>
          </table:table-cell>
          <table:table-cell office:value-type="string" table:style-name="ce5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6">
            <text:p><text:s/>R$ 374,80<text:s/></text:p>
          </table:table-cell>
          <table:table-cell office:value-type="float" office:value="567.89" table:style-name="ce6">
            <text:p><text:s/>R$ 567,8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IRIAM LAHTERMAHE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FORTALEZA (C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II Congresso Cearense de Direito Eleitoral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1122.97" table:style-name="ce6">
            <text:p><text:s/>R$ 1.122,97<text:s/></text:p>
          </table:table-cell>
          <table:table-cell office:value-type="float" office:value="567.89" table:style-name="ce6">
            <text:p><text:s/>R$ 567,8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ONIKA SCHLEGEL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2, 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ALVADOR (BA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"XX Congresso Brasileiro de Engenharia de Avaliações de Perícias"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1749.1" table:style-name="ce6">
            <text:p><text:s/>R$ 1.749,10<text:s/></text:p>
          </table:table-cell>
          <table:table-cell office:value-type="float" office:value="1716.78" table:style-name="ce6">
            <text:p><text:s/>R$ 1.716,7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TARAJ TRINTA CARDOZ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X Encontro Nacional de Memoriais do Ministério Públic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716.85" table:style-name="ce6">
            <text:p><text:s/>R$ 716,8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OUGLAS IBARRO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e 0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Supervisionar a realização dos serviços de manutenção preventiva anual da subestação de energia elétrica do CRAAI CAMPOS.</text:p>
          </table:table-cell>
          <table:table-cell office:value-type="string" table:style-name="ce5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ATARAJ TRINTA CARDOZ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e 0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X Encontro Nacional de Memoriais do Ministério Público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6">
            <text:p><text:s/>R$ 999,48<text:s/></text:p>
          </table:table-cell>
          <table:table-cell office:value-type="float" office:value="1197.7900000000002" table:style-name="ce6">
            <text:p><text:s/>R$ 1.197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EL GONÇALVES DE ALMEID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7 de NOVEM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a Assessora Eleitoral e entrega/retirada de documentos na sede do MPRJ.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ÁBIO NOGUEIRA SANTANNA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2, 03, 04 e 05 de DEZ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companhamento da logística de execução do layout da Comarca de Cordeiro.</text:p>
          </table:table-cell>
          <table:table-cell office:value-type="string" table:style-name="ce5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6">
            <text:p><text:s/>R$ 749,6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NAYARA CRISTINA DOS SANT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X Encontro Nacional de Memoriais do Ministério Públic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716.85" table:style-name="ce6">
            <text:p><text:s/>R$ 716,8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AYARA CRISTINA DOS SANTO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e 0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X Encontro Nacional de Memoriais do Ministério Público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6">
            <text:p><text:s/>R$ 999,48<text:s/></text:p>
          </table:table-cell>
          <table:table-cell office:value-type="float" office:value="1197.7900000000002" table:style-name="ce6">
            <text:p><text:s/>R$ 1.197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ORLANDO CARLOS NEVES BELÉM</text:p>
          </table:table-cell>
          <table:table-cell office:value-type="string" table:style-name="ce5">
            <text:p>PROCURADOR</text:p>
          </table:table-cell>
          <table:table-cell office:value-type="string" table:style-name="ce5">
            <text:p>19 e 20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Acompanhamento e sustentação oral no Recurso Extraordinário nº 1.055.941/SP, no STF.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364.14" table:style-name="ce6">
            <text:p><text:s/>R$ 2.364,14<text:s/></text:p>
          </table:table-cell>
          <table:table-cell office:value-type="float" office:value="2006.32" table:style-name="ce6">
            <text:p><text:s/>R$ 2.006,3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TRÍCIA DO COUTO VILLEL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tomadas de depoimentos na sede da Procuradoria-Geral da República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3930.3900000000003" table:style-name="ce6">
            <text:p><text:s/>R$ 3.930,39<text:s/></text:p>
          </table:table-cell>
          <table:table-cell office:value-type="float" office:value="2102.3200000000002" table:style-name="ce6">
            <text:p><text:s/>R$ 2.102,32<text:s/>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ATRÍCIA DO COUTO VILLEL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18, 19, 20 e 2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audiência com o Ministro do STF José Celso de Mello Filho e acompanhar o julgamento de incidente de repercussão geral pertinente ao recurso Extraordinário 1055941/SP no STF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3930.3900000000003" table:style-name="ce6">
            <text:p><text:s/>R$ 3.930,39<text:s/></text:p>
          </table:table-cell>
          <table:table-cell office:value-type="float" office:value="1773" table:style-name="ce6">
            <text:p><text:s/>R$ 1.773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ULA ALEXANDRA CANAS DE PAIVA NAZARETH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31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LegisTech Forum - Fórum Internacional de Inovação no Legislativ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278.23333333333329" table:style-name="ce6">
            <text:p><text:s/>R$ 278,2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AULA ALEXANDRA CANAS DE PAIVA NAZARETH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01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LegisTech Forum - Fórum Internacional de Inovação no Legislativo.</text:p>
          </table:table-cell>
          <table:table-cell office:value-type="string" table:style-name="ce5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6">
            <text:p><text:s/>R$ 499,74<text:s/></text:p>
          </table:table-cell>
          <table:table-cell office:value-type="float" office:value="556.47" table:style-name="ce6">
            <text:p><text:s/>R$ 556,4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LADIMIR ZARINS DOS SANTOS COELH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8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vistoria e troca dos aparelhos extintores</text:p>
          </table:table-cell>
          <table:table-cell office:value-type="string" table:style-name="ce5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EDRO HENRIQUE DE MAGALHÃES CASIMIRO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0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evento "Workshop MapBiomas Alerta"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6">
            <text:p><text:s/>R$ 249,88<text:s/></text:p>
          </table:table-cell>
          <table:table-cell office:value-type="float" office:value="863.42" table:style-name="ce6">
            <text:p><text:s/>R$ 86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JOELSON TAVARES DE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em apoio à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US VINÍCIUS RODRIGUES ROBADEY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OUTUBRO de 2019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coordenada pel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JOÃO BATISTA PINHEIRO FI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AGOST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um "Estágio de Pesquisas" junto à Divisão de Inteligência da Coordenadoria de Segurança e Inte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UIZ CARLOS DE AZEVED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2 de OUTUBRO de 2019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da CS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DE FRANÇA SOAR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1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YCE DIAS DO AMARAL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8 de OUTUBRO de 2019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VILSON PIMENTA GERALD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AGOST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um "Estágio de Pesquisas" junto à Divisão de Inteligência da Coordenadoria de Segurança e Inte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NDRÉ LUIS GONÇALVES BARBO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na segurança do evento "Hackfest 2019" na sede do MP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OZAINE NOVATO BRAZ CARVAL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OUTU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ao evento "Hackfest 2019" na sede do MP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ELCIO XAVIER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 reservad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EUBER NEVES DE SOUS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OUTU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ao evento "Hackfest 2019" na sede do MP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NDRÉ LUIZ BARROS DELFIN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de OUTUBRO de 2019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ao evento "Hackfest 2019" na sede do MPRJ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PETER KOVALEFF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na segurança do evento "Hackfest 2019" na sede do MPRJ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NDERSON DE AMORIM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ZEMILDO CHAVES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19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à C.S.I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WILLIANS AUGUSTO DE PAULA MOR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19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ID RIBEIRO DE OLI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em operaçã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JÚLIO CÉSAR LEOCÁDI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DRIGO COLCHONE DA COST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ODRIGO ROLIM ANDRADE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ELIPE BOUSFIELD PAULA RAM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MANDA DOS REIS NASCIMEN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Realizar diligência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AFAEL LUIZ LEMOS DE SOUS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5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ão na Controladoria-Geral da União.</text:p>
          </table:table-cell>
          <table:table-cell office:value-type="string" table:style-name="ce5">
            <text:p>1 diária(s), descontadas as seguintes frações: 1 <text:s/>de hospedagem, 0 <text:s/>de transporte e 0 <text:s/>de alimentação</text:p>
          </table:table-cell>
          <table:table-cell office:value-type="float" office:value="561.48" table:style-name="ce6">
            <text:p><text:s/>R$ 561,48<text:s/></text:p>
          </table:table-cell>
          <table:table-cell office:value-type="float" office:value="923.42" table:style-name="ce6">
            <text:p><text:s/>R$ 923,4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RLOS HENRIQUE CAMP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RICARDO DE OLIVEIRA DA SILV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7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operação realizada pela CSI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OS VINÍCIUS PEREIRA MAI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30 de AGOSTO de 2019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r de reunião com os chefes dos GAPs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EXANDRO TORRES DA SILVEIRA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na segurança do evento "HACKFEST 2019"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FABRÍCIO RANGEL TUPINAMBÁ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1 e 12 de OUTUBRO de 2019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na segurança do evento "HACKFEST 2019".</text:p>
          </table:table-cell>
          <table:table-cell office:value-type="string" table:style-name="ce5">
            <text:p>2 diária(s), descontadas as seguintes frações: 1 de hospedagem, 2 de transporte e 0 de alimentação.</text:p>
          </table:table-cell>
          <table:table-cell office:value-type="float" office:value="249.87" table:style-name="ce6">
            <text:p><text:s/>R$ 249,8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CELO DA SILVA MORAI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Condução do Dr. Marcelo Mauri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USANE PONCE GONÇALVES COUTINH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2 de OUTU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Apoio militar.</text:p>
          </table:table-cell>
          <table:table-cell office:value-type="string" table:style-name="ce5">
            <text:p>1 diária(s), descontadas as seguintes frações: 0 de hospedagem, 1 de transporte e 0 de alimentação.</text:p>
          </table:table-cell>
          <table:table-cell office:value-type="float" office:value="187.4" table:style-name="ce6">
            <text:p><text:s/>R$ 187,4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ALMIR PIMENTEL NET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OUTU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o Dr. Marcelo Mauri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ILMAR MACEDO CORTE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02 de OUTU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o Dr. Marcelo Mauri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HENRIQUE DA SILVA VIVEIROS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10 de NOVEMBRO de 2019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Escolta do Dr. Marcelo Mauricio Barbosa Arsenio.</text:p>
          </table:table-cell>
          <table:table-cell office:value-type="string" table:style-name="ce5">
            <text:p>1 diária(s), descontadas as seguintes frações: 1 de hospedagem, 1 de transporte e 0 de alimentação.</text:p>
          </table:table-cell>
          <table:table-cell office:value-type="float" office:value="62.47" table:style-name="ce6">
            <text:p><text:s/>R$ 62,47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RODRIGO CÉZAR MEDINA DA CUNHA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ELO HORIZONTE (MG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Seminário dsobre Financiamento de Políticas Públicas para a Garantia de Direitos de Crianças e Adolescentes do PROINFÂNCIA</text:p>
          </table:table-cell>
          <table:table-cell office:value-type="string" table:style-name="ce5">
            <text:p>2 diária(s), descontadas as seguintes frações: 0 <text:s/>de hospedagem, 0 <text:s/>de transporte e 0 <text:s/>de alimentação</text:p>
          </table:table-cell>
          <table:table-cell office:value-type="float" office:value="2245.94" table:style-name="ce6">
            <text:p><text:s/>R$ 2.245,94<text:s/></text:p>
          </table:table-cell>
          <table:table-cell office:value-type="float" office:value="804.44" table:style-name="ce6">
            <text:p><text:s/>R$ 804,4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NDRO DENIS DE SOUZA NUNES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23, 24 e 25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ECIFE (P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visita de equipe ao Ministério Público do Estado de Pernambuco - RE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1280.0999999999999" table:style-name="ce6">
            <text:p><text:s/>R$ 1.280,1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ÉRGIO RIBEIRO</text:p>
          </table:table-cell>
          <table:table-cell office:value-type="string" table:style-name="ce5">
            <text:p>SERVIDOR MILITAR</text:p>
          </table:table-cell>
          <table:table-cell office:value-type="string" table:style-name="ce5">
            <text:p>28 e 29 de OUTU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Seminário Raízen Sudeste - Roubo de Cargas, Fraudes e Delitos Conexos.</text:p>
          </table:table-cell>
          <table:table-cell office:value-type="string" table:style-name="ce5">
            <text:p>2 diária(s), descontadas as seguintes frações: 1 de hospedagem, 0 de transporte e 0 de alimentação.</text:p>
          </table:table-cell>
          <table:table-cell office:value-type="float" office:value="749.62" table:style-name="ce6">
            <text:p><text:s/>R$ 749,62<text:s/></text:p>
          </table:table-cell>
          <table:table-cell office:value-type="float" office:value="1117.7" table:style-name="ce6">
            <text:p><text:s/>R$ 1.117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GIO RIBEIRO SOARES JUNIOR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10, 11 e 12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o 12º Seminário Hospitais Saudáveis.</text:p>
          </table:table-cell>
          <table:table-cell office:value-type="string" table:style-name="ce5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6">
            <text:p><text:s/>R$ 1.249,36<text:s/></text:p>
          </table:table-cell>
          <table:table-cell office:value-type="float" office:value="1465.7" table:style-name="ce6">
            <text:p><text:s/>R$ 1.465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NDRÉA PACHÁ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0000000000005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CLÁUDIA BURLÁ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LÍGIA PY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MARGARETH VIANNA DE SOUZA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SANDRA RABELLO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VANDA MARIA BONFIM</text:p>
          </table:table-cell>
          <table:table-cell office:value-type="string" table:style-name="ce5">
            <text:p>PALESTRANTE</text:p>
          </table:table-cell>
          <table:table-cell office:value-type="string" table:style-name="ce5">
            <text:p>13 de SET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TERRESTRE</text:p>
          </table:table-cell>
          <table:table-cell office:value-type="string" table:style-name="ce5">
            <text:p>Participação no evento "Falando sobre Finitude nas ILPIS"</text:p>
          </table:table-cell>
          <table:table-cell office:value-type="string" table:style-name="ce5">
            <text:p>1 diária(s), descontadas as seguintes frações: 1 de hospedagem, 0 de transporte e 0 de alimentação.</text:p>
          </table:table-cell>
          <table:table-cell office:value-type="float" office:value="266.7" table:style-name="ce6">
            <text:p><text:s/>R$ 266,7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5">
            <text:p>SIDNEY ROSA DA SILVA JUNIOR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22 e 23 de MAI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SÃO PAULO (SP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a 21ª Reunião da Secretaria Nacional do Consumidor - SENACON com o Sistema Nacional de Defesa do Consumidor - SNDC.</text:p>
          </table:table-cell>
          <table:table-cell office:value-type="string" table:style-name="ce5">
            <text:p>2 diária(s), descontadas as seguintes frações: 1 <text:s/>de hospedagem, 0 <text:s/>de transporte e 0 <text:s/>de alimentação</text:p>
          </table:table-cell>
          <table:table-cell office:value-type="float" office:value="1684.45" table:style-name="ce6">
            <text:p><text:s/>R$ 1.684,45<text:s/></text:p>
          </table:table-cell>
          <table:table-cell office:value-type="float" office:value="1085.7" table:style-name="ce6">
            <text:p><text:s/>R$ 1.085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LVIO FERREIRA DE CARVALHO NETO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04, 05, 06 e 07 de NOVEMBRO de 2019</text:p>
          </table:table-cell>
          <table:table-cell office:value-type="string" table:style-name="ce5">
            <text:p>RIO DE JANEIRO</text:p>
          </table:table-cell>
          <table:table-cell office:value-type="string" table:style-name="ce5">
            <text:p>BRASÍLIA (DF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tomadas de depoimentos na sede da Procuradoria-Geral da República.</text:p>
          </table:table-cell>
          <table:table-cell office:value-type="string" table:style-name="ce5">
            <text:p>4 diária(s), descontadas as seguintes frações: 1 <text:s/>de hospedagem, 0 <text:s/>de transporte e 0 <text:s/>de alimentação</text:p>
          </table:table-cell>
          <table:table-cell office:value-type="float" office:value="3930.3900000000003" table:style-name="ce6">
            <text:p><text:s/>R$ 3.930,39<text:s/></text:p>
          </table:table-cell>
          <table:table-cell office:value-type="float" office:value="2102.3200000000002" table:style-name="ce6">
            <text:p><text:s/>R$ 2.102,32<text:s/></text:p>
          </table:table-cell>
          <table:table-cell table:number-columns-repeated="16374"/>
        </table:table-row>
        <table:table-row table:style-name="ro9">
          <table:table-cell table:number-columns-repeated="5" table:style-name="ce7"/>
          <table:table-cell table:number-columns-repeated="2" table:style-name="ce8"/>
          <table:table-cell office:value-type="string" table:style-name="ce9">
            <text:p>TOTAL</text:p>
          </table:table-cell>
          <table:table-cell office:value-type="float" office:value="135200.85000000006" table:formula="of:=SUBTOTAL(109;['2019_11_Diarias_e_Passagens'.$I$3:.$I$156])" table:style-name="ce9">
            <text:p>135200,85</text:p>
          </table:table-cell>
          <table:table-cell office:value-type="float" office:value="85309.29333333332" table:formula="of:=SUBTOTAL(109;['2019_11_Diarias_e_Passagens'.$J$3:.$J$156])" table:style-name="ce10">
            <text:p>85309,29</text:p>
          </table:table-cell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11">
          <table:table-cell office:value-type="string" table:number-columns-spanned="3" table:number-rows-spanned="1" table:style-name="ce14">
            <text:p>Data da última atualização: 10/02/2020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table:style-name="ce11"/>
          <table:table-cell table:number-columns-repeated="16383"/>
        </table:table-row>
        <table:table-row table:number-rows-repeated="1048415" table:style-name="ro10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19_11_Diarias_e_Passagens.$A$1"/>
        <table:named-expression table:name="TotalRendaMensal" table:expression="of:=SUM([.#REF!])" table:base-cell-address="2019_11_Diarias_e_Passagens.$A$1"/>
      </table:named-expressions>
      <table:database-ranges>
        <table:database-range table:target-range-address="2019_11_Diarias_e_Passagens.A2:2019_11_Diarias_e_Passagens.J156" table:name="TRANSPARÊNCIA.AGO.201414344154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20-02-10T15:18:06Z</meta:creation-date>
    <dc:date>2020-02-11T15:19:24Z</dc:date>
  </office:meta>
</office:document-meta>
</file>