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fo:wrap-option="wrap"/>
    </style:style>
    <style:style style:name="ce11" style:family="table-cell" style:parent-style-name="Normal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10_Diarias_e_Passag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11">
            <text:p>DIÁRIAS E PASSAGENS AÉREAS – EXERCÍCIO 2019 – EXECUÇÃO DO MÊS DE OUTUBRO</text:p>
            <draw:frame draw:z-index="1" draw:id="id0" draw:style-name="a0" draw:name="Imagem 4" svg:x="0.10417in" svg:y="0.13542in" svg:width="4.21613in" svg:height="0.4189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2292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MARCELO LESSA BASTO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2, 03, 09, 10, 17, 23, 24 e 30 de SETEM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SÃO JOÃO DA BARR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6">
            <text:p><text:s/>R$ 2.245,92<text:s/>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office:value-type="string" table:style-name="ce5">
            <text:p>ALINE PAULA CRUZ SANTOS DE AGUIA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3, 14, 15, 16, 17 e 18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16ª Edição do Curso de Inteligência Financeira promovida pela Diretoria de Inteligência do Ministério da Justiça.</text:p>
          </table:table-cell>
          <table:table-cell office:value-type="string" table:style-name="ce5">
            <text:p>6 diária(s), descontadas as seguintes frações: 1 <text:s/>de hospedagem, 0 <text:s/>de transporte e 0 <text:s/>de alimentação</text:p>
          </table:table-cell>
          <table:table-cell office:value-type="float" office:value="2748.58" table:style-name="ce6">
            <text:p><text:s/>R$ 2.748,58<text:s/></text:p>
          </table:table-cell>
          <table:table-cell office:value-type="float" office:value="1630.32" table:style-name="ce6">
            <text:p><text:s/>R$ 1.630,32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ALVARO FERNANDES DE ABREU JUSTEN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1 e 12 de OUTUBRO de 2019</text:p>
          </table:table-cell>
          <table:table-cell office:value-type="string" table:style-name="ce5">
            <text:p>CURITIBA (PR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V HACKFEST 2019".</text:p>
          </table:table-cell>
          <table:table-cell office:value-type="string" table:style-name="ce5">
            <text:p>2 diária(s), descontadas as seguintes frações: 0 de hospedagem, 0 de transporte e 0 de alimentação.</text:p>
          </table:table-cell>
          <table:table-cell office:value-type="float" office:value="2133.64" table:style-name="ce6">
            <text:p><text:s/>R$ 2.133,64<text:s/></text:p>
          </table:table-cell>
          <table:table-cell office:value-type="float" office:value="862.69999999999993" table:style-name="ce6">
            <text:p><text:s/>R$ 862,7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LUÍS CLÁUDIO MARTIN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8 de MAIO de 2019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RIO DAS OSTRA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a Promotora de Justiça, Drª Karina Puppin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office:value-type="string" table:style-name="ce5">
            <text:p>ANA CAROLINA MOREIRA BARRET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9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s e entrega de memoriais referentes à SLS 2528, da relatoria do Ministro João Otavio de Noronha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6">
            <text:p><text:s/>R$ 561,48<text:s/></text:p>
          </table:table-cell>
          <table:table-cell office:value-type="float" office:value="1520.32" table:style-name="ce6">
            <text:p><text:s/>R$ 1.520,32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ANDRÉA DE PENTEADO FAV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7, 18 e 19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da "Capacitação Nacional de Combate ao Tráfico de Pessoas" promovido pelo CNMP.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6">
            <text:p><text:s/>R$ 2.807,42<text:s/></text:p>
          </table:table-cell>
          <table:table-cell office:value-type="float" office:value="1163.82" table:style-name="ce6">
            <text:p><text:s/>R$ 1.163,82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ANTONIO FERREIRA DE ARAUJO JUNIOR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2 e 13 de OUTUBRO de 2019</text:p>
          </table:table-cell>
          <table:table-cell office:value-type="string" table:style-name="ce5">
            <text:p>RECIFE (PE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V HACKFEST 2019".</text:p>
          </table:table-cell>
          <table:table-cell office:value-type="string" table:style-name="ce5">
            <text:p>2 diária(s), descontadas as seguintes frações: 1 de hospedagem, 0 de transporte e 0 de alimentação.</text:p>
          </table:table-cell>
          <table:table-cell office:value-type="float" office:value="1600.2399999999998" table:style-name="ce6">
            <text:p><text:s/>R$ 1.600,24<text:s/></text:p>
          </table:table-cell>
          <table:table-cell office:value-type="float" office:value="5411.2000000000007" table:style-name="ce6">
            <text:p><text:s/>R$ 5.411,2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BRUNO GASPAR DE OLIVEIRA CORRÊ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5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oitiva de Sérgio Lima Champie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6">
            <text:p><text:s/>R$ 561,48<text:s/></text:p>
          </table:table-cell>
          <table:table-cell office:value-type="float" office:value="728.69999999999993" table:style-name="ce6">
            <text:p><text:s/>R$ 728,70<text:s/></text:p>
          </table:table-cell>
          <table:table-cell table:number-columns-spanned="1" table:number-rows-spanned="2" table:style-name="ce12"/>
          <table:table-cell table:number-columns-repeated="16373"/>
        </table:table-row>
        <table:table-row table:style-name="ro2">
          <table:table-cell office:value-type="string" table:style-name="ce5">
            <text:p>CARLA RODRIGUES ARAUJO DE CASTR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1, 12 e 13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LUÍS (MA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II Reunião Ordinária de Direitos Humanos - GNDH.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6">
            <text:p><text:s/>R$ 2.807,42<text:s/></text:p>
          </table:table-cell>
          <table:table-cell office:value-type="float" office:value="927.59999999999991" table:style-name="ce6">
            <text:p><text:s/>R$ 927,6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">
            <text:p>MARGARETH DA SILVA GAM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30 de AGOST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evento do CAO Idoso no auditório da sede do MPRJ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CARLOS EUGENIO GRECO LAUREAN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5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oitiva de Sérgio Lima Champie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6">
            <text:p><text:s/>R$ 561,48<text:s/></text:p>
          </table:table-cell>
          <table:table-cell office:value-type="float" office:value="768.69999999999993" table:style-name="ce6">
            <text:p><text:s/>R$ 768,7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DAVI EVARISTO DE OLIVEIRA KAPTZKI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8 e 19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curso de Gestão de Crise e Reputação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6">
            <text:p><text:s/>R$ 749,62<text:s/></text:p>
          </table:table-cell>
          <table:table-cell office:value-type="float" office:value="765.69999999999993" table:style-name="ce6">
            <text:p><text:s/>R$ 765,7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DIMITRIUS VIVEIROS GONÇALVE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4 e 25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CIFE (PE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visita de equipe ao Ministério Público do Estado de Pernambuco - RE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6">
            <text:p><text:s/>R$ 1.684,45<text:s/></text:p>
          </table:table-cell>
          <table:table-cell office:value-type="float" office:value="1787.6" table:style-name="ce6">
            <text:p><text:s/>R$ 1.787,6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PAULO CEZAR NUNE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7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QUAREM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ntrega de documentos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EDUARDO MORAIS MARTIN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4 e 25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 com os Ministros Raul Araújo e Joel Ian Paciornik e entrega de memoriais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6">
            <text:p><text:s/>R$ 1.684,45<text:s/></text:p>
          </table:table-cell>
          <table:table-cell office:value-type="float" office:value="1903.4199999999998" table:style-name="ce6">
            <text:p><text:s/>R$ 1.903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ÔNICA BEATRIZ DE OLIEVIRA BARCELOS PESSANH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6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Verificar os aspectos essenciais de infraestrutura e Educação Especial em unidades escolares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IO HENRIQUE BENEDICTO DA FONSEC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6, 17, 18 e 19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cução de serviços de instalação de aparelhos de ar condicionado.</text:p>
          </table:table-cell>
          <table:table-cell office:value-type="string" table:style-name="ce5">
            <text:p>4 diária(s), descontadas as seguintes frações: 0 <text:s/>de hospedagem, 4 <text:s/>de transporte e 0 <text:s/>de alimentação</text:p>
          </table:table-cell>
          <table:table-cell office:value-type="float" office:value="749.6" table:style-name="ce6">
            <text:p><text:s/>R$ 749,6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ISE JACOMETTI FONTE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0 e 11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EROPÉDIC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rospecção de imóveis para locação.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6">
            <text:p><text:s/>R$ 374,8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ABIANA RIBEIRO DE CASTR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5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MINISTRAR TREINAMENTO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30 de AGOSTO de 2019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NTREGAR DOCUMENTOS NA SEDE DO MPRJ E CONDUZIR AGENTE DO GAP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5 de SETEMBRO de 2019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mtregar documentos na sede do MPRJ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ELIANE DE LIMA PE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5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 com o Ministro Reynaldo Soares da Fonseca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6">
            <text:p><text:s/>R$ 561,48<text:s/></text:p>
          </table:table-cell>
          <table:table-cell office:value-type="float" office:value="2138.62" table:style-name="ce6">
            <text:p><text:s/>R$ 2.138,6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YRA LIMA VERISSIMO RAMOS MUNIVE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5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nálise técnica em atendimento ao processo MPRJ 2010.00584224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ABIO MIGUEL DE OLIV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7, 08, 09, 10 e 11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Estágio Especial de Planejamento de Inteligência para membros do Ministério Público.</text:p>
          </table:table-cell>
          <table:table-cell office:value-type="string" table:style-name="ce5">
            <text:p>5 diária(s), descontadas as seguintes frações: 1 <text:s/>de hospedagem, 0 <text:s/>de transporte e 0 <text:s/>de alimentação</text:p>
          </table:table-cell>
          <table:table-cell office:value-type="float" office:value="5053.3600000000006" table:style-name="ce6">
            <text:p><text:s/>R$ 5.053,36<text:s/></text:p>
          </table:table-cell>
          <table:table-cell office:value-type="float" office:value="2305.42" table:style-name="ce6">
            <text:p><text:s/>R$ 2.305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STAVO RABAY GUERRA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2 de OUTUBRO de 2019</text:p>
          </table:table-cell>
          <table:table-cell office:value-type="string" table:style-name="ce5">
            <text:p>JOÃO PESSOA (PB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V HACKFEST 2019".</text:p>
          </table:table-cell>
          <table:table-cell office:value-type="string" table:style-name="ce5">
            <text:p>1 diária(s), descontadas as seguintes frações: 0 de hospedagem, 0 de transporte e 0 de alimentação.</text:p>
          </table:table-cell>
          <table:table-cell office:value-type="float" office:value="1066.82" table:style-name="ce6">
            <text:p><text:s/>R$ 1.066,82<text:s/></text:p>
          </table:table-cell>
          <table:table-cell office:value-type="float" office:value="2705.54" table:style-name="ce6">
            <text:p><text:s/>R$ 2.705,54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HENRIQUE RABELO DE ANDRADE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9 de JUNH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para alinhamento das equipes técnicas responsáveis pelo contrato de sistemas de gerenciamento de casos investegativos em Big Data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6">
            <text:p><text:s/>R$ 249,88<text:s/></text:p>
          </table:table-cell>
          <table:table-cell office:value-type="float" office:value="1424.34" table:style-name="ce6">
            <text:p><text:s/>R$ 1.424,3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NA MARIA FURTADO DE MENDONÇA VELLOS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30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correições ordinárias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233.95" table:style-name="ce6">
            <text:p><text:s/>R$ 233,95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DINA MARIA FURTADO DE MENDONÇA VELLOS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 e 02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correições ordinárias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374.31999999999994" table:style-name="ce6">
            <text:p><text:s/>R$ 374,32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CHARLES PATRICK KAUFMANN ROBB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5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análise técnic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INÊS DA MATTA ANDREIUOLO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7, 08 e 09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s e entrega de memoriais no STJ.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2955.1800000000003" table:style-name="ce6">
            <text:p><text:s/>R$ 2.955,18<text:s/></text:p>
          </table:table-cell>
          <table:table-cell office:value-type="float" office:value="1801.75" table:style-name="ce6">
            <text:p><text:s/>R$ 1.801,7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HARLES PATRICK KAUFMANN ROBB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0 e 21 de MAI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análise técnic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office:value-type="float" office:value="976.56999999999994" table:style-name="ce6">
            <text:p><text:s/>R$ 976,5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ULO CEZAR NUNE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5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Levar um material ao municipio de Campos dos Goytacazes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DIVINO PEREIRA DE SOUZA JUNIO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1 e 12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TÉCNICA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CLÁUDIO ALVES PER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4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IO DAS OSTRA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de layout e substituição de nobreak para servidor CFTV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DIVINO PEREIRA DE SOUZA JUNIO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6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técnica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BRUNA SANTOS DE SOUS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5 e 26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LV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estudo de totem de comunicação visual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UCAS WERNECK MENDES DA SILV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5 e 26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LV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estudo de totem de comunicação visual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HUDSON ALMADA PER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3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Dr. Dimitrius Viveiros aos municípios de Campos dos Goytacazes e Macaé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ISE JACOMETTI FONTE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30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rospecção de imóveis para locação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ISE JACOMETTI FONTE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 e 02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rospecção de imóveis para locação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SÉ EDUARDO CIOTOLA GUSSEM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7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 com a Ministra Laurita Hilário Vaz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886.55" table:style-name="ce6">
            <text:p><text:s/>R$ 886,55<text:s/></text:p>
          </table:table-cell>
          <table:table-cell office:value-type="float" office:value="2523.42" table:style-name="ce6">
            <text:p><text:s/>R$ 2.523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OSÉ EDUARDO CIOTOLA GUSSEM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4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Viagem à Brasília para cumprimento de agenda funcional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295.52" table:style-name="ce6">
            <text:p><text:s/>R$ 295,52<text:s/></text:p>
          </table:table-cell>
          <table:table-cell office:value-type="float" office:value="2176.3200000000002" table:style-name="ce6">
            <text:p><text:s/>R$ 2.176,32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JOSÉ EDUARDO CIOTOLA GUSSEM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20 e 21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 com o Procurador-Geral da Regpública, Dr. Augusto Aras e com o Presidente do Supremo Tribunal Federal, Ministro Dias Toffoli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1773.1" table:style-name="ce6">
            <text:p><text:s/>R$ 1.773,10<text:s/></text:p>
          </table:table-cell>
          <table:table-cell office:value-type="float" office:value="2288.3200000000002" table:style-name="ce6">
            <text:p><text:s/>R$ 2.288,3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ÔNICA BEATRIZ DE OLIEVIRA BARCELOS PESSANH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3, 24, 25 e 26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Verificar unidades escolares.</text:p>
          </table:table-cell>
          <table:table-cell office:value-type="string" table:style-name="ce5">
            <text:p>4 diária(s), descontadas as seguintes frações: 0 <text:s/>de hospedagem, 4 <text:s/>de transporte e 0 <text:s/>de alimentação</text:p>
          </table:table-cell>
          <table:table-cell office:value-type="float" office:value="749.6" table:style-name="ce6">
            <text:p><text:s/>R$ 749,6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5 e 26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logística de execução do layout da Comarca de Santo Antonio de Padua.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6">
            <text:p><text:s/>R$ 374,8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IO HENRIQUE BENEDICTO DA FONSEC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 e 02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cução de serviços de instalação de aparelhos de ar condicionado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DIVINO PEREIRA DE SOUZA JUNIO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8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técnica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PAULA BALIU CARNEVALE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8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técnica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SÉ EDUARDO CIOTOLA GUSSEM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23, 24 e 25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CIFE (PE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evento de apresentação de protótipos - 2º Ciclo de Inovação Aberta no MPLabs no MPPE.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2955.1800000000003" table:style-name="ce6">
            <text:p><text:s/>R$ 2.955,18<text:s/></text:p>
          </table:table-cell>
          <table:table-cell office:value-type="float" office:value="2322.1" table:style-name="ce6">
            <text:p><text:s/>R$ 2.322,1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ULIANA MARI SAKAI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1 e 12 de OUTUBRO de 2019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V HACKFEST 2019".</text:p>
          </table:table-cell>
          <table:table-cell office:value-type="string" table:style-name="ce5">
            <text:p>2 diária(s), descontadas as seguintes frações: 0 de hospedagem, 0 de transporte e 0 de alimentação.</text:p>
          </table:table-cell>
          <table:table-cell office:value-type="float" office:value="2133.64" table:style-name="ce6">
            <text:p><text:s/>R$ 2.133,64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EXANDRE PINGRET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 de JULH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PORCIÚNCUL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em imóvel público no município de Porciúncula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ETÍCIA EMILE ALQUERES PETRIZ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4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 com o Ministro Raul Araújo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6">
            <text:p><text:s/>R$ 1.122,97<text:s/></text:p>
          </table:table-cell>
          <table:table-cell office:value-type="float" office:value="1437.4199999999998" table:style-name="ce6">
            <text:p><text:s/>R$ 1.437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ETÍCIA EMILE ALQUERES PETRIZ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0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 com o Ministro Dias Toffoli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6">
            <text:p><text:s/>R$ 1.122,97<text:s/></text:p>
          </table:table-cell>
          <table:table-cell office:value-type="float" office:value="3062.62" table:style-name="ce6">
            <text:p><text:s/>R$ 3.062,62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LUCIANA SOARES RODRIGUES</text:p>
          </table:table-cell>
          <table:table-cell office:value-type="string" table:style-name="ce5">
            <text:p>PROMOTOR SUBSTITUTO</text:p>
          </table:table-cell>
          <table:table-cell office:value-type="string" table:style-name="ce5">
            <text:p>10, 11, 12, 13, 14, 15, 16, 17, 18 e 19 de JUNH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OIMBRA - PORTUGAL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"Curso Breve em Direitos Humanos"</text:p>
          </table:table-cell>
          <table:table-cell office:value-type="string" table:style-name="ce5">
            <text:p>10 diária(s), descontadas as seguintes frações: 0 de hospedagem, 0 de transporte e 0 de alimentação.</text:p>
          </table:table-cell>
          <table:table-cell office:value-type="float" office:value="4500" table:style-name="ce6">
            <text:p><text:s/>R$ 4.500,0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ÚCIO PEREIRA DE SOUZ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7, 08, 09, 10 e 11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Estágio Especial de Planejamento de Inteligência para membros do Ministério Público.</text:p>
          </table:table-cell>
          <table:table-cell office:value-type="string" table:style-name="ce5">
            <text:p>5 diária(s), descontadas as seguintes frações: 1 <text:s/>de hospedagem, 0 <text:s/>de transporte e 0 <text:s/>de alimentação</text:p>
          </table:table-cell>
          <table:table-cell office:value-type="float" office:value="5053.3600000000006" table:style-name="ce6">
            <text:p><text:s/>R$ 5.053,36<text:s/></text:p>
          </table:table-cell>
          <table:table-cell office:value-type="float" office:value="2148.02" table:style-name="ce6">
            <text:p><text:s/>R$ 2.148,0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UIZ FELIPE CARVALHO SILVA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0 e 11 de OUTUBRO de 2019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V HACKFEST 2019".</text:p>
          </table:table-cell>
          <table:table-cell office:value-type="string" table:style-name="ce5">
            <text:p>2 diária(s), descontadas as seguintes frações: 0 de hospedagem, 0 de transporte e 0 de alimentação.</text:p>
          </table:table-cell>
          <table:table-cell office:value-type="float" office:value="2133.64" table:style-name="ce6">
            <text:p><text:s/>R$ 2.133,64<text:s/></text:p>
          </table:table-cell>
          <table:table-cell office:value-type="float" office:value="1889.4199999999998" table:style-name="ce6">
            <text:p><text:s/>R$ 1.889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UIZ ROBERTO ARUEIRA DA SILV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7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evento "Encontro de Usuários Esri Brasil - EuEsri 2019"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6">
            <text:p><text:s/>R$ 249,88<text:s/></text:p>
          </table:table-cell>
          <table:table-cell office:value-type="float" office:value="1274.5999999999999" table:style-name="ce6">
            <text:p><text:s/>R$ 1.274,6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ÁRCIA LUSTOSA CARREIRA<text:s/>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1, 12 e 13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LUÍS (MA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II Reunião Ordinária de Direitos Humanos - GNDH.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6">
            <text:p><text:s/>R$ 2.807,42<text:s/></text:p>
          </table:table-cell>
          <table:table-cell office:value-type="float" office:value="1111.5999999999999" table:style-name="ce6">
            <text:p><text:s/>R$ 1.111,6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RCOS VINÍCIUS FERREIRA CESÁRIO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8, 09, 10, 11, 12 e 13 de OUTUBRO de 2019</text:p>
          </table:table-cell>
          <table:table-cell office:value-type="string" table:style-name="ce5">
            <text:p>JOÃO PESSOA (PB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V HACKFEST 2019".</text:p>
          </table:table-cell>
          <table:table-cell office:value-type="string" table:style-name="ce5">
            <text:p>6 diária(s), descontadas as seguintes frações: 1 de hospedagem, 6 de transporte e 0 de alimentação.</text:p>
          </table:table-cell>
          <table:table-cell office:value-type="float" office:value="4267.26" table:style-name="ce6">
            <text:p><text:s/>R$ 4.267,26<text:s/></text:p>
          </table:table-cell>
          <table:table-cell office:value-type="float" office:value="2240.04" table:style-name="ce6">
            <text:p><text:s/>R$ 2.240,0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ELSO BARBOSA MONTENEGR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1 de MAI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Vistoriar a unidade hospitalar Hospital Público Municipal de Macaé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4 de OUTUBRO de 2019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ntrega de procedimentos na sede do MPRJ e transporte de agentes do GAP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26 e 27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LVADOR (BA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s eventos comemorativos dos 410 anos do Ministério Público Brasileiro e de reunião ordinária do Conselho Nacional de Procuradores Gerais do Ministério Público dos Estados e da União.</text:p>
          </table:table-cell>
          <table:table-cell office:value-type="string" table:style-name="ce5">
            <text:p>2 diária(s), descontadas as seguintes frações: 0 <text:s/>de hospedagem, 0 <text:s/>de transporte e 0 <text:s/>de alimentação</text:p>
          </table:table-cell>
          <table:table-cell office:value-type="float" office:value="2364.14" table:style-name="ce6">
            <text:p><text:s/>R$ 2.364,14<text:s/></text:p>
          </table:table-cell>
          <table:table-cell office:value-type="float" office:value="1987.78" table:style-name="ce6">
            <text:p><text:s/>R$ 1.987,78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23 e 24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homenagem aos Conselheiros Erick Venâncio, Fabio Stica, Leonardo Accioly e Orlando Rochadel Moreira, participar da 14ª Sessão Ordinária do Conselho Nacional do Ministério Público, de audiência com o Dep. Rodrigo Maia e de audiência com o Min. Raul Araújo Filho do STJ.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1773.1" table:style-name="ce6">
            <text:p><text:s/>R$ 1.773,10<text:s/></text:p>
          </table:table-cell>
          <table:table-cell office:value-type="float" office:value="2190.42" table:style-name="ce6">
            <text:p><text:s/>R$ 2.190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7 de OUTUBRO de 2019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Transporte de 50 caixas para a GA, troca de aparelho celular do motorista e retirada de material na SE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7, 08 e 09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s com a Ministra Laurita Vaz e com os Cons. Otávio Rodrigues, Valter Schuenquener, Luciano Maia e Marcelo Witzel no CNMP. Jantar com o Governador Wilson Witzel. Participar de reunião com a Drª Ediene Lousada, Procuradora-Geral de Justiã da Bahia e participar de audiência com o Presidente do STF, Ministro Dias Toffoli.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2068.6200000000003" table:style-name="ce6">
            <text:p><text:s/>R$ 2.068,62<text:s/></text:p>
          </table:table-cell>
          <table:table-cell office:value-type="float" office:value="2863.02" table:style-name="ce6">
            <text:p><text:s/>R$ 2.863,0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RIA JOSÉ LOPES DE ARAUJO SAROLDI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5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tendimento de análise técnic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CARLOS FELIPE DA GRAÇA SILV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5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tendimento à solicitação de análise técnica-ambiental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20, 21 e 22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 com o Cons. Sebastião Caixeta, com o Dr. Antonio Augusto Aras, com o Ministro Dias Toffoli. Participar de reunião com o Dr. Marcelo Weitzel. Participar de solenidade de posse das Drªs Fernanda Marinela e Sandra Krieger. Participar de solenidade de posse dos Drs. Sebastião Caixeta, Silvio Amorim, Rinaldo Lima e Oswaldo D'Albuquerque e participar de audiência com a Ministra Laurita Vaz do STJ.</text:p>
          </table:table-cell>
          <table:table-cell office:value-type="string" table:style-name="ce5">
            <text:p>3 diária(s), descontadas as seguintes frações: 0 <text:s/>de hospedagem, 3 <text:s/>de transporte e 0 <text:s/>de alimentação</text:p>
          </table:table-cell>
          <table:table-cell office:value-type="float" office:value="2659.65" table:style-name="ce6">
            <text:p><text:s/>R$ 2.659,65<text:s/></text:p>
          </table:table-cell>
          <table:table-cell office:value-type="float" office:value="2622.32" table:style-name="ce6">
            <text:p><text:s/>R$ 2.622,3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ZARENO FERREIRA DE ANDRADE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9, 10, 11, 12 e 13 de OUTUBRO de 2019</text:p>
          </table:table-cell>
          <table:table-cell office:value-type="string" table:style-name="ce5">
            <text:p>JOÃO PESSOA (PB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V HACKFEST 2019".</text:p>
          </table:table-cell>
          <table:table-cell office:value-type="string" table:style-name="ce5">
            <text:p>5 diária(s), descontadas as seguintes frações: 3 de hospedagem, 0 de transporte e 0 de alimentação.</text:p>
          </table:table-cell>
          <table:table-cell office:value-type="float" office:value="3733.8999999999996" table:style-name="ce6">
            <text:p><text:s/>R$ 3.733,9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CTAVIO CELSO GONDIM PAULO NETO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9, 10 e 11 de OUTUBRO de 2019</text:p>
          </table:table-cell>
          <table:table-cell office:value-type="string" table:style-name="ce5">
            <text:p>JOÃO PESSOA (PB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V HACKFEST 2019".</text:p>
          </table:table-cell>
          <table:table-cell office:value-type="string" table:style-name="ce5">
            <text:p>3 diária(s), descontadas as seguintes frações: 0 de hospedagem, 0 de transporte e 0 de alimentação.</text:p>
          </table:table-cell>
          <table:table-cell office:value-type="float" office:value="3200.46" table:style-name="ce6">
            <text:p><text:s/>R$ 3.200,46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RLANDO CARLOS NEVES BELÉM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24 e 25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 com os Ministros Raul Araújo e Joel Ian Paciornik e entrega de memoriais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773.11" table:style-name="ce6">
            <text:p><text:s/>R$ 1.773,11<text:s/></text:p>
          </table:table-cell>
          <table:table-cell office:value-type="float" office:value="1903.4199999999998" table:style-name="ce6">
            <text:p><text:s/>R$ 1.903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LANDO CARLOS NEVES BELÉM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7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 com a Ministra Laurita Vaz no Supremo Tribunal de Justiça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591.04" table:style-name="ce6">
            <text:p><text:s/>R$ 591,04<text:s/></text:p>
          </table:table-cell>
          <table:table-cell office:value-type="float" office:value="1743.02" table:style-name="ce6">
            <text:p><text:s/>R$ 1.743,0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TILIANDRO DA SILVA AZEVED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de SETEMBRO de 2019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OGÉRIO NETO PINHEIR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8 de SETEM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de operação realizada pela C.S.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SUSANE PONCE GONÇALVES COUTIN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4, 05, 06, 07, 08 e 09 de AGOST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II CURSO DE INTELIGÊNCIA DO MINISTÉRIO PÚBLICO.</text:p>
          </table:table-cell>
          <table:table-cell office:value-type="string" table:style-name="ce5">
            <text:p>6 diária(s), descontadas as seguintes frações: 1 de hospedagem, 5 de transporte e 0 de alimentação.</text:p>
          </table:table-cell>
          <table:table-cell office:value-type="float" office:value="1061.94" table:style-name="ce6">
            <text:p><text:s/>R$ 1.061,94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EXANDRE ROSA DIA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5 de SETEM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restar apoio logístic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HENRIQUE DA SILVA VIVEIR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de SETEM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UCIANO LIM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de SETEM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ABRÍCIO RANGEL TUPINAMBÁ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9 e 10 de SETEMBRO de 2019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EXANDRO TORRES DA SIL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2 e 03 de SETEMBRO de 2019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ABRÍCIO RANGEL TUPINAMBÁ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2 e 03 de SETEMBRO de 2019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CARLOS FERNAND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e 18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ILVA JARDIM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Fiscalização dos serviços de vigilância patrimonial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OISIO GABRIEL COUTINHO PER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5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MANS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 reservada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ELO DOS SANTOS LAT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2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DUAS BARRA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e efetuar troca de aparelhos extintores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OISIO GABRIEL COUTINHO PER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3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 reservada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SÉ CARLOS VIANA BARBOSA JÚ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SETEM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SILVA JARDIM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 realizada pela CSI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ELO DOS SANTOS LAT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6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e efetuar troca de aparelhos extintores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DIOGO GONÇALVES PÉCO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e efetuar troca de aparelhos extintores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WÁTILA DE MATTOS ELL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1 de OUTUBRO de 2019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SILVA JARDIM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prisã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WAGNER SOUZA SILVESTRE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1 de OUTUBRO de 2019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SILVA JARDIM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 de prisã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ELO DA SILVA MORAI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1 de SETEM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escolta de Promotor de Justiça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DRIANO PEREIRA POR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1 de SETEM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escolta de Promotor de Justiça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OZEMILDO CHAVES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2 de OUTUBRO de 2019</text:p>
          </table:table-cell>
          <table:table-cell office:value-type="string" table:style-name="ce5">
            <text:p>SÃO PEDRO DA ALDEI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serviço conforme determinação do CRAAI Teresópolis;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WILLIANS AUGUSTO DE PAULA MOR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2 de OUTUBRO de 2019</text:p>
          </table:table-cell>
          <table:table-cell office:value-type="string" table:style-name="ce5">
            <text:p>SÃO PEDRO DA ALDEI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serviço conforme determinação do CRAAI Teresópolis;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VILSON PIMENTA GERALDIN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1 de OUTUBR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SILVA JARDIM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DAVID DE SOUZA XAVI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1 de OUTUBR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SILVA JARDIM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OS VINÍCIUS PEREIRA MAI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1 de OUTUBR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SILVA JARDIM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PAULO HENRIQUE DE ALMEIDA MELL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2 de OUTUBRO de 2019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Araruam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 de busca e apreensã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PAULO HENRIQUE DE ALMEIDA MELL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6 de OUTUBRO de 2019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apoio ao Promotor de Justiça, Dr. Marcel Pereira Hid da Costa Guedes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GILBERTO RICARDO CABRAL CAMPIN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2 de OUTUBRO de 2019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Araruam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 de busca e apreensã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TILIANDRO DA SILVA AZEVED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de OUTUBRO de 2019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apoio à CSI no evento "V HACKFEST 2019"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EONARDO AMATURO DE LIM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de OUTUBRO de 2019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apoio à CS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SÉ CARLOS VIANA BARBOSA JÚ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8 de OUTU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ITALV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OGÉRIO NETO PINHEIR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8 de OUTU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ITALV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ÃO HERVAL FARI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8 de OUTU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ITALV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EVANDRO DE VASCONCEL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8 de OUTU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ITALV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EXANDRE ROSA DIA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1 de OUTU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SILVA JARDIM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ABRÍCIO GONÇALVES DE SEN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1 de OUTUBRO de 2019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r solicitação da CS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EXANDRE ROSA DIA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8 de OUTU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ITALV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EVANDRO LOPES MARQU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1 de OUTUBRO de 2019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r solicitação da CS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AFAEL LUIZ LEMOS DE SOUS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4 e 25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CIFE (PE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visita de equipe ao Ministério Público do Estado de Pernambuco - RE.</text:p>
          </table:table-cell>
          <table:table-cell office:value-type="string" table:style-name="ce5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6">
            <text:p><text:s/>R$ 2.245,94<text:s/></text:p>
          </table:table-cell>
          <table:table-cell office:value-type="float" office:value="1558.1" table:style-name="ce6">
            <text:p><text:s/>R$ 1.558,1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CARDO RIBEIRO MARTINS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0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 com o Ministro Dias Toffoli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6">
            <text:p><text:s/>R$ 1.182,07<text:s/></text:p>
          </table:table-cell>
          <table:table-cell office:value-type="float" office:value="3062.62" table:style-name="ce6">
            <text:p><text:s/>R$ 3.062,6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OBERTA ROSA RIBEIR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2, 23, 24, 25, 26, 27 e 28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WASHINGTON DC (EUA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4ª edição do Curso Internacional de Políticas Públicas em Direitos Humanos.</text:p>
          </table:table-cell>
          <table:table-cell office:value-type="string" table:style-name="ce5">
            <text:p>7 diária(s), descontadas as seguintes frações: 1 de hospedagem, 0 de transporte e 0 de alimentação.</text:p>
          </table:table-cell>
          <table:table-cell office:value-type="float" office:value="7299.3" table:style-name="ce6">
            <text:p><text:s/>R$ 7.299,3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SAULO OLIVEIRA DOS SANTO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6, 17 e 18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LVADOR (BA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I Encontro Nacional de Psicólogos(as) do Ministério Público Brasileiro.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6">
            <text:p><text:s/>R$ 1.249,36<text:s/></text:p>
          </table:table-cell>
          <table:table-cell office:value-type="float" office:value="1464.73" table:style-name="ce6">
            <text:p><text:s/>R$ 1.464,7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MONE SIBILIO DO NASCIMENT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4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 com o Ministro Raul Araújo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6">
            <text:p><text:s/>R$ 1.122,97<text:s/></text:p>
          </table:table-cell>
          <table:table-cell office:value-type="float" office:value="1437.4199999999998" table:style-name="ce6">
            <text:p><text:s/>R$ 1.437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MONE SIBILIO DO NASCIMENT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7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diência no Superior Tribunal de Justiça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6">
            <text:p><text:s/>R$ 561,48<text:s/></text:p>
          </table:table-cell>
          <table:table-cell office:value-type="float" office:value="1643.4199999999998" table:style-name="ce6">
            <text:p><text:s/>R$ 1.643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MONE SIBILIO DO NASCIMENT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0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 com o Ministro Dias Toffoli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6">
            <text:p><text:s/>R$ 1.122,97<text:s/></text:p>
          </table:table-cell>
          <table:table-cell office:value-type="float" office:value="3062.62" table:style-name="ce6">
            <text:p><text:s/>R$ 3.062,6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MONE SIBILIO DO NASCIMENT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1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para tratar de assuntos institucionais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6">
            <text:p><text:s/>R$ 1.122,97<text:s/></text:p>
          </table:table-cell>
          <table:table-cell office:value-type="float" office:value="2413.42" table:style-name="ce6">
            <text:p><text:s/>R$ 2.413,42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AMON DE FARIA SANTOS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27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como palestra no evento "Apresentação do 23° Censo de População Infantojuvenil Acolhida no Estado do Rio de Janeiro"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133.35" table:style-name="ce6">
            <text:p><text:s/>R$ 133,35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CÁSSIA REGINA COUTINHO RESENDE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27 de SETEMBRO de 2019</text:p>
          </table:table-cell>
          <table:table-cell office:value-type="string" table:style-name="ce5">
            <text:p>ITAGU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como palestra no evento "Apresentação do 23° Censo de População Infantojuvenil Acolhida no Estado do Rio de Janeiro"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133.35000000000005" table:style-name="ce6">
            <text:p><text:s/>R$ 133,35<text:s/></text:p>
          </table:table-cell>
          <table:table-cell table:style-name="ce6"/>
          <table:table-cell table:number-columns-repeated="16374"/>
        </table:table-row>
        <table:table-row table:style-name="ro8">
          <table:table-cell table:number-columns-repeated="5" table:style-name="ce7"/>
          <table:table-cell table:number-columns-repeated="2" table:style-name="ce8"/>
          <table:table-cell office:value-type="string" table:style-name="ce9">
            <text:p>TOTAL</text:p>
          </table:table-cell>
          <table:table-cell office:value-type="float" office:value="105462.15000000001" table:formula="of:=SUBTOTAL(109;['2019_10_Diarias_e_Passagens'.$I$3:.$I$122])" table:style-name="ce9">
            <text:p>105462,15</text:p>
          </table:table-cell>
          <table:table-cell office:value-type="float" office:value="79248.509999999966" table:formula="of:=SUBTOTAL(109;['2019_10_Diarias_e_Passagens'.$J$3:.$J$122])" table:style-name="ce9">
            <text:p>79248,51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3">
            <text:p>Fonte: Planilha Controle Interno / SIAFE-Rio</text:p>
          </table:table-cell>
          <table:covered-table-cell table:number-columns-repeated="2"/>
          <table:table-cell table:number-columns-repeated="16381" table:style-name="ce2"/>
        </table:table-row>
        <table:table-row table:style-name="ro10">
          <table:table-cell office:value-type="string" table:number-columns-spanned="3" table:number-rows-spanned="1" table:style-name="ce13">
            <text:p>Data da última atualização: 10/12/2019</text:p>
          </table:table-cell>
          <table:covered-table-cell table:number-columns-repeated="2"/>
          <table:table-cell table:number-columns-repeated="16381" table:style-name="ce2"/>
        </table:table-row>
        <table:table-row table:style-name="ro9">
          <table:table-cell table:style-name="ce10"/>
          <table:table-cell table:number-columns-repeated="16383" table:style-name="ce2"/>
        </table:table-row>
        <table:table-row table:number-rows-repeated="1048449" table:style-name="ro9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19_10_Diarias_e_Passagens.$A$1"/>
        <table:named-expression table:name="TotalRendaMensal" table:expression="of:=SUM([.#REF!])" table:base-cell-address="2019_10_Diarias_e_Passagens.$A$1"/>
      </table:named-expressions>
      <table:database-ranges>
        <table:database-range table:target-range-address="2019_10_Diarias_e_Passagens.A2:2019_10_Diarias_e_Passagens.J122" table:name="TRANSPARÊNCIA.AGO.2014143441541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nilson Candeia do Amaral</meta:initial-creator>
    <dc:creator>Denilson Candeia do Amaral</dc:creator>
    <meta:creation-date>2019-12-10T17:34:55Z</meta:creation-date>
    <dc:date>2019-12-10T18:30:47Z</dc:date>
  </office:meta>
</office:document-meta>
</file>