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wrap-option="wrap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08_Diarias_e_Passagen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16374" table:default-cell-style-name="ce5"/>
        <table:table-row table:style-name="ro1">
          <table:table-cell office:value-type="string" table:number-columns-spanned="10" table:number-rows-spanned="1" table:style-name="ce14">
            <text:p>DIÁRIAS E PASSAGENS AÉREAS – EXERCÍCIO 2019 – EXECUÇÃO DO MÊS DE AGOSTO</text:p>
            <draw:frame draw:z-index="1" draw:id="id0" draw:style-name="a0" draw:name="Imagem 4" svg:x="0.05208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78125in" svg:y="0.0520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DRIANO FERNANDES DE OLIVEIR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0, 21, 22 e 2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2ª Reunião Ordinária do Fórum Nacional de Gestão do MP.</text:p>
          </table:table-cell>
          <table:table-cell office:value-type="string" table:style-name="ce6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7">
            <text:p><text:s/>R$ 1.749,10<text:s/></text:p>
          </table:table-cell>
          <table:table-cell office:value-type="float" office:value="1356.24" table:style-name="ce7">
            <text:p><text:s/>R$ 1.356,24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LINE PAULA CRUZ SANTOS DE AGUIAR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9 e 20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XIII Reunião do Comitê Gestor da Rede LAB.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999.48" table:style-name="ce7">
            <text:p><text:s/>R$ 999,48<text:s/></text:p>
          </table:table-cell>
          <table:table-cell office:value-type="float" office:value="476.14" table:style-name="ce7">
            <text:p><text:s/>R$ 476,14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NA CRISTINA FERNANDES PINTO VILLEL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6 de OUTUBRO de 2018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Fiscalização de unidades prisionais.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321.64" table:style-name="ce7">
            <text:p><text:s/>R$ 321,64<text:s/></text:p>
          </table:table-cell>
          <table:table-cell office:value-type="float" office:value="1703.6399999999999" table:style-name="ce7">
            <text:p><text:s/>R$ 1.703,64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NDRÉ LUIS DE SOUZA CRUZ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1 de SETEMBR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URITIBA (PR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VI Mostra de Tecnologia do Ministério Público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7">
            <text:p><text:s/>R$ 249,88<text:s/></text:p>
          </table:table-cell>
          <table:table-cell office:value-type="float" office:value="417.1" table:style-name="ce7">
            <text:p><text:s/>R$ 417,10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ANDRÉ LUIZ NOIRA PASSOS DA COSTA</text:p>
          </table:table-cell>
          <table:table-cell office:value-type="string" table:style-name="ce6">
            <text:p>PROMOTOR SUBSTITUTO</text:p>
          </table:table-cell>
          <table:table-cell office:value-type="string" table:style-name="ce6">
            <text:p>10, 11, 12, 13, 14, 15, 16, 17, 18 e 19 de JUN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OIMBRA - PORTUGAL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no "Curso Breve em Direitos Humanos"</text:p>
          </table:table-cell>
          <table:table-cell office:value-type="string" table:style-name="ce6">
            <text:p>10 diária(s), descontadas as seguintes frações: 0 de hospedagem, 0 de transporte e 0 de alimentação.</text:p>
          </table:table-cell>
          <table:table-cell office:value-type="float" office:value="4500" table:style-name="ce7">
            <text:p><text:s/>R$ 4.500,00<text:s/>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ANNA MARIA DI MASI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0, 21, 22 e 2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ECIFE (PE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I Congresso Nacional de Direito Consensual no âmbito do MP.</text:p>
          </table:table-cell>
          <table:table-cell office:value-type="string" table:style-name="ce6">
            <text:p>4 diária(s), descontadas as seguintes frações: 1 <text:s/>de hospedagem, 1 <text:s/>de transporte e 0 <text:s/>de alimentação</text:p>
          </table:table-cell>
          <table:table-cell office:value-type="float" office:value="3841.73" table:style-name="ce7">
            <text:p><text:s/>R$ 3.841,73<text:s/></text:p>
          </table:table-cell>
          <table:table-cell office:value-type="float" office:value="1073.0999999999999" table:style-name="ce7">
            <text:p><text:s/>R$ 1.073,1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ÚCIO PEREIRA DE SOUZ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9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r operação para cumprimento de mandados de busca e apreensão.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374.32" table:style-name="ce7">
            <text:p><text:s/>R$ 374,32<text:s/>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MARCELO ALVES DA SILV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poio à CSI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spanned="1" table:number-rows-spanned="2" table:style-name="ce15"/>
          <table:table-cell table:number-columns-repeated="16373"/>
        </table:table-row>
        <table:table-row table:style-name="ro2">
          <table:table-cell office:value-type="string" table:style-name="ce6">
            <text:p>RAIMUNDO ANTONIO PINT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5 e 26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IRACEM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Fiscalização de obras e manutenção civil no CRAAI ITAPERUNA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ELISEU BRAZ DE ASSI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, 04 e 05 de SETEMBR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"Projeto Log"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6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7">
            <text:p><text:s/>R$ 562,20<text:s/>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6">
            <text:p>JOÃO MARCOS MARTINS LYR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, 04 e 05 de SETEMBR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"Projeto Log"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6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7">
            <text:p><text:s/>R$ 562,20<text:s/>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6">
            <text:p>ROBERTO DE OLIVEIR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, 04 e 05 de SETEMBR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"Projeto Log" que foi disciplinado no Procedimento Administrativo MPRJ 2019.0048946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6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7">
            <text:p><text:s/>R$ 562,20<text:s/></text:p>
          </table:table-cell>
          <table:table-cell table:style-name="ce7"/>
          <table:table-cell table:number-columns-repeated="16374" table:style-name="ce5"/>
        </table:table-row>
        <table:table-row table:style-name="ro4">
          <table:table-cell office:value-type="string" table:style-name="ce6">
            <text:p>ROBERTO DE OLIVEIR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2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"Projeto Log" que foi disciplinado no Procedimento Administrativo MPRJ 2019.0048946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6">
            <text:p>BRENO VIEIRA DE GOUVÊ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II Oficina de Transformação Digital.</text:p>
          </table:table-cell>
          <table:table-cell office:value-type="string" table:style-name="ce6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7">
            <text:p><text:s/>R$ 499,76<text:s/></text:p>
          </table:table-cell>
          <table:table-cell office:value-type="float" office:value="1293.24" table:style-name="ce7">
            <text:p><text:s/>R$ 1.293,24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BRENO VIEIRA DE GOUVÊ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II Oficina de Transformação Digital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7">
            <text:p><text:s/>R$ 249,88<text:s/></text:p>
          </table:table-cell>
          <table:table-cell office:value-type="float" office:value="1293.24" table:style-name="ce7">
            <text:p><text:s/>R$ 1.293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ANAINA GOMES DE SOUZ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erificar instituição de medida socioeducativa educacional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ULIANA MARTINS BAHIENSE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5 de FEVEREIR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ARATY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toria técnica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IMONE MANNHEIMER DE ALVARENG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5 de FEVEREIR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ARATY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toria técnica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NIEL LIMA RIBEIR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II Oficina de Transformação Digital.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962.38" table:style-name="ce7">
            <text:p><text:s/>R$ 962,38<text:s/></text:p>
          </table:table-cell>
          <table:table-cell office:value-type="float" office:value="1111.24" table:style-name="ce7">
            <text:p><text:s/>R$ 1.111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ANIEL LIMA RIBEIR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7 e 08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PAULO (SP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evento "Encontro Internacional de Inovação em Governo".</text:p>
          </table:table-cell>
          <table:table-cell office:value-type="string" table:style-name="ce6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7">
            <text:p><text:s/>R$ 1.684,45<text:s/></text:p>
          </table:table-cell>
          <table:table-cell office:value-type="float" office:value="671.3" table:style-name="ce7">
            <text:p><text:s/>R$ 671,3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ANIELE DA SILVA BLANC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2, 23 e 24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FLORIANÓPOLIS (SC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Projeto do Sistema de Gestão Empresarial</text:p>
          </table:table-cell>
          <table:table-cell office:value-type="string" table:style-name="ce6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7">
            <text:p><text:s/>R$ 1.249,36<text:s/></text:p>
          </table:table-cell>
          <table:table-cell office:value-type="float" office:value="2153.73" table:style-name="ce7">
            <text:p><text:s/>R$ 2.153,7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ÉBORA DA SILVA VICENTE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5 e 26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ORTO ALEGRE (RS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II Simpósio Nacional de Educação - SINED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7">
            <text:p><text:s/>R$ 2.245,94<text:s/></text:p>
          </table:table-cell>
          <table:table-cell office:value-type="float" office:value="1105.83" table:style-name="ce7">
            <text:p><text:s/>R$ 1.105,8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NISE RAMALHO NASCIMENT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0, 21, 22 e 2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2ª Reunião Ordinária 2019 do Fórum Nacional de Gestão do Ministério Público.</text:p>
          </table:table-cell>
          <table:table-cell office:value-type="string" table:style-name="ce6">
            <text:p>4 diária(s), descontadas as seguintes frações: 4 <text:s/>de hospedagem, 0 <text:s/>de transporte e 0 <text:s/>de alimentação</text:p>
          </table:table-cell>
          <table:table-cell office:value-type="float" office:value="999.52" table:style-name="ce7">
            <text:p><text:s/>R$ 999,52<text:s/></text:p>
          </table:table-cell>
          <table:table-cell office:value-type="float" office:value="1203.24" table:style-name="ce7">
            <text:p><text:s/>R$ 1.203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MITRIUS VIVEIROS GONÇALV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6 e 07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Encontro Nacional sobre Tabelas Unificadas</text:p>
          </table:table-cell>
          <table:table-cell office:value-type="string" table:style-name="ce6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7">
            <text:p><text:s/>R$ 1.684,45<text:s/></text:p>
          </table:table-cell>
          <table:table-cell office:value-type="float" office:value="992.24" table:style-name="ce7">
            <text:p><text:s/>R$ 992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OGO CALAZANS CORRÊ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9, 20, 21, 22 e 2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evento "Encontro INOVAGOV" e da Conferência Agile trends Gov</text:p>
          </table:table-cell>
          <table:table-cell office:value-type="string" table:style-name="ce6">
            <text:p>5 diária(s), descontadas as seguintes frações: 1 <text:s/>de hospedagem, 0 <text:s/>de transporte e 0 <text:s/>de alimentação</text:p>
          </table:table-cell>
          <table:table-cell office:value-type="float" office:value="2248.8399999999997" table:style-name="ce7">
            <text:p><text:s/>R$ 2.248,84<text:s/></text:p>
          </table:table-cell>
          <table:table-cell office:value-type="float" office:value="1794.24" table:style-name="ce7">
            <text:p><text:s/>R$ 1.794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DUARDO DA SILVA LIMA NETO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2 e 2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10º Congresso Brasileiro de Gestão do MP.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2364.14" table:style-name="ce7">
            <text:p><text:s/>R$ 2.364,14<text:s/></text:p>
          </table:table-cell>
          <table:table-cell office:value-type="float" office:value="1203.24" table:style-name="ce7">
            <text:p><text:s/>R$ 1.203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OSEMARY PROVENZANO THAMI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0 de MAI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toria realizada no Hospital Municipal de Macaé.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ÃO BAPTISTA SALGUEIRO LIM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5 e 26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IRACEM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Fiscalização de obras e manutenção civil no CRAAI ITAPERUNA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DRIGO COLCHONE DA COST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escolta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LIANE DE LIMA PEREIR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JOÃO PESSOA (PB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13º Fórum Brasileiro de Segurança Pública.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7">
            <text:p><text:s/>R$ 2.245,94<text:s/></text:p>
          </table:table-cell>
          <table:table-cell office:value-type="float" office:value="537.27" table:style-name="ce7">
            <text:p><text:s/>R$ 537,2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LIANE DE LIMA PEREIR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 e 0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JOÃO PESSOA (PB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13º Fórum Brasileiro de Segurança Pública.</text:p>
          </table:table-cell>
          <table:table-cell office:value-type="string" table:style-name="ce6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7">
            <text:p><text:s/>R$ 2.807,42<text:s/></text:p>
          </table:table-cell>
          <table:table-cell office:value-type="float" office:value="537.27" table:style-name="ce7">
            <text:p><text:s/>R$ 537,2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ELSO SOARES BELFORT GARCI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ARATY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técnica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ZAN CHRISTINA RIBEIRO DA SILV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2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erificar a instituição de medida socioeducativa educacional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TRÍCIA MOREIRA BOGOSSIAN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2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erificar a instituição de medida socioeducativa educacional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ELO ALVES DA SILV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escolta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HUDSON ALMADA PEREIR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30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ondução dos membros da Corregedoria-Geral à Promotoria de Justiça de Teresópolis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DRIGO COLCHONE DA COST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escolta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6">
            <text:p>ELISA FRAGA DE REGO MONTEIR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8, 29, 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EIÓ (AL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reunião administrativa do Grupo Nacional de Combate às Organizações Criminais - GNCOC e do 13ª Forum Brasileiro de Segurança Pública.</text:p>
          </table:table-cell>
          <table:table-cell office:value-type="string" table:style-name="ce6">
            <text:p>4 diária(s), descontadas as seguintes frações: 0 <text:s/>de hospedagem, 0 <text:s/>de transporte e 0 <text:s/>de alimentação</text:p>
          </table:table-cell>
          <table:table-cell office:value-type="float" office:value="4491.88" table:style-name="ce7">
            <text:p><text:s/>R$ 4.491,88<text:s/></text:p>
          </table:table-cell>
          <table:table-cell office:value-type="float" office:value="1659.6950000000002" table:style-name="ce7">
            <text:p><text:s/>R$ 1.659,7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ELISA FRAGA DE REGO MONTEIR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 e 02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EIÓ (AL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reunião administrativa do Grupo Nacional de Combate às Organizações Criminais - GNCOC e do 13ª Forum Brasileiro de Segurança Pública.</text:p>
          </table:table-cell>
          <table:table-cell office:value-type="string" table:style-name="ce6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7">
            <text:p><text:s/>R$ 1.684,45<text:s/></text:p>
          </table:table-cell>
          <table:table-cell office:value-type="float" office:value="1659.6950000000002" table:style-name="ce7">
            <text:p><text:s/>R$ 1.659,7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ELISA FRAGA DE REGO MONTEIR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9, 20 e 2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19ª Reunião do comitê de políticas de segurança institucional e da XIII Reunião do comitê gestor da Rede-LAB.</text:p>
          </table:table-cell>
          <table:table-cell office:value-type="string" table:style-name="ce6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7">
            <text:p><text:s/>R$ 2.807,42<text:s/></text:p>
          </table:table-cell>
          <table:table-cell office:value-type="float" office:value="1235.24" table:style-name="ce7">
            <text:p><text:s/>R$ 1.235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LISÂNGELA MARIANO BRAG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PAULO (SP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urso Visual Law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7">
            <text:p><text:s/>R$ 249,88<text:s/></text:p>
          </table:table-cell>
          <table:table-cell office:value-type="float" office:value="441.70000000000005" table:style-name="ce7">
            <text:p><text:s/>R$ 441,7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6 e 07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audiências com Conselheiros do CNMP, Ministros do STJ e do STF</text:p>
          </table:table-cell>
          <table:table-cell office:value-type="string" table:style-name="ce6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7">
            <text:p><text:s/>R$ 1.773,1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MERSON GARCI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9 e 20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 Pública para instruir a Proposta de Emenda Constitucional nº 6.</text:p>
          </table:table-cell>
          <table:table-cell office:value-type="string" table:style-name="ce6">
            <text:p>2 diária(s), descontadas as seguintes frações: 1 <text:s/>de hospedagem, 1 <text:s/>de transporte e 0 <text:s/>de alimentação</text:p>
          </table:table-cell>
          <table:table-cell office:value-type="float" office:value="1403.71" table:style-name="ce7">
            <text:p><text:s/>R$ 1.403,71<text:s/></text:p>
          </table:table-cell>
          <table:table-cell office:value-type="float" office:value="2117.34" table:style-name="ce7">
            <text:p><text:s/>R$ 2.117,3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ABÍOLA RESENDE RODRIGUE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6 e 07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Encontro Nacional sobre Tabelas Unificadas</text:p>
          </table:table-cell>
          <table:table-cell office:value-type="string" table:style-name="ce6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7">
            <text:p><text:s/>R$ 749,62<text:s/></text:p>
          </table:table-cell>
          <table:table-cell office:value-type="float" office:value="820.24" table:style-name="ce7">
            <text:p><text:s/>R$ 820,24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ERNANDA ROCHA JORGE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8 e 09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VISITAS ORDINÁRIAS ÀS FUNDAÇÕES DE DIREITO PRIVADO SEM FINS LUCRATIVOS TÊM POR FINALIDADE CUMPRIR O DISPOSTO NO ART. 6º, VI, DA RESOLUÇÃO GPGJ Nº 1.887/2013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374.31999999999994" table:style-name="ce7">
            <text:p><text:s/>R$ 374,32<text:s/></text:p>
          </table:table-cell>
          <table:table-cell office:value-type="float" office:value="1438.6399999999999" table:style-name="ce7">
            <text:p><text:s/>R$ 1.438,6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IZ FRANCISCO PERALTA BRAG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5, 26 e 27 de JUN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palestra no CRAAI CABO FRIO.</text:p>
          </table:table-cell>
          <table:table-cell office:value-type="string" table:style-name="ce6">
            <text:p>3 diária(s), descontadas as seguintes frações: 3 <text:s/>de hospedagem, 0 <text:s/>de transporte e 0 <text:s/>de alimentação</text:p>
          </table:table-cell>
          <table:table-cell office:value-type="float" office:value="374.82" table:style-name="ce7">
            <text:p><text:s/>R$ 374,82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AIMUNDO ANTONIO PINT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7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IO DAS OST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Fiscalização de serviços programados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REDERICO RANGEL DE ALBERNAZ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Entrega de memoriais no STF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7">
            <text:p><text:s/>R$ 561,48<text:s/></text:p>
          </table:table-cell>
          <table:table-cell office:value-type="float" office:value="820.24" table:style-name="ce7">
            <text:p><text:s/>R$ 820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REDERICO RANGEL DE ALBERNAZ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6 e 07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Entrega de memoriais no STF.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7">
            <text:p><text:s/>R$ 2.245,94<text:s/></text:p>
          </table:table-cell>
          <table:table-cell office:value-type="float" office:value="520.24" table:style-name="ce7">
            <text:p><text:s/>R$ 520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ÊS DA MATTA ANDREIUOLO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5, 06, 07 e 08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s e entrega de memoriais no STF.</text:p>
          </table:table-cell>
          <table:table-cell office:value-type="string" table:style-name="ce6">
            <text:p>4 diária(s), descontadas as seguintes frações: 1 <text:s/>de hospedagem, 0 <text:s/>de transporte e 0 <text:s/>de alimentação</text:p>
          </table:table-cell>
          <table:table-cell office:value-type="float" office:value="4137.25" table:style-name="ce7">
            <text:p><text:s/>R$ 4.137,25<text:s/></text:p>
          </table:table-cell>
          <table:table-cell office:value-type="float" office:value="2928.86" table:style-name="ce7">
            <text:p><text:s/>R$ 2.928,8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OANA DA COSTA MARTINS MONTEIR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JOÃO PESSOA (PB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como palestrante de mesa do evento "13º Encontro do Fórum Brasileiro de Segurança Pública"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999.48" table:style-name="ce7">
            <text:p><text:s/>R$ 999,48<text:s/></text:p>
          </table:table-cell>
          <table:table-cell office:value-type="float" office:value="699.37" table:style-name="ce7">
            <text:p><text:s/>R$ 699,3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DUARDO NEI DE JESUS VIDEIR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30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técnica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ANA DA COSTA MARTINS MONTEIR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 e 02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JOÃO PESSOA (PB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como palestrante de mesa do evento "13º Encontro do Fórum Brasileiro de Segurança Pública"</text:p>
          </table:table-cell>
          <table:table-cell office:value-type="string" table:style-name="ce6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7">
            <text:p><text:s/>R$ 749,62<text:s/></text:p>
          </table:table-cell>
          <table:table-cell office:value-type="float" office:value="699.37" table:style-name="ce7">
            <text:p><text:s/>R$ 699,3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AMARA MARIA PINHEIR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5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RÊS RIO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erificar unidades escolares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LIPE SOARES DEMÉTRI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7, 18 e 19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ANTO ANTÔNIO DE PÁDU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técnica</text:p>
          </table:table-cell>
          <table:table-cell office:value-type="string" table:style-name="ce6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7">
            <text:p><text:s/>R$ 437,2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ULA BALIU CARNEVALE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7, 18 e 19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ANTO ANTÔNIO DE PÁDU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técnica</text:p>
          </table:table-cell>
          <table:table-cell office:value-type="string" table:style-name="ce6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7">
            <text:p><text:s/>R$ 437,2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TAMAR COSTA KALIL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2 e 03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o Ciclo de Seminários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ÃO ALFREDO GENTIL GIBSON FERNAND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II Oficina de Transformação Digital.</text:p>
          </table:table-cell>
          <table:table-cell office:value-type="string" table:style-name="ce6">
            <text:p>2 diária(s), descontadas as seguintes frações: 0 <text:s/>de hospedagem, 2 <text:s/>de transporte e 0 <text:s/>de alimentação</text:p>
          </table:table-cell>
          <table:table-cell office:value-type="float" office:value="1684.46" table:style-name="ce7">
            <text:p><text:s/>R$ 1.684,46<text:s/></text:p>
          </table:table-cell>
          <table:table-cell office:value-type="float" office:value="523.06999999999994" table:style-name="ce7">
            <text:p><text:s/>R$ 523,0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OÃO ALFREDO GENTIL GIBSON FERNAND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II Oficina de Transformação Digital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280.74" table:style-name="ce7">
            <text:p><text:s/>R$ 280,74<text:s/></text:p>
          </table:table-cell>
          <table:table-cell office:value-type="float" office:value="523.06999999999994" table:style-name="ce7">
            <text:p><text:s/>R$ 523,0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OÃO ALFREDO GENTIL GIBSON FERNAND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6 e 07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Encontro Nacional sobre Tabelas Unificadas</text:p>
          </table:table-cell>
          <table:table-cell office:value-type="string" table:style-name="ce6">
            <text:p>2 diária(s), descontadas as seguintes frações: 2 <text:s/>de hospedagem, 2 <text:s/>de transporte e 0 <text:s/>de alimentação</text:p>
          </table:table-cell>
          <table:table-cell office:value-type="float" office:value="561.48" table:style-name="ce7">
            <text:p><text:s/>R$ 561,48<text:s/></text:p>
          </table:table-cell>
          <table:table-cell office:value-type="float" office:value="820.24" table:style-name="ce7">
            <text:p><text:s/>R$ 820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OSÉ EDUARDO CIOTOLA GUSSEM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ssinatura do Termo de adesão da Rede Nacional de Corregedoria - CGU.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7">
            <text:p><text:s/>R$ 1.182,07<text:s/></text:p>
          </table:table-cell>
          <table:table-cell office:value-type="float" office:value="615.06999999999994" table:style-name="ce7">
            <text:p><text:s/>R$ 615,0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OSÉ EDUARDO CIOTOLA GUSSEM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ssinatura do Termo de adesão da Rede Nacional de Corregedoria - CGU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7">
            <text:p><text:s/>R$ 591,04<text:s/></text:p>
          </table:table-cell>
          <table:table-cell office:value-type="float" office:value="615.06999999999994" table:style-name="ce7">
            <text:p><text:s/>R$ 615,0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SÉ EDUARDO CIOTOLA GUSSEM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12 e 1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 com o Ministro Sérgio Kukina no STJ e da assinatura do Acordo de Coorperação Técnica com a Polícia Rodoviária Federal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2364.14" table:style-name="ce7">
            <text:p><text:s/>R$ 2.364,14<text:s/></text:p>
          </table:table-cell>
          <table:table-cell office:value-type="float" office:value="2196.8000000000002" table:style-name="ce7">
            <text:p><text:s/>R$ 2.196,8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OÃO BAPTISTA SALGUEIRO LIM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7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IO DAS OST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Fiscalização prévia para obra de manutenção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ÔNICA BEATRIZ DE OLIEVIRA BARCELOS PESSANH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, 09 e 10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SIMIRO DE ABRE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erificar unidades escolares.</text:p>
          </table:table-cell>
          <table:table-cell office:value-type="string" table:style-name="ce6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7">
            <text:p><text:s/>R$ 437,27<text:s/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JOSÉ EDUARDO CIOTOLA GUSSEM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0 e 2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 com o Ministro Sérgio Moro e da 2ª Reunião Ordinária de 2019 do Forum Nacional de Gestão do MP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7">
            <text:p><text:s/>R$ 1.182,07<text:s/></text:p>
          </table:table-cell>
          <table:table-cell office:value-type="float" office:value="1492.24" table:style-name="ce7">
            <text:p><text:s/>R$ 1.492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EONARDO JOSÉ DA COSTA SANT'ANN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9, 20, 21, 22 e 2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evento "Encontro INOVAGOV" e da Conferência Agile trends Gov</text:p>
          </table:table-cell>
          <table:table-cell office:value-type="string" table:style-name="ce6">
            <text:p>5 diária(s), descontadas as seguintes frações: 1 <text:s/>de hospedagem, 0 <text:s/>de transporte e 0 <text:s/>de alimentação</text:p>
          </table:table-cell>
          <table:table-cell office:value-type="float" office:value="2248.8399999999997" table:style-name="ce7">
            <text:p><text:s/>R$ 2.248,84<text:s/></text:p>
          </table:table-cell>
          <table:table-cell office:value-type="float" office:value="1710.34" table:style-name="ce7">
            <text:p><text:s/>R$ 1.710,3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EONARDO LOPES DOS SANTO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8, 19, 20 e 2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Seminário "Como Planejar, julgar, e fiscalizar a execução de obras e serviços de engenharia".</text:p>
          </table:table-cell>
          <table:table-cell office:value-type="string" table:style-name="ce6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7">
            <text:p><text:s/>R$ 1.749,10<text:s/></text:p>
          </table:table-cell>
          <table:table-cell office:value-type="float" office:value="1411.1399999999999" table:style-name="ce7">
            <text:p><text:s/>R$ 1.411,1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CIANA ROCHA DE ARAUJO BENISITI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5 e 06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s e entrega de memoriais.</text:p>
          </table:table-cell>
          <table:table-cell office:value-type="string" table:style-name="ce6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7">
            <text:p><text:s/>R$ 1.684,45<text:s/></text:p>
          </table:table-cell>
          <table:table-cell office:value-type="float" office:value="2563.2800000000002" table:style-name="ce7">
            <text:p><text:s/>R$ 2.563,2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CIANA SAPHA SILV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2ª Reunião Ordinária da Rede de Corregedorias - PROCOR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7">
            <text:p><text:s/>R$ 1.182,07<text:s/></text:p>
          </table:table-cell>
          <table:table-cell office:value-type="float" office:value="615.06999999999994" table:style-name="ce7">
            <text:p><text:s/>R$ 615,0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CIANA SAPHA SILV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2ª Reunião Ordinária da Rede de Corregedorias - PROCOR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7">
            <text:p><text:s/>R$ 591,04<text:s/></text:p>
          </table:table-cell>
          <table:table-cell office:value-type="float" office:value="615.06999999999994" table:style-name="ce7">
            <text:p><text:s/>R$ 615,0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RUNA VICENTE DOS SANTO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6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SIMIRO DE ABRE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erificar instituições educacionais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UIZ ROBERTO ARUEIRA DA SILV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9, 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II Oficina de Transformação Digital.</text:p>
          </table:table-cell>
          <table:table-cell office:value-type="string" table:style-name="ce6">
            <text:p>3 diária(s), descontadas as seguintes frações: 0 <text:s/>de hospedagem, 0 <text:s/>de transporte e 0 <text:s/>de alimentação</text:p>
          </table:table-cell>
          <table:table-cell office:value-type="float" office:value="1499.22" table:style-name="ce7">
            <text:p><text:s/>R$ 1.499,22<text:s/></text:p>
          </table:table-cell>
          <table:table-cell office:value-type="float" office:value="1134.24" table:style-name="ce7">
            <text:p><text:s/>R$ 1.134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RUNA VICENTE DOS SANTO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 e 09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erificar instituições educacionais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ILSON DA FONSEC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7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IO DAS OST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ondução de servirores lotados na Diretoria de Operação de Manutenção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AÍSA SALDANHA COELH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 e 09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erificar instituições educacionais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UILSON DA FONSEC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6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ondução do Dr. Dimitrius Viveiros Gonçalves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OS MORAES FAGUND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1 e 22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cerimônia de entrega do "Prêmio CNMP - Edição 2019".</text:p>
          </table:table-cell>
          <table:table-cell office:value-type="string" table:style-name="ce6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7">
            <text:p><text:s/>R$ 1.684,45<text:s/></text:p>
          </table:table-cell>
          <table:table-cell office:value-type="float" office:value="643.14" table:style-name="ce7">
            <text:p><text:s/>R$ 643,14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CUS ABREU DE MAGALHÃES</text:p>
          </table:table-cell>
          <table:table-cell office:value-type="string" table:style-name="ce6">
            <text:p>PALESTRANTE</text:p>
          </table:table-cell>
          <table:table-cell office:value-type="string" table:style-name="ce6">
            <text:p>05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 GRANDE (MS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no Debates acerca da aplicação do teste de integridade a agentes públicos, evento organizado pelo Centro de Apoio Operacional das Promotorias de Justiça de Tutela Coletiva de Defesa da Cidadania.</text:p>
          </table:table-cell>
          <table:table-cell office:value-type="string" table:style-name="ce6">
            <text:p>1 diária(s), descontadas as seguintes frações: 0 de hospedagem, 0 de transporte e 0 de alimentação.</text:p>
          </table:table-cell>
          <table:table-cell office:value-type="float" office:value="1066.82" table:style-name="ce7">
            <text:p><text:s/>R$ 1.066,82<text:s/></text:p>
          </table:table-cell>
          <table:table-cell office:value-type="float" office:value="1206.6399999999999" table:style-name="ce7">
            <text:p><text:s/>R$ 1.206,6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9, 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 com o Presidente do STF, realizar atividades internas no Escritório de Representação do MPRJ, participar de audiências com os Conselheiros, de reunião ordinária do CNPG e do evento "Mulheres no Comando do MP".</text:p>
          </table:table-cell>
          <table:table-cell office:value-type="string" table:style-name="ce6">
            <text:p>3 diária(s), descontadas as seguintes frações: 0 <text:s/>de hospedagem, 3 <text:s/>de transporte e 0 <text:s/>de alimentação</text:p>
          </table:table-cell>
          <table:table-cell office:value-type="float" office:value="2659.65" table:style-name="ce7">
            <text:p><text:s/>R$ 2.659,65<text:s/></text:p>
          </table:table-cell>
          <table:table-cell office:value-type="float" office:value="3420.9900000000002" table:style-name="ce7">
            <text:p><text:s/>R$ 3.420,9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12, 13 e 14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s com o Ministro Sergio Kukina, da 11ª sessão Ordinária do CNMP, da assinatura de acordo de cooperação técnica de reunião na Corregedoria Nacional do MP e realizar visitas a Senadores da República</text:p>
          </table:table-cell>
          <table:table-cell office:value-type="string" table:style-name="ce6">
            <text:p>3 diária(s), descontadas as seguintes frações: 1 <text:s/>de hospedagem, 3 <text:s/>de transporte e 0 <text:s/>de alimentação</text:p>
          </table:table-cell>
          <table:table-cell office:value-type="float" office:value="2068.6200000000003" table:style-name="ce7">
            <text:p><text:s/>R$ 2.068,62<text:s/></text:p>
          </table:table-cell>
          <table:table-cell office:value-type="float" office:value="1060.24" table:style-name="ce7">
            <text:p><text:s/>R$ 1.060,24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0 e 2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s na Comissão de Constituição e Justiça do Senado Federal, com os Ministros Sérgio Moro e Jorge de Oliveira e com os Conselheiros Luciano Frota e Luiz Fernando Bandeira bem como, participar de reunião com o Dr. Silvio Coelho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7">
            <text:p><text:s/>R$ 1.182,07<text:s/></text:p>
          </table:table-cell>
          <table:table-cell office:value-type="float" office:value="2021.63" table:style-name="ce7">
            <text:p><text:s/>R$ 2.021,6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IA FERNANDA DE ANDRADE RAMOS PAIV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8, 19, 20 e 2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Seminário "Como Planejar, julgar, e fiscalizar a execução de obras e serviços de engenharia".</text:p>
          </table:table-cell>
          <table:table-cell office:value-type="string" table:style-name="ce6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7">
            <text:p><text:s/>R$ 1.749,10<text:s/></text:p>
          </table:table-cell>
          <table:table-cell office:value-type="float" office:value="1411.1399999999999" table:style-name="ce7">
            <text:p><text:s/>R$ 1.411,1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RLANDO CARLOS NEVES BELÉM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Entrega de memoriais no STF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7">
            <text:p><text:s/>R$ 591,04<text:s/></text:p>
          </table:table-cell>
          <table:table-cell office:value-type="float" office:value="820.24" table:style-name="ce7">
            <text:p><text:s/>R$ 820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ULIANA MARTINS BAHIENSE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 e 02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o ciclo de Seminários CRAAI Cabo Frio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IA JOSÉ LOPES DE ARAUJO SAROLDI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 e 02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o ciclo de Seminários CRAAI Cabo Frio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RLANDO CARLOS NEVES BELÉM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6 e 07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Entrega de memoriais no STF.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2364.14" table:style-name="ce7">
            <text:p><text:s/>R$ 2.364,14<text:s/></text:p>
          </table:table-cell>
          <table:table-cell office:value-type="float" office:value="2556.14" table:style-name="ce7">
            <text:p><text:s/>R$ 2.556,1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RCELO NASCIMENTO SEGADE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4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ricipação em operação decorrente de procedimento investigatório de natureza sigilosa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EDRO POLICARPO DE MENDONÇA PREVIAT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4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ricipação em operação decorrente de procedimento investigatório de natureza sigilosa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RLANDO CARLOS NEVES BELÉM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2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 referente ao processo HC 154.118/DF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7">
            <text:p><text:s/>R$ 591,04<text:s/></text:p>
          </table:table-cell>
          <table:table-cell office:value-type="float" office:value="2203.34" table:style-name="ce7">
            <text:p><text:s/>R$ 2.203,3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ISE JACOMETTI FONTE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6 e 17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rospecção de imóveis para locação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UIS OTÁVIO GUIMARÃES MANESCHY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IRACEM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Técnica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UIS OTÁVIO GUIMARÃES MANESCHY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5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inspeção Técnica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EL GONÇALVES DE ALMEID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5 de AGOSTO de 2019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mtregar documentos na sede do MP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EL GONÇALVES DE ALMEID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9 de JULHO de 2019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mtregar documentos na sede do MP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, 09, 10, 11 e 12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logística de execução do layout no CRAAI campos</text:p>
          </table:table-cell>
          <table:table-cell office:value-type="string" table:style-name="ce6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7">
            <text:p><text:s/>R$ 812,0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RLANDO CARLOS NEVES BELÉM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19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Entrega de memoriais no ST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7">
            <text:p><text:s/>R$ 591,04<text:s/></text:p>
          </table:table-cell>
          <table:table-cell office:value-type="float" office:value="2281.84" table:style-name="ce7">
            <text:p><text:s/>R$ 2.281,8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RLANDO CARLOS NEVES BELÉM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7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Acompanhamento e entrega de memoriais no STF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7">
            <text:p><text:s/>R$ 591,04<text:s/></text:p>
          </table:table-cell>
          <table:table-cell office:value-type="float" office:value="1570.32" table:style-name="ce7">
            <text:p><text:s/>R$ 1.570,3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ANIELE MEDINA MAI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4 e 15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DUAS BAR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correições ordinárias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374.31999999999994" table:style-name="ce7">
            <text:p><text:s/>R$ 374,32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INA MARIA FURTADO DE MENDONÇA VELLOS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4 e 15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DUAS BAR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correições ordinárias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374.31999999999994" table:style-name="ce7">
            <text:p><text:s/>R$ 374,32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TRÍCIA DO COUTO VILLEL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9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ão com o Ministro do STF, Dr. José Antonio Dias Toffoli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7">
            <text:p><text:s/>R$ 561,48<text:s/></text:p>
          </table:table-cell>
          <table:table-cell office:value-type="float" office:value="2649.1400000000003" table:style-name="ce7">
            <text:p><text:s/>R$ 2.649,1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TRÍCIA DO COUTO VILLEL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 no MPDFT referente ao PIC nº 2018.00452470.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7">
            <text:p><text:s/>R$ 1.122,97<text:s/></text:p>
          </table:table-cell>
          <table:table-cell office:value-type="float" office:value="721.56999999999994" table:style-name="ce7">
            <text:p><text:s/>R$ 721,5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TRÍCIA DO COUTO VILLEL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 no MPDFT referente ao PIC nº 2018.00452470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7">
            <text:p><text:s/>R$ 561,48<text:s/></text:p>
          </table:table-cell>
          <table:table-cell office:value-type="float" office:value="721.56999999999994" table:style-name="ce7">
            <text:p><text:s/>R$ 721,5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ZABELLA KRAICHETE LENTINO BARANDIER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2 e 03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como palestrante em ciclo de seminários no CRAAI Cabo Frio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ULA ALEXANDRA CANAS DE PAIVA NAZARETH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II Oficina de Transformação Digital.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999.48" table:style-name="ce7">
            <text:p><text:s/>R$ 999,48<text:s/></text:p>
          </table:table-cell>
          <table:table-cell office:value-type="float" office:value="599.62" table:style-name="ce7">
            <text:p><text:s/>R$ 599,6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ULA ALEXANDRA CANAS DE PAIVA NAZARETH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II Oficina de Transformação Digital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7">
            <text:p><text:s/>R$ 249,88<text:s/></text:p>
          </table:table-cell>
          <table:table-cell office:value-type="float" office:value="599.62" table:style-name="ce7">
            <text:p><text:s/>R$ 599,6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AFAEL LUIZ LEMOS DE SOUS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PAULO (SP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urso Visual Law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7">
            <text:p><text:s/>R$ 561,48<text:s/></text:p>
          </table:table-cell>
          <table:table-cell office:value-type="float" office:value="441.70000000000005" table:style-name="ce7">
            <text:p><text:s/>R$ 441,7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NDRÉA MACHADO PEREIRA DE CARVALH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4, 25, 26, 27 e 28 de JUN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como palestrante do Projeto GATE em movimento na CRAAI Cabo Frio.</text:p>
          </table:table-cell>
          <table:table-cell office:value-type="string" table:style-name="ce6">
            <text:p>5 diária(s), descontadas as seguintes frações: 5 <text:s/>de hospedagem, 0 <text:s/>de transporte e 0 <text:s/>de alimentação</text:p>
          </table:table-cell>
          <table:table-cell office:value-type="float" office:value="624.69999999999982" table:style-name="ce7">
            <text:p><text:s/>R$ 624,7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EXANDRE TOLEDO PESSANH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9 de AGOST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reunião na sede do GAECO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ENATO BRASILEIRO DE LIMA</text:p>
          </table:table-cell>
          <table:table-cell office:value-type="string" table:style-name="ce6">
            <text:p>PALESTRANTE</text:p>
          </table:table-cell>
          <table:table-cell office:value-type="string" table:style-name="ce6">
            <text:p>09 de AGOSTO de 2019</text:p>
          </table:table-cell>
          <table:table-cell office:value-type="string" table:style-name="ce6">
            <text:p>CAMPINAS (SP)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, como expositor, no evento "Prova Penal e seus reflexos"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266.70999999999998" table:style-name="ce7">
            <text:p><text:s/>R$ 266,71<text:s/></text:p>
          </table:table-cell>
          <table:table-cell office:value-type="float" office:value="1022.05" table:style-name="ce7">
            <text:p><text:s/>R$ 1.022,0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OBERTA MARISTELA ROCHA DOS ANJO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0 e 2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"IX Encontro Nacional do Ministério Público no Controle Externo da Atividade Policial".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7">
            <text:p><text:s/>R$ 2.245,94<text:s/></text:p>
          </table:table-cell>
          <table:table-cell office:value-type="float" office:value="402.24" table:style-name="ce7">
            <text:p><text:s/>R$ 402,2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IVANY DE SOUZA BASTO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2, 08, 09, 15, 16, 22, 23, 29 e 30 de JULHO de 2019</text:p>
          </table:table-cell>
          <table:table-cell office:value-type="string" table:style-name="ce6">
            <text:p>ENGENHEIRO PAULO DE FRONTIN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E ATIVIDADES INSTITUCIONAIS</text:p>
          </table:table-cell>
          <table:table-cell office:value-type="string" table:style-name="ce6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7">
            <text:p><text:s/>R$ 2.807,40<text:s/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GIULIANO SETA DE SOUZA ROCH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4, 08, 10, 15, 16, 22, 23, 29 e 30 de JULHO de 2019</text:p>
          </table:table-cell>
          <table:table-cell office:value-type="string" table:style-name="ce6">
            <text:p>SÃO SEBASTIÃO DO ALTO</text:p>
          </table:table-cell>
          <table:table-cell office:value-type="string" table:style-name="ce6">
            <text:p>SANTA MARIA MADALE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E ATIVIDADES INSTITUCIONAIS</text:p>
          </table:table-cell>
          <table:table-cell office:value-type="string" table:style-name="ce6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7">
            <text:p><text:s/>R$ 2.807,40<text:s/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MARCELO LESSA BASTO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2, 03, 08, 09, 16, 17, 23, 24, 29 e 30 de JULH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SÃO JOÃO DA BARR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E ATIVIDADES INSTITUCIONAIS</text:p>
          </table:table-cell>
          <table:table-cell office:value-type="string" table:style-name="ce6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7">
            <text:p><text:s/>R$ 2.807,40<text:s/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NESTOR GOULART ROCHA E SILVA JÚNIOR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2, 04, 09, 10, 15, 18, 23, 25, 29 e 31 de JULHO de 2019</text:p>
          </table:table-cell>
          <table:table-cell office:value-type="string" table:style-name="ce6">
            <text:p>CANTAGAL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E ATIVIDADES INSTITUCIONAIS</text:p>
          </table:table-cell>
          <table:table-cell office:value-type="string" table:style-name="ce6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7">
            <text:p><text:s/>R$ 2.80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ELO AIROSO PIMENTEL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8, 12, 15, 19, 26 e 31 de JULHO de 2019</text:p>
          </table:table-cell>
          <table:table-cell office:value-type="string" table:style-name="ce6">
            <text:p>PIRAÍ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E ATIVIDADES INSTITUCIONAIS</text:p>
          </table:table-cell>
          <table:table-cell office:value-type="string" table:style-name="ce6">
            <text:p>7 diária(s), descontadas as seguintes frações: 7 <text:s/>de hospedagem, 0 <text:s/>de transporte e 0 <text:s/>de alimentação</text:p>
          </table:table-cell>
          <table:table-cell office:value-type="float" office:value="1965.1799999999998" table:style-name="ce7">
            <text:p><text:s/>R$ 1.965,18<text:s/>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string" table:style-name="ce6">
            <text:p>DANIELA FARIA TAVAR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0 e 1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RARUAM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VISITAS ORDINÁRIAS ÀS FUNDAÇÕES DE DIREITO PRIVADO SEM FINS LUCRATIVOS TÊM POR FINALIDADE CUMPRIR O DISPOSTO NO ART. 6º, VI, DA RESOLUÇÃO GPGJ Nº 1.887/2019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374.31999999999994" table:style-name="ce7">
            <text:p><text:s/>R$ 374,32<text:s/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RODRIGO CÉZAR MEDINA DA CUNH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0, 21 e 22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19ª Reunião do comitê de políticas de segurança institucional e da XIII Reunião do comitê gestor da Rede-LAB.</text:p>
          </table:table-cell>
          <table:table-cell office:value-type="string" table:style-name="ce6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7">
            <text:p><text:s/>R$ 2.807,42<text:s/></text:p>
          </table:table-cell>
          <table:table-cell office:value-type="float" office:value="737.39" table:style-name="ce7">
            <text:p><text:s/>R$ 737,3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ODRIGO DE ALMEIDA MAI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19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Entrega de memoriais no ST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7">
            <text:p><text:s/>R$ 561,48<text:s/></text:p>
          </table:table-cell>
          <table:table-cell office:value-type="float" office:value="2281.84" table:style-name="ce7">
            <text:p><text:s/>R$ 2.281,8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VANY DE SOUZA BASTO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5, 06, 12, 13, 19, 20, 26 e 27 de AGOSTO de 2019</text:p>
          </table:table-cell>
          <table:table-cell office:value-type="string" table:style-name="ce6">
            <text:p>ENGENHEIRO PAULO DE FRONTIN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E ATIVIDADES INSTITUCIONAIS</text:p>
          </table:table-cell>
          <table:table-cell office:value-type="string" table:style-name="ce6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7">
            <text:p><text:s/>R$ 2.245,92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OS DE FRANÇA SOAR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ELSON TAVARES DE CARVAL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RIANO PEREIRA POR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USANE PONCE GONÇALVES COUTIN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ELO DA SILVA MORAI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UCIANO LIMA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LOS PRAGA DE SOUZA ROCH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DRIGO ROLIM ANDRADE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2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io das Ostra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ELIPE BOUSFIELD PAULA RAM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2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simiro de Abre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VANDENBERG FERNANDES SOAR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6 de Jun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ÚLIO CÉSAR LEOCÁDI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6 de Jun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MIR PIMENTEL NE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K SPITZ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UIZ CARLOS DE AZEVED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7 de JULHO de 2019</text:p>
          </table:table-cell>
          <table:table-cell office:value-type="string" table:style-name="ce6">
            <text:p>SAPUCAI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UIZ CARLOS DE AZEVED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CARM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BASTIAO DOS SANTOS DA CONCEIÇA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7 de JULHO de 2019</text:p>
          </table:table-cell>
          <table:table-cell office:value-type="string" table:style-name="ce6">
            <text:p>SAPUCAI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EBASTIAO DOS SANTOS DA CONCEIÇA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CARM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US VINÍCIUS RODRIGUES ROBADEY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CARM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SÉ CARLOS VIANA BARBOSA JÚ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GÉRIO NETO PINHEIR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AQUIM GOMES MANSO SOBRIN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WILLIANS AUGUSTO DE PAULA MO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EXANDRE DA FONSECA FER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ZEMILDO CHAVES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LHO de 2019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SÃO PEDRO DA ALDE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SÉ CARLOS VIANA BARBOSA JÚ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JULH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SÉ CARLOS VIANA BARBOSA JÚ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de JULH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LHO de 2019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SÃO PEDRO DA ALDE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DELSON JOSÉ GOUVEIA BESER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LIAS TARDEN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LOS EDUARDO VIEIRA MACHAD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ERSON GUERINE COUTIN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8 e 09 de JULHO de 2019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UIZ FERNANDO PINTO CARL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EXANDRE DA FONSECA FER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2 e 23 de JULHO de 2019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ZEMILDO CHAVES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2 de JULHO de 2019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UIZ FERNANDO PINTO CARL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8 e 09 de JULHO de 2019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GÉRIO NETO PINHEIR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ÚLIO CÉSAR LEOCÁDI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2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simiro de Abre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THIAGO BASTOS BRI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SÉ CARLOS VIANA BARBOSA JÚ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OTILIANDRO DA SILVA AZEVED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umprimento de mandados de prisão, busca e apreensão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ONARDO AMATURO DE LIM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umprimento de mandados de prisão, busca e apreensão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EONARDO AMATURO DE LIM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WAGNER SOUZA SILVESTRE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umprimento de mandados de prisão, busca e apreensão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WÁTILA DE MATTOS ELLE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poio à C.S.I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SÉ CARLOS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DUARDO HENRIQUE BARNABÉ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HELCIO XAVIER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YDWAN DOS SANTOS SBAN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2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GILSON JORGE RIBEIRO PERES JÚ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2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OISIO GABRIEL COUTINHO PE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5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HELCIO XAVIER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5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LIAS TARDEN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8 de JULHO de 2019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OISIO GABRIEL COUTINHO PE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OISIO GABRIEL COUTINHO PE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0 e 31 de JULHO de 2019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Araruam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DUARDO HENRIQUE BARNABÉ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5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SÉ CARLOS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5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HELCIO XAVIER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0 e 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PAULO DE SOUZ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MULO ARRAIS DE MENEZ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ELO MACHADO QUEIROZ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simiro de Abre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ELO MACHADO QUEIROZ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8 e 09 de JULHO de 2019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ABRÍCIO RANGEL TUPINAMBÁ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ARARUAMA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LOS PRAGA DE SOUZA ROCH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ARARUAMA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ABRÍCIO RANGEL TUPINAMBÁ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JULHO de 2019</text:p>
          </table:table-cell>
          <table:table-cell office:value-type="string" table:style-name="ce6">
            <text:p>ARARUAM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VID DE SOUZA XAVIE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WELEN DE SOUZA NOGU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2 de JULHO de 2019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DSON LIMA CRUZ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2 de JULHO de 2019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VID DE SOUZA XAVIE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2 de JULHO de 2019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Operação Militar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OS VINÍCIUS PEREIRA MAI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5 e 16 de JULHO de 2019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HELCIO XAVIER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e 06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HAILTON LESSA GUILHERMIN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2 e 0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ETRÓPOL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NDERSON DA SILVA MORA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2 e 0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PETRÓPOLI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OISIO GABRIEL COUTINHO PE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e 06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IVO DA SILVA ROCH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SÉ CARLOS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e 06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VID DE SOUZA XAVIE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2 e 23 de JULHO de 2019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DUARDO HENRIQUE BARNABÉ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e 06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OS VINÍCIUS PEREIRA MAI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de JULHO de 2019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EXANDRE ROSA DIA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ELQUIZEDEQUE SANTOS ALV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AGOST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Necessidade de deslocamento à CSI/MPRJ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VANDRO DE VASCONCEL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de AGOST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instrução realização pela DINT/CSI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ROGÉRIO NETO PINHEIR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AGOST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Necessidade de deslocamento à CSI/MPRJ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LUIZ FERNANDO DA SILVA LEAL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de AGOST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na aula inaugural dos cursos de pós-graduação latu sensu em "Inteligência Aplicada" e "Ciências Penais - Módulo II"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LOS FERNAND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END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Fiscalização dos serviços de vigilância patrimonial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IO ALBERTO MEND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, 06, 07, 08 e 09 de AGOSTO de 2019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no III Curso de inteligência do Ministério Público</text:p>
          </table:table-cell>
          <table:table-cell office:value-type="string" table:style-name="ce6">
            <text:p>5 diária(s), descontadas as seguintes frações: 1 de hospedagem, 4 de transporte e 0 de alimentação.</text:p>
          </table:table-cell>
          <table:table-cell office:value-type="float" office:value="874.53999999999985" table:style-name="ce7">
            <text:p><text:s/>R$ 874,54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EDSON LIMA CRUZ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8 e 09 de JULHO de 2019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WELEN DE SOUZA NOGU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8 e 09 de JULHO de 2019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CARLOS FERNAND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8, 09 e 10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CHOEIRAS DE MACAC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Fiscalização dos serviços de vigilância patrimonial.</text:p>
          </table:table-cell>
          <table:table-cell office:value-type="string" table:style-name="ce6">
            <text:p>3 diária(s), descontadas as seguintes frações: 0 de hospedagem, 3 de transporte e 0 de alimentação.</text:p>
          </table:table-cell>
          <table:table-cell office:value-type="float" office:value="562.20000000000005" table:style-name="ce7">
            <text:p><text:s/>R$ 562,2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OS VINÍCIUS PEREIRA MAI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2 e 23 de JULHO de 2019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de operação policial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OISIO GABRIEL COUTINHO PE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HELCIO XAVIER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diligência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JOÃO HERVAL FARIA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AGOST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fetuar devolução de arma de fogo na CSI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ELO DA SILVA MORAI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3 de AGOSTO de 2019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ESCOLTA DE PROMOTOR DE JUSTIÇ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HENRIQUE DA SILVA VIVEIR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3 de AGOSTO de 2019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ESCOLTA DE PROMOTOR DE JUSTIÇ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ALMIR PIMENTEL NE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de AGOSTO de 2019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ESCOLTA DE PROMOTOR DE JUSTIÇ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RCELO DA SILVA MORAI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4 de AGOSTO de 2019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ESCOLTA DE PROMOTOR DE JUSTIÇA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LUIZ FERNANDO DA SILVA LEAL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de AGOSTO de 2019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fetuar devolução de arma de fogo na CSI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ÁVIO RENATO BITTENCOURT SOARES SILV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10, 11, 12, 13, 14, 15 e 16 de JUN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OIMBRA - PORTUGAL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no "Curso Breve em Direitos Humanos"</text:p>
          </table:table-cell>
          <table:table-cell office:value-type="string" table:style-name="ce6">
            <text:p>7 diária(s), descontadas as seguintes frações: 0 de hospedagem, 0 de transporte e 0 de alimentação.</text:p>
          </table:table-cell>
          <table:table-cell office:value-type="float" office:value="1012.5" table:style-name="ce7">
            <text:p><text:s/>R$ 1.012,50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SIMONE SIBILIO DO NASCIMENT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7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rticipar de reunião no ST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7">
            <text:p><text:s/>R$ 561,48<text:s/></text:p>
          </table:table-cell>
          <table:table-cell office:value-type="float" office:value="2961.84" table:style-name="ce7">
            <text:p><text:s/>R$ 2.961,8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IMONE SIBILIO DO NASCIMENT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0, 21 e 22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seminário "A atividade de inteligência e o enfrentamento às organizações criminosas".</text:p>
          </table:table-cell>
          <table:table-cell office:value-type="string" table:style-name="ce6">
            <text:p>3 diária(s), descontadas as seguintes frações: 0 <text:s/>de hospedagem, 0 <text:s/>de transporte e 0 <text:s/>de alimentação</text:p>
          </table:table-cell>
          <table:table-cell office:value-type="float" office:value="3368.91" table:style-name="ce7">
            <text:p><text:s/>R$ 3.368,91<text:s/></text:p>
          </table:table-cell>
          <table:table-cell office:value-type="float" office:value="915.39" table:style-name="ce7">
            <text:p><text:s/>R$ 915,3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INICIUS MARQUES SAMPAI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2 e 13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solenidade com a Polícia Rodoviária Federal.</text:p>
          </table:table-cell>
          <table:table-cell office:value-type="string" table:style-name="ce6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7">
            <text:p><text:s/>R$ 749,62<text:s/></text:p>
          </table:table-cell>
          <table:table-cell office:value-type="float" office:value="1468.24" table:style-name="ce7">
            <text:p><text:s/>R$ 1.468,24<text:s/></text:p>
          </table:table-cell>
          <table:table-cell table:number-columns-repeated="16374"/>
        </table:table-row>
        <table:table-row table:style-name="ro7">
          <table:table-cell table:number-columns-repeated="5" table:style-name="ce8"/>
          <table:table-cell table:number-columns-repeated="2" table:style-name="ce9"/>
          <table:table-cell office:value-type="string" table:style-name="ce10">
            <text:p>TOTAL</text:p>
          </table:table-cell>
          <table:table-cell office:value-type="float" office:value="142190.45999999985" table:formula="of:=SUBTOTAL(109;['2019_08_Diarias_e_Passagens'.$I$3:.$I$226])" table:style-name="ce10">
            <text:p>142190,46</text:p>
          </table:table-cell>
          <table:table-cell office:value-type="float" office:value="83515.5" table:formula="of:=SUBTOTAL(109;['2019_08_Diarias_e_Passagens'.$J$3:.$J$226])" table:style-name="ce11">
            <text:p>83515,50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2">
            <text:p>Fonte: Planilha Controle Interno / SIAFE-Rio</text:p>
          </table:table-cell>
          <table:table-cell table:number-columns-repeated="2" table:style-name="ce12"/>
          <table:table-cell table:number-columns-repeated="16381" table:style-name="ce5"/>
        </table:table-row>
        <table:table-row table:style-name="ro9">
          <table:table-cell office:value-type="string" table:style-name="ce12">
            <text:p>Data da última atualização: 10/02/2020</text:p>
          </table:table-cell>
          <table:table-cell table:number-columns-repeated="2" table:style-name="ce12"/>
          <table:table-cell table:number-columns-repeated="16381" table:style-name="ce5"/>
        </table:table-row>
        <table:table-row table:style-name="ro8">
          <table:table-cell table:style-name="ce13"/>
          <table:table-cell table:number-columns-repeated="16383" table:style-name="ce5"/>
        </table:table-row>
        <table:table-row table:number-rows-repeated="1048345" table:style-name="ro8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19_08_Diarias_e_Passagens.$A$1"/>
        <table:named-expression table:name="TotalRendaMensal" table:expression="of:=SUM([.#REF!])" table:base-cell-address="2019_08_Diarias_e_Passagens.$A$1"/>
      </table:named-expressions>
      <table:database-ranges>
        <table:database-range table:target-range-address="2019_08_Diarias_e_Passagens.A2:2019_08_Diarias_e_Passagens.J226" table:name="TRANSPARÊNCIA.AGO.201414344154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20-02-10T15:12:06Z</meta:creation-date>
    <dc:date>2020-02-11T15:18:57Z</dc:date>
  </office:meta>
</office:document-meta>
</file>