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4" style:data-style-name="N0">
      <style:table-cell-properties style:vertical-align="automatic" fo:wrap-option="wrap" fo:background-color="transparent"/>
    </style:style>
    <style:style style:name="ce4" style:family="table-cell" style:parent-style-name="Normal_32_53" style:data-style-name="N0">
      <style:table-cell-properties fo:border-top="none" fo:border-bottom="thin solid #000000" fo:border-left="none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53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eda_32_44" style:data-style-name="N36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oeda_32_44" style:data-style-name="N36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53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9" style:family="table-cell" style:parent-style-name="Normal_32_2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Normal_32_2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Moeda_32_18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Normal_32_53" style:data-style-name="N0">
      <style:table-cell-properties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e13" style:family="table-cell" style:parent-style-name="Normal_32_51" style:data-style-name="N0">
      <style:table-cell-properties fo:border-top="thin solid #000000" fo:border-bottom="none" fo:border-left="none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51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Normal_32_5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3" style:data-style-name="N19">
      <style:table-cell-properties style:vertical-align="automatic" fo:wrap-option="wrap" fo:background-color="transparent" style:cell-protect="protected"/>
      <style:text-properties fo:color="#000000"/>
    </style:style>
    <style:style style:name="ce19" style:family="table-cell" style:parent-style-name="Normal_32_5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9_06_Diarias_e_Passagen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number-columns-spanned="10" table:number-rows-spanned="1" table:style-name="ce2">
            <text:p>DIÁRIAS E PASSAGENS AÉREAS – EXERCÍCIO 2019 – EXECUÇÃO DO MÊS DE JUNHO</text:p>
            <draw:frame draw:z-index="1" draw:id="id0" draw:style-name="a0" draw:name="Imagem 4" svg:x="0.01855in" svg:y="0.06278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07331in" svg:y="0.0519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ADIEL DA SILVA FRANÇ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0, 11, 12, 13, 14, 15, 16, 17, 18 e 19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OIMBRA - PORTUGAL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"Curso Breve em Direitos Humanos"</text:p>
          </table:table-cell>
          <table:table-cell office:value-type="string" table:style-name="ce10">
            <text:p>10 diária(s), descontadas as seguintes frações: 0 de hospedagem, 0 de transporte e 0 de alimentação.</text:p>
          </table:table-cell>
          <table:table-cell office:value-type="float" office:value="4500" table:style-name="ce11">
            <text:p><text:s/>R$ 4.500,00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DRIANO PEREIRA POR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2 de Maio de 2019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icio Barbosa Arsenio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LESSANDRA ALMEIDA DIAS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9 e 3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ALENÇ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ompanhamento de análise técnica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LESSANDRO PEREIRA FERNAND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9 de Março de 2019</text:p>
          </table:table-cell>
          <table:table-cell office:value-type="string" table:style-name="ce10">
            <text:p>Nova Iguaçu</text:p>
          </table:table-cell>
          <table:table-cell office:value-type="string" table:style-name="ce10">
            <text:p>Iguaba Gra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LEX BARBOSA DA COST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9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escolt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LEXANDER MAGNO BORGES GOMES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9 e 3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ALENÇ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ompanhamento de análise técnica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LEXANDRE DIAS LIM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5 e 06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LEXANDRE ROSA DIA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2 de Maio de 2019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CONCEIÇÃO DE MACAB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gilância na sede do MP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spanned="1" table:number-rows-spanned="2" table:style-name="ce19"/>
          <table:table-cell table:number-columns-repeated="16373"/>
        </table:table-row>
        <table:table-row table:style-name="ro3">
          <table:table-cell office:value-type="string" table:style-name="ce9">
            <text:p>ALLYNE TAVARES GIANNINI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0, 11, 12, 13, 14, 15, 16, 17, 18 e 19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OIMBRA - PORTUGAL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"Curso Breve em Direitos Humanos"</text:p>
          </table:table-cell>
          <table:table-cell office:value-type="string" table:style-name="ce10">
            <text:p>10 diária(s), descontadas as seguintes frações: 0 de hospedagem, 0 de transporte e 0 de alimentação.</text:p>
          </table:table-cell>
          <table:table-cell office:value-type="float" office:value="4500" table:style-name="ce11">
            <text:p><text:s/>R$ 4.500,00<text:s/></text:p>
          </table:table-cell>
          <table:table-cell table:style-name="ce11"/>
          <table:covered-table-cell/>
          <table:table-cell table:number-columns-repeated="16373"/>
        </table:table-row>
        <table:table-row table:style-name="ro3">
          <table:table-cell office:value-type="string" table:style-name="ce9">
            <text:p>ANA CAROLINA MOREIRA BARRE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9 e 3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Acompanhamento e entrega de memoriais e participar de reunião do grupo Nacional de Acompanhamento Legislativo e Processual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11">
            <text:p><text:s/>R$ 1.684,45<text:s/></text:p>
          </table:table-cell>
          <table:table-cell office:value-type="float" office:value="1661.6399999999999" table:style-name="ce11">
            <text:p><text:s/>R$ 1.661,64<text:s/>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ANA CRISTINA HUTH MAC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0, 11, 12, 13, 14, 15, 16, 17, 18 e 19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OIMBRA - PORTUGAL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"Curso Breve em Direitos Humanos"</text:p>
          </table:table-cell>
          <table:table-cell office:value-type="string" table:style-name="ce10">
            <text:p>10 diária(s), descontadas as seguintes frações: 0 de hospedagem, 0 de transporte e 0 de alimentação.</text:p>
          </table:table-cell>
          <table:table-cell office:value-type="float" office:value="4500" table:style-name="ce11">
            <text:p><text:s/>R$ 4.500,00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NDRÉ LUIZ BARROS DELFIN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31 de Maio de 2019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NDRÉA ALVARENGA D' ALMEIDA MORAI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GUABA GRA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técn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NGELA MARIA SILVEIRA DOS SANTOS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9, 30 e 31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III Seminário Nacional de Incentivo à Autocomposição no Ministério Público.</text:p>
          </table:table-cell>
          <table:table-cell office:value-type="string" table:style-name="ce10">
            <text:p>3 diária(s), descontadas as seguintes frações: 1 <text:s/>de hospedagem, 1 <text:s/>de transporte e 0 <text:s/>de alimentação</text:p>
          </table:table-cell>
          <table:table-cell office:value-type="float" office:value="2659.6600000000003" table:style-name="ce11">
            <text:p><text:s/>R$ 2.659,66<text:s/></text:p>
          </table:table-cell>
          <table:table-cell office:value-type="float" office:value="741.24" table:style-name="ce11">
            <text:p><text:s/>R$ 741,24<text:s/>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ANNA MARIA DI MASI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9, 30 e 31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III Seminário Nacional de Incentivo à Autocomposição no Ministério Público (Evento do CNMP).</text:p>
          </table:table-cell>
          <table:table-cell office:value-type="string" table:style-name="ce10">
            <text:p>3 diária(s), descontadas as seguintes frações: 1 <text:s/>de hospedagem, 1 <text:s/>de transporte e 0 <text:s/>de alimentação</text:p>
          </table:table-cell>
          <table:table-cell office:value-type="float" office:value="2659.6600000000003" table:style-name="ce11">
            <text:p><text:s/>R$ 2.659,66<text:s/></text:p>
          </table:table-cell>
          <table:table-cell office:value-type="float" office:value="741.24" table:style-name="ce11">
            <text:p><text:s/>R$ 741,2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STÉRIO RIBEIRO JUNIO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5 e 06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técnica e manutenção no sistema de controle de acesso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CARLOS FERNAND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ILVA JARDIM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Fiscalização dos serviços de vigilância patrimonial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CARLOS FERNAND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Fiscalização dos serviços de vigilância patrimonial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CARLOS PRAGA DE SOUZA ROCH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7 e 08 de Maio de 2019</text:p>
          </table:table-cell>
          <table:table-cell office:value-type="string" table:style-name="ce10">
            <text:p>são pedro da aldeia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CELSO SOARES BELFORT GARCI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GUABA GRA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tender a solicitação de Análise Técnica da 1ª PJTC do núcleo Araruam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CLAUDIA PINTO LEIROZ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3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técnica para inauguração do letreiro, totem e placa no predio no CRAAI Nova Friburgo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CLÁUDIO LUIZ SOUZA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7 e 08 de Maio de 2019</text:p>
          </table:table-cell>
          <table:table-cell office:value-type="string" table:style-name="ce10">
            <text:p>são pedro da aldeia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DANIELE MEDINA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8, 29 e 3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correições ordinárias.</text:p>
          </table:table-cell>
          <table:table-cell office:value-type="string" table:style-name="ce10">
            <text:p>3 diária(s), descontadas as seguintes frações: 3 <text:s/>de hospedagem, 3 <text:s/>de transporte e 0 <text:s/>de alimentação</text:p>
          </table:table-cell>
          <table:table-cell office:value-type="float" office:value="421.11" table:style-name="ce11">
            <text:p><text:s/>R$ 421,11<text:s/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DIEGO BOYD PEÇANHA COSTA</text:p>
          </table:table-cell>
          <table:table-cell office:value-type="string" table:style-name="ce10">
            <text:p>PROMOTOR SUBSTITUTO</text:p>
          </table:table-cell>
          <table:table-cell office:value-type="string" table:style-name="ce10">
            <text:p>10, 11, 12, 13, 14, 15, 16, 17, 18 e 19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OIMBRA - PORTUGAL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"Curso Breve em Direitos Humanos"</text:p>
          </table:table-cell>
          <table:table-cell office:value-type="string" table:style-name="ce10">
            <text:p>10 diária(s), descontadas as seguintes frações: 0 de hospedagem, 0 de transporte e 0 de alimentação.</text:p>
          </table:table-cell>
          <table:table-cell office:value-type="float" office:value="4500" table:style-name="ce11">
            <text:p><text:s/>R$ 4.500,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DIEGO DE SOUZA INACI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tecn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DINA MARIA FURTADO DE MENDONÇA VELLOS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8, 29 e 3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correições ordinárias.</text:p>
          </table:table-cell>
          <table:table-cell office:value-type="string" table:style-name="ce10">
            <text:p>3 diária(s), descontadas as seguintes frações: 3 <text:s/>de hospedagem, 3 <text:s/>de transporte e 0 <text:s/>de alimentação</text:p>
          </table:table-cell>
          <table:table-cell office:value-type="float" office:value="421.11" table:style-name="ce11">
            <text:p><text:s/>R$ 421,11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EDIWAN SOUSA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PERIB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/análise técnica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EDUARDO MORAIS MARTIN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9 e 3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companhamento e entrega de memorias aos Ministros do Superior Tribunal de Justiça e de reunião do Grupo Nacional de Acompanhamento Legislativo e Processual (GNLP)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11">
            <text:p><text:s/>R$ 1.684,45<text:s/></text:p>
          </table:table-cell>
          <table:table-cell office:value-type="float" office:value="1661.6399999999999" table:style-name="ce11">
            <text:p><text:s/>R$ 1.661,6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DUARDO NEI DE JESUS VID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GUABA GRA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técn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EDUARDO SANTOS DE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3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na procuradoria geral da república.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11">
            <text:p><text:s/>R$ 1.122,97<text:s/></text:p>
          </table:table-cell>
          <table:table-cell office:value-type="float" office:value="1409.6399999999999" table:style-name="ce11">
            <text:p><text:s/>R$ 1.409,64<text:s/>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ELISA FRAGA DE REGO MONT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3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 da Reunião Administrativa do Grupo Nacional de Combate às Organizações Criminoss - GNCOC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11">
            <text:p><text:s/>R$ 561,48<text:s/></text:p>
          </table:table-cell>
          <table:table-cell office:value-type="float" office:value="2179.1400000000003" table:style-name="ce11">
            <text:p><text:s/>R$ 2.179,14<text:s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LISEU BRAZ DE ASSI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4, 25, 26 e 27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OM JESUS DO ITABAPOA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“Projeto Log”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</text:p>
          </table:table-cell>
          <table:table-cell office:value-type="string" table:style-name="ce10">
            <text:p>4 diária(s), descontadas as seguintes frações: 0 <text:s/>de hospedagem, 4 <text:s/>de transporte e 0 <text:s/>de alimentação</text:p>
          </table:table-cell>
          <table:table-cell office:value-type="float" office:value="749.6" table:style-name="ce11">
            <text:p><text:s/>R$ 749,6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ELISEU BRAZ DE ASSI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3, 04 e 05 de JUL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RÊS RIO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“Projeto Log”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</text:p>
          </table:table-cell>
          <table:table-cell office:value-type="string" table:style-name="ce10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11">
            <text:p><text:s/>R$ 437,2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ABRÍCIO RANGEL TUPINAMBÁ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9 e 30 de Abril de 2019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ABRÍCIO SILVA DE SOUZ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1, 22, 23 e 24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evento "InterFORENCICS 2019".</text:p>
          </table:table-cell>
          <table:table-cell office:value-type="string" table:style-name="ce10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11">
            <text:p><text:s/>R$ 1.749,10<text:s/></text:p>
          </table:table-cell>
          <table:table-cell office:value-type="float" office:value="603.69999999999993" table:style-name="ce11">
            <text:p><text:s/>R$ 603,7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ELIPE BOUSFIELD PAULA RAM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5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reservada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ELIPE BOUSFIELD PAULA RAM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1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reservada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ELIPE BOUSFIELD PAULA RAM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9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QUARE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reservada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ELIPE BOUSFIELD PAULA RAM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3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reservada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ERNANDA FERREIRA FONTE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6 e 07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ompanhamento de perícia judicial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RANCISCO FROSSARD DUARTE JUNIO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30 de Maio de 2019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São francisco de Itabapoa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RANQLIN SOARES DOS SANTO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1, 22, 23 e 24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evento "InterFORENCICS 2019".</text:p>
          </table:table-cell>
          <table:table-cell office:value-type="string" table:style-name="ce10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11">
            <text:p><text:s/>R$ 1.749,10<text:s/></text:p>
          </table:table-cell>
          <table:table-cell office:value-type="float" office:value="603.69999999999993" table:style-name="ce11">
            <text:p><text:s/>R$ 603,7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IULIANO SETA DE SOUZA ROCH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, 07, 13, 14, 20, 21, 27 e 28 de MAIO de 2019</text:p>
          </table:table-cell>
          <table:table-cell office:value-type="string" table:style-name="ce10">
            <text:p>SÃO SEBASTIÃO DO ALTO</text:p>
          </table:table-cell>
          <table:table-cell office:value-type="string" table:style-name="ce10">
            <text:p>SANTA MARIA MADALE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11">
            <text:p><text:s/>R$ 2.245,92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HELENA SILVEIRA DE SOUS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8, 29 e 3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correições ordinárias.</text:p>
          </table:table-cell>
          <table:table-cell office:value-type="string" table:style-name="ce10">
            <text:p>3 diária(s), descontadas as seguintes frações: 3 <text:s/>de hospedagem, 3 <text:s/>de transporte e 0 <text:s/>de alimentação</text:p>
          </table:table-cell>
          <table:table-cell office:value-type="float" office:value="421.11" table:style-name="ce11">
            <text:p><text:s/>R$ 421,11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HUDSON ALMADA PER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3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zir jornalista e fotógrafo para acompanhar PGJ em evento no CRAAI Nova Friburgo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INÊS DA MATTA ANDREIUOLO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9 e 3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do Grupo Nacional de Acompanhameno Legislativo e Processual (GNLP) e entrega de memoriais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11">
            <text:p><text:s/>R$ 1.773,11<text:s/></text:p>
          </table:table-cell>
          <table:table-cell office:value-type="float" office:value="1661.6399999999999" table:style-name="ce11">
            <text:p><text:s/>R$ 1.661,64<text:s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INÊS DA MATTA ANDREIUOLO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3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ões e entrega de memorais no Superior Tribunal de Justiça referentes aos Resp. nº 1.517.809/RJ e nº 1.520.347/RJ e aos AREsp nº 1.418.651/RJ, bem como paricipar de audiências agendadas no Ministério Público Federal referente ao HC 143988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591.04" table:style-name="ce11">
            <text:p><text:s/>R$ 591,04<text:s/></text:p>
          </table:table-cell>
          <table:table-cell office:value-type="float" office:value="2537.14" table:style-name="ce11">
            <text:p><text:s/>R$ 2.537,1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ISABEL SEIXAS DE FIGUEIREDO</text:p>
          </table:table-cell>
          <table:table-cell office:value-type="string" table:style-name="ce10">
            <text:p>PALESTRANTE</text:p>
          </table:table-cell>
          <table:table-cell office:value-type="string" table:style-name="ce10">
            <text:p>23 e 24 de Maio de 2019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ção como palestrante no Curso de Capacitação do Sistema Único de Segurança Pública - SUSP.</text:p>
          </table:table-cell>
          <table:table-cell office:value-type="string" table:style-name="ce10">
            <text:p>2 diária(s), descontadas as seguintes frações: 1 de hospedagem, 1 de transporte e 0 de alimentação.</text:p>
          </table:table-cell>
          <table:table-cell office:value-type="float" office:value="1333.5299999999997" table:style-name="ce11">
            <text:p><text:s/>R$ 1.333,53<text:s/></text:p>
          </table:table-cell>
          <table:table-cell office:value-type="float" office:value="2038.3600000000001" table:style-name="ce11">
            <text:p><text:s/>R$ 2.038,36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IVANY DE SOUZA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, 07, 13, 14, 20, 21, 27 e 28 de MAIO de 2019</text:p>
          </table:table-cell>
          <table:table-cell office:value-type="string" table:style-name="ce10">
            <text:p>ENGENHEIRO PAULO DE FRONTIN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11">
            <text:p><text:s/>R$ 2.245,92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AIME DA CONCEIÇÃO FREM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8 de Maio de 2019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o curso "Oficina de Mandados"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AIME DA CONCEIÇÃO FREM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7 de Maio de 2019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o curso "Oficina de Mandados"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ÉSSICA DAMASCENO RODRIGUES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0 e 11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LV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Levantamento de informações para elaboração de layout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OANA DA COSTA MARTINS MONTEIR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3, 04, 05 e 06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WASHINGTON DC (EUA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como palestrante, do evento "CITIES AND DEVELOPMENT SYMPOSIUM".</text:p>
          </table:table-cell>
          <table:table-cell office:value-type="string" table:style-name="ce10">
            <text:p>4 diária(s), descontadas as seguintes frações: 4 de hospedagem, 0 de transporte e 0 de alimentação.</text:p>
          </table:table-cell>
          <table:table-cell office:value-type="float" office:value="999.52" table:style-name="ce11">
            <text:p><text:s/>R$ 999,52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OÃO BAPTISTA SALGUEIRO LIM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5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TIAI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Serviço de fiscalização e vistorias no CRAAI Volta Redonda e na Comarca de Itatiai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OÃO BERNARDO GUIMARÃES AVERS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1, 22, 23 e 24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evento "InterFORENCICS 2019".</text:p>
          </table:table-cell>
          <table:table-cell office:value-type="string" table:style-name="ce10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11">
            <text:p><text:s/>R$ 1.749,10<text:s/></text:p>
          </table:table-cell>
          <table:table-cell office:value-type="float" office:value="603.69999999999993" table:style-name="ce11">
            <text:p><text:s/>R$ 603,7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ÃO HERVAL FARIA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2 de Maio de 2019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CONCEIÇÃO DE MACAB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gilância na sede do MP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JOÃO MARCOS MARTINS LY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4, 25, 26 e 27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OM JESUS DO ITABAPOA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“Projeto Log”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</text:p>
          </table:table-cell>
          <table:table-cell office:value-type="string" table:style-name="ce10">
            <text:p>4 diária(s), descontadas as seguintes frações: 0 <text:s/>de hospedagem, 4 <text:s/>de transporte e 0 <text:s/>de alimentação</text:p>
          </table:table-cell>
          <table:table-cell office:value-type="float" office:value="749.6" table:style-name="ce11">
            <text:p><text:s/>R$ 749,6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JOÃO MARCOS MARTINS LY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3 e 04 de JUL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RÊS RIO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"Projeto Log" que foi disciplindo no procedimento administrativo MPRJ 2019.00489466, visitação para verificar a situação do orgãos de excução e administrativos, as condições fisicas dos imoveis, o estado dos bens permanentes e de consumo e a existencia dos serviços de infraestrutura.<text:s/>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11">
            <text:p><text:s/>R$ 374,8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OEL GONÇALVES DE ALMEID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 de JUNHO de 2019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ntregar documentos na sede do MPRJ e condução de servidores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OSÉ EDUARDO CIOTOLA GUSSEM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8, 29 e 3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ORTO ALEGRE (RS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como palestrante do evento "Seminário de Gestão Jurídica e Compliance".</text:p>
          </table:table-cell>
          <table:table-cell office:value-type="string" table:style-name="ce10">
            <text:p>3 diária(s), descontadas as seguintes frações: 1 <text:s/>de hospedagem, 1 <text:s/>de transporte e 0 <text:s/>de alimentação</text:p>
          </table:table-cell>
          <table:table-cell office:value-type="float" office:value="2659.6600000000003" table:style-name="ce11">
            <text:p><text:s/>R$ 2.659,66<text:s/></text:p>
          </table:table-cell>
          <table:table-cell office:value-type="float" office:value="1505.23" table:style-name="ce11">
            <text:p><text:s/>R$ 1.505,2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SÉ EDUARDO CIOTOLA GUSSEM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4 e 05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como palestrante do seguinte evento: "5º Fórum IBGP de Governança de TI"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11">
            <text:p><text:s/>R$ 1.773,11<text:s/></text:p>
          </table:table-cell>
          <table:table-cell office:value-type="float" office:value="2845.2400000000002" table:style-name="ce11">
            <text:p><text:s/>R$ 2.845,2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SIMÁRCIO CAMPOS DE AZEVED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0 e 11 de Abril de 2019</text:p>
          </table:table-cell>
          <table:table-cell office:value-type="string" table:style-name="ce10">
            <text:p>Nova Iguaçu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OZAINE NOVATO BRAZ CARVA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Maio de 2019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ÚLIO CÉSAR LEOCÁDI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5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reservada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IZANDRO SOUZA LAURO DE OLIV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31 de Maio de 2019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UCAS WERNECK MENDES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8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ória técnica em imóvel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UCIANA LEITE DE SOUZ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3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técnica para inauguração do letreiro, totem e placa no predio no CRAAI Nova Friburgo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UCIANA ROCHA DE ARAUJO BENISITI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4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Audiência Pública no Ministério da Família , da Mulher e dos Direitos Humanos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11">
            <text:p><text:s/>R$ 561,48<text:s/></text:p>
          </table:table-cell>
          <table:table-cell office:value-type="float" office:value="1815.24" table:style-name="ce11">
            <text:p><text:s/>R$ 1.815,24<text:s/>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UCIANA ROCHA DE ARAUJO BENISITI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3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ões e entrega de memorais no Superior Tribunal de Justiça e participar de audiência agendada no MP Federal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11">
            <text:p><text:s/>R$ 561,48<text:s/></text:p>
          </table:table-cell>
          <table:table-cell office:value-type="float" office:value="2537.14" table:style-name="ce11">
            <text:p><text:s/>R$ 2.537,1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IS OTÁVIO GUIMARÃES MANESCHY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e 21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técnica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UIZA AGUIAR MOTHÉ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7 de MAIO de 2019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reunião de trabalho realizada pelo CAO eleitoral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AIROSO PIMENTE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2, 03, 08, 09, 14, 15, 27 e 31 de MAIO de 2019</text:p>
          </table:table-cell>
          <table:table-cell office:value-type="string" table:style-name="ce10">
            <text:p>PIRAÍ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11">
            <text:p><text:s/>R$ 2.245,92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ALVES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9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escolt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BEBIANO DE AMORIM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9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ORTO ALEGRE (RS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Seminário de Gestão Jurídica e Compliance.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float" office:value="499.74" table:style-name="ce11">
            <text:p><text:s/>R$ 499,74<text:s/></text:p>
          </table:table-cell>
          <table:table-cell office:value-type="float" office:value="599.42999999999995" table:style-name="ce11">
            <text:p><text:s/>R$ 599,4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O BEBIANO DE AMORIM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evento "Governança e Inovação na TI Pública"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11">
            <text:p><text:s/>R$ 249,88<text:s/></text:p>
          </table:table-cell>
          <table:table-cell office:value-type="float" office:value="1661.6399999999999" table:style-name="ce11">
            <text:p><text:s/>R$ 1.661,6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O DA SILVA MORAI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2 de Maio de 2019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icio Barbosa Arsenio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DA SILVA MORAI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0 de Abril de 2019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icio Barbosa Arsenio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LESSA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2, 08, 15, 22, 28 e 29 de MAIO de 2019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SÃO JOÃO DA BARR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6 diária(s), descontadas as seguintes frações: 6 <text:s/>de hospedagem, 0 <text:s/>de transporte e 0 <text:s/>de alimentação</text:p>
          </table:table-cell>
          <table:table-cell office:value-type="float" office:value="1684.44" table:style-name="ce11">
            <text:p><text:s/>R$ 1.684,44<text:s/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RCELO VIEIRA DE AZEVED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, 06 e 07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CIFE (PE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evento ''Ação Nacional Estruturante, cujo tema será "Fomentando a Capacitação de Recusos Externos para o Ministério Público"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11">
            <text:p><text:s/>R$ 1.249,36<text:s/></text:p>
          </table:table-cell>
          <table:table-cell office:value-type="float" office:value="1095.0999999999999" table:style-name="ce11">
            <text:p><text:s/>R$ 1.095,1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ÁRCIA LUSTOSA CARREIRA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7, 28 e 29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LVADOR (BA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a do Grupo Nacional de Direitos Humanos <text:s/>- GNDH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11">
            <text:p><text:s/>R$ 2.807,42<text:s/></text:p>
          </table:table-cell>
          <table:table-cell office:value-type="float" office:value="1071.43" table:style-name="ce11">
            <text:p><text:s/>R$ 1.071,4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IO HENRIQUE BENEDICTO DA FONSEC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9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técnica para avaliar a viabilidade de layout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OS DE FRANÇA SOAR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7 e 08 de Maio de 2019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o curso "Oficina de Mandados"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OS VINÍCIUS PEREIRA MAI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5 de Maio de 2019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ntrega de documentos e devolução de mateiais bélicos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8, 29 e 3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udiências com Gustavo do Vale Rocha, Conselheiro do CNMP, e com o Ministro Luiz Fux, do STF; de audiências públicas sobre a Reforma da Previdência; da 8ª Sessão Ordinária de 2019 do Conselho Nacional do Ministério Público e de reunião ordinária do Conselho Nacional de Procuradores-Gerais do Ministério Público, além de assistir à sabatina de candidatos indicados para integrar o CNMP, no Senado Federal, e participar de visitas a parlamentares na Câmara dos Deputados.</text:p>
          </table:table-cell>
          <table:table-cell office:value-type="string" table:style-name="ce10">
            <text:p>3 diária(s), descontadas as seguintes frações: 0 <text:s/>de hospedagem, 3 <text:s/>de transporte e 0 <text:s/>de alimentação</text:p>
          </table:table-cell>
          <table:table-cell office:value-type="float" office:value="2659.65" table:style-name="ce11">
            <text:p><text:s/>R$ 2.659,65<text:s/></text:p>
          </table:table-cell>
          <table:table-cell office:value-type="float" office:value="1255.24" table:style-name="ce11">
            <text:p><text:s/>R$ 1.255,24<text:s/>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0, 11 e 12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udiências com os conselheiros do CNMP, participar da 9° sessão ordinária do CNMP, realizar visitas a parlamentares, participar de reunião com equipe do Escritório de Representação e participar de encontro com Cons. Orlando Rochadel.</text:p>
          </table:table-cell>
          <table:table-cell office:value-type="string" table:style-name="ce10">
            <text:p>3 diária(s), descontadas as seguintes frações: 1 <text:s/>de hospedagem, 3 <text:s/>de transporte e 0 <text:s/>de alimentação</text:p>
          </table:table-cell>
          <table:table-cell office:value-type="float" office:value="2068.6200000000003" table:style-name="ce11">
            <text:p><text:s/>R$ 2.068,62<text:s/></text:p>
          </table:table-cell>
          <table:table-cell office:value-type="float" office:value="3365.24" table:formula="msoxl:=2417.24+948" table:style-name="ce11">
            <text:p><text:s/>R$ 3.365,24<text:s/>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IA DA CONCEIÇÃO LOPES DE SOUZA SANTOS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0, 11, 12, 13, 14, 15, 16, 17, 18 e 19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OIMBRA - PORTUGAL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"Curso Breve em Direitos Humanos"</text:p>
          </table:table-cell>
          <table:table-cell office:value-type="string" table:style-name="ce10">
            <text:p>10 diária(s), descontadas as seguintes frações: 0 de hospedagem, 0 de transporte e 0 de alimentação.</text:p>
          </table:table-cell>
          <table:table-cell office:value-type="float" office:value="4500" table:style-name="ce11">
            <text:p><text:s/>R$ 4.500,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IA FERNANDA DE ANDRADE RAMOS PAI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3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agem à sede de Nova Friburgo em virtude de inauguração de placa, totem e letreiro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YRA LIMA VERISSIMO RAMOS MUNIV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1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RM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análise técnica das edificaçõe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ICHELL TAVARES PIN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escolta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ÔNICA BEATRIZ DE OLIEVIRA BARCELOS PESSANH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SEBASTIÃO DO ALT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as instituições escolare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NESTOR GOULART ROCHA E SILV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2, 03, 06, 07, 21, 22, 28 e 29 de MAIO de 2019</text:p>
          </table:table-cell>
          <table:table-cell office:value-type="string" table:style-name="ce10">
            <text:p>CANTAGALO</text:p>
          </table:table-cell>
          <table:table-cell office:value-type="string" table:style-name="ce10">
            <text:p>SANTA MARIA MADALE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11">
            <text:p><text:s/>R$ 2.245,92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NESTOR GOULART ROCHA E SILV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1, 13, 18 e 19 de JUNHO de 2019</text:p>
          </table:table-cell>
          <table:table-cell office:value-type="string" table:style-name="ce10">
            <text:p>CANTAGAL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4 diária(s), descontadas as seguintes frações: 4 <text:s/>de hospedagem, 0 <text:s/>de transporte e 0 <text:s/>de alimentação</text:p>
          </table:table-cell>
          <table:table-cell office:value-type="float" office:value="1122.96" table:style-name="ce11">
            <text:p><text:s/>R$ 1.122,96<text:s/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ORLANDO CARLOS NEVES BELÉM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9 e 3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do Grupo Nacional de Acompanhameno Legislativo e Processual (GNLP) e entrega de memoriais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11">
            <text:p><text:s/>R$ 1.773,11<text:s/></text:p>
          </table:table-cell>
          <table:table-cell office:value-type="float" office:value="1661.6399999999999" table:style-name="ce11">
            <text:p><text:s/>R$ 1.661,6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TRÍCIA DO COUTO VILLEL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1, 22 e 23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da ação 8 da ENCCLA/2019 e de reunião na procuradoria - geral da República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11">
            <text:p><text:s/>R$ 2.807,42<text:s/></text:p>
          </table:table-cell>
          <table:table-cell office:value-type="float" office:value="1539.64" table:style-name="ce11">
            <text:p><text:s/>R$ 1.539,6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ATRÍCIA DO COUTO VILLEL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8 e 19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na Controladoria-Geral da União, bem como na reunião da Ação 8 da Estratégia Nacional de Combate à Corrupção e à Lavagem de Dinheiro - ENCCLA.<text:s/>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11">
            <text:p><text:s/>R$ 1.684,45<text:s/></text:p>
          </table:table-cell>
          <table:table-cell office:value-type="float" office:value="1903.1399999999999" table:style-name="ce11">
            <text:p><text:s/>R$ 1.903,1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ULA BALIU CARNEVAL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tecn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PAULO RICARDO FERREIRA LIN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7, 28 e 29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"Curso de Aperfeiçoamento Gestão em Protocolo e Cerimonial", organizado pelo Instituto Brasileiro de Desenvolvimento da Comunicação, Capacitação Profissional e Empresarial (IBRADEP)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11">
            <text:p><text:s/>R$ 1.249,36<text:s/></text:p>
          </table:table-cell>
          <table:table-cell office:value-type="float" office:value="619.09999999999991" table:style-name="ce11">
            <text:p><text:s/>R$ 619,10<text:s/>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AULO RICARDO FERREIRA LIN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2, 23 e 24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31ª Reunião Ordinária da Comissão de Trabalho de Cerimonial <text:s/>e Protocolo do Ministério Público dos Estados e da União - CTCEMP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11">
            <text:p><text:s/>R$ 1.249,36<text:s/></text:p>
          </table:table-cell>
          <table:table-cell office:value-type="float" office:value="1379.6399999999999" table:style-name="ce11">
            <text:p><text:s/>R$ 1.379,6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ETERSON RAMOS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7 de MAIO de 2019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reunião de trabalho realizada pelo CAO eleitoral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AMONA AMARUZZA SANTO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7 de MAIO de 2019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reunião de trabalho realizada pelo CAO eleitoral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ENATO AUGUSTO SOARES DE SOUZ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ARAÍBA DO SUL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serviço de correição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ENATO LISBOA TEIXEIRA PIN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reunião mensal, que tratará do tema "Fundos e Financiamento".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float" office:value="964.92" table:style-name="ce11">
            <text:p><text:s/>R$ 964,92<text:s/></text:p>
          </table:table-cell>
          <table:table-cell office:value-type="float" office:value="837.44" table:style-name="ce11">
            <text:p><text:s/>R$ 837,4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ENATO LISBOA TEIXEIRA PIN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5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Cerimônia de Premiação do 14º Prêmio Innovare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float" office:value="964.92" table:style-name="ce11">
            <text:p><text:s/>R$ 964,92<text:s/></text:p>
          </table:table-cell>
          <table:table-cell office:value-type="float" office:value="1245.44" table:style-name="ce11">
            <text:p><text:s/>R$ 1.245,44<text:s/>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RENATO LISBOA TEIXEIRA PIN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7 e 28 de AGOST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da Comissão Permanente do Sistema Nacional de Avaliação e Acompanhamento Socioeducativo e da reunião da Comissão Intersetorial do Sistema Nacional de Atendimento Socioeducativo - SINASE.</text:p>
          </table:table-cell>
          <table:table-cell office:value-type="string" table:style-name="ce10">
            <text:p>2 diária(s), descontadas as seguintes frações: 0 <text:s/>de hospedagem, 1 <text:s/>de transporte e 1 <text:s/>de alimentação</text:p>
          </table:table-cell>
          <table:table-cell office:value-type="float" office:value="1447.38" table:style-name="ce11">
            <text:p><text:s/>R$ 1.447,38<text:s/></text:p>
          </table:table-cell>
          <table:table-cell office:value-type="float" office:value="1110.74" table:style-name="ce11">
            <text:p><text:s/>R$ 1.110,7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EUBER NEVES DE SOUS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Maio de 2019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RITA DE CASSIA ARAÚJO DE FARI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0, 11, 12, 13, 14, 15, 16, 17, 18 e 19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OIMBRA - PORTUGAL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"Curso Breve em Direitos Humanos"</text:p>
          </table:table-cell>
          <table:table-cell office:value-type="string" table:style-name="ce10">
            <text:p>10 diária(s), descontadas as seguintes frações: 0 de hospedagem, 0 de transporte e 0 de alimentação.</text:p>
          </table:table-cell>
          <table:table-cell office:value-type="float" office:value="4500" table:style-name="ce11">
            <text:p><text:s/>R$ 4.500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ROBERTO DE OLIV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3 e 04 de JUL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RÊS RIO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"Projeto Log" que foi disciplindo no procedimento administrativo MPRJ 2019.00489466, visitação para verificar a situação do orgãos de excução e administrativos, as condições fisicas dos imoveis, o estado dos bens permanentes e de consumo e a existencia dos serviços de infraestrutura.<text:s/>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11">
            <text:p><text:s/>R$ 374,8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ODRIGO COLCHONE DA COST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5 e 06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ODRIGO ROLIM ANDRADE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3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reservada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ODRIGO ROLIM ANDRADE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9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QUARE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reservada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OMULO ARRAIS DE MENEZ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7 e 08 de Maio de 2019</text:p>
          </table:table-cell>
          <table:table-cell office:value-type="string" table:style-name="ce10">
            <text:p>são pedro da aldeia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o curso "Oficina de Mandados"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ONALDO LUIZ DE SOUZ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9 de Março de 2019</text:p>
          </table:table-cell>
          <table:table-cell office:value-type="string" table:style-name="ce10">
            <text:p>Nova Iguaçu</text:p>
          </table:table-cell>
          <table:table-cell office:value-type="string" table:style-name="ce10">
            <text:p>Iguaba Gra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UDNEY NOGUEIRA FRANCISC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5 de Maio de 2019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ntrega de documentos e devolução de mateiais bélicos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ANTIAGO TOBÓN ZAPATA</text:p>
          </table:table-cell>
          <table:table-cell office:value-type="string" table:style-name="ce10">
            <text:p>PALESTRANTE</text:p>
          </table:table-cell>
          <table:table-cell office:value-type="string" table:style-name="ce10">
            <text:p>26, 27, 28, 29 e 30 de Maio de 2019</text:p>
          </table:table-cell>
          <table:table-cell office:value-type="string" table:style-name="ce10">
            <text:p>BOGOTÁ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o Semináio organizado pelo CENPE/MPRJ, em parceria com o IEP/MPRJ.</text:p>
          </table:table-cell>
          <table:table-cell office:value-type="string" table:style-name="ce10">
            <text:p>5 diária(s), descontadas as seguintes frações: 0 de hospedagem, 1 de transporte e 1 de alimentação.</text:p>
          </table:table-cell>
          <table:table-cell office:value-type="float" office:value="4800.6799999999994" table:style-name="ce11">
            <text:p><text:s/>R$ 4.800,68<text:s/></text:p>
          </table:table-cell>
          <table:table-cell office:value-type="float" office:value="3169.79" table:style-name="ce11">
            <text:p><text:s/>R$ 3.169,79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IMONE SIBILI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3 e 14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III Encontro Nacional do Ministério Público do Tribunal do Juri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11">
            <text:p><text:s/>R$ 1.684,45<text:s/></text:p>
          </table:table-cell>
          <table:table-cell office:value-type="float" office:value="1047.24" table:style-name="ce11">
            <text:p><text:s/>R$ 1.047,2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ILMAR MACEDO CORT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9 de Abril de 2019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icio Barbosa Arsenio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VILSON PIMENTA GERALDIN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5 de Maio de 2019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VILSON PIMENTA GERALDIN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de Maio de 2019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ntrega de aparelhos telefônicos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VINICIUS MARQUES SAMPAI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4, 25, 26, 27 e 28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FOZ DO IGUAÇU (PR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Evento "6º Contratos Week - Semana Nacional de Estudos Avançados em Contratos Administrativos".</text:p>
          </table:table-cell>
          <table:table-cell office:value-type="string" table:style-name="ce10">
            <text:p>5 diária(s), descontadas as seguintes frações: 1 <text:s/>de hospedagem, 0 <text:s/>de transporte e 0 <text:s/>de alimentação</text:p>
          </table:table-cell>
          <table:table-cell office:value-type="float" office:value="2248.8399999999997" table:style-name="ce11">
            <text:p><text:s/>R$ 2.248,84<text:s/></text:p>
          </table:table-cell>
          <table:table-cell office:value-type="float" office:value="2177.6000000000004" table:style-name="ce11">
            <text:p><text:s/>R$ 2.177,6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AGNER SOUZA SILVESTRE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8 de Maio de 2019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o curso "Oficina de Mandados"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WÁTILA DE MATTOS ELLE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8 de Maio de 2019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o curso "Oficina de Mandados"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WÁTILA DE MATTOS ELLE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7 de Maio de 2019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o curso "Oficina de Mandados"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WÁTILA DE MATTOS ELLE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5 de Junho de 2019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WÁTILA DE MATTOS ELLE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30 de Maio de 2019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São francisco de Itabapoa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WELEN DE SOUZA NOGU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de Maio de 2019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ntrega de aparelhos telefônicos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WELEN DE SOUZA NOGU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5 de Maio de 2019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ZENANDO DA ROSA FI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escolta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8">
          <table:table-cell table:style-name="ce13"/>
          <table:table-cell table:number-columns-repeated="5" table:style-name="ce14"/>
          <table:table-cell table:style-name="ce15"/>
          <table:table-cell office:value-type="string" table:style-name="ce15">
            <text:p>TOTAL</text:p>
          </table:table-cell>
          <table:table-cell office:value-type="float" office:value="107018.90000000002" table:formula="msoxl:=SUBTOTAL(109,'2019_06_Diarias_e_Passagens'!$I$3:$I$129)" table:style-name="ce16">
            <text:p>107018,9</text:p>
          </table:table-cell>
          <table:table-cell office:value-type="float" office:value="50885.120000000003" table:formula="msoxl:=SUBTOTAL(109,'2019_06_Diarias_e_Passagens'!$J$3:$J$129)" table:style-name="ce16">
            <text:p>50885,12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7">
            <text:p>Fonte: Planilha Controle Interno / SIAFE-Rio</text:p>
          </table:table-cell>
          <table:covered-table-cell table:number-columns-repeated="2"/>
          <table:table-cell table:number-columns-repeated="16381" table:style-name="ce8"/>
        </table:table-row>
        <table:table-row table:style-name="ro9">
          <table:table-cell office:value-type="string" table:number-columns-spanned="3" table:number-rows-spanned="1" table:style-name="ce17">
            <text:p>Data da última atualização: 10/07/2019</text:p>
          </table:table-cell>
          <table:covered-table-cell table:number-columns-repeated="2"/>
          <table:table-cell table:number-columns-repeated="16381" table:style-name="ce8"/>
        </table:table-row>
        <table:table-row table:style-name="ro8">
          <table:table-cell table:style-name="ce18"/>
          <table:table-cell table:number-columns-repeated="16383" table:style-name="ce8"/>
        </table:table-row>
        <table:table-row table:number-rows-repeated="1048442" table:style-name="ro8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Explicações" table:style-name="ta2">
        <table:table-source xlink:href="file:///C:/Users/denilson.amaral/AppData/Local/Microsoft/Windows/INetCache/Content.Outlook/TWOY6GFT/Portal%20da%20Transparência%20-%20Diárias%202019%20(3).xlsx" table:table-name="Ex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Plan1" table:style-name="ta2">
        <table:table-source xlink:href="file:///C:/Users/denilson.amaral/AppData/Local/Microsoft/Windows/INetCache/Content.Outlook/TWOY6GFT/Portal%20da%20Transparência%20-%20Diárias%202019%20(3)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Plan2" table:style-name="ta2">
        <table:table-source xlink:href="file:///C:/Users/denilson.amaral/AppData/Local/Microsoft/Windows/INetCache/Content.Outlook/TWOY6GFT/Portal%20da%20Transparência%20-%20Diárias%202019%20(3)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ABR-18" table:style-name="ta2">
        <table:table-source xlink:href="file:///C:/Users/denilson.amaral/AppData/Local/Microsoft/Windows/INetCache/Content.Outlook/TWOY6GFT/Portal%20da%20Transparência%20-%20Diárias%202019%20(3).xlsx" table:table-name="ABR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MAI-18" table:style-name="ta2">
        <table:table-source xlink:href="file:///C:/Users/denilson.amaral/AppData/Local/Microsoft/Windows/INetCache/Content.Outlook/TWOY6GFT/Portal%20da%20Transparência%20-%20Diárias%202019%20(3).xlsx" table:table-name="MAI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JUN-18" table:style-name="ta2">
        <table:table-source xlink:href="file:///C:/Users/denilson.amaral/AppData/Local/Microsoft/Windows/INetCache/Content.Outlook/TWOY6GFT/Portal%20da%20Transparência%20-%20Diárias%202019%20(3).xlsx" table:table-name="JUN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AGO-18" table:style-name="ta2">
        <table:table-source xlink:href="file:///C:/Users/denilson.amaral/AppData/Local/Microsoft/Windows/INetCache/Content.Outlook/TWOY6GFT/Portal%20da%20Transparência%20-%20Diárias%202019%20(3).xlsx" table:table-name="AGO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SET-18" table:style-name="ta2">
        <table:table-source xlink:href="file:///C:/Users/denilson.amaral/AppData/Local/Microsoft/Windows/INetCache/Content.Outlook/TWOY6GFT/Portal%20da%20Transparência%20-%20Diárias%202019%20(3).xlsx" table:table-name="SE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OUT-18" table:style-name="ta2">
        <table:table-source xlink:href="file:///C:/Users/denilson.amaral/AppData/Local/Microsoft/Windows/INetCache/Content.Outlook/TWOY6GFT/Portal%20da%20Transparência%20-%20Diárias%202019%20(3).xlsx" table:table-name="OU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DEZ-18" table:style-name="ta2">
        <table:table-source xlink:href="file:///C:/Users/denilson.amaral/AppData/Local/Microsoft/Windows/INetCache/Content.Outlook/TWOY6GFT/Portal%20da%20Transparência%20-%20Diárias%202019%20(3).xlsx" table:table-name="DEZ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JAN-19" table:style-name="ta2">
        <table:table-source xlink:href="file:///C:/Users/denilson.amaral/AppData/Local/Microsoft/Windows/INetCache/Content.Outlook/TWOY6GFT/Portal%20da%20Transparência%20-%20Diárias%202019%20(3).xlsx" table:table-name="JAN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FEV-19" table:style-name="ta2">
        <table:table-source xlink:href="file:///C:/Users/denilson.amaral/AppData/Local/Microsoft/Windows/INetCache/Content.Outlook/TWOY6GFT/Portal%20da%20Transparência%20-%20Diárias%202019%20(3).xlsx" table:table-name="FEV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MAR-19" table:style-name="ta2">
        <table:table-source xlink:href="file:///C:/Users/denilson.amaral/AppData/Local/Microsoft/Windows/INetCache/Content.Outlook/TWOY6GFT/Portal%20da%20Transparência%20-%20Diárias%202019%20(3).xlsx" table:table-name="MAR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ABR-19" table:style-name="ta2">
        <table:table-source xlink:href="file:///C:/Users/denilson.amaral/AppData/Local/Microsoft/Windows/INetCache/Content.Outlook/TWOY6GFT/Portal%20da%20Transparência%20-%20Diárias%202019%20(3).xlsx" table:table-name="ABR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MAI-19" table:style-name="ta2">
        <table:table-source xlink:href="file:///C:/Users/denilson.amaral/AppData/Local/Microsoft/Windows/INetCache/Content.Outlook/TWOY6GFT/Portal%20da%20Transparência%20-%20Diárias%202019%20(3).xlsx" table:table-name="MAI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JUN-19" table:style-name="ta2">
        <table:table-source xlink:href="file:///C:/Users/denilson.amaral/AppData/Local/Microsoft/Windows/INetCache/Content.Outlook/TWOY6GFT/Portal%20da%20Transparência%20-%20Diárias%202019%20(3).xlsx" table:table-name="JUN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MÊS_" table:style-name="ta2">
        <table:table-source xlink:href="file:///C:/Users/denilson.amaral/AppData/Local/Microsoft/Windows/INetCache/Content.Outlook/TWOY6GFT/Portal%20da%20Transparência%20-%20Diárias%202019%20(3).xlsx" table:table-name="MÊ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Plan3" table:style-name="ta2">
        <table:table-source xlink:href="file:///C:/Users/denilson.amaral/AppData/Local/Microsoft/Windows/INetCache/Content.Outlook/TWOY6GFT/Portal%20da%20Transparência%20-%20Diárias%202019%20(3).xlsx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2019_06_Diarias_e_Passagens.A2:2019_06_Diarias_e_Passagens.J129" table:name="TRANSPARÊNCIA.AGO.2014143441541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1"/>
    <style:style style:name="Moeda_32_11" style:display-name="Moeda 11" style:family="table-cell" style:data-style-name="N37"/>
    <style:style style:name="Moeda_32_12" style:display-name="Moeda 12" style:family="table-cell" style:data-style-name="N37"/>
    <style:style style:name="Moeda_32_12_32_2" style:display-name="Moeda 12 2" style:family="table-cell" style:data-style-name="N42"/>
    <style:style style:name="Moeda_32_13" style:display-name="Moeda 13" style:family="table-cell" style:data-style-name="N37"/>
    <style:style style:name="Moeda_32_14" style:display-name="Moeda 14" style:family="table-cell" style:data-style-name="N37"/>
    <style:style style:name="Moeda_32_15" style:display-name="Moeda 15" style:family="table-cell" style:data-style-name="N37"/>
    <style:style style:name="Moeda_32_16" style:display-name="Moeda 16" style:family="table-cell" style:data-style-name="N37"/>
    <style:style style:name="Moeda_32_17" style:display-name="Moeda 17" style:family="table-cell" style:data-style-name="N37"/>
    <style:style style:name="Moeda_32_18" style:display-name="Moeda 18" style:family="table-cell" style:data-style-name="N37"/>
    <style:style style:name="Moeda_32_19" style:display-name="Moeda 19" style:family="table-cell" style:data-style-name="N37"/>
    <style:style style:name="Moeda_32_2" style:display-name="Moeda 2" style:family="table-cell" style:data-style-name="N41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2_32_4" style:display-name="Moeda 2 4" style:family="table-cell" style:data-style-name="N37"/>
    <style:style style:name="Moeda_32_20" style:display-name="Moeda 20" style:family="table-cell" style:data-style-name="N37"/>
    <style:style style:name="Moeda_32_21" style:display-name="Moeda 21" style:family="table-cell" style:data-style-name="N37"/>
    <style:style style:name="Moeda_32_22" style:display-name="Moeda 22" style:family="table-cell" style:data-style-name="N37"/>
    <style:style style:name="Moeda_32_23" style:display-name="Moeda 23" style:family="table-cell" style:data-style-name="N37"/>
    <style:style style:name="Moeda_32_24" style:display-name="Moeda 24" style:family="table-cell" style:data-style-name="N37"/>
    <style:style style:name="Moeda_32_25" style:display-name="Moeda 25" style:family="table-cell" style:data-style-name="N37"/>
    <style:style style:name="Moeda_32_26" style:display-name="Moeda 26" style:family="table-cell" style:data-style-name="N37"/>
    <style:style style:name="Moeda_32_27" style:display-name="Moeda 27" style:family="table-cell" style:data-style-name="N37"/>
    <style:style style:name="Moeda_32_28" style:display-name="Moeda 28" style:family="table-cell" style:data-style-name="N37"/>
    <style:style style:name="Moeda_32_29" style:display-name="Moeda 29" style:family="table-cell" style:data-style-name="N37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_32_2_32_2" style:display-name="Moeda 3 2 2" style:family="table-cell" style:data-style-name="N37"/>
    <style:style style:name="Moeda_32_30" style:display-name="Moeda 30" style:family="table-cell" style:data-style-name="N37"/>
    <style:style style:name="Moeda_32_31" style:display-name="Moeda 31" style:family="table-cell" style:data-style-name="N37"/>
    <style:style style:name="Moeda_32_32" style:display-name="Moeda 32" style:family="table-cell" style:data-style-name="N37"/>
    <style:style style:name="Moeda_32_33" style:display-name="Moeda 33" style:family="table-cell" style:data-style-name="N37"/>
    <style:style style:name="Moeda_32_34" style:display-name="Moeda 34" style:family="table-cell" style:data-style-name="N37"/>
    <style:style style:name="Moeda_32_35" style:display-name="Moeda 35" style:family="table-cell" style:data-style-name="N37"/>
    <style:style style:name="Moeda_32_36" style:display-name="Moeda 36" style:family="table-cell" style:data-style-name="N37"/>
    <style:style style:name="Moeda_32_37" style:display-name="Moeda 37" style:family="table-cell" style:data-style-name="N37"/>
    <style:style style:name="Moeda_32_38" style:display-name="Moeda 38" style:family="table-cell" style:data-style-name="N37"/>
    <style:style style:name="Moeda_32_39" style:display-name="Moeda 39" style:family="table-cell" style:data-style-name="N37"/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40" style:display-name="Moeda 40" style:family="table-cell" style:data-style-name="N37"/>
    <style:style style:name="Moeda_32_41" style:display-name="Moeda 41" style:family="table-cell" style:data-style-name="N37"/>
    <style:style style:name="Moeda_32_42" style:display-name="Moeda 42" style:family="table-cell" style:data-style-name="N37"/>
    <style:style style:name="Moeda_32_43" style:display-name="Moeda 43" style:family="table-cell" style:data-style-name="N37"/>
    <style:style style:name="Moeda_32_44" style:display-name="Moeda 44" style:family="table-cell" style:data-style-name="N36"/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5_32_2_32_2" style:display-name="Moeda 5 2 2" style:family="table-cell" style:data-style-name="N37"/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4"/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10" style:display-name="Vírgula 10" style:family="table-cell" style:data-style-name="N45"/>
    <style:style style:name="V_237_rgula_32_11" style:display-name="Vírgula 11" style:family="table-cell" style:data-style-name="N45"/>
    <style:style style:name="V_237_rgula_32_12" style:display-name="Vírgula 12" style:family="table-cell" style:data-style-name="N45"/>
    <style:style style:name="V_237_rgula_32_2" style:display-name="Vírgula 2" style:family="table-cell" style:data-style-name="N45"/>
    <style:style style:name="V_237_rgula_32_3" style:display-name="Vírgula 3" style:family="table-cell" style:data-style-name="N45"/>
    <style:style style:name="V_237_rgula_32_4" style:display-name="Vírgula 4" style:family="table-cell" style:data-style-name="N44"/>
    <style:style style:name="V_237_rgula_32_5" style:display-name="Vírgula 5" style:family="table-cell" style:data-style-name="N44"/>
    <style:style style:name="V_237_rgula_32_6" style:display-name="Vírgula 6" style:family="table-cell" style:data-style-name="N45"/>
    <style:style style:name="V_237_rgula_32_7" style:display-name="Vírgula 7" style:family="table-cell" style:data-style-name="N45"/>
    <style:style style:name="V_237_rgula_32_8" style:display-name="Vírgula 8" style:family="table-cell" style:data-style-name="N45"/>
    <style:style style:name="V_237_rgula_32_9" style:display-name="Vírgula 9" style:family="table-cell" style:data-style-name="N4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7-10T15:36:31Z</meta:creation-date>
    <dc:date>2019-07-10T15:37:11Z</dc:date>
  </office:meta>
</office:document-meta>
</file>