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4" style:data-style-name="N0">
      <style:table-cell-properties style:vertical-align="automatic" fo:wrap-option="wrap" fo:background-color="transparent"/>
    </style:style>
    <style:style style:name="ce4" style:family="table-cell" style:parent-style-name="Normal_32_55" style:data-style-name="N0">
      <style:table-cell-properties fo:border-top="none" fo:border-bottom="thin solid #000000" fo:border-left="none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55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46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46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55" style:data-style-name="N0">
      <style:table-cell-properties style:vertical-align="automatic" fo:wrap-option="wrap" fo:background-color="transparent"/>
    </style:style>
    <style:style style:name="ce9" style:family="table-cell" style:parent-style-name="Normal_32_5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_32_55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_32_46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Moeda_32_46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55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_32_5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oeda_32_46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Moeda_32_46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_32_51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Normal_32_5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5" style:data-style-name="N19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9_05_Diarias_e_Passagens_Rep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2">
            <text:p>DIÁRIAS E PASSAGENS AÉREAS – EXERCÍCIO 2019 – EXECUÇÃO DO MÊS DE MAIO</text:p>
            <draw:frame draw:z-index="1" draw:id="id0" draw:style-name="a0" draw:name="Imagem 4" svg:x="0.01855in" svg:y="0.06278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4414in" svg:y="0.0623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4 e 0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ção de instalação de no-breaks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ANA CAROLINA CANEGAL DE ALMEIDA POZZAN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e 25 de FEVER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MANS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pesquisa de campo.</text:p>
          </table:table-cell>
          <table:table-cell office:value-type="string" table:style-name="ce10">
            <text:p>2 diária(s), descontadas as seguintes frações: 2 <text:s/>de hospedagem, 2 <text:s/>de transporte e 0 <text:s/>de alimentação</text:p>
          </table:table-cell>
          <table:table-cell office:value-type="float" office:value="124.94" table:style-name="ce11">
            <text:p><text:s/>R$ 124,94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ÔNICA BEATRIZ DE OLIEVIRA BARCELOS PESSANH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, 27 e 28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ATIVIDA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unidades escolares.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11">
            <text:p><text:s/>R$ 562,2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ARCOS ALEXANDRE MACHADO ALV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2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NCEIÇÃO DE MACAB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reunião da Promotoria de Justiça de Conceição de Macabu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11">
            <text:p><text:s/>R$ 124,94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FÁBIO NOGUEIRA SANTANNA<text:s/>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ompanhar a logística de execução do layout na referida Comar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ALINE PAULA CRUZ SANTOS DE AGUIA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4 e 2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"I Oficina de Aperfeiçoamento do Relatório de Inteligência Financeira"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1">
            <text:p><text:s/>R$ 749,62<text:s/></text:p>
          </table:table-cell>
          <table:table-cell office:value-type="float" office:value="2068.2400000000002" table:style-name="ce12">
            <text:p><text:s/>R$ 2.068,2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ANDRE CONSTANT DICKSTEIN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4, 25 e 26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URITIBA (PR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XIX Congresso Brasileiro do Ministério Público de Meio Ambiente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1074.7" table:style-name="ce12">
            <text:p><text:s/>R$ 1.074,70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9">
            <text:p>CRISTIANA DE LIMA CAMPELLO CARVALH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5, 26 e 27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módulo presencial de "Práticas de atendimento ao público para as ouvidorias do Ministério Públicos " no Curso de Certificação em Ouvidoria para o MP-2019, oferecido pelo Conselho Nacional do Ministério Público 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1">
            <text:p><text:s/>R$ 1.249,36<text:s/></text:p>
          </table:table-cell>
          <table:table-cell office:value-type="float" office:value="586.24" table:style-name="ce12">
            <text:p><text:s/>R$ 586,24<text:s/></text:p>
          </table:table-cell>
          <table:table-cell table:number-columns-spanned="1" table:number-rows-spanned="2" table:style-name="ce13"/>
          <table:table-cell table:number-columns-repeated="16373" table:style-name="ce1"/>
        </table:table-row>
        <table:table-row table:style-name="ro2">
          <table:table-cell office:value-type="string" table:style-name="ce9">
            <text:p>DANIEL CARVALHO BELCHIO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Conferência GARTNER DATA &amp; ANALYTICS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1">
            <text:p><text:s/>R$ 749,62<text:s/></text:p>
          </table:table-cell>
          <table:table-cell office:value-type="float" office:value="497.70000000000005" table:style-name="ce12">
            <text:p><text:s/>R$ 497,70<text:s/>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9">
            <text:p>DANIELA ABRITTA CARNEIRO RIBEIRO DE FREIT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4 e 15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Acompanhamento e entrega de memoriais nos recursos nos quais o Ministério Público do Estado do Rio de Janeiro figura como parte perante o Superior Tribunal de Justiça,bem como participar de audiências com Ministros daquele Tribunal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11">
            <text:p><text:s/>R$ 1.684,45<text:s/></text:p>
          </table:table-cell>
          <table:table-cell office:value-type="float" office:value="2186.2400000000002" table:style-name="ce12">
            <text:p><text:s/>R$ 2.186,2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SUZAN CHRISTINA RIBEIRO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BRUNA VICENTE DOS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1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CLARA GOMBERG FAULHABER DO VAL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de FEVER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MANS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Diagnósticos Da Unidades Interligadas do Estado do Rio de Janeiro"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ARCOS ANTONIO DE LIMA PIMENTEL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6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servidor Leonardo Goetinauer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DIMITRIUS VIVEIROS GONÇ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8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de 2019 do Comitê Gestor Nacional de Tabelas Unificas do Ministério Público Brasileiro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1">
            <text:p><text:s/>R$ 561,48<text:s/></text:p>
          </table:table-cell>
          <table:table-cell office:value-type="float" office:value="992.24" table:style-name="ce12">
            <text:p><text:s/>R$ 992,2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DINA MARIA FURTADO DE MENDONÇA VELLOS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5 e 16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Realizar correições ordinárias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655.05999999999995" table:style-name="ce11">
            <text:p><text:s/>R$ 655,06<text:s/></text:p>
          </table:table-cell>
          <table:table-cell office:value-type="float" office:value="1830.6399999999999" table:style-name="ce12">
            <text:p><text:s/>R$ 1.830,6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UILSON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7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NCEIÇÃO DE MACAB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e servidor do CAO Cível Marcio Long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UILSON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QUARE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e membros da Corregedoria-Geral do MPERJ para realizações de correiçõe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EMERSON GARC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3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 pública promovida pela Câmara dos Deputados , a respeito da PEC nº 6/2019 (Reforma da Previdência)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11">
            <text:p><text:s/>R$ 1.122,97<text:s/></text:p>
          </table:table-cell>
          <table:table-cell office:value-type="float" office:value="4618.09" table:style-name="ce12">
            <text:p><text:s/>R$ 4.618,09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ESDRAS NEVES DE OLIVEIRA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01, 02 e 03 de Maio de 2019</text:p>
          </table:table-cell>
          <table:table-cell office:value-type="string" table:style-name="ce10">
            <text:p>JOÃO PESSOA (PB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as reuniões sobre a organização da “Hackfest Rio 2019’’</text:p>
          </table:table-cell>
          <table:table-cell office:value-type="string" table:style-name="ce10">
            <text:p>3 diária(s), descontadas as seguintes frações: 1 de hospedagem, 1 de transporte e 0 de alimentação.</text:p>
          </table:table-cell>
          <table:table-cell office:value-type="float" office:value="2400.35" table:style-name="ce11">
            <text:p><text:s/>R$ 2.400,35<text:s/></text:p>
          </table:table-cell>
          <table:table-cell office:value-type="float" office:value="2890.04" table:style-name="ce12">
            <text:p><text:s/>R$ 2.890,0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IVO DA SILVA ROCH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 e 11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 Diligênci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HENRIQUE RABELO DE ANDRAD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e 3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Conferência GARTNER DATA &amp; ANALYTICS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1">
            <text:p><text:s/>R$ 749,62<text:s/></text:p>
          </table:table-cell>
          <table:table-cell office:value-type="float" office:value="497.70000000000005" table:style-name="ce12">
            <text:p><text:s/>R$ 497,70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VLADIMIR ZARINS DOS SANTOS COELH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2 e 03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e troca de aparelhos extintores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CASSIA CRISTINA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IRACE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tender a solicitação da 1ª PJTC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ARCELO ALVE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4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apoio à CSI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5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7 e 08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ompanhar as discussões sobre a Reforma da Previdência (PEC nº 06/2019) na Comissão Especial da Câmara dos Deputados, participar de reunião com a equipe de assessoramento jurídico do Escritório de Representação do MPRJ na Capital da República, participar de solenidade na sede da Procuradoria-Geral de Justiça Militar em homenagem ao ex- Procurador -Geral e atual Conselheiro do CNMP Marcelo Weitzel Rabello de Souz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11">
            <text:p><text:s/>R$ 1.773,1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9">
            <text:p>INÊS DA MATTA ANDREIUOL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4 e 15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Acompanhamento e entrega de memoriais nos recursos nos quais o Ministério Público do Estado do Rio de Janeiro figura como parte perante o Superior Tribunal de Justiça,bem como participar de audiências com Ministros daquele Tribunal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11">
            <text:p><text:s/>R$ 1.773,11<text:s/></text:p>
          </table:table-cell>
          <table:table-cell office:value-type="float" office:value="2186.2400000000002" table:style-name="ce12">
            <text:p><text:s/>R$ 2.186,2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PAULA BALIU CARNEVAL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9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ória/inspeção té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JOÃO ALFREDO GENTIL GIBSON FERNA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5 e 16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Realizar correições ordinárias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655.05999999999995" table:style-name="ce11">
            <text:p><text:s/>R$ 655,06<text:s/></text:p>
          </table:table-cell>
          <table:table-cell office:value-type="float" office:value="1830.6399999999999" table:style-name="ce12">
            <text:p><text:s/>R$ 1.830,6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LEONARDO YUKIO DUTRA DOS SANTOS KATAOK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3, 24 e 2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Simpósio Nacional sobre o uso de data analytics no enfrentamento da corrupção".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526.6800000000003" table:style-name="ce11">
            <text:p><text:s/>R$ 2.526,68<text:s/></text:p>
          </table:table-cell>
          <table:table-cell office:value-type="float" office:value="1525.24" table:style-name="ce12">
            <text:p><text:s/>R$ 1.525,2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LETÍCIA EMILE ALQUERES PETRI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4 e 2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Simpósio Nacional sobre o uso de data analytics no enfrentamento da corrupção".</text:p>
          </table:table-cell>
          <table:table-cell office:value-type="string" table:style-name="ce10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11">
            <text:p><text:s/>R$ 2.245,94<text:s/></text:p>
          </table:table-cell>
          <table:table-cell office:value-type="float" office:value="1863.6399999999999" table:style-name="ce12">
            <text:p><text:s/>R$ 1.863,64<text:s/></text:p>
          </table:table-cell>
          <table:table-cell table:style-name="ce8"/>
          <table:table-cell table:number-columns-repeated="16373" table:style-name="ce1"/>
        </table:table-row>
        <table:table-row table:style-name="ro6">
          <table:table-cell office:value-type="string" table:style-name="ce9">
            <text:p>LÚCIA ILOIZIO BARROS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5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tendo como foco central o "Formulário Frida: avaliação de risco em casos de violência doméstica contra mulheres", promovida pelo CNMP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1">
            <text:p><text:s/>R$ 561,48<text:s/></text:p>
          </table:table-cell>
          <table:table-cell office:value-type="float" office:value="1106.24" table:style-name="ce12">
            <text:p><text:s/>R$ 1.106,24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9">
            <text:p>LUCIANA MARIA DOS ANJOS M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5, 26 e 27 de JUNH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módulo presencial de "Práticas de atendimento ao público para as ouvidorias do Ministério Públicos " no Curso de Certificação em Ouvidoria para o MP-2019, oferecido pelo Conselho Nacional do Ministério Público 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1">
            <text:p><text:s/>R$ 1.249,36<text:s/></text:p>
          </table:table-cell>
          <table:table-cell office:value-type="float" office:value="586.24" table:style-name="ce12">
            <text:p><text:s/>R$ 586,24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LUCIANA SAPHA SILV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9, 30 e 31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16ª Reunião do Conselho Nacional de Corregedores-Gerais do Ministério Público dos Estados e da União.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659.6600000000003" table:style-name="ce11">
            <text:p><text:s/>R$ 2.659,66<text:s/></text:p>
          </table:table-cell>
          <table:table-cell office:value-type="float" office:value="608.24" table:style-name="ce12">
            <text:p><text:s/>R$ 608,2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EVALDER PERINI VERMELH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6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NCEIÇÃO DE MACAB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e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ALEX GONÇALVES LAURIND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6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NCEIÇÃO DE MACAB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á CSI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LUCIANA SAPHA SILV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7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seminário "O papel das Corregedorias no Judiciário e nos Ministérios Públicos Nacionais: perspectivas e limites da atividade correicional"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11">
            <text:p><text:s/>R$ 1.182,07<text:s/></text:p>
          </table:table-cell>
          <table:table-cell office:value-type="float" office:value="2152.6400000000003" table:style-name="ce12">
            <text:p><text:s/>R$ 2.152,64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LUCIANA SAPHA SILV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5 e 16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Solenidade de Posse do Ministro Sérgio Silveira Banhos, no cargo de ministro efetivo do Tribunal Superior Eleitoral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11">
            <text:p><text:s/>R$ 1.182,07<text:s/></text:p>
          </table:table-cell>
          <table:table-cell office:value-type="float" office:value="2762.2400000000002" table:style-name="ce12">
            <text:p><text:s/>R$ 2.762,2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ARCELO DOS SANTOS LAT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9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IO CLA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e efetuar a instalação dos Aparelhos Extintore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ARCELO BEBIANO DE AMORIM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4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GovTech 2019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11">
            <text:p><text:s/>R$ 249,88<text:s/></text:p>
          </table:table-cell>
          <table:table-cell office:value-type="float" office:value="1085.7" table:style-name="ce12">
            <text:p><text:s/>R$ 1.085,70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ARCOS VINÍCIUS FERREIRA CESÁRIO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01, 02 e 03 de Maio de 2019</text:p>
          </table:table-cell>
          <table:table-cell office:value-type="string" table:style-name="ce10">
            <text:p>JOÃO PESSOA (PB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as reuniões sobre a organização da “Hackfest Rio 2019’’</text:p>
          </table:table-cell>
          <table:table-cell office:value-type="string" table:style-name="ce10">
            <text:p>3 diária(s), descontadas as seguintes frações: 1 de hospedagem, 1 de transporte e 0 de alimentação.</text:p>
          </table:table-cell>
          <table:table-cell office:value-type="float" office:value="2400.35" table:style-name="ce11">
            <text:p><text:s/>R$ 2.400,35<text:s/></text:p>
          </table:table-cell>
          <table:table-cell office:value-type="float" office:value="2890.04" table:style-name="ce12">
            <text:p><text:s/>R$ 2.890,04<text:s/></text:p>
          </table:table-cell>
          <table:table-cell table:style-name="ce8"/>
          <table:table-cell table:number-columns-repeated="16373" table:style-name="ce1"/>
        </table:table-row>
        <table:table-row table:style-name="ro7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3, 14 e 15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: de audiência com o Corregedor Nacional do MP, de audiência com o Conselheiro Leonardo Accyoli, do CNMP, de jantar de trabalho com o Dep. Marcelo Ramos , Presidente da CERP, da 7ª Sessão Ordinária de 2019 do CNMP, de audiência com o Ministro Mauro C. Marques, so STJ, de reunião com a Liderança do PSD, para tratar da Reforma da Previdência, de reunião com o Presidente em exercíciodo Senado Federal e acompanhar as dicursões da Reforma da Previdência na Comissão Especial da Câmara dos Deputados.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float" office:value="2068.6200000000003" table:style-name="ce11">
            <text:p><text:s/>R$ 2.068,62<text:s/></text:p>
          </table:table-cell>
          <table:table-cell office:value-type="float" office:value="2911.2400000000002" table:style-name="ce12">
            <text:p><text:s/>R$ 2.911,2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THIAGO DE JESU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inspeção de obras de análise de sol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VLADIMIR ZARINS DOS SANTOS COELH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3, 14, 15 e 16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upervisionar o serviço da Empresa Kit Fire.</text:p>
          </table:table-cell>
          <table:table-cell office:value-type="string" table:style-name="ce10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11">
            <text:p><text:s/>R$ 749,6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8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1 e 22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com o Cons. Marcelo Weitzel, do CNMP; com o Juiz Auxiliar da Corregedoria Nacional de Justiça, Dr. Sérgio Ricardo de Souza; com o Dep. Rodrigo Maia, Presidente da Câmara dos Deputados; <text:s/>e com o Ministro Marco Aurélio, do STF. Além de reunião com o Dr. Aristides Junqueira Alvarenga, responsável pela defesa técnica individual de membros do MPRJ perante o CNMP; acompanhar discussões a respeito da Reforma da Previdência na Câmara dos Deputados e participar de visitas a diversos parlamentares, na Câmara dos Deputados, para tratar de emendas de interesse do Ministério Público na Reforma da Previdênci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11">
            <text:p><text:s/>R$ 1.773,10<text:s/></text:p>
          </table:table-cell>
          <table:table-cell office:value-type="float" office:value="2017.24" table:style-name="ce12">
            <text:p><text:s/>R$ 2.017,24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PATRÍCIA DO COUTO VILLEL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3, 24 e 2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reunião da Ação 8 da ENCCLA/2019 e do "Simpósio Nacional sobre o uso de data analytics no enfrentamento da corrupção".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526.6800000000003" table:style-name="ce11">
            <text:p><text:s/>R$ 2.526,68<text:s/></text:p>
          </table:table-cell>
          <table:table-cell office:value-type="float" office:value="1619.24" table:style-name="ce12">
            <text:p><text:s/>R$ 1.619,2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RAFAEL LUIZ LEMOS DE SOUS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3, 24 e 2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Simpósio Nacional sobre o uso de data analytics no enfrentamento da corrupção".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526.6800000000003" table:style-name="ce11">
            <text:p><text:s/>R$ 2.526,68<text:s/></text:p>
          </table:table-cell>
          <table:table-cell office:value-type="float" office:value="1499.24" table:style-name="ce12">
            <text:p><text:s/>R$ 1.499,24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RAIMUNDO ANTONIO PIN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5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Fiscalização de obras e manutenção civil no CRAAI Volta Redond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TAMARA MARIA PINHEI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unidades escolare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ÔNICA BEATRIZ DE OLIEVIRA BARCELOS PESSANH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e 08 de MAI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aspectos essencias de infraestrutura em algumas instituições escolares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JOEL GONÇALVES DE ALMEID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de MAIO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r documentos na Diretoria de Recursos Humanos e transportar os agentes do GAP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ARCELO AIROSO PIMENTE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6, 08, 11 e 26 de ABRIL de 2019</text:p>
          </table:table-cell>
          <table:table-cell office:value-type="string" table:style-name="ce10">
            <text:p>PIRAÍ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5 diária(s), descontadas as seguintes frações: 5 <text:s/>de hospedagem, 0 <text:s/>de transporte e 0 <text:s/>de alimentação</text:p>
          </table:table-cell>
          <table:table-cell office:value-type="float" office:value="1403.6999999999998" table:style-name="ce11">
            <text:p><text:s/>R$ 1.403,7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ARCELO LESS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3, 10, 17, 24 e 30 de ABRIL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SÃO JOÃO DA BAR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5 diária(s), descontadas as seguintes frações: 5 <text:s/>de hospedagem, 0 <text:s/>de transporte e 0 <text:s/>de alimentação</text:p>
          </table:table-cell>
          <table:table-cell office:value-type="float" office:value="1403.6999999999998" table:style-name="ce11">
            <text:p><text:s/>R$ 1.403,7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IVANY DE SOUZ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4, 09, 11, 15, 16, 25, 29 e 30 de ABRIL de 2019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11">
            <text:p><text:s/>R$ 2.526,66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GIULIANO SETA DE SOUZA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5, 08, 12, 15, 16, 25, 26, 29 e 30 de ABRIL de 2019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11">
            <text:p><text:s/>R$ 2.807,4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NESTOR GOULART ROCHA E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3, 08, 09, 16, 17, 22, 23, 29 e 30 de ABRIL de 2019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11">
            <text:p><text:s/>R$ 2.807,40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MARCELO DIAS PINN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0 e 11 de Abril de 2019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à CSI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VITOR HUGO ALCÂNTARA OLI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Abril de 2019</text:p>
          </table:table-cell>
          <table:table-cell office:value-type="string" table:style-name="ce10">
            <text:p>SÃO GONÇAL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VANDENBERG FERNANDES SOAR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simiro de Abre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reservad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FELIPE BOUSFIELD PAULA RAM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simiro de Abre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reservad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MARK SPITZ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Nova Friburg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umprimento de mandados de prisão, busca e apreensão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OTILIANDRO DA SILVA AZEVED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Abril de 2019</text:p>
          </table:table-cell>
          <table:table-cell office:value-type="string" table:style-name="ce15">
            <text:p>Nova Friburgo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umprimento de mandados de prisão, busca e apreensão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OTILIANDRO DA SILVA AZEVED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Nova Friburg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umprimento de mandados de prisão, busca e apreensão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ODRIGO ROLIM ANDRADE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5 de Abril de 2019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r diligência reservada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EDUARDO HENRIQUE BARNABÉ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5 de Abril de 2019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r diligência reservada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VILSON PIMENTA GERALDIN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6 de Fevereiro de 2019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Entrega de documentos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VILSON PIMENTA GERALDIN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9 e 20 de Março de 2019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LUIZ CARLOS DA ROCHA FREIRE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NITERÓI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WELEN DE SOUZA NOGU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6 de Fevereiro de 2019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Entrega de documentos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EDSON LIMA CRUZ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9 e 20 de Março de 2019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MARCOS DE FRANÇA SOAR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Angra dos Re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SANDRO ALVES CARDOS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Angra dos Re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VILMAR MACEDO CORT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e 12 de Março de 2019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JOAQUIM GOMES MANSO SOBRINH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2 diária(s), descontadas as seguintes frações: 2 de hospedagem, 2 de transporte e 0 de alimentação.</text:p>
          </table:table-cell>
          <table:table-cell office:value-type="float" office:value="124.94" table:style-name="ce16">
            <text:p><text:s/>R$ 124,94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OZEMILDO CHAVES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2 diária(s), descontadas as seguintes frações: 2 de hospedagem, 2 de transporte e 0 de alimentação.</text:p>
          </table:table-cell>
          <table:table-cell office:value-type="float" office:value="124.94" table:style-name="ce16">
            <text:p><text:s/>R$ 124,94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JOSÉ CARLOS VIANA BARBOSA JÚNIOR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Abril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ARLOS EDUARDO VIEIRA MACHAD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ELIAS TARDEN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EVANDRO LOPES MARQU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FABRÍCIO GONÇALVES DE SEN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poi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DELSON JOSÉ GOUVEIA BESER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JOAQUIM GOMES MANSO SOBRINH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WILLIANS AUGUSTO DE PAULA MOR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OZEMILDO CHAVES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WAGNER SOUZA SILVESTRE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Nova Friburg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table:style-name="ce15"/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LEONARDO AMATURO DE LIM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Nova Friburg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poio na Operação CONTEINER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LEONARDO ALEX DE SOUZ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Petrópolis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ÁSSIO FERNANDO BUTINHOLI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Petrópolis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ARLOS ALBERTO TELES DOS SANT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Petrópolis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EVANDRO DE VASCONCEL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Abril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realizada pela CSI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MARCELO DA SILVA MORAI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4 de Abril de 2019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Dr. Marcelo Maurício Barbosa Arsênio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DRIANO PEREIRA PORT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4 de Abril de 2019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Dr. Marcelo Maurício Barbosa Arsênio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LEONARDO AMATURO DE LIM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Abril de 2019</text:p>
          </table:table-cell>
          <table:table-cell office:value-type="string" table:style-name="ce15">
            <text:p>Nova Friburgo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poio na Operação TOP UP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LEXANDRE ROSA DIA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Abril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WAGNER SOUZA SILVESTRE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Abril de 2019</text:p>
          </table:table-cell>
          <table:table-cell office:value-type="string" table:style-name="ce15">
            <text:p>Nova Friburgo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umprimento de mandados de prisão, busca e apreensão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EVANDRO DE VASCONCEL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LEXANDRE ROSA DIA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MELQUIZEDEQUE SANTOS ALV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JOSÉ CARLOS VIANA BARBOSA JÚNIOR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JOÃO HERVAL FARIA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WILLIANS AUGUSTO DE PAULA MOR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Rio das Ost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2 de hospedagem, 2 de transporte e 0 de alimentação.</text:p>
          </table:table-cell>
          <table:table-cell office:value-type="float" office:value="124.94" table:style-name="ce16">
            <text:p><text:s/>R$ 124,94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LEXANDRO TORRES DA SILV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5 de Fevereiro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PETER KOVALEFF DA COST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ARLOS HENRIQUE SILVA DOS SANT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ICARDO DE OLIVEIRA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NDRÉ LUIS GONÇALVES BARBOS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WELEN DE SOUZA NOGU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ODRIGO COLCHONE DA COST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4 de Abril de 2019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poio á CSI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LEXANDRO TORRES DA SILV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OGÉRIO VIEIRA DE ABREU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Abril de 2019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NDRÉ LUIS GONÇALVES BARBOS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5 de Fevereiro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MARCELO ESTEVES DE ALMEID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ODRIGO COLCHONE DA COST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Abril de 2019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poio á CSI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LUCIANO LIMA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2 de Março de 2019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DRIANO PEREIRA PORT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0 de Abril de 2019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Dr. Marcelo Mauricio Barbosa Arsenio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KARL PAULUS DE CASTRO PASS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9 de Abril de 2019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Dr. Marcelo Mauricio Barbosa Arsenio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ARLOS FERNAND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5 de Abril de 2019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Fiscalização dos serviços de vigilância patrimonial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NDRE FORTES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r diligências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FABRÍCIO RANGEL TUPINAMBÁ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NDERSON GUIMARÃES LOP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LÁUDIO LUIZ SOUZA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ICARDO DE OLIVEIRA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EDSON LIMA CRUZ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SEBASTIAO DOS SANTOS DA CONCEIÇA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LUIZ CARLOS DE AZEVED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SEBASTIAO DOS SANTOS DA CONCEIÇA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OZEMILDO CHAVES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9 e 30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LUIZ CARLOS DE AZEVED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WILLIANS AUGUSTO DE PAULA MOR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9 e 30 de Abril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ARLOS EDUARDO VIEIRA MACHAD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30 de Abril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LIZANDRO SOUZA LAURO DE OLIV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30 de Abril de 2019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NDRÉ LUIZ BARROS DELFIN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30 de Abril de 2019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SEBASTIAO DOS SANTOS DA CONCEIÇA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2 de Janeiro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SEBASTIAO DOS SANTOS DA CONCEIÇA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5 de Fevereiro de 2019</text:p>
          </table:table-cell>
          <table:table-cell office:value-type="string" table:style-name="ce15">
            <text:p>Teresópol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ELIAS TARDEN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30 de Abril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DELSON JOSÉ GOUVEIA BESER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30 de Abril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ARLOS PRAGA DE SOUZA ROCH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e 09 de Abril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ID RIBEIRO DE OLIV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WILLIAN FARIA DE OLIV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JERONIMO AVELINO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PETER KOVALEFF DA COST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9 e 30 de Abril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LEXANDRO TORRES DA SILV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9 e 30 de Abril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ID RIBEIRO DE OLIV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WILLIAN FARIA DE OLIVEIR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JERONIMO AVELINO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9 de Abril de 2019</text:p>
          </table:table-cell>
          <table:table-cell office:value-type="string" table:style-name="ce15">
            <text:p>DUQUE DE CAXIAS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NDRÉ LUIS GONÇALVES BARBOS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7 e 08 de Maio de 2019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NTÔNIO CARLOS RODRIGUES DOS SANT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8 de Maio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no curso "Oficina de Mandados"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NTÔNIO CARLOS RODRIGUES DOS SANT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7 de Maio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NTÔNIO CARLOS RODRIGUES DOS SANT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4 de Maio de 2019</text:p>
          </table:table-cell>
          <table:table-cell office:value-type="string" table:style-name="ce15">
            <text:p>RIO DAS FLOR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OGÉRIO NETO PINHEIR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6, 07 e 08 de Maio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em curso da CSI</text:p>
          </table:table-cell>
          <table:table-cell office:value-type="string" table:style-name="ce15">
            <text:p>3 diária(s), descontadas as seguintes frações: 1 de hospedagem, 3 de transporte e 0 de alimentação.</text:p>
          </table:table-cell>
          <table:table-cell office:value-type="float" office:value="437.2700000000001" table:style-name="ce16">
            <text:p><text:s/>R$ 437,2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MAURICE CASTRO DOS SANT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6, 07 e 08 de Maio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em curso da CSI</text:p>
          </table:table-cell>
          <table:table-cell office:value-type="string" table:style-name="ce15">
            <text:p>3 diária(s), descontadas as seguintes frações: 1 de hospedagem, 3 de transporte e 0 de alimentação.</text:p>
          </table:table-cell>
          <table:table-cell office:value-type="float" office:value="437.2700000000001" table:style-name="ce16">
            <text:p><text:s/>R$ 437,2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LUIZ FERNANDO DA SILVA LEAL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6, 07 e 08 de Maio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em curso da CSI</text:p>
          </table:table-cell>
          <table:table-cell office:value-type="string" table:style-name="ce15">
            <text:p>3 diária(s), descontadas as seguintes frações: 1 de hospedagem, 3 de transporte e 0 de alimentação.</text:p>
          </table:table-cell>
          <table:table-cell office:value-type="float" office:value="437.2700000000001" table:style-name="ce16">
            <text:p><text:s/>R$ 437,2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CARLOS EDUARDO VIEIRA MACHAD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4 de Maio de 2019</text:p>
          </table:table-cell>
          <table:table-cell office:value-type="string" table:style-name="ce15">
            <text:p>RIO DAS FLOR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RICARDO ANTÔNIO ARAÚJO NETT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7 e 08 de Maio de 2019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urso ''Oficina de Mandados"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JOYCE DIAS DO AMARAL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6, 07 e 08 de Maio de 2019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3 diária(s), descontadas as seguintes frações: 1 de hospedagem, 3 de transporte e 0 de alimentação.</text:p>
          </table:table-cell>
          <table:table-cell office:value-type="float" office:value="437.2700000000001" table:style-name="ce16">
            <text:p><text:s/>R$ 437,2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JORGE ALVES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9 de Março de 2019</text:p>
          </table:table-cell>
          <table:table-cell office:value-type="string" table:style-name="ce15">
            <text:p>Nova Iguaçu</text:p>
          </table:table-cell>
          <table:table-cell office:value-type="string" table:style-name="ce15">
            <text:p>Iguaba Gran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JORGE ALVES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Nova Iguaçu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LESSANDRO PEREIRA FERNAND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e 11 de Abril de 2019</text:p>
          </table:table-cell>
          <table:table-cell office:value-type="string" table:style-name="ce15">
            <text:p>Nova Iguaçu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7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14">
            <text:p>RAFAEL LUIZ LEMOS DE SOUSA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22 e 23 de MAIO de 2019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SÃO PAULO (SP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o evento Lawtech Conference "Como a Tecnologia transformará o Maior Mercado Jurídico do Mundo?".</text:p>
          </table:table-cell>
          <table:table-cell office:value-type="string" table:style-name="ce15">
            <text:p>2 diária(s), descontadas as seguintes frações: 1 <text:s/>de hospedagem, 1 <text:s/>de transporte e 1 <text:s/>de alimentação</text:p>
          </table:table-cell>
          <table:table-cell office:value-type="float" office:value="1122.97" table:style-name="ce16">
            <text:p><text:s/>R$ 1.122,97<text:s/></text:p>
          </table:table-cell>
          <table:table-cell office:value-type="float" office:value="1597.7" table:style-name="ce17">
            <text:p><text:s/>R$ 1.597,70<text:s/></text:p>
          </table:table-cell>
          <table:table-cell table:style-name="ce8"/>
          <table:table-cell table:number-columns-repeated="16373" table:style-name="ce1"/>
        </table:table-row>
        <table:table-row table:style-name="ro9">
          <table:table-cell office:value-type="string" table:style-name="ce14">
            <text:p>RICARDO RIBEIRO MARTINS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06, 07, 08, 09 e 10 de MAIO de 2019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KINGSTON - JAMAICA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ões de trabalho sobre as medidas cautelares MC 767-18 (Mônica Benício) , no âmbito do 172º período de sessões da Comissão Internacional de Direitos Humanos - OEA, de audiências públicas relacionadas ao Estado Brasileiro e de reunião de realinhamento junto ao órgãos brasileiros.</text:p>
          </table:table-cell>
          <table:table-cell office:value-type="string" table:style-name="ce15">
            <text:p>5 diária(s), descontadas as seguintes frações: 1 de hospedagem, 0 de transporte e 0 de alimentação.</text:p>
          </table:table-cell>
          <table:table-cell office:value-type="float" office:value="5319.32" table:style-name="ce16">
            <text:p><text:s/>R$ 5.319,32<text:s/></text:p>
          </table:table-cell>
          <table:table-cell office:value-type="float" office:value="7443.59" table:style-name="ce17">
            <text:p><text:s/>R$ 7.443,59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14">
            <text:p>RITA DE CASSIA ARAÚJO DE FARIA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29, 30 e 31 de MAIO de 2019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a 116ª Reunião do Conselho Nacional de Corregedores-Gerais do Ministério Público dos Estados e da União.</text:p>
          </table:table-cell>
          <table:table-cell office:value-type="string" table:style-name="ce15">
            <text:p>3 diária(s), descontadas as seguintes frações: 1 <text:s/>de hospedagem, 1 <text:s/>de transporte e 0 <text:s/>de alimentação</text:p>
          </table:table-cell>
          <table:table-cell office:value-type="float" office:value="2659.6600000000003" table:style-name="ce16">
            <text:p><text:s/>R$ 2.659,66<text:s/></text:p>
          </table:table-cell>
          <table:table-cell office:value-type="float" office:value="608.24" table:style-name="ce17">
            <text:p><text:s/>R$ 608,24<text:s/></text:p>
          </table:table-cell>
          <table:table-cell table:style-name="ce8"/>
          <table:table-cell table:number-columns-repeated="16373" table:style-name="ce1"/>
        </table:table-row>
        <table:table-row table:style-name="ro10">
          <table:table-cell table:number-columns-repeated="5" table:style-name="ce18"/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79811.990000000107" table:formula="msoxl:=SUBTOTAL(109,'2019_05_Diarias_e_Passagens_Rep'!$I$3:$I$163)" table:style-name="ce20">
            <text:p>79811,99</text:p>
          </table:table-cell>
          <table:table-cell office:value-type="float" office:value="53535.419999999991" table:formula="msoxl:=SUBTOTAL(109,'2019_05_Diarias_e_Passagens_Rep'!$J$3:$J$163)" table:style-name="ce20">
            <text:p>53535,42</text:p>
          </table:table-cell>
          <table:table-cell table:style-name="ce8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21">
            <text:p>Fonte: Planilha Controle Interno / SIAFE-Rio</text:p>
          </table:table-cell>
          <table:covered-table-cell table:number-columns-repeated="2"/>
          <table:table-cell table:number-columns-repeated="8" table:style-name="ce8"/>
          <table:table-cell table:number-columns-repeated="16373" table:style-name="ce1"/>
        </table:table-row>
        <table:table-row table:style-name="ro11">
          <table:table-cell office:value-type="string" table:number-columns-spanned="3" table:number-rows-spanned="1" table:style-name="ce21">
            <text:p>Data da última atualização: 08/08/2019</text:p>
          </table:table-cell>
          <table:covered-table-cell table:number-columns-repeated="2"/>
          <table:table-cell table:number-columns-repeated="8" table:style-name="ce8"/>
          <table:table-cell table:number-columns-repeated="16373" table:style-name="ce1"/>
        </table:table-row>
        <table:table-row table:style-name="ro10">
          <table:table-cell table:style-name="ce22"/>
          <table:table-cell table:number-columns-repeated="10" table:style-name="ce8"/>
          <table:table-cell table:number-columns-repeated="16373" table:style-name="ce1"/>
        </table:table-row>
        <table:table-row table:number-rows-repeated="1048408" table:style-name="ro10">
          <table:table-cell table:number-columns-repeated="16384"/>
        </table:table-row>
      </table:table>
      <table:database-ranges>
        <table:database-range table:target-range-address="2019_05_Diarias_e_Passagens_Rep.A2:2019_05_Diarias_e_Passagens_Rep.J163" table:name="TRANSPARÊNCIA.AGO.201414344154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2_32_2" style:display-name="Moeda 12 2" style:family="table-cell" style:data-style-name="N41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_32_4" style:display-name="Moeda 2 4" style:family="table-cell" style:data-style-name="N36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22" style:display-name="Moeda 22" style:family="table-cell" style:data-style-name="N36"/>
    <style:style style:name="Moeda_32_23" style:display-name="Moeda 23" style:family="table-cell" style:data-style-name="N36"/>
    <style:style style:name="Moeda_32_24" style:display-name="Moeda 24" style:family="table-cell" style:data-style-name="N36"/>
    <style:style style:name="Moeda_32_25" style:display-name="Moeda 25" style:family="table-cell" style:data-style-name="N36"/>
    <style:style style:name="Moeda_32_26" style:display-name="Moeda 26" style:family="table-cell" style:data-style-name="N36"/>
    <style:style style:name="Moeda_32_27" style:display-name="Moeda 27" style:family="table-cell" style:data-style-name="N36"/>
    <style:style style:name="Moeda_32_28" style:display-name="Moeda 28" style:family="table-cell" style:data-style-name="N36"/>
    <style:style style:name="Moeda_32_29" style:display-name="Moeda 29" style:family="table-cell" style:data-style-name="N36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_32_2_32_2" style:display-name="Moeda 3 2 2" style:family="table-cell" style:data-style-name="N36"/>
    <style:style style:name="Moeda_32_30" style:display-name="Moeda 30" style:family="table-cell" style:data-style-name="N36"/>
    <style:style style:name="Moeda_32_31" style:display-name="Moeda 31" style:family="table-cell" style:data-style-name="N36"/>
    <style:style style:name="Moeda_32_32" style:display-name="Moeda 32" style:family="table-cell" style:data-style-name="N36"/>
    <style:style style:name="Moeda_32_33" style:display-name="Moeda 33" style:family="table-cell" style:data-style-name="N36"/>
    <style:style style:name="Moeda_32_34" style:display-name="Moeda 34" style:family="table-cell" style:data-style-name="N36"/>
    <style:style style:name="Moeda_32_35" style:display-name="Moeda 35" style:family="table-cell" style:data-style-name="N36"/>
    <style:style style:name="Moeda_32_36" style:display-name="Moeda 36" style:family="table-cell" style:data-style-name="N36"/>
    <style:style style:name="Moeda_32_37" style:display-name="Moeda 37" style:family="table-cell" style:data-style-name="N36"/>
    <style:style style:name="Moeda_32_38" style:display-name="Moeda 38" style:family="table-cell" style:data-style-name="N36"/>
    <style:style style:name="Moeda_32_39" style:display-name="Moeda 39" style:family="table-cell" style:data-style-name="N36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0" style:display-name="Moeda 40" style:family="table-cell" style:data-style-name="N36"/>
    <style:style style:name="Moeda_32_41" style:display-name="Moeda 41" style:family="table-cell" style:data-style-name="N36"/>
    <style:style style:name="Moeda_32_42" style:display-name="Moeda 42" style:family="table-cell" style:data-style-name="N36"/>
    <style:style style:name="Moeda_32_43" style:display-name="Moeda 43" style:family="table-cell" style:data-style-name="N36"/>
    <style:style style:name="Moeda_32_44" style:display-name="Moeda 44" style:family="table-cell" style:data-style-name="N36"/>
    <style:style style:name="Moeda_32_45" style:display-name="Moeda 45" style:family="table-cell" style:data-style-name="N36"/>
    <style:style style:name="Moeda_32_46" style:display-name="Moeda 46" style:family="table-cell" style:data-style-name="N36"/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5_32_2_32_2" style:display-name="Moeda 5 2 2" style:family="table-cell" style:data-style-name="N36"/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3"/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44"/>
    <style:style style:name="V_237_rgula_32_11" style:display-name="Vírgula 11" style:family="table-cell" style:data-style-name="N44"/>
    <style:style style:name="V_237_rgula_32_12" style:display-name="Vírgula 12" style:family="table-cell" style:data-style-name="N44"/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44"/>
    <style:style style:name="V_237_rgula_32_7" style:display-name="Vírgula 7" style:family="table-cell" style:data-style-name="N44"/>
    <style:style style:name="V_237_rgula_32_8" style:display-name="Vírgula 8" style:family="table-cell" style:data-style-name="N44"/>
    <style:style style:name="V_237_rgula_32_9" style:display-name="Vírgula 9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8-08T18:06:27Z</meta:creation-date>
    <dc:date>2019-08-08T18:07:16Z</dc:date>
  </office:meta>
</office:document-meta>
</file>