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4" style:data-style-name="N0">
      <style:table-cell-properties style:vertical-align="automatic" fo:wrap-option="wrap" fo:background-color="transparent"/>
    </style:style>
    <style:style style:name="ce4" style:family="table-cell" style:parent-style-name="Normal_32_51" style:data-style-name="N0">
      <style:table-cell-properties fo:border-top="none" fo:border-bottom="thin solid #000000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51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42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42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51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9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Moeda_32_18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Normal_32_51" style:data-style-name="N0">
      <style:table-cell-properties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e13" style:family="table-cell" style:parent-style-name="Normal_32_51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4" style:family="table-cell" style:parent-style-name="Normal_32_51" style:data-style-name="N0">
      <style:table-cell-properties fo:border-top="thin solid #000000" fo:border-bottom="none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Normal_32_51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Normal_32_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51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e20" style:family="table-cell" style:parent-style-name="Normal_32_5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display-list="none">
          <table:help-message table:display="true"/>
          <table:error-message table:display="true">
            <text:p>Digite SIM ou NÃO.</text:p>
          </table:error-message>
        </table:content-validation>
      </table:content-validations>
      <table:table table:name="2019_04_Diarias_e_Passagens_Rep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2">
            <text:p>DIÁRIAS E PASSAGENS AÉREAS – EXERCÍCIO 2019 – EXECUÇÃO DO MÊS DE ABRIL</text:p>
            <draw:frame draw:z-index="1" draw:id="id0" draw:style-name="a0" draw:name="Imagem 4" svg:x="0.01855in" svg:y="0.06278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4414in" svg:y="0.0623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5 de Março de 2019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são pedro da aldei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ic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Março de 2019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arraial do cab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ic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SSANDRA SILVA DOS SANTOS CELEN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3, 04 e 0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Reunião do Grupo Nacional de Combate às Organizações Criminosas - GNCOC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526.6800000000003" table:style-name="ce11">
            <text:p><text:s/>R$ 2.526,68<text:s/></text:p>
          </table:table-cell>
          <table:table-cell office:value-type="float" office:value="739.74" table:style-name="ce11">
            <text:p><text:s/>R$ 739,74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 de Març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Policial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XANDRO TORRES DA SIL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2 e 13 de Março de 2019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Policial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XSANDRO CELSO PIN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Abril de 2019</text:p>
          </table:table-cell>
          <table:table-cell office:value-type="string" table:style-name="ce10">
            <text:p>SÃO GONÇAL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INE PAULA CRUZ SANTOS DE AGUIA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 e 27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o XII Reunião do Comitê Gestor da Rede LAB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1">
            <text:p><text:s/>R$ 749,62<text:s/></text:p>
          </table:table-cell>
          <table:table-cell office:value-type="float" office:value="1848.6399999999999" table:style-name="ce11">
            <text:p><text:s/>R$ 1.848,64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NA LUIZA PEREIRA LIM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2 e 03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Ordinária de 2019 do Fórum Nacional de Gestão do Ministério Público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1">
            <text:p><text:s/>R$ 749,62<text:s/></text:p>
          </table:table-cell>
          <table:table-cell office:value-type="float" office:value="302.24" table:style-name="ce11">
            <text:p><text:s/>R$ 302,24<text:s/></text:p>
          </table:table-cell>
          <table:table-cell table:number-columns-spanned="1" table:number-rows-spanned="2" table:style-name="ce20"/>
          <table:table-cell table:number-columns-repeated="16373"/>
        </table:table-row>
        <table:table-row table:style-name="ro2">
          <table:table-cell office:value-type="string" table:style-name="ce9">
            <text:p>ANA PAULA BAPTISTA VILL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0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reunião do Grupo de Acompanhamento de processos Tribunais Superiores (GNPL)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11">
            <text:p><text:s/>R$ 1.122,97<text:s/></text:p>
          </table:table-cell>
          <table:table-cell office:value-type="float" office:value="1513.7400000000002" table:style-name="ce11">
            <text:p><text:s/>R$ 1.513,74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ANDRE CONSTANT DICKSTEIN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, 28 e 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LVADOR (BA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Ordinária do Grupo Nacional de Direitos Humanos (GNDH)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1114.8300000000002" table:style-name="ce11">
            <text:p><text:s/>R$ 1.114,83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NDRÉ LUIS GONÇALVES BARBO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2 e 13 de Março de 2019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NDRÉ LUIZ BARROS DELFIN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Abril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CARLOS EDUARDO VIEIRA MACHAD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9 de Março de 2019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Operação Policial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CARLO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e 12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FIDÉLIS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Supervisão dos serviços de vigilância patrimonial.</text:p>
          </table:table-cell>
          <table:table-cell office:value-type="string" table:style-name="ce10">
            <text:p>2 diária(s), descontadas as seguintes frações: 0 de hospedagem, 2 de transporte e 0 de alimentação.</text:p>
          </table:table-cell>
          <table:table-cell office:value-type="float" office:value="374.8" table:style-name="ce11">
            <text:p><text:s/>R$ 374,80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CLÁUDIO LUIZ SOUZ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4 de Fevereiro <text:s/>de 2019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Operação Policial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LISÂNGER FERREIRA GONÇ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6 e 27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QUAREM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Correições Ordinária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467.9" table:style-name="ce11">
            <text:p><text:s/>R$ 467,9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RISTIANE BRANQUINHO LUC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, 28 e 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LVADOR (BA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Ordinária do Grupo Nacional de Direitos Humanos (GNDH)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800.82999999999993" table:style-name="ce11">
            <text:p><text:s/>R$ 800,8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RISTIANO SANTOS DA CRUZ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Abril de 2019</text:p>
          </table:table-cell>
          <table:table-cell office:value-type="string" table:style-name="ce10">
            <text:p>SÃO GONÇAL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DANIEL LIM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 e 03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Ordinária de 2019 do Fórum Nacional de Gestão do Ministério Público (FNG-MP).</text:p>
          </table:table-cell>
          <table:table-cell office:value-type="string" table:style-name="ce10">
            <text:p>2 diária(s), descontadas as seguintes frações: 0 <text:s/>de hospedagem, 0 <text:s/>de transporte e 0 <text:s/>de alimentação</text:p>
          </table:table-cell>
          <table:table-cell office:value-type="float" office:value="238.94" table:style-name="ce11">
            <text:p><text:s/>R$ 238,94<text:s/></text:p>
          </table:table-cell>
          <table:table-cell office:value-type="float" office:value="1293.3399999999999" table:style-name="ce11">
            <text:p><text:s/>R$ 1.293,3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AVID DE SOUZA XAVIE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e 12 de Março 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Operação Policial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DAVID DE SOUZA XAVIE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7 de Fevereiro <text:s/>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Participação em operação policial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DÉBORA DA SILVA VICEN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, 28 e 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LVADOR (BA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Ordinária do Grupo Nacional de Direitos Humanos (GNDH)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1235.43" table:style-name="ce11">
            <text:p><text:s/>R$ 1.235,4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NISE RAMALHO NASCIMEN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2 e 03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Ordinária de 2019 do Fórum Nacional de Gestão do Ministério Público.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float" office:value="675.24" table:style-name="ce11">
            <text:p><text:s/>R$ 675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MITRIUS VIVEIROS GONÇ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 e 03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Ordinária de 2019 do Fórum Nacional de Gestão do Ministério Público.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1122.96" table:style-name="ce11">
            <text:p><text:s/>R$ 1.122,96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DINA MARIA FURTADO DE MENDONÇA VELLOS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6 e 27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QUAREM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Correições Ordinária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467.9" table:style-name="ce11">
            <text:p><text:s/>R$ 467,9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EDSON LIMA CRUZ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7 de Fevereiro <text:s/>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Participação em operação policial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EDUARDO RODRIGUES CAMP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0, 21 e 22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o 1º Encontro Nacional dos Promotores de Justiça da Ordem Tributária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1479.33" table:style-name="ce11">
            <text:p><text:s/>R$ 1.479,3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LIANE DE LIMA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, 28 e 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LVADOR (BA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Ordinária do Grupo Nacional de Direitos Humanos (GNDH)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800.82999999999993" table:style-name="ce11">
            <text:p><text:s/>R$ 800,8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LISA FRAGA DE REGO MONT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6 e 27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XII Reunião do Comitê Gestor da Rede Lab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11">
            <text:p><text:s/>R$ 1.684,45<text:s/></text:p>
          </table:table-cell>
          <table:table-cell office:value-type="float" office:value="1202.44" table:style-name="ce11">
            <text:p><text:s/>R$ 1.202,4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LISA FRAGA DE REGO MONT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3, 04 e 0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Ordinária do Grupo Nacional de Combate às Organizações Criminosas - GNCOC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526.6800000000003" table:style-name="ce11">
            <text:p><text:s/>R$ 2.526,68<text:s/></text:p>
          </table:table-cell>
          <table:table-cell office:value-type="float" office:value="678.64" table:style-name="ce11">
            <text:p><text:s/>R$ 678,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ÁBIO NOGUEIRA SANTANNA<text:s/>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8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Acompanhamento da logística de execução do layout na referida Comarca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ABRÍCIO RANGEL TUPINAMBÁ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Janeiro de 2019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ABRÍCIO RANGEL TUPINAMBÁ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4 de Fevereiro <text:s/>de 2019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Operação Policial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LÁVIA DA SILVA MARCO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, 28 e 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LVADOR (BA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Ordinária do Grupo Nacional de Direitos Humanos (GNDH)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1195.43" table:style-name="ce11">
            <text:p><text:s/>R$ 1.195,4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ABRIELA ARAÚJO TEIXEIRA SER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e visita às instalações do Centro de Comunicação Social do Exército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1">
            <text:p><text:s/>R$ 561,48<text:s/></text:p>
          </table:table-cell>
          <table:table-cell office:value-type="float" office:value="547.24" table:style-name="ce11">
            <text:p><text:s/>R$ 547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LSON JORGE RIBEIRO PERES JÚNIO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8 de Fever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edro da aldei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GIULIANO SETA DE SOUZA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, 08, 14, 15, 18, 19, 25 e 26 de MARÇO de 2019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ACUMULAÇÃO DE ATIVIDADES INSTITUCIONAIS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11">
            <text:p><text:s/>R$ 2.245,92<text:s/></text:p>
          </table:table-cell>
          <table:table-cell table:style-name="ce11"/>
          <table:table-cell table:number-columns-repeated="16374" table:style-name="ce13"/>
        </table:table-row>
        <table:table-row table:style-name="ro2">
          <table:table-cell office:value-type="string" table:style-name="ce9">
            <text:p>HELENA SILVEIRA DE SOUS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6 e 27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QUAREM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Correições Ordinária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467.9" table:style-name="ce11">
            <text:p><text:s/>R$ 467,9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INÊS DA MATTA ANDREIUOL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0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Reunião do Grupo Nacional de Acompanhamento Legislativo e Processual - GNLP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11">
            <text:p><text:s/>R$ 1.182,07<text:s/></text:p>
          </table:table-cell>
          <table:table-cell office:value-type="float" office:value="1513.74" table:style-name="ce11">
            <text:p><text:s/>R$ 1.513,74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INÊS DA MATTA ANDREIUOL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2, 23 e 24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Acompanhamento e entrega de memoriais nos recursos nos quais o Ministério Público do Estado do Rio de Janeiro figura como parte perante o Superior Tribunal de Justiça,bem como participar de audiências com Ministros daquele Tribunal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955.1800000000003" table:style-name="ce11">
            <text:p><text:s/>R$ 2.955,18<text:s/></text:p>
          </table:table-cell>
          <table:table-cell office:value-type="float" office:value="1554.24" table:style-name="ce11">
            <text:p><text:s/>R$ 1.554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VANY DE SOUZ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, 08, 11, 12, 18, 19, 25 e 26 de MARÇO de 2019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ACUMULAÇÃO DE ATIVIDADES INSTITUCIONAIS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11">
            <text:p><text:s/>R$ 2.245,92<text:s/></text:p>
          </table:table-cell>
          <table:table-cell table:style-name="ce11"/>
          <table:table-cell table:number-columns-repeated="16374" table:style-name="ce13"/>
        </table:table-row>
        <table:table-row table:style-name="ro2">
          <table:table-cell office:value-type="string" table:style-name="ce9">
            <text:p>JOÃO ALFREDO GENTIL GIBSON FERNA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6 e 27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QUAREM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Correições Ordinária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467.9" table:style-name="ce11">
            <text:p><text:s/>R$ 467,9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ÃO HERVAL FARI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 de Març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Operação Policial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SÉ CARLOS VIANA BARBOSA JÚNIO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 de Març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Operação Policial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JOSÉ EDUARDO CIOTOLA GUSSE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e Solenidade de Passagem do Cargo de Chefe do Estado-Maior do Exército e visita ao Centro de Comunicação Social do Exército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11">
            <text:p><text:s/>R$ 591,04<text:s/></text:p>
          </table:table-cell>
          <table:table-cell office:value-type="float" office:value="591.24" table:style-name="ce11">
            <text:p><text:s/>R$ 591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EDUARDO CIOTOLA GUSSE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8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ITÓRIA (ES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como palestrante do II Fórum Brasil GRC Governança, Riscos e Compliance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11">
            <text:p><text:s/>R$ 1.182,07<text:s/></text:p>
          </table:table-cell>
          <table:table-cell office:value-type="float" office:value="897.64" table:style-name="ce11">
            <text:p><text:s/>R$ 897,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EDUARDO CIOTOLA GUSSE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4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como palestrante do evento Govtech 2019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11">
            <text:p><text:s/>R$ 591,04<text:s/></text:p>
          </table:table-cell>
          <table:table-cell office:value-type="float" office:value="2169.6999999999998" table:style-name="ce11">
            <text:p><text:s/>R$ 2.169,7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LUIZ MACHADO PER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e 21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LV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Execução de serviços de vistoria técnic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SÉ LUIZ MACHADO PER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ARATY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Execução de serviços de vistoria técnic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JOSÉ ROBERTO PAREDES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LUÍS (MA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41ª Reunião Ordinária do Conselho Nacional dos Ouvidores do Ministério Público (CNOMP)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11">
            <text:p><text:s/>R$ 1.182,07<text:s/></text:p>
          </table:table-cell>
          <table:table-cell office:value-type="float" office:value="820.2" table:style-name="ce11">
            <text:p><text:s/>R$ 820,2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YCE DIAS DO AMARAL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 de Març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Operação Policial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KARL PAULUS DE CASTRO PASS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4 de Março de 2019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Condução do Dr. Marcelo Mauric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LEONARDO YUKIO DUTRA DOS SANTOS KATAOK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8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1ª Reunião da Ação 06/2019, da Estratégia Nacional de Combate à Corrupção e à Lavagem de Dinheiro (ENCCLA)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11">
            <text:p><text:s/>R$ 1.122,97<text:s/></text:p>
          </table:table-cell>
          <table:table-cell office:value-type="float" office:value="1853.74" table:style-name="ce11">
            <text:p><text:s/>R$ 1.853,7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IZANDRO SOUZA LAURO DE OLI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Abril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ÚCIO PEREIRA DE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3, 04 e 0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a Reunião do Grupo Nacional de Combate às Organizações Criminosas - GNCOC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526.6800000000003" table:style-name="ce11">
            <text:p><text:s/>R$ 2.526,68<text:s/></text:p>
          </table:table-cell>
          <table:table-cell office:value-type="float" office:value="739.74" table:style-name="ce11">
            <text:p><text:s/>R$ 739,7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IS OTÁVIO GUIMARÃES MANESCHY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OCAR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Realizar vistoria - GATE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IZ CARLOS DA ROCHA FREIR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9 de Março de 2019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Operação Policial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IZ FERNANDO PINTO CARL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Abril de 2019</text:p>
          </table:table-cell>
          <table:table-cell office:value-type="string" table:style-name="ce10">
            <text:p>SÃO GONÇAL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AIROSO PIMENTE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, 08, 14, 15, 21 e 28 de MARÇO de 2019</text:p>
          </table:table-cell>
          <table:table-cell office:value-type="string" table:style-name="ce10">
            <text:p>PIRAÍ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ACUMULAÇÃO DE ATIVIDADES INSTITUCIONAIS</text:p>
          </table:table-cell>
          <table:table-cell office:value-type="string" table:style-name="ce10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11">
            <text:p><text:s/>R$ 1.684,44<text:s/></text:p>
          </table:table-cell>
          <table:table-cell table:style-name="ce11"/>
          <table:table-cell table:number-columns-repeated="16374" table:style-name="ce13"/>
        </table:table-row>
        <table:table-row table:style-name="ro2">
          <table:table-cell office:value-type="string" table:style-name="ce9">
            <text:p>MARCELO ALVE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Realizar escolt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BEBIANO DE AMORIM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do Seminário "Dilemas e Perspectivas do Compliance"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11">
            <text:p><text:s/>R$ 249,88<text:s/></text:p>
          </table:table-cell>
          <table:table-cell office:value-type="float" office:value="977.69999999999993" table:style-name="ce11">
            <text:p><text:s/>R$ 977,7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BEBIANO DE AMORIM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 e 22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URITIBA (PR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icipar Evento "Smart City expo Curitiba"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1">
            <text:p><text:s/>R$ 749,62<text:s/></text:p>
          </table:table-cell>
          <table:table-cell office:value-type="float" office:value="2708.7" table:style-name="ce11">
            <text:p><text:s/>R$ 2.708,7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BEBIANO DE AMORIM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e 08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ITÓRIA (ES)</text:p>
          </table:table-cell>
          <table:table-cell office:value-type="string" table:style-name="ce10">
            <text:p>AÉREO</text:p>
          </table:table-cell>
          <table:table-cell office:value-type="string" table:content-validation-name="val1" table:style-name="ce10">
            <text:p>Partcipar do II Fórum Brasil GRC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1">
            <text:p><text:s/>R$ 749,62<text:s/></text:p>
          </table:table-cell>
          <table:table-cell office:value-type="float" office:value="341.64" table:style-name="ce11">
            <text:p><text:s/>R$ 341,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Março de 2019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arraial do cabo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Condução do Dr. Marcelo Mauric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5 de Março de 2019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são pedro da aldeia</text:p>
          </table:table-cell>
          <table:table-cell office:value-type="string" table:style-name="ce10">
            <text:p>Terrestre</text:p>
          </table:table-cell>
          <table:table-cell office:value-type="string" table:content-validation-name="val1" table:style-name="ce10">
            <text:p>Condução do Dr. Marcelo Mauric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DIAS PINN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9 de Março de 2019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à CSI/DINT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LESS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5, 06, 13, 19, 20, 26 e 27 de MARÇ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SÃO JOÃO DA BAR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7 diária(s), descontadas as seguintes frações: 7 <text:s/>de hospedagem, 0 <text:s/>de transporte e 0 <text:s/>de alimentação</text:p>
          </table:table-cell>
          <table:table-cell office:value-type="float" office:value="1965.1799999999998" table:style-name="ce11">
            <text:p><text:s/>R$ 1.965,18<text:s/></text:p>
          </table:table-cell>
          <table:table-cell table:style-name="ce11"/>
          <table:table-cell table:number-columns-repeated="16374" table:style-name="ce13"/>
        </table:table-row>
        <table:table-row table:style-name="ro2">
          <table:table-cell office:value-type="string" table:style-name="ce9">
            <text:p>MARCELO VIEIRA DE AZEVED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2 e 03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e 2019 do Fórum Nacional de Gestão do Ministério Público.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float" office:value="1213.3400000000001" table:style-name="ce11">
            <text:p><text:s/>R$ 1.213,3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IO ALBERTO ME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Abril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IO HENRIQUE BENEDICTO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8 e 09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écnic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OS DE FRANÇA SOAR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e 12 de Março de 2019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Policial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OS VINÍCIUS PEREIRA MAI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e 12 de Março 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Policial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OS VINÍCIUS PEREIRA MAI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7 de Fevereiro <text:s/>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policial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US VINICIUS FONSECA REBELL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2 e 03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e 2019 do Fórum Nacional de Gestão do Ministério Público.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float" office:value="1025.6399999999999" table:style-name="ce11">
            <text:p><text:s/>R$ 1.025,6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6 e 27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: <text:s/>da 4ª Sessão Orinária de 2019 do CNMP, de audiência com o Corregedor Nacional do MP, Cons. Orlando Rochadel, <text:s/>com o Cons. Valter S. de Araújo, de audiência com o Cons. Sílvio Amorim, do lançamento do livro "Dogmática Penal", de Reunião Ordinária do CNMP do Ministério Público dos Estados e da União e realizar visitas a parlamentares, na Cãmara dos Deputado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11">
            <text:p><text:s/>R$ 1.773,10<text:s/></text:p>
          </table:table-cell>
          <table:table-cell office:value-type="float" office:value="1826.24" table:style-name="ce11">
            <text:p><text:s/>R$ 1.826,24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3 e 04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: de audiência com o Ministro Luís Roberto Barroso, do STF, <text:s/>da solenidade comemorativa dos 30 anos de Instalação do Superior <text:s/>Tribunal de Justiça e de reunião com o Dr. Benedito Torres Neto, membro auxiliar da Corregedoria Nacional do Ministério Público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11">
            <text:p><text:s/>R$ 1.182,07<text:s/></text:p>
          </table:table-cell>
          <table:table-cell office:value-type="float" office:value="3446.2400000000002" table:style-name="ce11">
            <text:p><text:s/>R$ 3.446,24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8, 09 e 10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com o Cons. Marcelo Weitzel Rabello de Souza, do Conselho Nacional do Ministério Público (CNMP), com o Min. Luiz Fux, do Supremo Tribunal Federal e com o Corregedor Nacional do Ministério Público, Cons. Orlando Rochadel Moreira; <text:s/>da 5ª Sessão Ordinária de 2019 do CNMP e realizar visitas a parlamentares e a secretarias de comissões.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11">
            <text:p><text:s/>R$ 2.659,65<text:s/></text:p>
          </table:table-cell>
          <table:table-cell office:value-type="float" office:value="3013.2400000000002" table:style-name="ce11">
            <text:p><text:s/>R$ 3.013,24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6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Realizar visitas parlamentares das duas Casas do Congresso Nacional, para tratar de proposições legislativas de interesse do MP brasileiro, participar de audiência com o Ministro Luiz Fux, para tratar de questão relacionada a verbas indenizatória a que fazem jus os membros do MP, participar de solenidade realizada na Câmara Legislativa do Distrito Federal em Homenagem ao jurista Fábio Medina Osório, representando o MPRJ, participar de jantar com o Presidente da Câmara dos Deputados, Rodrigo Maia, durante o qual foram debatidas questões relacionadas à Proposta de Emenda à Constituição nº 06/2019, que trata da Reforma da Previdênci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11">
            <text:p><text:s/>R$ 886,55<text:s/></text:p>
          </table:table-cell>
          <table:table-cell office:value-type="float" office:value="3061.44" table:style-name="ce11">
            <text:p><text:s/>R$ 3.061,44<text:s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3, 24 e 2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6ª Sessão Ordinária do Conselho Nacional do Ministério Público, em Brasília, bem como da reunião ordinária do mês de abril do Conselho Nacional <text:s/>de Procuradores-Gerais do Ministério Público dos Estados e da União, em Campo Grande (MS) e <text:s/>da solenidade de posse da nova Diretoria do Conselho Nacional de Procuradores-Gerais do Ministério Público dos Estadose da União, em Campo Grande (MS)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955.1800000000003" table:style-name="ce11">
            <text:p><text:s/>R$ 2.955,18<text:s/></text:p>
          </table:table-cell>
          <table:table-cell office:value-type="float" office:value="1693.03" table:style-name="ce11">
            <text:p><text:s/>R$ 1.693,0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INA DE AQUINO PARREIRA XAVIE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e 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ção de perícia técnic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ÔNICA BEATRIZ DE OLIEVIRA BARCELOS PESSANH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3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os aspectos essenciais em Educação Especial na Escola Municipal Rui Barbos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MONIKA SCHLEGEL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 de FEVER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ita dos imóveis do MPRJ e busca por elementos de amostra para realizar avaliação para renovação de locação em ambos os município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NESTOR GOULART ROCHA E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, 08, 11, 14, 19, 21, 26 e 28 de MARÇO de 2019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11">
            <text:p><text:s/>R$ 2.245,92<text:s/></text:p>
          </table:table-cell>
          <table:table-cell table:style-name="ce11"/>
          <table:table-cell table:number-columns-repeated="16374" table:style-name="ce13"/>
        </table:table-row>
        <table:table-row table:style-name="ro2">
          <table:table-cell office:value-type="string" table:style-name="ce9">
            <text:p>PAULO ROBERTO ALVES MONTEIR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8 de Fevereiro <text:s/>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edro da aldei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Policial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PEDRO BORGES MOURÃO SÁ TAVARES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2, 23 e 24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a participar do "Simpósio Nacional sobre o uso de data analytics no enfrentamento da corrupção".</text:p>
          </table:table-cell>
          <table:table-cell office:value-type="string" table:style-name="ce10">
            <text:p>3 diária(s), descontadas as seguintes frações: 1 <text:s/>de hospedagem, 1 <text:s/>de transporte e 0 <text:s/>de alimentação</text:p>
          </table:table-cell>
          <table:table-cell office:value-type="float" office:value="2526.6800000000003" table:style-name="ce11">
            <text:p><text:s/>R$ 2.526,68<text:s/></text:p>
          </table:table-cell>
          <table:table-cell office:value-type="float" office:value="1038.24" table:style-name="ce11">
            <text:p><text:s/>R$ 1.038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NATA SCHARFSTEIN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 e 28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LVADOR (BA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o Grupo Nacional de Direitos Humanos (GNDH).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1122.96" table:style-name="ce11">
            <text:p><text:s/>R$ 1.122,96<text:s/></text:p>
          </table:table-cell>
          <table:table-cell office:value-type="float" office:value="915.43" table:style-name="ce11">
            <text:p><text:s/>R$ 915,43<text:s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OBERTA MARISTELA ROCHA DOS ANJ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0 e 11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Acordos Penais: aspectos técnicos e diretrizes. O MP se preparando para a mudança de paradigmas"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11">
            <text:p><text:s/>R$ 1.684,45<text:s/></text:p>
          </table:table-cell>
          <table:table-cell office:value-type="float" office:value="1856.3400000000001" table:style-name="ce11">
            <text:p><text:s/>R$ 1.856,3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7 e 28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ção de aterramento para rack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DRIGO CÉZAR MEDINA DA CUN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, 28 e 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LVADOR (BA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o Grupo Nacional de Direitos Humanos (GNDH)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800.82999999999993" table:style-name="ce11">
            <text:p><text:s/>R$ 800,8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DRIGO COLCHONE DA COST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DRIGO DE ALMEIDA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0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Acompanhar o julgamento do EARESP 1311636/MS perante a 3ª Seção do Superior Tribunal de Justiça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1">
            <text:p><text:s/>R$ 561,48<text:s/></text:p>
          </table:table-cell>
          <table:table-cell office:value-type="float" office:value="2082.34" table:style-name="ce11">
            <text:p><text:s/>R$ 2.082,34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ODRIGO DE ALMEIDA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3 e 24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Acompanhamento e entrega de memoriais no recurso interposto no processo RESP 1.778.128/RJ, bem como para realização de audiência com Ministros do Superior Tribunal de Justiça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11">
            <text:p><text:s/>R$ 1.684,45<text:s/></text:p>
          </table:table-cell>
          <table:table-cell office:value-type="float" office:value="807.24" table:style-name="ce11">
            <text:p><text:s/>R$ 807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NDRO ALVES CARDOS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e 12 de Março de 2019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Policial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IMONE SIBILI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3, 04 e 05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Reunião do Grupo Nacional de Combate às Organizações Criminosas - GNCOC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11">
            <text:p><text:s/>R$ 2.807,42<text:s/></text:p>
          </table:table-cell>
          <table:table-cell office:value-type="float" office:value="839.74" table:style-name="ce11">
            <text:p><text:s/>R$ 839,7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UELY APARECIDA NARDI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2 e 03 de ABRIL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e 2019 do Fórum Nacional de Gestão do Ministério Público.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float" office:value="675.24" table:style-name="ce11">
            <text:p><text:s/>R$ 675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ATIANA COSTA TORR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6 e 27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QUARE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467.9" table:style-name="ce11">
            <text:p><text:s/>R$ 467,9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ANESSA FERNANDES LEÃ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e 29 de MARÇ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ção de perícia técnic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ILMAR MACEDO CORT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4 de Março de 2019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ic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ILSON PIMENTA GERALDIN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e 12 de Março de 2019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Policial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WALDEMIRO JOSE TROCILO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8, 15, 22 e 28 de FEVEREIRO de 2019</text:p>
          </table:table-cell>
          <table:table-cell office:value-type="string" table:style-name="ce10">
            <text:p>NATIVIDADE</text:p>
          </table:table-cell>
          <table:table-cell office:value-type="string" table:style-name="ce10">
            <text:p>LAJE DO MURI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11">
            <text:p><text:s/>R$ 1.122,96<text:s/></text:p>
          </table:table-cell>
          <table:table-cell table:style-name="ce11"/>
          <table:table-cell table:number-columns-repeated="16374" table:style-name="ce13"/>
        </table:table-row>
        <table:table-row table:style-name="ro4">
          <table:table-cell office:value-type="string" table:style-name="ce9">
            <text:p>DOUGLAS FISCHER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15 de Março de 2019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evento do IEP/MPRJ como expositor, da aula inaugural do Módulo I do Curso de Pós Graduação em Ciências Penais.</text:p>
          </table:table-cell>
          <table:table-cell office:value-type="string" table:style-name="ce10">
            <text:p>1 diária(s), descontadas as seguintes frações: 0 de hospedagem, 0 de transporte e 0 de alimentação.</text:p>
          </table:table-cell>
          <table:table-cell office:value-type="float" office:value="1066.82" table:style-name="ce11">
            <text:p><text:s/>R$ 1.066,82<text:s/></text:p>
          </table:table-cell>
          <table:table-cell office:value-type="float" office:value="1751.83" table:style-name="ce11">
            <text:p><text:s/>R$ 1.751,83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9">
            <text:p>RODRIGO BRANDALISE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14 e 15 de Março de 2019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evento do IEP/MPRJ como expositor, da aula inaugural do Módulo I do Curso de Pós Graduação em Ciências Penais.</text:p>
          </table:table-cell>
          <table:table-cell office:value-type="string" table:style-name="ce10">
            <text:p>2 diária(s), descontadas as seguintes frações: 1 de hospedagem, 0 de transporte e 0 de alimentação.</text:p>
          </table:table-cell>
          <table:table-cell office:value-type="float" office:value="1600.2399999999998" table:style-name="ce11">
            <text:p><text:s/>R$ 1.600,24<text:s/></text:p>
          </table:table-cell>
          <table:table-cell office:value-type="float" office:value="940.03" table:style-name="ce11">
            <text:p><text:s/>R$ 940,03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9">
            <text:p>MAURO FONSECA ANDRADE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15 de Março de 2019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evento do IEP/MPRJ como expositor, da aula inaugural do Módulo I do Curso de Pós Graduação em Ciências Penais.</text:p>
          </table:table-cell>
          <table:table-cell office:value-type="string" table:style-name="ce10">
            <text:p>1 diária(s), descontadas as seguintes frações: 0 de hospedagem, 0 de transporte e 0 de alimentação.</text:p>
          </table:table-cell>
          <table:table-cell office:value-type="float" office:value="1066.82" table:style-name="ce11">
            <text:p><text:s/>R$ 1.066,82<text:s/></text:p>
          </table:table-cell>
          <table:table-cell office:value-type="float" office:value="1019.93" table:style-name="ce11">
            <text:p><text:s/>R$ 1.019,93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9">
            <text:p>JAQUELINE ANA BUFFON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21 e 22 de MARÇO de 2019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evento do IEP/MPRJ "I Congresso Regional dos Ministérios Públicos Estaduais da Região Sudeste - O COMBATE AO CRIME ORGANIZADO".</text:p>
          </table:table-cell>
          <table:table-cell office:value-type="string" table:style-name="ce10">
            <text:p>2 diária(s), descontadas as seguintes frações: 1 de hospedagem, 0 de transporte e 0 de alimentação.</text:p>
          </table:table-cell>
          <table:table-cell office:value-type="float" office:value="1600.2399999999998" table:style-name="ce11">
            <text:p><text:s/>R$ 1.600,24<text:s/></text:p>
          </table:table-cell>
          <table:table-cell office:value-type="float" office:value="3035.34" table:style-name="ce11">
            <text:p><text:s/>R$ 3.035,34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9">
            <text:p>LINCOLN GAKIYA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21 e 22 de MARÇO de 2019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evento do IEP/MPRJ "I Congresso Regional dos Ministérios Públicos Estaduais da Região Sudeste - O COMBATE AO CRIME ORGANIZADO"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1066.8199999999997" table:style-name="ce11">
            <text:p><text:s/>R$ 1.066,82<text:s/></text:p>
          </table:table-cell>
          <table:table-cell office:value-type="float" office:value="746.85" table:style-name="ce11">
            <text:p><text:s/>R$ 746,85<text:s/>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9">
            <text:p>RENATA LUCIA MOTA LIMA DE OLIVEIRA RIVITTI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29 de Março de 2019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evento "Construindo Lideranças para a Promoção da Primeira Infância".</text:p>
          </table:table-cell>
          <table:table-cell office:value-type="string" table:style-name="ce10">
            <text:p>1 diária(s), descontadas as seguintes frações: 1 de hospedagem, 0 de transporte e 0 de alimentação.</text:p>
          </table:table-cell>
          <table:table-cell office:value-type="float" office:value="533.41999999999996" table:style-name="ce11">
            <text:p><text:s/>R$ 533,42<text:s/></text:p>
          </table:table-cell>
          <table:table-cell office:value-type="float" office:value="382.64000000000004" table:style-name="ce11">
            <text:p><text:s/>R$ 382,64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9">
            <text:p>PEDRO AFFONSO DUARTE HARTUNG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05 de Abril de 2019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evento "O Marco Legal da primeira Infância: o detalhamento dos direitos da criança e as mudanças práticas institucionais".</text:p>
          </table:table-cell>
          <table:table-cell office:value-type="string" table:style-name="ce10">
            <text:p>1 diária(s), descontadas as seguintes frações: 1 de hospedagem, 0 de transporte e 0 de alimentação.</text:p>
          </table:table-cell>
          <table:table-cell office:value-type="float" office:value="533.41999999999996" table:style-name="ce11">
            <text:p><text:s/>R$ 533,42<text:s/></text:p>
          </table:table-cell>
          <table:table-cell office:value-type="float" office:value="515.79999999999995" table:style-name="ce11">
            <text:p><text:s/>R$ 515,80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9">
            <text:p>EDILSON VITORELLI DINIZ LIMA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08 de Abril de 2019</text:p>
          </table:table-cell>
          <table:table-cell office:value-type="string" table:style-name="ce10">
            <text:p>CAMPINAS (SP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Evento do IEP/MPRJ como expositor, da aula inaugural do Módulo III do Curso de Pós Graduação em Políticas Públicas e Tutela Coletiva.</text:p>
          </table:table-cell>
          <table:table-cell office:value-type="string" table:style-name="ce10">
            <text:p>1 diária(s), descontadas as seguintes frações: 0 de hospedagem, 0 de transporte e 0 de alimentação.</text:p>
          </table:table-cell>
          <table:table-cell office:value-type="float" office:value="1066.82" table:style-name="ce11">
            <text:p><text:s/>R$ 1.066,82<text:s/></text:p>
          </table:table-cell>
          <table:table-cell office:value-type="float" office:value="1209.3399999999999" table:style-name="ce11">
            <text:p><text:s/>R$ 1.209,34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9">
            <text:p>MURILLO JOSÉ DIAGIÁCOMO</text:p>
          </table:table-cell>
          <table:table-cell office:value-type="string" table:style-name="ce10">
            <text:p>PALESTRANTE</text:p>
          </table:table-cell>
          <table:table-cell office:value-type="string" table:style-name="ce10">
            <text:p>12 de Abril de 2019</text:p>
          </table:table-cell>
          <table:table-cell office:value-type="string" table:style-name="ce10">
            <text:p>CURITIBA (PR)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evento do IEP/MPRJ como expositor, "Construindo Lideranças para Promoção da Primeira Infância".</text:p>
          </table:table-cell>
          <table:table-cell office:value-type="string" table:style-name="ce10">
            <text:p>1 diária(s), descontadas as seguintes frações: 1 de hospedagem, 0 de transporte e 0 de alimentação.</text:p>
          </table:table-cell>
          <table:table-cell office:value-type="float" office:value="533.41999999999996" table:style-name="ce11">
            <text:p><text:s/>R$ 533,42<text:s/></text:p>
          </table:table-cell>
          <table:table-cell office:value-type="float" office:value="589.70000000000005" table:style-name="ce11">
            <text:p><text:s/>R$ 589,70<text:s/></text:p>
          </table:table-cell>
          <table:table-cell table:number-columns-repeated="16374" table:style-name="ce13"/>
        </table:table-row>
        <table:table-row table:style-name="ro10">
          <table:table-cell table:style-name="ce14"/>
          <table:table-cell table:number-columns-repeated="5" table:style-name="ce15"/>
          <table:table-cell table:style-name="ce16"/>
          <table:table-cell office:value-type="string" table:style-name="ce16">
            <text:p>TOTAL</text:p>
          </table:table-cell>
          <table:table-cell office:value-type="float" office:value="95962.250000000044" table:formula="msoxl:=SUBTOTAL(109,'2019_04_Diarias_e_Passagens_Rep'!$I$3:$I$111)" table:style-name="ce17">
            <text:p>95962,25</text:p>
          </table:table-cell>
          <table:table-cell office:value-type="float" office:value="64082.249999999993" table:formula="msoxl:=SUBTOTAL(109,'2019_04_Diarias_e_Passagens_Rep'!$J$3:$J$111)" table:style-name="ce17">
            <text:p>64082,25</text:p>
          </table:table-cell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8">
            <text:p>Fonte: Planilha Controle Interno / SIAFE-Ri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8">
            <text:p>Data da última atualização: 06/06/2019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9"/>
          <table:table-cell table:number-columns-repeated="16383" table:style-name="ce8"/>
        </table:table-row>
        <table:table-row table:number-rows-repeated="1048460" table:style-name="ro10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Conc" table:style-name="ta2">
        <table:table-source xlink:href="file:///C:/Controle/Uso%20compartilhado/GRTC/GRL%202019/DIARIAS%202019%20-%20EM%20USO/Diárias%20Civil%202019%20-%20GRL%20%20Membros%20e%20servidores.xlsx" table:table-name="Co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Gráf1" table:style-name="ta2">
        <table:table-source xlink:href="file:///C:/Controle/Uso%20compartilhado/GRTC/GRL%202019/DIARIAS%202019%20-%20EM%20USO/Diárias%20Civil%202019%20-%20GRL%20%20Membros%20e%20servidores.xlsx" table:table-name="Grá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CONTROLE" table:style-name="ta2">
        <table:table-source xlink:href="file:///C:/Controle/Uso%20compartilhado/GRTC/GRL%202019/DIARIAS%202019%20-%20EM%20USO/Diárias%20Civil%202019%20-%20GRL%20%20Membros%20e%20servidores.xlsx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Plan5" table:style-name="ta2">
        <table:table-source xlink:href="file:///C:/Controle/Uso%20compartilhado/GRTC/GRL%202019/DIARIAS%202019%20-%20EM%20USO/Diárias%20Civil%202019%20-%20GRL%20%20Membros%20e%20servidores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SEI" table:style-name="ta2">
        <table:table-source xlink:href="file:///C:/Controle/Uso%20compartilhado/GRTC/GRL%202019/DIARIAS%202019%20-%20EM%20USO/Diárias%20Civil%202019%20-%20GRL%20%20Membros%20e%20servidores.xlsx" table:table-name="SE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CONTROLE_REC_DÍVIDA" table:style-name="ta2">
        <table:table-source xlink:href="file:///C:/Controle/Uso%20compartilhado/GRTC/GRL%202019/DIARIAS%202019%20-%20EM%20USO/Diárias%20Civil%202019%20-%20GRL%20%20Membros%20e%20servidores.xlsx" table:table-name="CONTROLE_REC_DÍV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LIQUIDAÇÃO" table:style-name="ta2">
        <table:table-source xlink:href="file:///C:/Controle/Uso%20compartilhado/GRTC/GRL%202019/DIARIAS%202019%20-%20EM%20USO/Diárias%20Civil%202019%20-%20GRL%20%20Membros%20e%20servidores.xlsx" table:table-name="LIQU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LIQUIDAÇÃO_RPNP" table:style-name="ta2">
        <table:table-source xlink:href="file:///C:/Controle/Uso%20compartilhado/GRTC/GRL%202019/DIARIAS%202019%20-%20EM%20USO/Diárias%20Civil%202019%20-%20GRL%20%20Membros%20e%20servidores.xlsx" table:table-name="LIQUIDAÇÃO_RPN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LIQ_MANUAL" table:style-name="ta2">
        <table:table-source xlink:href="file:///C:/Controle/Uso%20compartilhado/GRTC/GRL%202019/DIARIAS%202019%20-%20EM%20USO/Diárias%20Civil%202019%20-%20GRL%20%20Membros%20e%20servidores.xlsx" table:table-name="LIQ_M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Email" table:style-name="ta2">
        <table:table-source xlink:href="file:///C:/Controle/Uso%20compartilhado/GRTC/GRL%202019/DIARIAS%202019%20-%20EM%20USO/Diárias%20Civil%202019%20-%20GRL%20%20Membros%20e%20servidores.xlsx" table:table-name="Em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Centro_de_Custos_-_Jan_19" table:style-name="ta2">
        <table:table-source xlink:href="file:///C:/Controle/Uso%20compartilhado/GRTC/GRL%202019/DIARIAS%202019%20-%20EM%20USO/Diárias%20Civil%202019%20-%20GRL%20%20Membros%20e%20servidores.xlsx" table:table-name="Centro_de_Custos_-_Ja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BD_Requerentes" table:style-name="ta2">
        <table:table-source xlink:href="file:///C:/Controle/Uso%20compartilhado/GRTC/GRL%202019/DIARIAS%202019%20-%20EM%20USO/Diárias%20Civil%202019%20-%20GRL%20%20Membros%20e%20servidores.xlsx" table:table-name="BD_Requer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BD_Locais" table:style-name="ta2">
        <table:table-source xlink:href="file:///C:/Controle/Uso%20compartilhado/GRTC/GRL%202019/DIARIAS%202019%20-%20EM%20USO/Diárias%20Civil%202019%20-%20GRL%20%20Membros%20e%20servidores.xlsx" table:table-name="BD_Loc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BD_Distâncias_D" table:style-name="ta2">
        <table:table-source xlink:href="file:///C:/Controle/Uso%20compartilhado/GRTC/GRL%202019/DIARIAS%202019%20-%20EM%20USO/Diárias%20Civil%202019%20-%20GRL%20%20Membros%20e%20servidores.xlsx" table:table-name="BD_Distâncias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BD_Distâncias_F" table:style-name="ta2">
        <table:table-source xlink:href="file:///C:/Controle/Uso%20compartilhado/GRTC/GRL%202019/DIARIAS%202019%20-%20EM%20USO/Diárias%20Civil%202019%20-%20GRL%20%20Membros%20e%20servidores.xlsx" table:table-name="BD_Distâncias_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BD_Valores_2018" table:style-name="ta2">
        <table:table-source xlink:href="file:///C:/Controle/Uso%20compartilhado/GRTC/GRL%202019/DIARIAS%202019%20-%20EM%20USO/Diárias%20Civil%202019%20-%20GRL%20%20Membros%20e%20servidores.xlsx" table:table-name="BD_Valore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BD_Valores_2015" table:style-name="ta2">
        <table:table-source xlink:href="file:///C:/Controle/Uso%20compartilhado/GRTC/GRL%202019/DIARIAS%202019%20-%20EM%20USO/Diárias%20Civil%202019%20-%20GRL%20%20Membros%20e%20servidores.xlsx" table:table-name="BD_Valore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BD_Liquidantes" table:style-name="ta2">
        <table:table-source xlink:href="file:///C:/Controle/Uso%20compartilhado/GRTC/GRL%202019/DIARIAS%202019%20-%20EM%20USO/Diárias%20Civil%202019%20-%20GRL%20%20Membros%20e%20servidores.xlsx" table:table-name="BD_Liquid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BD_Meses" table:style-name="ta2">
        <table:table-source xlink:href="file:///C:/Controle/Uso%20compartilhado/GRTC/GRL%202019/DIARIAS%202019%20-%20EM%20USO/Diárias%20Civil%202019%20-%20GRL%20%20Membros%20e%20servidores.xlsx" table:table-name="BD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Liq_Manual_Modelo" table:style-name="ta2">
        <table:table-source xlink:href="file:///C:/Controle/Uso%20compartilhado/GRTC/GRL%202019/DIARIAS%202019%20-%20EM%20USO/Diárias%20Civil%202019%20-%20GRL%20%20Membros%20e%20servidores.xlsx" table:table-name="Liq_Manual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Aprimoramentos" table:style-name="ta2">
        <table:table-source xlink:href="file:///C:/Controle/Uso%20compartilhado/GRTC/GRL%202019/DIARIAS%202019%20-%20EM%20USO/Diárias%20Civil%202019%20-%20GRL%20%20Membros%20e%20servidores.xlsx" table:table-name="Aprimor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Metareferente" table:style-name="ta2">
        <table:table-source xlink:href="file:///C:/Controle/Uso%20compartilhado/GRTC/GRL%202019/DIARIAS%202019%20-%20EM%20USO/Diárias%20Civil%202019%20-%20GRL%20%20Membros%20e%20servidores.xlsx" table:table-name="Metarefer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LIQ_RPNP_MANUAL_(2)" table:style-name="ta2">
        <table:table-source xlink:href="file:///C:/Controle/Uso%20compartilhado/GRTC/GRL%202019/DIARIAS%202019%20-%20EM%20USO/Diárias%20Civil%202019%20-%20GRL%20%20Membros%20e%20servidores.xlsx" table:table-name="LIQ_RPNP_MANU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Plan1" table:style-name="ta2">
        <table:table-source xlink:href="file:///C:/Controle/Uso%20compartilhado/GRTC/GRL%202019/DIARIAS%202019%20-%20EM%20USO/Diárias%20Civil%202019%20-%20GRL%20%20Membros%20e%20servidores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role/Uso%20compartilhado/GRTC/GRL%202019/DIARIAS%202019%20-%20EM%20USO/Diárias%20Civil%202019%20-%20GRL%20%20Membros%20e%20servidores.xlsx'#Diárias_Civil_2019_-_GRL__Membr" table:style-name="ta2">
        <table:table-source xlink:href="file:///C:/Controle/Uso%20compartilhado/GRTC/GRL%202019/DIARIAS%202019%20-%20EM%20USO/Diárias%20Civil%202019%20-%20GRL%20%20Membros%20e%20servidores.xlsx" table:table-name="Diárias_Civil_2019_-_GRL__Mem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Explicações" table:style-name="ta2">
        <table:table-source xlink:href="file:///C:/Users/denilson.amaral/AppData/Local/Microsoft/Windows/INetCache/Content.Outlook/TWOY6GFT/Portal%20da%20Transparência%20-%20Diárias%202019%20(3)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Plan1" table:style-name="ta2">
        <table:table-source xlink:href="file:///C:/Users/denilson.amaral/AppData/Local/Microsoft/Windows/INetCache/Content.Outlook/TWOY6GFT/Portal%20da%20Transparência%20-%20Diárias%202019%20(3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Plan2" table:style-name="ta2">
        <table:table-source xlink:href="file:///C:/Users/denilson.amaral/AppData/Local/Microsoft/Windows/INetCache/Content.Outlook/TWOY6GFT/Portal%20da%20Transparência%20-%20Diárias%202019%20(3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ABR-18" table:style-name="ta2">
        <table:table-source xlink:href="file:///C:/Users/denilson.amaral/AppData/Local/Microsoft/Windows/INetCache/Content.Outlook/TWOY6GFT/Portal%20da%20Transparência%20-%20Diárias%202019%20(3).xlsx" table:table-name="AB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MAI-18" table:style-name="ta2">
        <table:table-source xlink:href="file:///C:/Users/denilson.amaral/AppData/Local/Microsoft/Windows/INetCache/Content.Outlook/TWOY6GFT/Portal%20da%20Transparência%20-%20Diárias%202019%20(3).xlsx" table:table-name="MAI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JUN-18" table:style-name="ta2">
        <table:table-source xlink:href="file:///C:/Users/denilson.amaral/AppData/Local/Microsoft/Windows/INetCache/Content.Outlook/TWOY6GFT/Portal%20da%20Transparência%20-%20Diárias%202019%20(3).xlsx" table:table-name="JU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AGO-18" table:style-name="ta2">
        <table:table-source xlink:href="file:///C:/Users/denilson.amaral/AppData/Local/Microsoft/Windows/INetCache/Content.Outlook/TWOY6GFT/Portal%20da%20Transparência%20-%20Diárias%202019%20(3).xlsx" table:table-name="AGO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SET-18" table:style-name="ta2">
        <table:table-source xlink:href="file:///C:/Users/denilson.amaral/AppData/Local/Microsoft/Windows/INetCache/Content.Outlook/TWOY6GFT/Portal%20da%20Transparência%20-%20Diárias%202019%20(3).xlsx" table:table-name="SE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OUT-18" table:style-name="ta2">
        <table:table-source xlink:href="file:///C:/Users/denilson.amaral/AppData/Local/Microsoft/Windows/INetCache/Content.Outlook/TWOY6GFT/Portal%20da%20Transparência%20-%20Diárias%202019%20(3).xlsx" table:table-name="OU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DEZ-18" table:style-name="ta2">
        <table:table-source xlink:href="file:///C:/Users/denilson.amaral/AppData/Local/Microsoft/Windows/INetCache/Content.Outlook/TWOY6GFT/Portal%20da%20Transparência%20-%20Diárias%202019%20(3).xlsx" table:table-name="DEZ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JAN-19" table:style-name="ta2">
        <table:table-source xlink:href="file:///C:/Users/denilson.amaral/AppData/Local/Microsoft/Windows/INetCache/Content.Outlook/TWOY6GFT/Portal%20da%20Transparência%20-%20Diárias%202019%20(3).xlsx" table:table-name="JAN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FEV-19" table:style-name="ta2">
        <table:table-source xlink:href="file:///C:/Users/denilson.amaral/AppData/Local/Microsoft/Windows/INetCache/Content.Outlook/TWOY6GFT/Portal%20da%20Transparência%20-%20Diárias%202019%20(3).xlsx" table:table-name="FEV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MAR-19" table:style-name="ta2">
        <table:table-source xlink:href="file:///C:/Users/denilson.amaral/AppData/Local/Microsoft/Windows/INetCache/Content.Outlook/TWOY6GFT/Portal%20da%20Transparência%20-%20Diárias%202019%20(3).xlsx" table:table-name="MAR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ABR-19" table:style-name="ta2">
        <table:table-source xlink:href="file:///C:/Users/denilson.amaral/AppData/Local/Microsoft/Windows/INetCache/Content.Outlook/TWOY6GFT/Portal%20da%20Transparência%20-%20Diárias%202019%20(3).xlsx" table:table-name="ABR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MAI-19" table:style-name="ta2">
        <table:table-source xlink:href="file:///C:/Users/denilson.amaral/AppData/Local/Microsoft/Windows/INetCache/Content.Outlook/TWOY6GFT/Portal%20da%20Transparência%20-%20Diárias%202019%20(3).xlsx" table:table-name="MAI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%20(3).xlsx'#MÊS_" table:style-name="ta2">
        <table:table-source xlink:href="file:///C:/Users/denilson.amaral/AppData/Local/Microsoft/Windows/INetCache/Content.Outlook/TWOY6GFT/Portal%20da%20Transparência%20-%20Diárias%202019%20(3)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19_04_Diarias_e_Passagens_Rep.A2:2019_04_Diarias_e_Passagens_Rep.J111" table:name="TRANSPARÊNCIA.AGO.20141434415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currency-style style:name="N42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2"/>
    <style:style style:name="Moeda_32_11" style:display-name="Moeda 11" style:family="table-cell" style:data-style-name="N37"/>
    <style:style style:name="Moeda_32_12" style:display-name="Moeda 12" style:family="table-cell" style:data-style-name="N37"/>
    <style:style style:name="Moeda_32_12_32_2" style:display-name="Moeda 12 2" style:family="table-cell" style:data-style-name="N38"/>
    <style:style style:name="Moeda_32_13" style:display-name="Moeda 13" style:family="table-cell" style:data-style-name="N37"/>
    <style:style style:name="Moeda_32_14" style:display-name="Moeda 14" style:family="table-cell" style:data-style-name="N37"/>
    <style:style style:name="Moeda_32_15" style:display-name="Moeda 15" style:family="table-cell" style:data-style-name="N37"/>
    <style:style style:name="Moeda_32_16" style:display-name="Moeda 16" style:family="table-cell" style:data-style-name="N37"/>
    <style:style style:name="Moeda_32_17" style:display-name="Moeda 17" style:family="table-cell" style:data-style-name="N37"/>
    <style:style style:name="Moeda_32_18" style:display-name="Moeda 18" style:family="table-cell" style:data-style-name="N37"/>
    <style:style style:name="Moeda_32_19" style:display-name="Moeda 19" style:family="table-cell" style:data-style-name="N37"/>
    <style:style style:name="Moeda_32_2" style:display-name="Moeda 2" style:family="table-cell" style:data-style-name="N42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42"/>
    <style:style style:name="Moeda_32_2_32_4" style:display-name="Moeda 2 4" style:family="table-cell" style:data-style-name="N37"/>
    <style:style style:name="Moeda_32_20" style:display-name="Moeda 20" style:family="table-cell" style:data-style-name="N37"/>
    <style:style style:name="Moeda_32_21" style:display-name="Moeda 21" style:family="table-cell" style:data-style-name="N37"/>
    <style:style style:name="Moeda_32_22" style:display-name="Moeda 22" style:family="table-cell" style:data-style-name="N37"/>
    <style:style style:name="Moeda_32_23" style:display-name="Moeda 23" style:family="table-cell" style:data-style-name="N37"/>
    <style:style style:name="Moeda_32_24" style:display-name="Moeda 24" style:family="table-cell" style:data-style-name="N37"/>
    <style:style style:name="Moeda_32_25" style:display-name="Moeda 25" style:family="table-cell" style:data-style-name="N37"/>
    <style:style style:name="Moeda_32_26" style:display-name="Moeda 26" style:family="table-cell" style:data-style-name="N37"/>
    <style:style style:name="Moeda_32_27" style:display-name="Moeda 27" style:family="table-cell" style:data-style-name="N37"/>
    <style:style style:name="Moeda_32_28" style:display-name="Moeda 28" style:family="table-cell" style:data-style-name="N37"/>
    <style:style style:name="Moeda_32_29" style:display-name="Moeda 29" style:family="table-cell" style:data-style-name="N37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3_32_2_32_2" style:display-name="Moeda 3 2 2" style:family="table-cell" style:data-style-name="N36"/>
    <style:style style:name="Moeda_32_30" style:display-name="Moeda 30" style:family="table-cell" style:data-style-name="N37"/>
    <style:style style:name="Moeda_32_31" style:display-name="Moeda 31" style:family="table-cell" style:data-style-name="N37"/>
    <style:style style:name="Moeda_32_32" style:display-name="Moeda 32" style:family="table-cell" style:data-style-name="N37"/>
    <style:style style:name="Moeda_32_33" style:display-name="Moeda 33" style:family="table-cell" style:data-style-name="N37"/>
    <style:style style:name="Moeda_32_34" style:display-name="Moeda 34" style:family="table-cell" style:data-style-name="N37"/>
    <style:style style:name="Moeda_32_35" style:display-name="Moeda 35" style:family="table-cell" style:data-style-name="N37"/>
    <style:style style:name="Moeda_32_36" style:display-name="Moeda 36" style:family="table-cell" style:data-style-name="N37"/>
    <style:style style:name="Moeda_32_37" style:display-name="Moeda 37" style:family="table-cell" style:data-style-name="N37"/>
    <style:style style:name="Moeda_32_38" style:display-name="Moeda 38" style:family="table-cell" style:data-style-name="N37"/>
    <style:style style:name="Moeda_32_39" style:display-name="Moeda 39" style:family="table-cell" style:data-style-name="N37"/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40" style:display-name="Moeda 40" style:family="table-cell" style:data-style-name="N37"/>
    <style:style style:name="Moeda_32_41" style:display-name="Moeda 41" style:family="table-cell" style:data-style-name="N37"/>
    <style:style style:name="Moeda_32_42" style:display-name="Moeda 42" style:family="table-cell" style:data-style-name="N36"/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5_32_2_32_2" style:display-name="Moeda 5 2 2" style:family="table-cell" style:data-style-name="N36"/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42"/>
    <style:style style:name="Moeda_32_8" style:display-name="Moeda 8" style:family="table-cell" style:data-style-name="N42"/>
    <style:style style:name="Moeda_32_9" style:display-name="Moeda 9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5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46"/>
    <style:style style:name="V_237_rgula_32_11" style:display-name="Vírgula 11" style:family="table-cell" style:data-style-name="N46"/>
    <style:style style:name="V_237_rgula_32_2" style:display-name="Vírgula 2" style:family="table-cell" style:data-style-name="N46"/>
    <style:style style:name="V_237_rgula_32_3" style:display-name="Vírgula 3" style:family="table-cell" style:data-style-name="N46"/>
    <style:style style:name="V_237_rgula_32_4" style:display-name="Vírgula 4" style:family="table-cell" style:data-style-name="N45"/>
    <style:style style:name="V_237_rgula_32_5" style:display-name="Vírgula 5" style:family="table-cell" style:data-style-name="N45"/>
    <style:style style:name="V_237_rgula_32_6" style:display-name="Vírgula 6" style:family="table-cell" style:data-style-name="N46"/>
    <style:style style:name="V_237_rgula_32_7" style:display-name="Vírgula 7" style:family="table-cell" style:data-style-name="N46"/>
    <style:style style:name="V_237_rgula_32_8" style:display-name="Vírgula 8" style:family="table-cell" style:data-style-name="N46"/>
    <style:style style:name="V_237_rgula_32_9" style:display-name="Vírgula 9" style:family="table-cell" style:data-style-name="N4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6-06T13:13:29Z</meta:creation-date>
    <dc:date>2019-06-06T13:14:01Z</dc:date>
  </office:meta>
</office:document-meta>
</file>