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44" style:data-style-name="N0">
      <style:table-cell-properties style:vertical-align="automatic" fo:wrap-option="wrap" fo:background-color="transparent"/>
    </style:style>
    <style:style style:name="ce4" style:family="table-cell" style:parent-style-name="Normal_32_47" style:data-style-name="N0">
      <style:table-cell-properties fo:border-top="none" fo:border-bottom="thin solid #000000" fo:border-left="none" fo:border-right="thin solid #000000" style:vertical-align="middle" fo:wrap-option="wrap" fo:background-color="#215967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47" style:data-style-name="N0">
      <style:table-cell-properties fo:border-top="none" fo:border-bottom="thin solid #000000" fo:border-left="thin solid #000000" fo:border-right="thin solid #000000" style:vertical-align="middle" fo:wrap-option="wrap" fo:background-color="#215967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Moeda_32_38" style:data-style-name="N36">
      <style:table-cell-properties fo:border-top="none" fo:border-bottom="thin solid #000000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Moeda_32_38" style:data-style-name="N36">
      <style:table-cell-properties fo:border-top="none" fo:border-bottom="thin solid #000000" fo:border-left="thin solid #000000" fo:border-right="none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Normal_32_47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9" style:family="table-cell" style:parent-style-name="Normal_32_25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Normal_32_25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Moeda_32_18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Normal_32_47" style:data-style-name="N0">
      <style:table-cell-properties style:vertical-align="automatic" fo:wrap-option="wrap" fo:background-color="transparent" style:cell-protect="protected"/>
      <style:text-properties fo:color="#3C3C3C" style:font-name="Trebuchet MS" style:font-name-asian="Trebuchet MS" style:font-name-complex="Trebuchet MS"/>
    </style:style>
    <style:style style:name="ce13" style:family="table-cell" style:parent-style-name="Normal_32_36" style:data-style-name="N0">
      <style:table-cell-properties fo:border-top="thin solid #000000" fo:border-bottom="none" fo:border-left="none" fo:border-right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Normal_32_36" style:data-style-name="N0">
      <style:table-cell-properties fo:border-top="thin solid #000000" fo:border-bottom="none" fo:border-left="thin solid #000000" fo:border-right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32_36" style:data-style-name="N0">
      <style:table-cell-properties fo:border-top="thin solid #000000" fo:border-bottom="none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Normal_32_36" style:data-style-name="N2">
      <style:table-cell-properties fo:border-top="thin solid #000000" fo:border-bottom="none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Normal_32_4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47" style:data-style-name="N19">
      <style:table-cell-properties style:vertical-align="automatic" fo:wrap-option="wrap" fo:background-color="transparent" style:cell-protect="protected"/>
      <style:text-properties fo:color="#000000"/>
    </style:style>
    <style:style style:name="ce19" style:family="table-cell" style:parent-style-name="Normal_32_47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3C3C3C" style:font-name="Trebuchet MS" style:font-name-asian="Trebuchet MS" style:font-name-complex="Trebuchet MS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9_01_Diarias_e_Passagens_Rep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number-columns-repeated="16374" table:default-cell-style-name="ce8"/>
        <table:table-row table:style-name="ro1">
          <table:table-cell office:value-type="string" table:number-columns-spanned="10" table:number-rows-spanned="1" table:style-name="ce2">
            <text:p>DIÁRIAS E PASSAGENS AÉREAS – EXERCÍCIO 2019 – EXECUÇÃO DO MÊS DE JANEIRO</text:p>
            <draw:frame draw:z-index="1" draw:id="id0" draw:style-name="a0" draw:name="Imagem 4" svg:x="0.01855in" svg:y="0.06278in" svg:width="1.98145in" svg:height="0.55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84414in" svg:y="0.06239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PERÍOD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TRANSPORTE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Nº DE DIÁRIAS</text:p>
          </table:table-cell>
          <table:table-cell office:value-type="string" table:style-name="ce6">
            <text:p>VALOR TOTAL DAS DIÁRIAS</text:p>
          </table:table-cell>
          <table:table-cell office:value-type="string" table:style-name="ce7">
            <text:p>VALOR DA PASSAGEM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MARCELO LESSA BAS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6, 11, 13, 17 e 18 de DEZEMBRO de 2018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SÃO JOÃO DA BARR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10">
            <text:p>5 diária(s), descontadas as seguintes frações: 5 <text:s/>de hospedagem, 0 <text:s/>de transporte e 0 <text:s/>de alimentação</text:p>
          </table:table-cell>
          <table:table-cell office:value-type="float" office:value="1403.6999999999998" table:style-name="ce11">
            <text:p><text:s/>R$ 1.403,70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IVANY DE SOUZA BAS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4, 06, 11, 13, 17 e 18 de DEZEMBRO de 2018</text:p>
          </table:table-cell>
          <table:table-cell office:value-type="string" table:style-name="ce10">
            <text:p>ENGENHEIRO PAULO DE FRONTIN</text:p>
          </table:table-cell>
          <table:table-cell office:value-type="string" table:style-name="ce10">
            <text:p>VASSOU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10">
            <text:p>6 diária(s), descontadas as seguintes frações: 6 <text:s/>de hospedagem, 0 <text:s/>de transporte e 0 <text:s/>de alimentação</text:p>
          </table:table-cell>
          <table:table-cell office:value-type="float" office:value="1684.44" table:style-name="ce11">
            <text:p><text:s/>R$ 1.684,44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NESTOR GOULART ROCHA E SILVA JÚ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3 e 05 de DEZEMBRO de 2018</text:p>
          </table:table-cell>
          <table:table-cell office:value-type="string" table:style-name="ce10">
            <text:p>CANTAGALO</text:p>
          </table:table-cell>
          <table:table-cell office:value-type="string" table:style-name="ce10">
            <text:p>SANTA MARIA MADALE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10">
            <text:p>2 diária(s), descontadas as seguintes frações: 2 <text:s/>de hospedagem, 0 <text:s/>de transporte e 0 <text:s/>de alimentação</text:p>
          </table:table-cell>
          <table:table-cell office:value-type="float" office:value="561.48" table:style-name="ce11">
            <text:p><text:s/>R$ 561,48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NESTOR GOULART ROCHA E SILVA JÚ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0, 12, 17 e 19 de DEZEMBRO de 2018</text:p>
          </table:table-cell>
          <table:table-cell office:value-type="string" table:style-name="ce10">
            <text:p>CANTAGALO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10">
            <text:p>4 diária(s), descontadas as seguintes frações: 4 <text:s/>de hospedagem, 0 <text:s/>de transporte e 0 <text:s/>de alimentação</text:p>
          </table:table-cell>
          <table:table-cell office:value-type="float" office:value="1122.96" table:style-name="ce11">
            <text:p><text:s/>R$ 1.122,96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GIULIANO SETA DE SOUZA ROCH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6, 07, 12, 13, 18 e 19 de DEZEMBRO de 2018</text:p>
          </table:table-cell>
          <table:table-cell office:value-type="string" table:style-name="ce10">
            <text:p>SÃO SEBASTIÃO DO ALTO</text:p>
          </table:table-cell>
          <table:table-cell office:value-type="string" table:style-name="ce10">
            <text:p>SANTA MARIA MADALE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10">
            <text:p>6 diária(s), descontadas as seguintes frações: 6 <text:s/>de hospedagem, 0 <text:s/>de transporte e 0 <text:s/>de alimentação</text:p>
          </table:table-cell>
          <table:table-cell office:value-type="float" office:value="1684.44" table:style-name="ce11">
            <text:p><text:s/>R$ 1.684,44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VAGNER DELGADO DE ALMEID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4, 06, 11, 13, 18, 20, 25, 27 e 30 de OUTUBRO de 2017</text:p>
          </table:table-cell>
          <table:table-cell office:value-type="string" table:style-name="ce10">
            <text:p>IGUABA GRANDE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10">
            <text:p>9 diária(s), descontadas as seguintes frações: 9 <text:s/>de hospedagem, 0 <text:s/>de transporte e 0 <text:s/>de alimentação</text:p>
          </table:table-cell>
          <table:table-cell office:value-type="float" office:value="2170.98" table:style-name="ce11">
            <text:p><text:s/>R$ 2.170,98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VAGNER DELGADO DE ALMEID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1, 04, 06, 11, 13, 18, 20, 25 e 27 de SETEMBRO de 2017</text:p>
          </table:table-cell>
          <table:table-cell office:value-type="string" table:style-name="ce10">
            <text:p>IGUABA GRANDE</text:p>
          </table:table-cell>
          <table:table-cell office:value-type="string" table:style-name="ce10">
            <text:p>ARRAIAL DO CAB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10">
            <text:p>9 diária(s), descontadas as seguintes frações: 9 <text:s/>de hospedagem, 0 <text:s/>de transporte e 0 <text:s/>de alimentação</text:p>
          </table:table-cell>
          <table:table-cell office:value-type="float" office:value="2170.98" table:style-name="ce11">
            <text:p><text:s/>R$ 2.170,98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FERNANDO RIBEIRO DE ABREU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6, 08, 12, 20, 22, 27 e 30 de NOVEMBRO de 2018</text:p>
          </table:table-cell>
          <table:table-cell office:value-type="string" table:style-name="ce10">
            <text:p>ARMAÇÃO DOS BÚZIOS</text:p>
          </table:table-cell>
          <table:table-cell office:value-type="string" table:style-name="ce10">
            <text:p>ARARUAM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10">
            <text:p>7 diária(s), descontadas as seguintes frações: 7 <text:s/>de hospedagem, 0 <text:s/>de transporte e 0 <text:s/>de alimentação</text:p>
          </table:table-cell>
          <table:table-cell office:value-type="float" office:value="1767.58" table:style-name="ce11">
            <text:p><text:s/>R$ 1.767,58<text:s/></text:p>
          </table:table-cell>
          <table:table-cell office:value-type="float" office:value="0" table:style-name="ce11">
            <text:p><text:s/>R$ -00<text:s/></text:p>
          </table:table-cell>
          <table:table-cell table:number-columns-spanned="1" table:number-rows-spanned="2" table:style-name="ce19"/>
          <table:table-cell table:number-columns-repeated="16373"/>
        </table:table-row>
        <table:table-row table:style-name="ro3">
          <table:table-cell office:value-type="string" table:style-name="ce9">
            <text:p>VAGNER DELGADO DE ALMEID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1, 05, 08, 12, 15, 19, 22, 26 e 29 de NOVEMBRO de 2018</text:p>
          </table:table-cell>
          <table:table-cell office:value-type="string" table:style-name="ce10">
            <text:p>IGUABA GRANDE</text:p>
          </table:table-cell>
          <table:table-cell office:value-type="string" table:style-name="ce10">
            <text:p>ARRAIAL DO CAB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10">
            <text:p>9 diária(s), descontadas as seguintes frações: 9 <text:s/>de hospedagem, 0 <text:s/>de transporte e 0 <text:s/>de alimentação</text:p>
          </table:table-cell>
          <table:table-cell office:value-type="float" office:value="2210.5" table:style-name="ce11">
            <text:p><text:s/>R$ 2.210,50<text:s/></text:p>
          </table:table-cell>
          <table:table-cell office:value-type="float" office:value="0" table:style-name="ce11">
            <text:p><text:s/>R$ -00<text:s/>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9">
            <text:p>IVANY DE SOUZA BAS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2, 04, 09, 11, 16, 18, 23, 25, 29 e 30 de OUTUBRO de 2018</text:p>
          </table:table-cell>
          <table:table-cell office:value-type="string" table:style-name="ce10">
            <text:p>ENGENHEIRO PAULO DE FRONTIN</text:p>
          </table:table-cell>
          <table:table-cell office:value-type="string" table:style-name="ce10">
            <text:p>VASSOU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10">
            <text:p>10 diária(s), descontadas as seguintes frações: 10 <text:s/>de hospedagem, 0 <text:s/>de transporte e 0 <text:s/>de alimentação</text:p>
          </table:table-cell>
          <table:table-cell office:value-type="float" office:value="2412.1999999999998" table:style-name="ce11">
            <text:p><text:s/>R$ 2.412,20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VAGNER DELGADO DE ALMEID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2, 07, 09, 12, 14 e 19 de JUNHO de 2017</text:p>
          </table:table-cell>
          <table:table-cell office:value-type="string" table:style-name="ce10">
            <text:p>IGUABA GRANDE</text:p>
          </table:table-cell>
          <table:table-cell office:value-type="string" table:style-name="ce10">
            <text:p>ARRAIAL DO CAB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10">
            <text:p>6 diária(s), descontadas as seguintes frações: 6 <text:s/>de hospedagem, 0 <text:s/>de transporte e 0 <text:s/>de alimentação</text:p>
          </table:table-cell>
          <table:table-cell office:value-type="float" office:value="1447.32" table:style-name="ce11">
            <text:p><text:s/>R$ 1.447,32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CARLOS FELIPE FELIX VENTURA LOP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1, 06, 07, 13, 14, 21, 22, 26 e 27 de NOVEMBRO de 2018</text:p>
          </table:table-cell>
          <table:table-cell office:value-type="string" table:style-name="ce10">
            <text:p>CAMBUCI</text:p>
          </table:table-cell>
          <table:table-cell office:value-type="string" table:style-name="ce10">
            <text:p>SÃO FIDÉLI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10">
            <text:p>9 diária(s), descontadas as seguintes frações: 9 <text:s/>de hospedagem, 0 <text:s/>de transporte e 0 <text:s/>de alimentação</text:p>
          </table:table-cell>
          <table:table-cell office:value-type="float" office:value="2210.5" table:style-name="ce11">
            <text:p><text:s/>R$ 2.210,50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CARLOS FELIPE FELIX VENTURA LOP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5, 06, 10 e 11 de DEZEMBRO de 2018</text:p>
          </table:table-cell>
          <table:table-cell office:value-type="string" table:style-name="ce10">
            <text:p>CAMBUCI</text:p>
          </table:table-cell>
          <table:table-cell office:value-type="string" table:style-name="ce10">
            <text:p>BOM JESUS DO ITABAPOA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10">
            <text:p>4 diária(s), descontadas as seguintes frações: 2 <text:s/>de hospedagem, 0 <text:s/>de transporte e 0 <text:s/>de alimentação</text:p>
          </table:table-cell>
          <table:table-cell office:value-type="float" office:value="1310.1199999999999" table:style-name="ce11">
            <text:p><text:s/>R$ 1.310,12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ROBERTO DE OLIVEIR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6 de DEZEMB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IO DAS OST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Execução de layout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ROMULO DELVALLE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8 de NOVEMB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palestra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1">
            <text:p><text:s/>R$ 187,40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ANIEL BERGSON STOLNICKI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8 de OUTUB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ECIFE (PE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I Mostra de Processos do MP Brasileiro</text:p>
          </table:table-cell>
          <table:table-cell office:value-type="string" table:style-name="ce10">
            <text:p>1 diária(s), descontadas as seguintes frações: 1 <text:s/>de hospedagem, 0 <text:s/>de transporte e 0 <text:s/>de alimentação</text:p>
          </table:table-cell>
          <table:table-cell office:value-type="float" office:value="249.88" table:style-name="ce11">
            <text:p><text:s/>R$ 249,88<text:s/></text:p>
          </table:table-cell>
          <table:table-cell office:value-type="float" office:value="916.46" table:style-name="ce11">
            <text:p><text:s/>R$ 916,46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ODRIGO DE OLIVEIRA PINHEIR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0 de DEZEMB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ESENDE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oria técnica.</text:p>
          </table:table-cell>
          <table:table-cell office:value-type="string" table:style-name="ce10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1">
            <text:p><text:s/>R$ 187,40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ULO CESAR SANTO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8 de DEZEMB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oria técnica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ANIEL LIMA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5, 26, 27 e 28 de NOVEMB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OXFORD - REINO UNIDO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evento " Brazil Rising II"</text:p>
          </table:table-cell>
          <table:table-cell office:value-type="string" table:style-name="ce10">
            <text:p>4 diária(s), descontadas as seguintes frações: 0 de hospedagem, 0 de transporte e 0 de alimentação.</text:p>
          </table:table-cell>
          <table:table-cell office:value-type="float" office:value="1147.43" table:style-name="ce11">
            <text:p><text:s/>R$ 1.147,43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DANIELE DA SILVA BLANC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4, 15, 16, 17 e 18 de JANEIR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FLORIANÓPOLIS (SC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visita ao Ministério Público do Estado de Santa Catarina em virtude do projeto de implantação do Sistema de Gestão Empresarial.</text:p>
          </table:table-cell>
          <table:table-cell office:value-type="string" table:style-name="ce10">
            <text:p>5 diária(s), descontadas as seguintes frações: 1 <text:s/>de hospedagem, 0 <text:s/>de transporte e 0 <text:s/>de alimentação</text:p>
          </table:table-cell>
          <table:table-cell office:value-type="float" office:value="2248.8399999999997" table:style-name="ce11">
            <text:p><text:s/>R$ 2.248,84<text:s/></text:p>
          </table:table-cell>
          <table:table-cell office:value-type="float" office:value="989.15" table:style-name="ce11">
            <text:p><text:s/>R$ 989,15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OBERTO DE OLIVEIR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0, 11, 12 e 13 de DEZEMB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IO DAS OST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Execução de layout</text:p>
          </table:table-cell>
          <table:table-cell office:value-type="string" table:style-name="ce10">
            <text:p>4 diária(s), descontadas as seguintes frações: 0 <text:s/>de hospedagem, 4 <text:s/>de transporte e 0 <text:s/>de alimentação</text:p>
          </table:table-cell>
          <table:table-cell office:value-type="float" office:value="749.6" table:style-name="ce11">
            <text:p><text:s/>R$ 749,60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ÉBORA DA SILVA VICENTE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1 e 22 de NOVEMB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Conferência Nacional de Educação - CONAE 2018</text:p>
          </table:table-cell>
          <table:table-cell office:value-type="string" table:style-name="ce10">
            <text:p>2 diária(s), descontadas as seguintes frações: 0 <text:s/>de hospedagem, 0 <text:s/>de transporte e 0 <text:s/>de alimentação</text:p>
          </table:table-cell>
          <table:table-cell office:value-type="float" office:value="1929.84" table:style-name="ce11">
            <text:p><text:s/>R$ 1.929,84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EONARDO LOPES DOS SANTO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8 de DEZEMB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vistoria tecnica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DUARDO MORAIS MARTIN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3 e 14 de NOVEMB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acompanhamento e entrega de memorias nos recursos do MPRJ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float" office:value="1447.38" table:style-name="ce11">
            <text:p><text:s/>R$ 1.447,38<text:s/></text:p>
          </table:table-cell>
          <table:table-cell office:value-type="float" office:value="1704.6399999999999" table:style-name="ce11">
            <text:p><text:s/>R$ 1.704,6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ÁBIO NOGUEIRA SANTANNA<text:s/>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5, 06 e 07 de DEZEMB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IO DAS OST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ompanhamento da logística de execução do layout.</text:p>
          </table:table-cell>
          <table:table-cell office:value-type="string" table:style-name="ce10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11">
            <text:p><text:s/>R$ 437,2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ANA CAROLINA CANEGAL DE ALMEIDA POZZAN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1, 22 e 23 de JANEIR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pesquisa de campo.</text:p>
          </table:table-cell>
          <table:table-cell office:value-type="string" table:style-name="ce10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11">
            <text:p><text:s/>R$ 437,2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LARA GOMBERG FAULHABER DO VALE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1, 22 e 23 de JANEIR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pesquisa de campo.</text:p>
          </table:table-cell>
          <table:table-cell office:value-type="string" table:style-name="ce10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11">
            <text:p><text:s/>R$ 437,2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ANTONIO CARLOS DE SOUZA JESU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7 e 28 de NOVEMB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PATY DO ALFER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s membros da Correedoria-Geral.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1">
            <text:p><text:s/>R$ 249,8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ÁBIO NOGUEIRA SANTANNA<text:s/>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0 de DEZEMB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IO DAS OST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Execução de layout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UCIANA SAPHA SILVEIRA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09 e 10 de JANEIR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PORTO ALEGRE (RS)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e reunião sobre o tema ''Correiçoes Virtuais'' .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float" office:value="1773.11" table:style-name="ce11">
            <text:p><text:s/>R$ 1.773,11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ITA DE CASSIA ARAÚJO DE FARIA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09 e 10 de JANEIR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PORTO ALEGRE (RS)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e reunião sobre o tema ''Correiçoes Virtuais'' .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float" office:value="1773.11" table:style-name="ce11">
            <text:p><text:s/>R$ 1.773,11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OÃO ALFREDO GENTIL GIBSON FERNA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9 e 10 de JANEIR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PORTO ALEGRE (RS)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e reunião sobre o tema ''Correiçoes Virtuais'' .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float" office:value="1684.45" table:style-name="ce11">
            <text:p><text:s/>R$ 1.684,45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ANDERSON GASPARELLO PACHEC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8 de JANEIR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vistoria tecnica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ELIPE SOARES DEMÉTRI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8 de JANEIR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vistoria tecnica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ULA BALIU CARNEVALE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8 de JANEIR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vistoria tecnica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CIO HENRIQUE BENEDICTO DA FONSEC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0 e 11 de JANEIR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ORD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Troca de aparelhos de Ar Condicionado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1">
            <text:p><text:s/>R$ 249,8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ODRIGO DE OLIVEIRA PINHEIR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8 de JANEIR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vistoria tecnica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ANA CAROLINA CANEGAL DE ALMEIDA POZZAN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9 de JANEIR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pesquisa de campo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THAIS LEMOS DUARTE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9 de JANEIR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pesquisa de campo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LARA GOMBERG FAULHABER DO VALE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30 de JANEIR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pesquisa de campo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ONIKA SCHLEGEL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0, 11, 12 e 13 de DEZEMB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ORD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Serviço de avaliação imoníliaria para efeito de renovação de locação, serviço de busca de imóveis disponiveis para locação em Santa Maria Madalena.</text:p>
          </table:table-cell>
          <table:table-cell office:value-type="string" table:style-name="ce10">
            <text:p>4 diária(s), descontadas as seguintes frações: 1 <text:s/>de hospedagem, 4 <text:s/>de transporte e 0 <text:s/>de alimentação</text:p>
          </table:table-cell>
          <table:table-cell office:value-type="float" office:value="624.66999999999996" table:style-name="ce11">
            <text:p><text:s/>R$ 624,6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ALEX GONÇALVES LAURIND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0 de JANEIR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ESENDE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poio CSI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ULIO CESAR FONSECA LIM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0 de JANEIR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ESENDE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poio CSI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LIZABETH SILVEIRA DELGAD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1 e 12 de DEZEMB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3° Reunião Ordinária de 2018 do Fórum Nacional de Gestão do Ministério Público (FNG-MP)</text:p>
          </table:table-cell>
          <table:table-cell office:value-type="string" table:style-name="ce10">
            <text:p>2 diária(s), descontadas as seguintes frações: 2 <text:s/>de hospedagem, 0 <text:s/>de transporte e 0 <text:s/>de alimentação</text:p>
          </table:table-cell>
          <table:table-cell office:value-type="float" office:value="499.76" table:style-name="ce11">
            <text:p><text:s/>R$ 499,76<text:s/></text:p>
          </table:table-cell>
          <table:table-cell office:value-type="float" office:value="709.18000000000006" table:style-name="ce11">
            <text:p><text:s/>R$ 709,18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ÁBIO NOGUEIRA SANTANNA<text:s/>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1 de JANEIR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ESÓPOLI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Execução de layout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ULA BALIU CARNEVALE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6 e 17 de JANEIR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ILVA JARDIM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oria/inspeção técnica.</text:p>
          </table:table-cell>
          <table:table-cell office:value-type="string" table:style-name="ce10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11">
            <text:p><text:s/>R$ 374,80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ELIPE SOARES DEMÉTRI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6 e 17 de JANEIR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ILVA JARDIM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vistoria tecnica.</text:p>
          </table:table-cell>
          <table:table-cell office:value-type="string" table:style-name="ce10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11">
            <text:p><text:s/>R$ 374,80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ANDERSON GASPARELLO PACHEC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6 e 17 de JANEIR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ILVA JARDIM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vistoria/inspeção técnica.</text:p>
          </table:table-cell>
          <table:table-cell office:value-type="string" table:style-name="ce10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11">
            <text:p><text:s/>R$ 374,80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ARCO ANTONIO DOS SANTOS SILV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4, 15, 16, 17 e 18 de JANEIR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FLORIANÓPOLIS (SC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visita ao Ministério Público do Estado de Santa Catarina em virtude do projeto de implantação do Sistema de Gestão Empresarial.</text:p>
          </table:table-cell>
          <table:table-cell office:value-type="string" table:style-name="ce10">
            <text:p>5 diária(s), descontadas as seguintes frações: 1 <text:s/>de hospedagem, 0 <text:s/>de transporte e 0 <text:s/>de alimentação</text:p>
          </table:table-cell>
          <table:table-cell office:value-type="float" office:value="2248.8399999999997" table:style-name="ce11">
            <text:p><text:s/>R$ 2.248,84<text:s/></text:p>
          </table:table-cell>
          <table:table-cell office:value-type="float" office:value="989.15" table:style-name="ce11">
            <text:p><text:s/>R$ 989,15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MARFAN MARTINS VIEIRA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23 de JANEIR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audiência com o Ministro Luiz Fux, do Supremo Tribunal Federal, para tratar da Medida Cautelar requerida na Arguição de Descumprimento de Preceito Fundamental nº 564-DF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295.52" table:style-name="ce11">
            <text:p><text:s/>R$ 295,52<text:s/></text:p>
          </table:table-cell>
          <table:table-cell office:value-type="float" office:value="2527.5600000000004" table:style-name="ce11">
            <text:p><text:s/>R$ 2.527,56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AYS STHEFANY DA SILVA DOS SANTO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30 de JANEIR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pesquisa de campo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ELSO SOARES BELFORT GARCI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0 de JANEIR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tendimento à solicitação da 2ª PJTC do núcleo de Barra de Piraí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ANDRÉA ALVARENGA D' ALMEIDA MORAI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0 de JANEIR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tendimento à solicitação da 2ª PJTC do núcleo de Barra de Piraí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ODRIGO DE OLIVEIRA PINHEIR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6 e 17 de JANEIR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ILVA JARDIM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oria técnica.</text:p>
          </table:table-cell>
          <table:table-cell office:value-type="string" table:style-name="ce10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11">
            <text:p><text:s/>R$ 374,80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OBERTO DE OLIVEIR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8 de JANEIR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IGUABA GRANDE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tirada das luminárias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OBERTO DE OLIVEIR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5 e 16 de JANEIR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IO DAS OST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rreção das luminárias.</text:p>
          </table:table-cell>
          <table:table-cell office:value-type="string" table:style-name="ce10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1">
            <text:p><text:s/>R$ 249,8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MARFAN MARTINS VIEIRA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29 de JANEIR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audiências com o Ministro da Defesa, General Fernando Azevedo e Silva, e com o Conselheiro do CNMP Luiz Fernando bandeira de Mello Filho, para tratar de questões relativas aos fatos que deram causa à Reclamação nº 32.989-RJ e ao pedido de Providências nº 1.00061/2019-76.</text:p>
          </table:table-cell>
          <table:table-cell office:value-type="string" table:style-name="ce10">
            <text:p>1 diária(s), descontadas as seguintes frações: 1 <text:s/>de hospedagem, 1 <text:s/>de transporte e 0 <text:s/>de alimentação</text:p>
          </table:table-cell>
          <table:table-cell office:value-type="float" office:value="295.52" table:style-name="ce11">
            <text:p><text:s/>R$ 295,52<text:s/></text:p>
          </table:table-cell>
          <table:table-cell office:value-type="float" office:value="2960.5600000000004" table:style-name="ce11">
            <text:p><text:s/>R$ 2.960,56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ORLANDO CARLOS NEVES BELÉM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13 e 14 de NOVEMB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acompanhamento e entrega de memorias nos recursos do MPRJ</text:p>
          </table:table-cell>
          <table:table-cell office:value-type="string" table:style-name="ce10">
            <text:p>2 diária(s), descontadas as seguintes frações: 1 <text:s/>de hospedagem, 0 <text:s/>de transporte e 0 <text:s/>de alimentação</text:p>
          </table:table-cell>
          <table:table-cell office:value-type="float" office:value="1523.56" table:style-name="ce11">
            <text:p><text:s/>R$ 1.523,56<text:s/></text:p>
          </table:table-cell>
          <table:table-cell office:value-type="float" office:value="1704.6399999999999" table:style-name="ce11">
            <text:p><text:s/>R$ 1.704,6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UELY APARECIDA NARDI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0, 11 e 12 de DEZEMB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3° Reunião Ordinária de 2018 do Fórum Nacional de Gestão do Ministério Público (FNG-MP)</text:p>
          </table:table-cell>
          <table:table-cell office:value-type="string" table:style-name="ce10">
            <text:p>3 diária(s), descontadas as seguintes frações: 3 <text:s/>de hospedagem, 0 <text:s/>de transporte e 0 <text:s/>de alimentação</text:p>
          </table:table-cell>
          <table:table-cell office:value-type="float" office:value="749.64" table:style-name="ce11">
            <text:p><text:s/>R$ 749,64<text:s/></text:p>
          </table:table-cell>
          <table:table-cell office:value-type="float" office:value="975.06" table:style-name="ce11">
            <text:p><text:s/>R$ 975,06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OZEMILDO CHAVES DA SILV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4 de Dezembro de 2018</text:p>
          </table:table-cell>
          <table:table-cell office:value-type="string" table:style-name="ce10">
            <text:p>Teresópoli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ANDRO ALVES CARDOS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8 de Novembro de 2018</text:p>
          </table:table-cell>
          <table:table-cell office:value-type="string" table:style-name="ce10">
            <text:p>Angra dos Rei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1 diária(s), descontadas as seguintes frações: 0 de hospedagem, 1 de transporte e 0 de alimentação.</text:p>
          </table:table-cell>
          <table:table-cell office:value-type="float" office:value="187.4" table:style-name="ce11">
            <text:p><text:s/>R$ 187,40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ANDERSON DE AMORIM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6 de Dezembro de 2018</text:p>
          </table:table-cell>
          <table:table-cell office:value-type="string" table:style-name="ce10">
            <text:p>Petrópoli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LIAS TARDEN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4 de Dezembro de 2018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OZAINE NOVATO BRAZ CARVALH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6 de Dezembro de 2018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IZANDRO SOUZA LAURO DE OLIVEIR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6 de Dezembro de 2018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EUBER NEVES DE SOUS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6 de Dezembro de 2018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IZANDRO SOUZA LAURO DE OLIVEIR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4 de Dezembro de 2018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ANTÔNIO CARLOS RODRIGUES DOS SANTO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4 de Dezembro de 2018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ALEXANDRE DA FONSECA FERREIR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4 de Dezembro de 2018</text:p>
          </table:table-cell>
          <table:table-cell office:value-type="string" table:style-name="ce10">
            <text:p>Teresópoli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ALEXANDRO TORRES DA SILVEIR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4 de Dezembro de 2018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COS DE FRANÇA SOARE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3 e 14 de Dezembro de 2018</text:p>
          </table:table-cell>
          <table:table-cell office:value-type="string" table:style-name="ce10">
            <text:p>Angra dos Rei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COS DE FRANÇA SOARE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7 de Dezembro de 2018</text:p>
          </table:table-cell>
          <table:table-cell office:value-type="string" table:style-name="ce10">
            <text:p>Angra dos Reis</text:p>
          </table:table-cell>
          <table:table-cell office:value-type="string" table:style-name="ce10">
            <text:p>Niterói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ANDRO ALVES CARDOS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3 e 14 de Dezembro de 2018</text:p>
          </table:table-cell>
          <table:table-cell office:value-type="string" table:style-name="ce10">
            <text:p>Angra dos Rei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ANDRO ALVES CARDOS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7 de Dezembro de 2018</text:p>
          </table:table-cell>
          <table:table-cell office:value-type="string" table:style-name="ce10">
            <text:p>Angra dos Reis</text:p>
          </table:table-cell>
          <table:table-cell office:value-type="string" table:style-name="ce10">
            <text:p>Niterói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poio à C.S.I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EUBER NEVES DE SOUS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7 de Dezembro de 2018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IZANDRO SOUZA LAURO DE OLIVEIR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7 de Dezembro de 2018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OZAINE NOVATO BRAZ CARVALH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7 de Dezembro de 2018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OZAINE NOVATO BRAZ CARVALH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4 de Dezembro de 2018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ENRIQUE DA SILVA VIVEIRO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3 e 14 de Dezembro de 2018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ALMIR PIMENTEL NET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3 e 14 de Dezembro de 2018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UCIANO LIMA DA SILV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3 e 14 de Dezembro de 2018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EUBER NEVES DE SOUS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4 de Dezembro de 2018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ILLIANS AUGUSTO DE PAULA MOREIR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4 de Dezembro de 2018</text:p>
          </table:table-cell>
          <table:table-cell office:value-type="string" table:style-name="ce10">
            <text:p>Teresópoli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YDWAN DOS SANTOS SBAN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8 de Dezemb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rraial do Cab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ULO ROBERTO ALVES MONTEIR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8 de Dezemb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rraial do Cab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ABRÍCIO RANGEL TUPINAMBÁ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2 de Novembro de 2018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ELIPE BOUSFIELD PAULA RAMO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8 e 29 de Novemb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Diligência reservada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VANDENBERG FERNANDES SOARE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8 e 29 de Novemb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Diligência reservada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ARLOS FERNANDE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2 e 13 de Novemb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Porto Real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Supervisão dos serviços de vigilância patrimonial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ARLOS FERNANDE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5 e 06 de Novemb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Supervisão dos serviços de vigilância patrimonial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GILSON JORGE RIBEIRO PERES JÚNIOR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8 de Dezemb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rraial do Cab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OAQUIM GOMES MANSO SOBRINH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4 de Dezembro de 2018</text:p>
          </table:table-cell>
          <table:table-cell office:value-type="string" table:style-name="ce10">
            <text:p>Teresópoli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CELO DA SILVA MORAI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5 de Dezembro de 2018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rio bonit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icio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ARLOS FERNANDE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2 de Novemb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apucai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Supervisão dos serviços de vigilância patrimonial.</text:p>
          </table:table-cell>
          <table:table-cell office:value-type="string" table:style-name="ce10">
            <text:p>1 diária(s), descontadas as seguintes frações: 0 de hospedagem, 1 de transporte e 0 de alimentação.</text:p>
          </table:table-cell>
          <table:table-cell office:value-type="float" office:value="187.4" table:style-name="ce11">
            <text:p><text:s/>R$ 187,40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OSIMÁRCIO CAMPOS DE AZEVED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8 de Dezembro de 2018</text:p>
          </table:table-cell>
          <table:table-cell office:value-type="string" table:style-name="ce10">
            <text:p>Nova Iguaçu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umprir mandado de busca e apreensão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OGÉRIO NETO PINHEIR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7 de Dezembro de 2018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1 diária(s), descontadas as seguintes frações: 0 de hospedagem, 1 de transporte e 0 de alimentação.</text:p>
          </table:table-cell>
          <table:table-cell office:value-type="float" office:value="187.4" table:style-name="ce11">
            <text:p><text:s/>R$ 187,40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ULO HENRIQUE DE ALMEIDA MELL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8 de Dezembro de 2018</text:p>
          </table:table-cell>
          <table:table-cell office:value-type="string" table:style-name="ce10">
            <text:p>Nova Iguaçu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umprir mandado de busca e apreensão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LORIANO RODRIGUES BOSI FILH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1 e 12 de Novembro de 2018</text:p>
          </table:table-cell>
          <table:table-cell office:value-type="string" table:style-name="ce10">
            <text:p>Angra dos Rei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2 diária(s), descontadas as seguintes frações: 2 de hospedagem, 2 de transporte e 0 de alimentação.</text:p>
          </table:table-cell>
          <table:table-cell office:value-type="float" office:value="124.94" table:style-name="ce11">
            <text:p><text:s/>R$ 124,94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ARLOS FERNANDE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0, 11 e 12 de Dezemb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ITALV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Supervisão dos serviços de vigilância patrimonial.</text:p>
          </table:table-cell>
          <table:table-cell office:value-type="string" table:style-name="ce10">
            <text:p>3 diária(s), descontadas as seguintes frações: 1 de hospedagem, 3 de transporte e 0 de alimentação.</text:p>
          </table:table-cell>
          <table:table-cell office:value-type="float" office:value="437.2700000000001" table:style-name="ce11">
            <text:p><text:s/>R$ 437,2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OÃO HERVAL FARIA DA SILV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8 e 29 de Novembro de 2018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OSÉ CARLOS VIANA BARBOSA JÚNIOR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3 e 14 de Dezembro de 2018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poio à C.S.I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UIZ FERNANDO DA SILVA LEAL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3 de Janeiro de 2019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cerimônia militar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URICE CASTRO DOS SANTO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3 e 14 de Dezembro de 2018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OÃO HERVAL FARIA DA SILV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3 de Janeiro de 2019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ALEXANDRO TORRES DA SILVEIR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3 e 14 de Dezembro de 2018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ULO DE SOUZ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3 e 14 de Dezembro de 2018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ANDRÉ LUIS GONÇALVES BARBOS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3 e 14 de Dezembro de 2018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OGÉRIO NETO PINHEIR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3 e 14 de Dezembro de 2018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VANDRO DE VASCONCELO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3 e 14 de Dezembro de 2018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OÃO HERVAL FARIA DA SILV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3 e 14 de Dezembro de 2018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ALEXANDRE ROSA DIA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7 de Dezembro de 2018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1 diária(s), descontadas as seguintes frações: 0 de hospedagem, 1 de transporte e 0 de alimentação.</text:p>
          </table:table-cell>
          <table:table-cell office:value-type="float" office:value="187.4" table:style-name="ce11">
            <text:p><text:s/>R$ 187,40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OYCE DIAS DO AMARAL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3 e 14 de Dezembro de 2018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ALEXANDRE ROSA DIA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3 e 14 de Dezembro de 2018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JOYCE DIAS DO AMARAL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7 de Dezembro de 2018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1 diária(s), descontadas as seguintes frações: 0 de hospedagem, 1 de transporte e 0 de alimentação.</text:p>
          </table:table-cell>
          <table:table-cell office:value-type="float" office:value="187.4" table:style-name="ce11">
            <text:p><text:s/>R$ 187,40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EONARDO AMATURO DE LIM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8 de Dezembro de 2018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AGNER SOUZA SILVESTRE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8 de Dezembro de 2018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K SPITZ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8 de Dezembro de 2018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VILMAR MACEDO CORTE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4 de Dezembro de 2018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Niterói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ício Barbosa Arsênio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KARL PAULUS DE CASTRO PASSO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8 de Dezembro de 2018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Niterói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ício Barbosa Arsênio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KARL PAULUS DE CASTRO PASSO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4 de Dezembro de 2018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Niterói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ício Barbosa Arsênio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VILMAR MACEDO CORTE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8 de Dezembro de 2018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Niterói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ício Barbosa Arsênio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UCIANO LIMA DA SILV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7 e 18 de Dezembro de 2018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ENRIQUE DA SILVA VIVEIRO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7 e 18 de Dezembro de 2018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ADRIANO PEREIRA PORT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5 de Dezembro de 2018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ício Barbosa Arsênio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K SPITZ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2 de Novembro de 2018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ARLOS FERNANDE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8 de Dezembro de 2018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ão Sebastião do Alt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Supervisão dos serviços de vigilância patrimonial.</text:p>
          </table:table-cell>
          <table:table-cell office:value-type="string" table:style-name="ce10">
            <text:p>1 diária(s), descontadas as seguintes frações: 0 de hospedagem, 1 de transporte e 0 de alimentação.</text:p>
          </table:table-cell>
          <table:table-cell office:value-type="float" office:value="187.4" table:style-name="ce11">
            <text:p><text:s/>R$ 187,40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ODRIGO COLCHONE DA COST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0 de Janeiro de 2019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esende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poio à C.S.I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LÁUDIO LUIZ SOUZA DA SILV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3 e 14 de Dezembro de 2018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ABRÍCIO RANGEL TUPINAMBÁ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3 e 14 de Dezembro de 2018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IZANDRO SOUZA LAURO DE OLIVEIR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2 de Janeiro de 2019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ANDERSON RODRIGUES FERNANDE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4 de Dezembro de 2018</text:p>
          </table:table-cell>
          <table:table-cell office:value-type="string" table:style-name="ce10">
            <text:p>Petrópoli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poio em 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EUBER NEVES DE SOUS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2 de Janeiro de 2019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K SPITZ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2 de Janeiro de 2019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AGNER SOUZA SILVESTRE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2 de Janeiro de 2019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ABIANO DOS SANTOS FERNANDE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4 de Dezembro de 2018</text:p>
          </table:table-cell>
          <table:table-cell office:value-type="string" table:style-name="ce10">
            <text:p>Petrópoli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ÁSSIO FERNANDO BUTINHOLI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3 e 14 de Dezembro de 2018</text:p>
          </table:table-cell>
          <table:table-cell office:value-type="string" table:style-name="ce10">
            <text:p>Petrópoli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poio à C.S.I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ABIANO DOS SANTOS FERNANDE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7 de Dezembro de 2018</text:p>
          </table:table-cell>
          <table:table-cell office:value-type="string" table:style-name="ce10">
            <text:p>Petrópolis</text:p>
          </table:table-cell>
          <table:table-cell office:value-type="string" table:style-name="ce10">
            <text:p>Niterói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EONARDO ALEX DE SOUZ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3 e 14 de Dezembro de 2018</text:p>
          </table:table-cell>
          <table:table-cell office:value-type="string" table:style-name="ce10">
            <text:p>Petrópoli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2 diária(s), descontadas as seguintes frações: 1 de hospedagem, 2 de transporte e 0 de alimentação.</text:p>
          </table:table-cell>
          <table:table-cell office:value-type="float" office:value="249.87" table:style-name="ce11">
            <text:p><text:s/>R$ 249,8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ANDERSON DE AMORIM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4 de Dezembro de 2018</text:p>
          </table:table-cell>
          <table:table-cell office:value-type="string" table:style-name="ce10">
            <text:p>Petrópoli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EONARDO ALEX DE SOUZ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7 de Dezembro de 2018</text:p>
          </table:table-cell>
          <table:table-cell office:value-type="string" table:style-name="ce10">
            <text:p>Petrópolis</text:p>
          </table:table-cell>
          <table:table-cell office:value-type="string" table:style-name="ce10">
            <text:p>Niterói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ÁSSIO FERNANDO BUTINHOLI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7 de Dezembro de 2018</text:p>
          </table:table-cell>
          <table:table-cell office:value-type="string" table:style-name="ce10">
            <text:p>Petrópolis</text:p>
          </table:table-cell>
          <table:table-cell office:value-type="string" table:style-name="ce10">
            <text:p>Niterói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1 diária(s), descontadas as seguintes frações: 1 de hospedagem, 1 de transporte e 0 de alimentação.</text:p>
          </table:table-cell>
          <table:table-cell office:value-type="float" office:value="62.47" table:style-name="ce11">
            <text:p><text:s/>R$ 62,47<text:s/></text:p>
          </table:table-cell>
          <table:table-cell office:value-type="float" office:value="0" table:style-name="ce11">
            <text:p><text:s/>R$ -00<text:s/></text:p>
          </table:table-cell>
          <table:table-cell table:number-columns-repeated="16374"/>
        </table:table-row>
        <table:table-row table:style-name="ro6">
          <table:table-cell table:style-name="ce13"/>
          <table:table-cell table:number-columns-repeated="6" table:style-name="ce14"/>
          <table:table-cell office:value-type="string" table:style-name="ce15">
            <text:p>TOTAL</text:p>
          </table:table-cell>
          <table:table-cell office:value-type="float" office:value="57640.020000000157" table:formula="msoxl:=SUBTOTAL(109,'2019_01_Diarias_e_Passagens_Rep'!$I$3:$I$143)" table:style-name="ce15">
            <text:p>57640,02</text:p>
          </table:table-cell>
          <table:table-cell office:value-type="float" office:value="13476.4" table:formula="msoxl:=SUBTOTAL(109,'2019_01_Diarias_e_Passagens_Rep'!$J$3:$J$143)" table:style-name="ce16">
            <text:p>13476,40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17">
            <text:p>Fonte: Planilha Controle Interno / SIAFE-Rio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7">
            <text:p>Data da última atualização: 12/03/2019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18"/>
          <table:table-cell table:number-columns-repeated="16383" table:style-name="ce8"/>
        </table:table-row>
        <table:table-row table:number-rows-repeated="1048428" table:style-name="ro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.xlsx'#Explicações" table:style-name="ta2">
        <table:table-source xlink:href="file:///C:/Users/denilson.amaral/AppData/Local/Microsoft/Windows/INetCache/Content.Outlook/TWOY6GFT/Portal%20da%20Transparência%20-%20Diárias%202019.xlsx" table:table-name="Ex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.xlsx'#Plan1" table:style-name="ta2">
        <table:table-source xlink:href="file:///C:/Users/denilson.amaral/AppData/Local/Microsoft/Windows/INetCache/Content.Outlook/TWOY6GFT/Portal%20da%20Transparência%20-%20Diárias%202019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.xlsx'#Plan2" table:style-name="ta2">
        <table:table-source xlink:href="file:///C:/Users/denilson.amaral/AppData/Local/Microsoft/Windows/INetCache/Content.Outlook/TWOY6GFT/Portal%20da%20Transparência%20-%20Diárias%202019.xlsx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.xlsx'#ABR-18" table:style-name="ta2">
        <table:table-source xlink:href="file:///C:/Users/denilson.amaral/AppData/Local/Microsoft/Windows/INetCache/Content.Outlook/TWOY6GFT/Portal%20da%20Transparência%20-%20Diárias%202019.xlsx" table:table-name="ABR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.xlsx'#MAI-18" table:style-name="ta2">
        <table:table-source xlink:href="file:///C:/Users/denilson.amaral/AppData/Local/Microsoft/Windows/INetCache/Content.Outlook/TWOY6GFT/Portal%20da%20Transparência%20-%20Diárias%202019.xlsx" table:table-name="MAI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.xlsx'#JUN-18" table:style-name="ta2">
        <table:table-source xlink:href="file:///C:/Users/denilson.amaral/AppData/Local/Microsoft/Windows/INetCache/Content.Outlook/TWOY6GFT/Portal%20da%20Transparência%20-%20Diárias%202019.xlsx" table:table-name="JUN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.xlsx'#AGO-18" table:style-name="ta2">
        <table:table-source xlink:href="file:///C:/Users/denilson.amaral/AppData/Local/Microsoft/Windows/INetCache/Content.Outlook/TWOY6GFT/Portal%20da%20Transparência%20-%20Diárias%202019.xlsx" table:table-name="AGO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.xlsx'#SET-18" table:style-name="ta2">
        <table:table-source xlink:href="file:///C:/Users/denilson.amaral/AppData/Local/Microsoft/Windows/INetCache/Content.Outlook/TWOY6GFT/Portal%20da%20Transparência%20-%20Diárias%202019.xlsx" table:table-name="SET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.xlsx'#OUT-18" table:style-name="ta2">
        <table:table-source xlink:href="file:///C:/Users/denilson.amaral/AppData/Local/Microsoft/Windows/INetCache/Content.Outlook/TWOY6GFT/Portal%20da%20Transparência%20-%20Diárias%202019.xlsx" table:table-name="OUT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.xlsx'#DEZ-18" table:style-name="ta2">
        <table:table-source xlink:href="file:///C:/Users/denilson.amaral/AppData/Local/Microsoft/Windows/INetCache/Content.Outlook/TWOY6GFT/Portal%20da%20Transparência%20-%20Diárias%202019.xlsx" table:table-name="DEZ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.xlsx'#JAN-19" table:style-name="ta2">
        <table:table-source xlink:href="file:///C:/Users/denilson.amaral/AppData/Local/Microsoft/Windows/INetCache/Content.Outlook/TWOY6GFT/Portal%20da%20Transparência%20-%20Diárias%202019.xlsx" table:table-name="JAN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.xlsx'#FEV-19" table:style-name="ta2">
        <table:table-source xlink:href="file:///C:/Users/denilson.amaral/AppData/Local/Microsoft/Windows/INetCache/Content.Outlook/TWOY6GFT/Portal%20da%20Transparência%20-%20Diárias%202019.xlsx" table:table-name="FEV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9.xlsx'#MÊS_" table:style-name="ta2">
        <table:table-source xlink:href="file:///C:/Users/denilson.amaral/AppData/Local/Microsoft/Windows/INetCache/Content.Outlook/TWOY6GFT/Portal%20da%20Transparência%20-%20Diárias%202019.xlsx" table:table-name="MÊS_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2019_01_Diarias_e_Passagens_Rep.A2:2019_01_Diarias_e_Passagens_Rep.J143" table:name="TRANSPARÊNCIA.AGO.2014143441541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min-integer-digits="1"/>
    </number:number-style>
    <number:currency-style style:name="N41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uro_32_2_32_2" style:display-name="Euro 2 2" style:family="table-cell" style:data-style-name="N38">
      <style:table-cell-properties style:vertical-align="automatic" fo:background-color="transparent"/>
    </style:style>
    <style:style style:name="Euro_32_3" style:display-name="Euro 3" style:family="table-cell" style:data-style-name="N38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41"/>
    <style:style style:name="Moeda_32_11" style:display-name="Moeda 11" style:family="table-cell" style:data-style-name="N37"/>
    <style:style style:name="Moeda_32_12" style:display-name="Moeda 12" style:family="table-cell" style:data-style-name="N37"/>
    <style:style style:name="Moeda_32_13" style:display-name="Moeda 13" style:family="table-cell" style:data-style-name="N37"/>
    <style:style style:name="Moeda_32_14" style:display-name="Moeda 14" style:family="table-cell" style:data-style-name="N37"/>
    <style:style style:name="Moeda_32_15" style:display-name="Moeda 15" style:family="table-cell" style:data-style-name="N37"/>
    <style:style style:name="Moeda_32_16" style:display-name="Moeda 16" style:family="table-cell" style:data-style-name="N37"/>
    <style:style style:name="Moeda_32_17" style:display-name="Moeda 17" style:family="table-cell" style:data-style-name="N37"/>
    <style:style style:name="Moeda_32_18" style:display-name="Moeda 18" style:family="table-cell" style:data-style-name="N37"/>
    <style:style style:name="Moeda_32_19" style:display-name="Moeda 19" style:family="table-cell" style:data-style-name="N37"/>
    <style:style style:name="Moeda_32_2" style:display-name="Moeda 2" style:family="table-cell" style:data-style-name="N41"/>
    <style:style style:name="Moeda_32_2_32_2" style:display-name="Moeda 2 2" style:family="table-cell" style:data-style-name="N39">
      <style:table-cell-properties style:vertical-align="automatic" fo:background-color="transparent"/>
    </style:style>
    <style:style style:name="Moeda_32_2_32_2_32_2" style:display-name="Moeda 2 2 2" style:family="table-cell" style:data-style-name="N39">
      <style:table-cell-properties style:vertical-align="automatic" fo:background-color="transparent"/>
    </style:style>
    <style:style style:name="Moeda_32_2_32_3" style:display-name="Moeda 2 3" style:family="table-cell" style:data-style-name="N41"/>
    <style:style style:name="Moeda_32_2_32_4" style:display-name="Moeda 2 4" style:family="table-cell" style:data-style-name="N37"/>
    <style:style style:name="Moeda_32_20" style:display-name="Moeda 20" style:family="table-cell" style:data-style-name="N37"/>
    <style:style style:name="Moeda_32_21" style:display-name="Moeda 21" style:family="table-cell" style:data-style-name="N37"/>
    <style:style style:name="Moeda_32_22" style:display-name="Moeda 22" style:family="table-cell" style:data-style-name="N37"/>
    <style:style style:name="Moeda_32_23" style:display-name="Moeda 23" style:family="table-cell" style:data-style-name="N37"/>
    <style:style style:name="Moeda_32_24" style:display-name="Moeda 24" style:family="table-cell" style:data-style-name="N37"/>
    <style:style style:name="Moeda_32_25" style:display-name="Moeda 25" style:family="table-cell" style:data-style-name="N37"/>
    <style:style style:name="Moeda_32_26" style:display-name="Moeda 26" style:family="table-cell" style:data-style-name="N37"/>
    <style:style style:name="Moeda_32_27" style:display-name="Moeda 27" style:family="table-cell" style:data-style-name="N37"/>
    <style:style style:name="Moeda_32_28" style:display-name="Moeda 28" style:family="table-cell" style:data-style-name="N37"/>
    <style:style style:name="Moeda_32_29" style:display-name="Moeda 29" style:family="table-cell" style:data-style-name="N37"/>
    <style:style style:name="Moeda_32_3" style:display-name="Moeda 3" style:family="table-cell" style:data-style-name="N39">
      <style:table-cell-properties style:vertical-align="automatic" fo:background-color="transparent"/>
    </style:style>
    <style:style style:name="Moeda_32_3_32_2" style:display-name="Moeda 3 2" style:family="table-cell" style:data-style-name="N39">
      <style:table-cell-properties style:vertical-align="automatic" fo:background-color="transparent"/>
    </style:style>
    <style:style style:name="Moeda_32_30" style:display-name="Moeda 30" style:family="table-cell" style:data-style-name="N37"/>
    <style:style style:name="Moeda_32_31" style:display-name="Moeda 31" style:family="table-cell" style:data-style-name="N37"/>
    <style:style style:name="Moeda_32_32" style:display-name="Moeda 32" style:family="table-cell" style:data-style-name="N37"/>
    <style:style style:name="Moeda_32_33" style:display-name="Moeda 33" style:family="table-cell" style:data-style-name="N37"/>
    <style:style style:name="Moeda_32_34" style:display-name="Moeda 34" style:family="table-cell" style:data-style-name="N37"/>
    <style:style style:name="Moeda_32_35" style:display-name="Moeda 35" style:family="table-cell" style:data-style-name="N37"/>
    <style:style style:name="Moeda_32_36" style:display-name="Moeda 36" style:family="table-cell" style:data-style-name="N37"/>
    <style:style style:name="Moeda_32_37" style:display-name="Moeda 37" style:family="table-cell" style:data-style-name="N37"/>
    <style:style style:name="Moeda_32_38" style:display-name="Moeda 38" style:family="table-cell" style:data-style-name="N36"/>
    <style:style style:name="Moeda_32_4" style:display-name="Moeda 4" style:family="table-cell" style:data-style-name="N39">
      <style:table-cell-properties style:vertical-align="automatic" fo:background-color="transparent"/>
    </style:style>
    <style:style style:name="Moeda_32_4_32_2" style:display-name="Moeda 4 2" style:family="table-cell" style:data-style-name="N39">
      <style:table-cell-properties style:vertical-align="automatic" fo:background-color="transparent"/>
    </style:style>
    <style:style style:name="Moeda_32_5" style:display-name="Moeda 5" style:family="table-cell" style:data-style-name="N39">
      <style:table-cell-properties style:vertical-align="automatic" fo:background-color="transparent"/>
    </style:style>
    <style:style style:name="Moeda_32_5_32_2" style:display-name="Moeda 5 2" style:family="table-cell" style:data-style-name="N39">
      <style:table-cell-properties style:vertical-align="automatic" fo:background-color="transparent"/>
    </style:style>
    <style:style style:name="Moeda_32_6" style:display-name="Moeda 6" style:family="table-cell" style:data-style-name="N39">
      <style:table-cell-properties style:vertical-align="automatic" fo:background-color="transparent"/>
    </style:style>
    <style:style style:name="Moeda_32_6_32_2" style:display-name="Moeda 6 2" style:family="table-cell" style:data-style-name="N39">
      <style:table-cell-properties style:vertical-align="automatic" fo:background-color="transparent"/>
    </style:style>
    <style:style style:name="Moeda_32_7" style:display-name="Moeda 7" style:family="table-cell" style:data-style-name="N41"/>
    <style:style style:name="Moeda_32_8" style:display-name="Moeda 8" style:family="table-cell" style:data-style-name="N41"/>
    <style:style style:name="Moeda_32_9" style:display-name="Moeda 9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9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9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9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9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9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9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9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3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4"/>
    <style:style style:name="V_237_rgula_32_3" style:display-name="Vírgula 3" style:family="table-cell" style:data-style-name="N44"/>
    <style:style style:name="V_237_rgula_32_4" style:display-name="Vírgula 4" style:family="table-cell" style:data-style-name="N43"/>
    <style:style style:name="V_237_rgula_32_5" style:display-name="Vírgula 5" style:family="table-cell" style:data-style-name="N43"/>
    <style:style style:name="V_237_rgula_32_6" style:display-name="Vírgula 6" style:family="table-cell" style:data-style-name="N44"/>
    <style:style style:name="V_237_rgula_32_7" style:display-name="Vírgula 7" style:family="table-cell" style:data-style-name="N44"/>
    <style:style style:name="V_237_rgula_32_8" style:display-name="Vírgula 8" style:family="table-cell" style:data-style-name="N4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9-03-12T21:43:18Z</meta:creation-date>
    <dc:date>2019-03-12T21:43:45Z</dc:date>
  </office:meta>
</office:document-meta>
</file>