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19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of:=SUM([.B5:.B7])" table:style-name="ce7">
            <text:p><text:s/>1.000.000,00<text:s/></text:p>
          </table:table-cell>
          <table:table-cell office:value-type="float" office:value="422215.7" table:formula="of:=SUM([.C5:.C7])" table:style-name="ce7">
            <text:p><text:s/>422.215,70<text:s/></text:p>
          </table:table-cell>
          <table:table-cell office:value-type="float" office:value="333961.13" table:formula="of:=SUM([.D5:.D7])" table:style-name="ce7">
            <text:p><text:s/>333.961,13<text:s/></text:p>
          </table:table-cell>
          <table:table-cell office:value-type="float" office:value="314226.07999999996" table:formula="of:=SUM([.E5:.E7])" table:style-name="ce7">
            <text:p><text:s/>314.226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422215.7" table:style-name="ce9">
            <text:p><text:s/>422.215,70<text:s/></text:p>
          </table:table-cell>
          <table:table-cell office:value-type="float" office:value="333961.13" table:style-name="ce9">
            <text:p><text:s/>333.961,13<text:s/></text:p>
          </table:table-cell>
          <table:table-cell office:value-type="float" office:value="314226.07999999996" table:style-name="ce9">
            <text:p><text:s/>314.226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of:=SUM([.B9:.B11])" table:style-name="ce7">
            <text:p><text:s/>1.000.000,00<text:s/></text:p>
          </table:table-cell>
          <table:table-cell office:value-type="float" office:value="289059.46999999997" table:formula="of:=SUM([.C9:.C11])" table:style-name="ce7">
            <text:p><text:s/>289.059,47<text:s/></text:p>
          </table:table-cell>
          <table:table-cell office:value-type="float" office:value="268319.01" table:formula="of:=SUM([.D9:.D11])" table:style-name="ce7">
            <text:p><text:s/>268.319,01<text:s/></text:p>
          </table:table-cell>
          <table:table-cell office:value-type="float" office:value="268319.01" table:formula="of:=SUM([.E9:.E11])" table:style-name="ce7">
            <text:p><text:s/>268.31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7661.63" table:style-name="ce9">
            <text:p><text:s/>227.661,63<text:s/></text:p>
          </table:table-cell>
          <table:table-cell office:value-type="float" office:value="213319.01" table:style-name="ce9">
            <text:p><text:s/>213.319,01<text:s/></text:p>
          </table:table-cell>
          <table:table-cell office:value-type="float" office:value="213319.01" table:style-name="ce9">
            <text:p><text:s/>213.31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61397.84" table:style-name="ce9">
            <text:p><text:s/>61.397,84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55000" table:style-name="ce9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of:=SUM([.B13:.B15])" table:style-name="ce7">
            <text:p><text:s/>78.363.070,00<text:s/></text:p>
          </table:table-cell>
          <table:table-cell office:value-type="float" office:value="41352897.25" table:formula="of:=SUM([.C13:.C15])" table:style-name="ce7">
            <text:p><text:s/>41.352.897,25<text:s/></text:p>
          </table:table-cell>
          <table:table-cell office:value-type="float" office:value="27180797.18" table:formula="of:=SUM([.D13:.D15])" table:style-name="ce7">
            <text:p><text:s/>27.180.797,18<text:s/></text:p>
          </table:table-cell>
          <table:table-cell office:value-type="float" office:value="26979975.870000001" table:formula="of:=SUM([.E13:.E15])" table:style-name="ce7">
            <text:p><text:s/>26.979.975,8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38854552.039999999" table:style-name="ce9">
            <text:p><text:s/>38.854.552,04<text:s/></text:p>
          </table:table-cell>
          <table:table-cell office:value-type="float" office:value="26908362.18" table:style-name="ce9">
            <text:p><text:s/>26.908.362,18<text:s/></text:p>
          </table:table-cell>
          <table:table-cell office:value-type="float" office:value="26707540.870000001" table:style-name="ce9">
            <text:p><text:s/>26.707.540,8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498345.21" table:style-name="ce9">
            <text:p><text:s/>2.498.345,21<text:s/></text:p>
          </table:table-cell>
          <table:table-cell office:value-type="float" office:value="272435" table:style-name="ce9">
            <text:p><text:s/>272.435,00<text:s/></text:p>
          </table:table-cell>
          <table:table-cell office:value-type="float" office:value="272435" table:style-name="ce9">
            <text:p><text:s/>272.435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of:=SUM([.B17:.B19])" table:style-name="ce7">
            <text:p><text:s/>1.157.839.637,00<text:s/></text:p>
          </table:table-cell>
          <table:table-cell office:value-type="float" office:value="1101208202.26" table:formula="of:=SUM([.C17:.C19])" table:style-name="ce7">
            <text:p><text:s/>1.101.208.202,26<text:s/></text:p>
          </table:table-cell>
          <table:table-cell office:value-type="float" office:value="1093334349.1600001" table:formula="of:=SUM([.D17:.D19])" table:style-name="ce7">
            <text:p><text:s/>1.093.334.349,16<text:s/></text:p>
          </table:table-cell>
          <table:table-cell office:value-type="float" office:value="1077597775.4100001" table:formula="of:=SUM([.E17:.E19])" table:style-name="ce7">
            <text:p><text:s/>1.077.597.775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01208202.26" table:style-name="ce9">
            <text:p><text:s/>1.101.208.202,26<text:s/></text:p>
          </table:table-cell>
          <table:table-cell office:value-type="float" office:value="1093334349.1600001" table:style-name="ce9">
            <text:p><text:s/>1.093.334.349,16<text:s/></text:p>
          </table:table-cell>
          <table:table-cell office:value-type="float" office:value="1077597775.4100001" table:style-name="ce9">
            <text:p><text:s/>1.077.597.775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of:=SUM([.B21:.B23])" table:style-name="ce11">
            <text:p><text:s/>71.435.373,00<text:s/></text:p>
          </table:table-cell>
          <table:table-cell office:value-type="float" office:value="48585194.620000005" table:formula="of:=SUM([.C21:.C23])" table:style-name="ce11">
            <text:p><text:s/>48.585.194,62<text:s/></text:p>
          </table:table-cell>
          <table:table-cell office:value-type="float" office:value="40098388.93" table:formula="of:=SUM([.D21:.D23])" table:style-name="ce11">
            <text:p><text:s/>40.098.388,93<text:s/></text:p>
          </table:table-cell>
          <table:table-cell office:value-type="float" office:value="39003879.150000006" table:formula="of:=SUM([.E21:.E23])" table:style-name="ce11">
            <text:p><text:s/>39.003.879,15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48543843.920000002" table:style-name="ce9">
            <text:p><text:s/>48.543.843,92<text:s/></text:p>
          </table:table-cell>
          <table:table-cell office:value-type="float" office:value="40058391.079999998" table:style-name="ce9">
            <text:p><text:s/>40.058.391,08<text:s/></text:p>
          </table:table-cell>
          <table:table-cell office:value-type="float" office:value="38963881.300000004" table:style-name="ce9">
            <text:p><text:s/>38.963.881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41350.699999999997" table:style-name="ce9">
            <text:p><text:s/>41.350,70<text:s/></text:p>
          </table:table-cell>
          <table:table-cell office:value-type="float" office:value="39997.85" table:style-name="ce9">
            <text:p><text:s/>39.997,85<text:s/></text:p>
          </table:table-cell>
          <table:table-cell office:value-type="float" office:value="39997.85" table:style-name="ce9">
            <text:p><text:s/>39.997,85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6679947.7199999997" table:formula="of:=SUM([.C25:.C27])" table:style-name="ce7">
            <text:p><text:s/>6.679.947,72<text:s/></text:p>
          </table:table-cell>
          <table:table-cell office:value-type="float" office:value="6084633.080000001" table:formula="of:=SUM([.D25:.D27])" table:style-name="ce7">
            <text:p><text:s/>6.084.633,08<text:s/></text:p>
          </table:table-cell>
          <table:table-cell office:value-type="float" office:value="6077784.2499999991" table:formula="of:=SUM([.E25:.E27])" table:style-name="ce7">
            <text:p><text:s/>6.077.784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6679947.7199999997" table:style-name="ce9">
            <text:p><text:s/>6.679.947,72<text:s/></text:p>
          </table:table-cell>
          <table:table-cell office:value-type="float" office:value="6084633.080000001" table:style-name="ce9">
            <text:p><text:s/>6.084.633,08<text:s/></text:p>
          </table:table-cell>
          <table:table-cell office:value-type="float" office:value="6077784.2499999991" table:style-name="ce9">
            <text:p><text:s/>6.077.784,2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of:=SUM([.B29:.B31])" table:style-name="ce7">
            <text:p><text:s/>873.200,00<text:s/></text:p>
          </table:table-cell>
          <table:table-cell office:value-type="float" office:value="648208.57000000007" table:formula="of:=SUM([.C29:.C31])" table:style-name="ce7">
            <text:p><text:s/>648.208,57<text:s/></text:p>
          </table:table-cell>
          <table:table-cell office:value-type="float" office:value="553945.65" table:formula="of:=SUM([.D29:.D31])" table:style-name="ce7">
            <text:p><text:s/>553.945,65<text:s/></text:p>
          </table:table-cell>
          <table:table-cell office:value-type="float" office:value="553945.65" table:formula="of:=SUM([.E29:.E31])" table:style-name="ce7">
            <text:p><text:s/>553.945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625849.58000000007" table:style-name="ce9">
            <text:p><text:s/>625.849,58<text:s/></text:p>
          </table:table-cell>
          <table:table-cell office:value-type="float" office:value="537756.66" table:style-name="ce9">
            <text:p><text:s/>537.756,66<text:s/></text:p>
          </table:table-cell>
          <table:table-cell office:value-type="float" office:value="537756.66" table:style-name="ce9">
            <text:p><text:s/>537.756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22358.989999999998" table:style-name="ce9">
            <text:p><text:s/>22.358,99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04480491.14999998" table:formula="of:=SUM([.B33:.B35])" table:style-name="ce7">
            <text:p><text:s/>504.480.491,15<text:s/></text:p>
          </table:table-cell>
          <table:table-cell office:value-type="float" office:value="470512700.12" table:formula="of:=SUM([.C33:.C35])" table:style-name="ce7">
            <text:p><text:s/>470.512.700,12<text:s/></text:p>
          </table:table-cell>
          <table:table-cell office:value-type="float" office:value="461022171.71000004" table:formula="of:=SUM([.D33:.D35])" table:style-name="ce7">
            <text:p><text:s/>461.022.171,71<text:s/></text:p>
          </table:table-cell>
          <table:table-cell office:value-type="float" office:value="445042526.41999996" table:formula="of:=SUM([.E33:.E35])" table:style-name="ce7">
            <text:p><text:s/>445.042.526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7980491.14999998" table:formula="of:=392951045+95029446.15" table:style-name="ce9">
            <text:p><text:s/>487.980.491,15<text:s/></text:p>
          </table:table-cell>
          <table:table-cell office:value-type="float" office:value="470499743.88" table:style-name="ce9">
            <text:p><text:s/>470.499.743,88<text:s/></text:p>
          </table:table-cell>
          <table:table-cell office:value-type="float" office:value="461014474.47000003" table:style-name="ce9">
            <text:p><text:s/>461.014.474,47<text:s/></text:p>
          </table:table-cell>
          <table:table-cell office:value-type="float" office:value="445034829.17999995" table:style-name="ce9">
            <text:p><text:s/>445.034.829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12956.24" table:style-name="ce9">
            <text:p><text:s/>12.956,24<text:s/></text:p>
          </table:table-cell>
          <table:table-cell office:value-type="float" office:value="7697.24" table:style-name="ce9">
            <text:p><text:s/>7.697,24<text:s/></text:p>
          </table:table-cell>
          <table:table-cell office:value-type="float" office:value="7697.24" table:style-name="ce9">
            <text:p><text:s/>7.697,24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of:=SUM([.B37:.B39])" table:style-name="ce7">
            <text:p><text:s/>48.283.895,00<text:s/></text:p>
          </table:table-cell>
          <table:table-cell office:value-type="float" office:value="31718725.16" table:formula="of:=SUM([.C37:.C39])" table:style-name="ce7">
            <text:p><text:s/>31.718.725,16<text:s/></text:p>
          </table:table-cell>
          <table:table-cell office:value-type="float" office:value="25482758.749999996" table:formula="of:=SUM([.D37:.D39])" table:style-name="ce7">
            <text:p><text:s/>25.482.758,75<text:s/></text:p>
          </table:table-cell>
          <table:table-cell office:value-type="float" office:value="24426974.560000002" table:formula="of:=SUM([.E37:.E39])" table:style-name="ce7">
            <text:p><text:s/>24.426.974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31302664.879999999" table:style-name="ce9">
            <text:p><text:s/>31.302.664,88<text:s/></text:p>
          </table:table-cell>
          <table:table-cell office:value-type="float" office:value="25260379.629999995" table:style-name="ce9">
            <text:p><text:s/>25.260.379,63<text:s/></text:p>
          </table:table-cell>
          <table:table-cell office:value-type="float" office:value="24219195.440000001" table:style-name="ce9">
            <text:p><text:s/>24.219.195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416060.28" table:style-name="ce9">
            <text:p><text:s/>416.060,28<text:s/></text:p>
          </table:table-cell>
          <table:table-cell office:value-type="float" office:value="222379.12" table:style-name="ce9">
            <text:p><text:s/>222.379,12<text:s/></text:p>
          </table:table-cell>
          <table:table-cell office:value-type="float" office:value="207779.12" table:style-name="ce9">
            <text:p><text:s/>207.779,12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129050950" table:formula="of:=SUM([.B41:.B43])" table:style-name="ce7">
            <text:p><text:s/>129.050.950,00<text:s/></text:p>
          </table:table-cell>
          <table:table-cell office:value-type="float" office:value="46195775.599999994" table:formula="of:=SUM([.C41:.C43])" table:style-name="ce7">
            <text:p><text:s/>46.195.775,60<text:s/></text:p>
          </table:table-cell>
          <table:table-cell office:value-type="float" office:value="20793901.91" table:formula="of:=SUM([.D41:.D43])" table:style-name="ce7">
            <text:p><text:s/>20.793.901,91<text:s/></text:p>
          </table:table-cell>
          <table:table-cell office:value-type="float" office:value="20774256.370000001" table:formula="of:=SUM([.E41:.E43])" table:style-name="ce7">
            <text:p><text:s/>20.774.256,3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3434000" table:style-name="ce9">
            <text:p><text:s/>43.434.000,00<text:s/></text:p>
          </table:table-cell>
          <table:table-cell office:value-type="float" office:value="3251000.0500000003" table:style-name="ce9">
            <text:p><text:s/>3.251.000,05<text:s/></text:p>
          </table:table-cell>
          <table:table-cell office:value-type="float" office:value="1055473.6099999999" table:style-name="ce9">
            <text:p><text:s/>1.055.473,61<text:s/></text:p>
          </table:table-cell>
          <table:table-cell office:value-type="float" office:value="1042973.6100000001" table:style-name="ce9">
            <text:p><text:s/>1.042.973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616950" table:style-name="ce9">
            <text:p><text:s/>85.616.950,00<text:s/></text:p>
          </table:table-cell>
          <table:table-cell office:value-type="float" office:value="42944775.549999997" table:style-name="ce9">
            <text:p><text:s/>42.944.775,55<text:s/></text:p>
          </table:table-cell>
          <table:table-cell office:value-type="float" office:value="19738428.300000001" table:style-name="ce9">
            <text:p><text:s/>19.738.428,30<text:s/></text:p>
          </table:table-cell>
          <table:table-cell office:value-type="float" office:value="19731282.760000002" table:style-name="ce9">
            <text:p><text:s/>19.731.282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of:=SUM([.B5]+[.B9]+[.B13]+[.B17]+[.B21]+[.B25]+[.B29]+[.B33]+[.B37]+[.B41])" table:style-name="ce14">
            <text:p><text:s/>1.157.839.637,00<text:s/></text:p>
          </table:table-cell>
          <table:table-cell office:value-type="float" office:value="1101208202.26" table:formula="of:=SUM([.C5]+[.C9]+[.C13]+[.C17]+[.C21]+[.C25]+[.C29]+[.C33]+[.C37]+[.C41])" table:style-name="ce14">
            <text:p><text:s/>1.101.208.202,26<text:s/></text:p>
          </table:table-cell>
          <table:table-cell office:value-type="float" office:value="1093334349.1600001" table:formula="of:=SUM([.D5]+[.D9]+[.D13]+[.D17]+[.D21]+[.D25]+[.D29]+[.D33]+[.D37]+[.D41])" table:style-name="ce14">
            <text:p><text:s/>1.093.334.349,16<text:s/></text:p>
          </table:table-cell>
          <table:table-cell office:value-type="float" office:value="1077597775.4100001" table:formula="of:=SUM([.E5]+[.E9]+[.E13]+[.E17]+[.E21]+[.E25]+[.E29]+[.E33]+[.E37]+[.E41])" table:style-name="ce14">
            <text:p><text:s/>1.077.597.775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1898325.14999998" table:formula="of:=SUM([.B6]+[.B10]+[.B14]+[.B18]+[.B22]+[.B26]+[.B30]+[.B34]+[.B38]+[.B42])" table:style-name="ce14">
            <text:p><text:s/>711.898.325,15<text:s/></text:p>
          </table:table-cell>
          <table:table-cell office:value-type="float" office:value="600407479.39999998" table:formula="of:=SUM([.C6]+[.C10]+[.C14]+[.C18]+[.C22]+[.C26]+[.C30]+[.C34]+[.C38]+[.C42])" table:style-name="ce14">
            <text:p><text:s/>600.407.479,40<text:s/></text:p>
          </table:table-cell>
          <table:table-cell office:value-type="float" office:value="561466750.85000002" table:formula="of:=SUM([.D6]+[.D10]+[.D14]+[.D18]+[.D22]+[.D26]+[.D30]+[.D34]+[.D38]+[.D42])" table:style-name="ce14">
            <text:p><text:s/>561.466.750,85<text:s/></text:p>
          </table:table-cell>
          <table:table-cell office:value-type="float" office:value="543111506.39999998" table:formula="of:=SUM([.E6]+[.E10]+[.E14]+[.E18]+[.E22]+[.E26]+[.E30]+[.E34]+[.E38]+[.E42])" table:style-name="ce14">
            <text:p><text:s/>543.111.506,4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33158254" table:formula="of:=SUM([.B7]+[.B11]+[.B15]+[.B19]+[.B23]+[.B27]+[.B31]+[.B35]+[.B39]+[.B43])" table:style-name="ce14">
            <text:p><text:s/>133.158.254,00<text:s/></text:p>
          </table:table-cell>
          <table:table-cell office:value-type="float" office:value="45997244.809999995" table:formula="of:=SUM([.C7]+[.C11]+[.C15]+[.C19]+[.C23]+[.C27]+[.C31]+[.C35]+[.C39]+[.C43])" table:style-name="ce14">
            <text:p><text:s/>45.997.244,81<text:s/></text:p>
          </table:table-cell>
          <table:table-cell office:value-type="float" office:value="20352126.5" table:formula="of:=SUM([.D7]+[.D11]+[.D15]+[.D19]+[.D23]+[.D27]+[.D31]+[.D35]+[.D39]+[.D43])" table:style-name="ce14">
            <text:p><text:s/>20.352.126,50<text:s/></text:p>
          </table:table-cell>
          <table:table-cell office:value-type="float" office:value="20330380.960000001" table:formula="of:=SUM([.E7]+[.E11]+[.E15]+[.E19]+[.E23]+[.E27]+[.E31]+[.E35]+[.E39]+[.E43])" table:style-name="ce14">
            <text:p><text:s/>20.330.380,9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002896216.1500001" table:formula="of:=[.B4]+[.B8]+[.B12]+[.B16]+[.B20]+[.B24]+[.B28]+[.B32]+[.B36]+[.B40]" table:style-name="ce14">
            <text:p><text:s/>2.002.896.216,15<text:s/></text:p>
          </table:table-cell>
          <table:table-cell office:value-type="float" office:value="1747612926.47" table:formula="of:=[.C4]+[.C8]+[.C12]+[.C16]+[.C20]+[.C24]+[.C28]+[.C32]+[.C36]+[.C40]" table:style-name="ce14">
            <text:p><text:s/>1.747.612.926,47<text:s/></text:p>
          </table:table-cell>
          <table:table-cell office:value-type="float" office:value="1675153226.5100002" table:formula="of:=[.D4]+[.D8]+[.D12]+[.D16]+[.D20]+[.D24]+[.D28]+[.D32]+[.D36]+[.D40]" table:style-name="ce14">
            <text:p><text:s/>1.675.153.226,51<text:s/></text:p>
          </table:table-cell>
          <table:table-cell office:value-type="float" office:value="1641039662.77" table:formula="of:=[.E4]+[.E8]+[.E12]+[.E16]+[.E20]+[.E24]+[.E28]+[.E32]+[.E36]+[.E40]" table:style-name="ce14">
            <text:p><text:s/>1.641.039.662,77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3/01/2020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15">
          <table:table-cell office:value-type="string" table:number-columns-spanned="5" table:number-rows-spanned="1" table:style-name="ce19">
            <text:p>Nota técnica 1: em setembro, foi realizada a abertura de crédito suplementar em Despesas de Custeio da Ação 2164, no valor de R$ 95.029.446,15, tão somente para transferência intraorçamentária de mesmo valor para o Fundo Especial do Ministério Público, referente à receita deste com o superávit financeiro do Ministério Público do exercício financeiro de 2018.</text:p>
            <text:p>Nota técnica 2: em outubro, foi autorizado o crédito suplementar no Fundo Especial do Ministério Público, no valor de R$ 87.616.950,00 na ação 2254, relativo à reestimativa de receita.</text:p>
          </table:table-cell>
          <table:covered-table-cell table:number-columns-repeated="4"/>
          <table:table-cell table:number-columns-repeated="1012" table:style-name="ce2"/>
          <table:table-cell table:number-columns-repeated="15367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Anmiel Siqueira De Carvalho</dc:creator>
    <meta:creation-date>2019-12-06T16:44:03Z</meta:creation-date>
    <dc:date>2020-01-27T20:42:35Z</dc:date>
  </office:meta>
</office:document-meta>
</file>