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19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of:=SUM([.B5:.B7])" table:style-name="ce7">
            <text:p><text:s/>1.000.000,00<text:s/></text:p>
          </table:table-cell>
          <table:table-cell office:value-type="float" office:value="438826.66000000003" table:formula="of:=SUM([.C5:.C7])" table:style-name="ce7">
            <text:p><text:s/>438.826,66<text:s/></text:p>
          </table:table-cell>
          <table:table-cell office:value-type="float" office:value="257675.13" table:formula="of:=SUM([.D5:.D7])" table:style-name="ce7">
            <text:p><text:s/>257.675,13<text:s/></text:p>
          </table:table-cell>
          <table:table-cell office:value-type="float" office:value="246206.88" table:formula="of:=SUM([.E5:.E7])" table:style-name="ce7">
            <text:p><text:s/>246.206,8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438826.66000000003" table:style-name="ce9">
            <text:p><text:s/>438.826,66<text:s/></text:p>
          </table:table-cell>
          <table:table-cell office:value-type="float" office:value="257675.13" table:style-name="ce9">
            <text:p><text:s/>257.675,13<text:s/></text:p>
          </table:table-cell>
          <table:table-cell office:value-type="float" office:value="246206.88" table:style-name="ce9">
            <text:p><text:s/>246.206,8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of:=SUM([.B9:.B11])" table:style-name="ce7">
            <text:p><text:s/>1.000.000,00<text:s/></text:p>
          </table:table-cell>
          <table:table-cell office:value-type="float" office:value="289059.46999999997" table:formula="of:=SUM([.C9:.C11])" table:style-name="ce7">
            <text:p><text:s/>289.059,47<text:s/></text:p>
          </table:table-cell>
          <table:table-cell office:value-type="float" office:value="258329.01" table:formula="of:=SUM([.D9:.D11])" table:style-name="ce7">
            <text:p><text:s/>258.329,01<text:s/></text:p>
          </table:table-cell>
          <table:table-cell office:value-type="float" office:value="258329.01" table:formula="of:=SUM([.E9:.E11])" table:style-name="ce7">
            <text:p><text:s/>258.329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227661.63" table:style-name="ce9">
            <text:p><text:s/>227.661,63<text:s/></text:p>
          </table:table-cell>
          <table:table-cell office:value-type="float" office:value="203329.01" table:style-name="ce9">
            <text:p><text:s/>203.329,01<text:s/></text:p>
          </table:table-cell>
          <table:table-cell office:value-type="float" office:value="203329.01" table:style-name="ce9">
            <text:p><text:s/>203.329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61397.84" table:style-name="ce9">
            <text:p><text:s/>61.397,84<text:s/></text:p>
          </table:table-cell>
          <table:table-cell office:value-type="float" office:value="55000" table:style-name="ce9">
            <text:p><text:s/>55.000,00<text:s/></text:p>
          </table:table-cell>
          <table:table-cell office:value-type="float" office:value="55000" table:style-name="ce9">
            <text:p><text:s/>55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of:=SUM([.B13:.B15])" table:style-name="ce7">
            <text:p><text:s/>78.363.070,00<text:s/></text:p>
          </table:table-cell>
          <table:table-cell office:value-type="float" office:value="45231800.75" table:formula="of:=SUM([.C13:.C15])" table:style-name="ce7">
            <text:p><text:s/>45.231.800,75<text:s/></text:p>
          </table:table-cell>
          <table:table-cell office:value-type="float" office:value="25629378.379999999" table:formula="of:=SUM([.D13:.D15])" table:style-name="ce7">
            <text:p><text:s/>25.629.378,38<text:s/></text:p>
          </table:table-cell>
          <table:table-cell office:value-type="float" office:value="25385551.400000002" table:formula="of:=SUM([.E13:.E15])" table:style-name="ce7">
            <text:p><text:s/>25.385.551,4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440085" table:style-name="ce9">
            <text:p><text:s/>68.440.085,00<text:s/></text:p>
          </table:table-cell>
          <table:table-cell office:value-type="float" office:value="42733455.539999999" table:style-name="ce9">
            <text:p><text:s/>42.733.455,54<text:s/></text:p>
          </table:table-cell>
          <table:table-cell office:value-type="float" office:value="25356943.379999999" table:style-name="ce9">
            <text:p><text:s/>25.356.943,38<text:s/></text:p>
          </table:table-cell>
          <table:table-cell office:value-type="float" office:value="25113116.400000002" table:style-name="ce9">
            <text:p><text:s/>25.113.116,40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9922985" table:style-name="ce9">
            <text:p><text:s/>9.922.985,00<text:s/></text:p>
          </table:table-cell>
          <table:table-cell office:value-type="float" office:value="2498345.21" table:style-name="ce9">
            <text:p><text:s/>2.498.345,21<text:s/></text:p>
          </table:table-cell>
          <table:table-cell office:value-type="float" office:value="272435" table:style-name="ce9">
            <text:p><text:s/>272.435,00<text:s/></text:p>
          </table:table-cell>
          <table:table-cell office:value-type="float" office:value="272435" table:style-name="ce9">
            <text:p><text:s/>272.435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of:=SUM([.B17:.B19])" table:style-name="ce7">
            <text:p><text:s/>1.157.839.637,00<text:s/></text:p>
          </table:table-cell>
          <table:table-cell office:value-type="float" office:value="1091783998.45" table:formula="of:=SUM([.C17:.C19])" table:style-name="ce7">
            <text:p><text:s/>1.091.783.998,45<text:s/></text:p>
          </table:table-cell>
          <table:table-cell office:value-type="float" office:value="986231631.8900001" table:formula="of:=SUM([.D17:.D19])" table:style-name="ce7">
            <text:p><text:s/>986.231.631,89<text:s/></text:p>
          </table:table-cell>
          <table:table-cell office:value-type="float" office:value="968470902.1400001" table:formula="of:=SUM([.E17:.E19])" table:style-name="ce7">
            <text:p><text:s/>968.470.902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57839637" table:style-name="ce9">
            <text:p><text:s/>1.157.839.637,00<text:s/></text:p>
          </table:table-cell>
          <table:table-cell office:value-type="float" office:value="1091783998.45" table:style-name="ce9">
            <text:p><text:s/>1.091.783.998,45<text:s/></text:p>
          </table:table-cell>
          <table:table-cell office:value-type="float" office:value="986231631.8900001" table:style-name="ce9">
            <text:p><text:s/>986.231.631,89<text:s/></text:p>
          </table:table-cell>
          <table:table-cell office:value-type="float" office:value="968470902.1400001" table:style-name="ce9">
            <text:p><text:s/>968.470.902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of:=SUM([.B21:.B23])" table:style-name="ce11">
            <text:p><text:s/>71.435.373,00<text:s/></text:p>
          </table:table-cell>
          <table:table-cell office:value-type="float" office:value="46371070.230000004" table:formula="of:=SUM([.C21:.C23])" table:style-name="ce11">
            <text:p><text:s/>46.371.070,23<text:s/></text:p>
          </table:table-cell>
          <table:table-cell office:value-type="float" office:value="33931080.930000007" table:formula="of:=SUM([.D21:.D23])" table:style-name="ce11">
            <text:p><text:s/>33.931.080,93<text:s/></text:p>
          </table:table-cell>
          <table:table-cell office:value-type="float" office:value="33794843.859999999" table:formula="of:=SUM([.E21:.E23])" table:style-name="ce11">
            <text:p><text:s/>33.794.843,86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0314234" table:style-name="ce9">
            <text:p><text:s/>70.314.234,00<text:s/></text:p>
          </table:table-cell>
          <table:table-cell office:value-type="float" office:value="46331072.380000003" table:style-name="ce9">
            <text:p><text:s/>46.331.072,38<text:s/></text:p>
          </table:table-cell>
          <table:table-cell office:value-type="float" office:value="33891083.080000006" table:style-name="ce9">
            <text:p><text:s/>33.891.083,08<text:s/></text:p>
          </table:table-cell>
          <table:table-cell office:value-type="float" office:value="33776491.609999999" table:style-name="ce9">
            <text:p><text:s/>33.776.491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21139" table:style-name="ce9">
            <text:p><text:s/>1.121.139,00<text:s/></text:p>
          </table:table-cell>
          <table:table-cell office:value-type="float" office:value="39997.85" table:style-name="ce9">
            <text:p><text:s/>39.997,85<text:s/></text:p>
          </table:table-cell>
          <table:table-cell office:value-type="float" office:value="39997.85" table:style-name="ce9">
            <text:p><text:s/>39.997,85<text:s/></text:p>
          </table:table-cell>
          <table:table-cell office:value-type="float" office:value="18352.25" table:style-name="ce9">
            <text:p><text:s/>18.352,25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7838400" table:formula="of:=SUM([.C25:.C27])" table:style-name="ce7">
            <text:p><text:s/>7.838.400,00<text:s/></text:p>
          </table:table-cell>
          <table:table-cell office:value-type="float" office:value="5558087.2699999996" table:formula="of:=SUM([.D25:.D27])" table:style-name="ce7">
            <text:p><text:s/>5.558.087,27<text:s/></text:p>
          </table:table-cell>
          <table:table-cell office:value-type="float" office:value="5533895.6799999997" table:formula="of:=SUM([.E25:.E27])" table:style-name="ce7">
            <text:p><text:s/>5.533.895,6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7838400" table:style-name="ce9">
            <text:p><text:s/>7.838.400,00<text:s/></text:p>
          </table:table-cell>
          <table:table-cell office:value-type="float" office:value="5558087.2699999996" table:style-name="ce9">
            <text:p><text:s/>5.558.087,27<text:s/></text:p>
          </table:table-cell>
          <table:table-cell office:value-type="float" office:value="5533895.6799999997" table:style-name="ce9">
            <text:p><text:s/>5.533.895,6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of:=SUM([.B29:.B31])" table:style-name="ce7">
            <text:p><text:s/>873.200,00<text:s/></text:p>
          </table:table-cell>
          <table:table-cell office:value-type="float" office:value="625629.16999999993" table:formula="of:=SUM([.C29:.C31])" table:style-name="ce7">
            <text:p><text:s/>625.629,17<text:s/></text:p>
          </table:table-cell>
          <table:table-cell office:value-type="float" office:value="479308.15" table:formula="of:=SUM([.D29:.D31])" table:style-name="ce7">
            <text:p><text:s/>479.308,15<text:s/></text:p>
          </table:table-cell>
          <table:table-cell office:value-type="float" office:value="479308.15" table:formula="of:=SUM([.E29:.E31])" table:style-name="ce7">
            <text:p><text:s/>479.308,1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00080" table:style-name="ce9">
            <text:p><text:s/>800.080,00<text:s/></text:p>
          </table:table-cell>
          <table:table-cell office:value-type="float" office:value="603270.17999999993" table:style-name="ce9">
            <text:p><text:s/>603.270,18<text:s/></text:p>
          </table:table-cell>
          <table:table-cell office:value-type="float" office:value="463119.16000000003" table:style-name="ce9">
            <text:p><text:s/>463.119,16<text:s/></text:p>
          </table:table-cell>
          <table:table-cell office:value-type="float" office:value="463119.16000000003" table:style-name="ce9">
            <text:p><text:s/>463.119,1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73120" table:style-name="ce9">
            <text:p><text:s/>73.120,00<text:s/></text:p>
          </table:table-cell>
          <table:table-cell office:value-type="float" office:value="22358.989999999998" table:style-name="ce9">
            <text:p><text:s/>22.358,99<text:s/></text:p>
          </table:table-cell>
          <table:table-cell office:value-type="float" office:value="16188.99" table:style-name="ce9">
            <text:p><text:s/>16.188,99<text:s/></text:p>
          </table:table-cell>
          <table:table-cell office:value-type="float" office:value="16188.99" table:style-name="ce9">
            <text:p><text:s/>16.188,99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504480491.14999998" table:style-name="ce7">
            <text:p><text:s/>504.480.491,15<text:s/></text:p>
          </table:table-cell>
          <table:table-cell office:value-type="float" office:value="468300594.58000004" table:formula="of:=SUM([.C33:.C35])" table:style-name="ce7">
            <text:p><text:s/>468.300.594,58<text:s/></text:p>
          </table:table-cell>
          <table:table-cell office:value-type="float" office:value="405743715.45000005" table:formula="of:=SUM([.D33:.D35])" table:style-name="ce7">
            <text:p><text:s/>405.743.715,45<text:s/></text:p>
          </table:table-cell>
          <table:table-cell office:value-type="float" office:value="402757202.29999995" table:formula="of:=SUM([.E33:.E35])" table:style-name="ce7">
            <text:p><text:s/>402.757.202,3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87980491.14999998" table:formula="of:=392951045+95029446.15" table:style-name="ce9">
            <text:p><text:s/>487.980.491,15<text:s/></text:p>
          </table:table-cell>
          <table:table-cell office:value-type="float" office:value="468287638.34000003" table:style-name="ce9">
            <text:p><text:s/>468.287.638,34<text:s/></text:p>
          </table:table-cell>
          <table:table-cell office:value-type="float" office:value="405736018.21000004" table:style-name="ce9">
            <text:p><text:s/>405.736.018,21<text:s/></text:p>
          </table:table-cell>
          <table:table-cell office:value-type="float" office:value="402749505.05999994" table:style-name="ce9">
            <text:p><text:s/>402.749.505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6500000" table:style-name="ce9">
            <text:p><text:s/>16.500.000,00<text:s/></text:p>
          </table:table-cell>
          <table:table-cell office:value-type="float" office:value="12956.24" table:style-name="ce9">
            <text:p><text:s/>12.956,24<text:s/></text:p>
          </table:table-cell>
          <table:table-cell office:value-type="float" office:value="7697.24" table:style-name="ce9">
            <text:p><text:s/>7.697,24<text:s/></text:p>
          </table:table-cell>
          <table:table-cell office:value-type="float" office:value="7697.24" table:style-name="ce9">
            <text:p><text:s/>7.697,24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of:=SUM([.B37:.B39])" table:style-name="ce7">
            <text:p><text:s/>48.283.895,00<text:s/></text:p>
          </table:table-cell>
          <table:table-cell office:value-type="float" office:value="29189757.920000002" table:formula="of:=SUM([.C37:.C39])" table:style-name="ce7">
            <text:p><text:s/>29.189.757,92<text:s/></text:p>
          </table:table-cell>
          <table:table-cell office:value-type="float" office:value="22615327.640000001" table:formula="of:=SUM([.D37:.D39])" table:style-name="ce7">
            <text:p><text:s/>22.615.327,64<text:s/></text:p>
          </table:table-cell>
          <table:table-cell office:value-type="float" office:value="21590911.010000002" table:formula="of:=SUM([.E37:.E39])" table:style-name="ce7">
            <text:p><text:s/>21.590.911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9359835" table:style-name="ce9">
            <text:p><text:s/>29.359.835,00<text:s/></text:p>
          </table:table-cell>
          <table:table-cell office:value-type="float" office:value="28702155.16" table:style-name="ce9">
            <text:p><text:s/>28.702.155,16<text:s/></text:p>
          </table:table-cell>
          <table:table-cell office:value-type="float" office:value="22416319.93" table:style-name="ce9">
            <text:p><text:s/>22.416.319,93<text:s/></text:p>
          </table:table-cell>
          <table:table-cell office:value-type="float" office:value="21391903.300000001" table:style-name="ce9">
            <text:p><text:s/>21.391.903,3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60" table:style-name="ce9">
            <text:p><text:s/>18.924.060,00<text:s/></text:p>
          </table:table-cell>
          <table:table-cell office:value-type="float" office:value="487602.76" table:style-name="ce9">
            <text:p><text:s/>487.602,76<text:s/></text:p>
          </table:table-cell>
          <table:table-cell office:value-type="float" office:value="199007.71000000002" table:style-name="ce9">
            <text:p><text:s/>199.007,71<text:s/></text:p>
          </table:table-cell>
          <table:table-cell office:value-type="float" office:value="199007.71" table:style-name="ce9">
            <text:p><text:s/>199.007,71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129050950" table:formula="of:=SUM([.B41:.B43])" table:style-name="ce7">
            <text:p><text:s/>129.050.950,00<text:s/></text:p>
          </table:table-cell>
          <table:table-cell office:value-type="float" office:value="38723156.549999997" table:formula="of:=SUM([.C41:.C43])" table:style-name="ce7">
            <text:p><text:s/>38.723.156,55<text:s/></text:p>
          </table:table-cell>
          <table:table-cell office:value-type="float" office:value="19613279.500000004" table:formula="of:=SUM([.D41:.D43])" table:style-name="ce7">
            <text:p><text:s/>19.613.279,50<text:s/></text:p>
          </table:table-cell>
          <table:table-cell office:value-type="float" office:value="19534454.600000001" table:formula="of:=SUM([.E41:.E43])" table:style-name="ce7">
            <text:p><text:s/>19.534.454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3434000" table:style-name="ce9">
            <text:p><text:s/>43.434.000,00<text:s/></text:p>
          </table:table-cell>
          <table:table-cell office:value-type="float" office:value="3288973.3800000004" table:style-name="ce9">
            <text:p><text:s/>3.288.973,38<text:s/></text:p>
          </table:table-cell>
          <table:table-cell office:value-type="float" office:value="698198.55" table:style-name="ce9">
            <text:p><text:s/>698.198,55<text:s/></text:p>
          </table:table-cell>
          <table:table-cell office:value-type="float" office:value="693209.64999999991" table:style-name="ce9">
            <text:p><text:s/>693.209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616950" table:style-name="ce9">
            <text:p><text:s/>85.616.950,00<text:s/></text:p>
          </table:table-cell>
          <table:table-cell office:value-type="float" office:value="35434183.169999994" table:style-name="ce9">
            <text:p><text:s/>35.434.183,17<text:s/></text:p>
          </table:table-cell>
          <table:table-cell office:value-type="float" office:value="18915080.950000003" table:style-name="ce9">
            <text:p><text:s/>18.915.080,95<text:s/></text:p>
          </table:table-cell>
          <table:table-cell office:value-type="float" office:value="18841244.950000003" table:style-name="ce9">
            <text:p><text:s/>18.841.244,9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57839637" table:formula="of:=SUM([.B5]+[.B9]+[.B13]+[.B17]+[.B21]+[.B25]+[.B29]+[.B33]+[.B37]+[.B41])" table:style-name="ce14">
            <text:p><text:s/>1.157.839.637,00<text:s/></text:p>
          </table:table-cell>
          <table:table-cell office:value-type="float" office:value="1091783998.45" table:formula="of:=SUM([.C5]+[.C9]+[.C13]+[.C17]+[.C21]+[.C25]+[.C29]+[.C33]+[.C37]+[.C41])" table:style-name="ce14">
            <text:p><text:s/>1.091.783.998,45<text:s/></text:p>
          </table:table-cell>
          <table:table-cell office:value-type="float" office:value="986231631.8900001" table:formula="of:=SUM([.D5]+[.D9]+[.D13]+[.D17]+[.D21]+[.D25]+[.D29]+[.D33]+[.D37]+[.D41])" table:style-name="ce14">
            <text:p><text:s/>986.231.631,89<text:s/></text:p>
          </table:table-cell>
          <table:table-cell office:value-type="float" office:value="968470902.1400001" table:formula="of:=SUM([.E5]+[.E9]+[.E13]+[.E17]+[.E21]+[.E25]+[.E29]+[.E33]+[.E37]+[.E41])" table:style-name="ce14">
            <text:p><text:s/>968.470.902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1898325.14999998" table:formula="of:=SUM([.B6]+[.B10]+[.B14]+[.B18]+[.B22]+[.B26]+[.B30]+[.B34]+[.B38]+[.B42])" table:style-name="ce14">
            <text:p><text:s/>711.898.325,15<text:s/></text:p>
          </table:table-cell>
          <table:table-cell office:value-type="float" office:value="598451453.26999998" table:formula="of:=SUM([.C6]+[.C10]+[.C14]+[.C18]+[.C22]+[.C26]+[.C30]+[.C34]+[.C38]+[.C42])" table:style-name="ce14">
            <text:p><text:s/>598.451.453,27<text:s/></text:p>
          </table:table-cell>
          <table:table-cell office:value-type="float" office:value="494580773.72000003" table:formula="of:=SUM([.D6]+[.D10]+[.D14]+[.D18]+[.D22]+[.D26]+[.D30]+[.D34]+[.D38]+[.D42])" table:style-name="ce14">
            <text:p><text:s/>494.580.773,72<text:s/></text:p>
          </table:table-cell>
          <table:table-cell office:value-type="float" office:value="490170776.74999994" table:formula="of:=SUM([.E6]+[.E10]+[.E14]+[.E18]+[.E22]+[.E26]+[.E30]+[.E34]+[.E38]+[.E42])" table:style-name="ce14">
            <text:p><text:s/>490.170.776,7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33158254" table:formula="of:=SUM([.B7]+[.B11]+[.B15]+[.B19]+[.B23]+[.B27]+[.B31]+[.B35]+[.B39]+[.B43])" table:style-name="ce14">
            <text:p><text:s/>133.158.254,00<text:s/></text:p>
          </table:table-cell>
          <table:table-cell office:value-type="float" office:value="38556842.059999995" table:formula="of:=SUM([.C7]+[.C11]+[.C15]+[.C19]+[.C23]+[.C27]+[.C31]+[.C35]+[.C39]+[.C43])" table:style-name="ce14">
            <text:p><text:s/>38.556.842,06<text:s/></text:p>
          </table:table-cell>
          <table:table-cell office:value-type="float" office:value="19505407.740000002" table:formula="of:=SUM([.D7]+[.D11]+[.D15]+[.D19]+[.D23]+[.D27]+[.D31]+[.D35]+[.D39]+[.D43])" table:style-name="ce14">
            <text:p><text:s/>19.505.407,74<text:s/></text:p>
          </table:table-cell>
          <table:table-cell office:value-type="float" office:value="19409926.140000004" table:formula="of:=SUM([.E7]+[.E11]+[.E15]+[.E19]+[.E23]+[.E27]+[.E31]+[.E35]+[.E39]+[.E43])" table:style-name="ce14">
            <text:p><text:s/>19.409.926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002896216.1500001" table:formula="of:=[.B4]+[.B8]+[.B12]+[.B16]+[.B20]+[.B24]+[.B28]+[.B32]+[.B36]+[.B40]" table:style-name="ce14">
            <text:p><text:s/>2.002.896.216,15<text:s/></text:p>
          </table:table-cell>
          <table:table-cell office:value-type="float" office:value="1728792293.7800004" table:formula="of:=[.C4]+[.C8]+[.C12]+[.C16]+[.C20]+[.C24]+[.C28]+[.C32]+[.C36]+[.C40]" table:style-name="ce14">
            <text:p><text:s/>1.728.792.293,78<text:s/></text:p>
          </table:table-cell>
          <table:table-cell office:value-type="float" office:value="1500317813.3500001" table:formula="of:=[.D4]+[.D8]+[.D12]+[.D16]+[.D20]+[.D24]+[.D28]+[.D32]+[.D36]+[.D40]" table:style-name="ce14">
            <text:p><text:s/>1.500.317.813,35<text:s/></text:p>
          </table:table-cell>
          <table:table-cell office:value-type="float" office:value="1478051605.03" table:formula="of:=[.E4]+[.E8]+[.E12]+[.E16]+[.E20]+[.E24]+[.E28]+[.E32]+[.E36]+[.E40]" table:style-name="ce14">
            <text:p><text:s/>1.478.051.605,03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12/2019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15">
          <table:table-cell office:value-type="string" table:number-columns-spanned="5" table:number-rows-spanned="1" table:style-name="ce19">
            <text:p>Nota técnica 1: em setembro, foi realizada a abertura de crédito suplementar em Despesas de Custeio da Ação 2164, no valor de R$ 95.029.446,15, tão somente para transferência intraorçamentária de mesmo valor para o Fundo Especial do Ministério Público, referente à receita deste com o superávit financeiro do Ministério Público do exercício financeiro de 2018.</text:p>
            <text:p>Nota técnica 2: em outubro, foi autorizado o crédito suplementar no Fundo Especial do Ministério Público, no valor de R$ 87.616.950,00 na ação 2254, relativo à reestimativa de receita.</text:p>
          </table:table-cell>
          <table:covered-table-cell table:number-columns-repeated="4"/>
          <table:table-cell table:number-columns-repeated="1012" table:style-name="ce2"/>
          <table:table-cell table:number-columns-repeated="15367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Denilson Candeia do Amaral</dc:creator>
    <meta:creation-date>2019-12-06T16:44:03Z</meta:creation-date>
    <dc:date>2020-01-27T21:00:44Z</dc:date>
  </office:meta>
</office:document-meta>
</file>