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19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of:=SUM([.B5:.B7])" table:style-name="ce7">
            <text:p><text:s/>1.000.000,00<text:s/></text:p>
          </table:table-cell>
          <table:table-cell office:value-type="float" office:value="438616.66000000003" table:formula="of:=SUM([.C5:.C7])" table:style-name="ce7">
            <text:p><text:s/>438.616,66<text:s/></text:p>
          </table:table-cell>
          <table:table-cell office:value-type="float" office:value="246206.88" table:formula="of:=SUM([.D5:.D7])" table:style-name="ce7">
            <text:p><text:s/>246.206,88<text:s/></text:p>
          </table:table-cell>
          <table:table-cell office:value-type="float" office:value="246206.88" table:formula="of:=SUM([.E5:.E7])" table:style-name="ce7">
            <text:p><text:s/>246.206,8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438616.66000000003" table:style-name="ce9">
            <text:p><text:s/>438.616,66<text:s/></text:p>
          </table:table-cell>
          <table:table-cell office:value-type="float" office:value="246206.88" table:style-name="ce9">
            <text:p><text:s/>246.206,88<text:s/></text:p>
          </table:table-cell>
          <table:table-cell office:value-type="float" office:value="246206.88" table:style-name="ce9">
            <text:p><text:s/>246.206,8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5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of:=SUM([.B9:.B11])" table:style-name="ce7">
            <text:p><text:s/>1.000.000,00<text:s/></text:p>
          </table:table-cell>
          <table:table-cell office:value-type="float" office:value="288414.84999999998" table:formula="of:=SUM([.C9:.C11])" table:style-name="ce7">
            <text:p><text:s/>288.414,85<text:s/></text:p>
          </table:table-cell>
          <table:table-cell office:value-type="float" office:value="240839.01" table:formula="of:=SUM([.D9:.D11])" table:style-name="ce7">
            <text:p><text:s/>240.839,01<text:s/></text:p>
          </table:table-cell>
          <table:table-cell office:value-type="float" office:value="240839.01" table:formula="of:=SUM([.E9:.E11])" table:style-name="ce7">
            <text:p><text:s/>240.839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227017.01" table:style-name="ce9">
            <text:p><text:s/>227.017,01<text:s/></text:p>
          </table:table-cell>
          <table:table-cell office:value-type="float" office:value="185839.01" table:style-name="ce9">
            <text:p><text:s/>185.839,01<text:s/></text:p>
          </table:table-cell>
          <table:table-cell office:value-type="float" office:value="185839.01" table:style-name="ce9">
            <text:p><text:s/>185.839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61397.84" table:style-name="ce9">
            <text:p><text:s/>61.397,84<text:s/></text:p>
          </table:table-cell>
          <table:table-cell office:value-type="float" office:value="55000" table:style-name="ce9">
            <text:p><text:s/>55.000,00<text:s/></text:p>
          </table:table-cell>
          <table:table-cell office:value-type="float" office:value="55000" table:style-name="ce9">
            <text:p><text:s/>55.000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78363070" table:formula="of:=SUM([.B13:.B15])" table:style-name="ce7">
            <text:p><text:s/>78.363.070,00<text:s/></text:p>
          </table:table-cell>
          <table:table-cell office:value-type="float" office:value="45218369.75" table:formula="of:=SUM([.C13:.C15])" table:style-name="ce7">
            <text:p><text:s/>45.218.369,75<text:s/></text:p>
          </table:table-cell>
          <table:table-cell office:value-type="float" office:value="23579918.089999996" table:formula="of:=SUM([.D13:.D15])" table:style-name="ce7">
            <text:p><text:s/>23.579.918,09<text:s/></text:p>
          </table:table-cell>
          <table:table-cell office:value-type="float" office:value="23189754.230000004" table:formula="of:=SUM([.E13:.E15])" table:style-name="ce7">
            <text:p><text:s/>23.189.754,2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440085" table:style-name="ce9">
            <text:p><text:s/>68.440.085,00<text:s/></text:p>
          </table:table-cell>
          <table:table-cell office:value-type="float" office:value="42720024.539999999" table:style-name="ce9">
            <text:p><text:s/>42.720.024,54<text:s/></text:p>
          </table:table-cell>
          <table:table-cell office:value-type="float" office:value="23307483.089999996" table:style-name="ce9">
            <text:p><text:s/>23.307.483,09<text:s/></text:p>
          </table:table-cell>
          <table:table-cell office:value-type="float" office:value="22944439.230000004" table:style-name="ce9">
            <text:p><text:s/>22.944.439,23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9922985" table:style-name="ce9">
            <text:p><text:s/>9.922.985,00<text:s/></text:p>
          </table:table-cell>
          <table:table-cell office:value-type="float" office:value="2498345.21" table:style-name="ce9">
            <text:p><text:s/>2.498.345,21<text:s/></text:p>
          </table:table-cell>
          <table:table-cell office:value-type="float" office:value="272435" table:style-name="ce9">
            <text:p><text:s/>272.435,00<text:s/></text:p>
          </table:table-cell>
          <table:table-cell office:value-type="float" office:value="245315" table:style-name="ce9">
            <text:p><text:s/>245.315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57839637" table:formula="of:=SUM([.B17:.B19])" table:style-name="ce7">
            <text:p><text:s/>1.157.839.637,00<text:s/></text:p>
          </table:table-cell>
          <table:table-cell office:value-type="float" office:value="1149873004.3199999" table:formula="of:=SUM([.C17:.C19])" table:style-name="ce7">
            <text:p><text:s/>1.149.873.004,32<text:s/></text:p>
          </table:table-cell>
          <table:table-cell office:value-type="float" office:value="879339663.85000014" table:formula="of:=SUM([.D17:.D19])" table:style-name="ce7">
            <text:p><text:s/>879.339.663,85<text:s/></text:p>
          </table:table-cell>
          <table:table-cell office:value-type="float" office:value="863297448.41000009" table:formula="of:=SUM([.E17:.E19])" table:style-name="ce7">
            <text:p><text:s/>863.297.448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57839637" table:style-name="ce9">
            <text:p><text:s/>1.157.839.637,00<text:s/></text:p>
          </table:table-cell>
          <table:table-cell office:value-type="float" office:value="1149873004.3199999" table:style-name="ce9">
            <text:p><text:s/>1.149.873.004,32<text:s/></text:p>
          </table:table-cell>
          <table:table-cell office:value-type="float" office:value="879339663.85000014" table:style-name="ce9">
            <text:p><text:s/>879.339.663,85<text:s/></text:p>
          </table:table-cell>
          <table:table-cell office:value-type="float" office:value="863297448.41000009" table:style-name="ce9">
            <text:p><text:s/>863.297.448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1435373" table:formula="of:=SUM([.B21:.B23])" table:style-name="ce11">
            <text:p><text:s/>71.435.373,00<text:s/></text:p>
          </table:table-cell>
          <table:table-cell office:value-type="float" office:value="46104374.760000005" table:formula="of:=SUM([.C21:.C23])" table:style-name="ce11">
            <text:p><text:s/>46.104.374,76<text:s/></text:p>
          </table:table-cell>
          <table:table-cell office:value-type="float" office:value="30410786.09" table:formula="of:=SUM([.D21:.D23])" table:style-name="ce11">
            <text:p><text:s/>30.410.786,09<text:s/></text:p>
          </table:table-cell>
          <table:table-cell office:value-type="float" office:value="30355070.289999999" table:formula="of:=SUM([.E21:.E23])" table:style-name="ce11">
            <text:p><text:s/>30.355.070,29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0314234" table:style-name="ce9">
            <text:p><text:s/>70.314.234,00<text:s/></text:p>
          </table:table-cell>
          <table:table-cell office:value-type="float" office:value="46064376.910000004" table:style-name="ce9">
            <text:p><text:s/>46.064.376,91<text:s/></text:p>
          </table:table-cell>
          <table:table-cell office:value-type="float" office:value="30397623.84" table:style-name="ce9">
            <text:p><text:s/>30.397.623,84<text:s/></text:p>
          </table:table-cell>
          <table:table-cell office:value-type="float" office:value="30341908.039999999" table:style-name="ce9">
            <text:p><text:s/>30.341.908,0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121139" table:style-name="ce9">
            <text:p><text:s/>1.121.139,00<text:s/></text:p>
          </table:table-cell>
          <table:table-cell office:value-type="float" office:value="39997.85" table:style-name="ce9">
            <text:p><text:s/>39.997,85<text:s/></text:p>
          </table:table-cell>
          <table:table-cell office:value-type="float" office:value="13162.25" table:style-name="ce9">
            <text:p><text:s/>13.162,25<text:s/></text:p>
          </table:table-cell>
          <table:table-cell office:value-type="float" office:value="13162.25" table:style-name="ce9">
            <text:p><text:s/>13.162,25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7838400" table:formula="of:=SUM([.C25:.C27])" table:style-name="ce7">
            <text:p><text:s/>7.838.400,00<text:s/></text:p>
          </table:table-cell>
          <table:table-cell office:value-type="float" office:value="5010947.1199999992" table:formula="of:=SUM([.D25:.D27])" table:style-name="ce7">
            <text:p><text:s/>5.010.947,12<text:s/></text:p>
          </table:table-cell>
          <table:table-cell office:value-type="float" office:value="5010773.12" table:formula="of:=SUM([.E25:.E27])" table:style-name="ce7">
            <text:p><text:s/>5.010.773,1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7838400" table:style-name="ce9">
            <text:p><text:s/>7.838.400,00<text:s/></text:p>
          </table:table-cell>
          <table:table-cell office:value-type="float" office:value="5010947.1199999992" table:style-name="ce9">
            <text:p><text:s/>5.010.947,12<text:s/></text:p>
          </table:table-cell>
          <table:table-cell office:value-type="float" office:value="5010773.12" table:style-name="ce9">
            <text:p><text:s/>5.010.773,1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873200" table:formula="of:=SUM([.B29:.B31])" table:style-name="ce7">
            <text:p><text:s/>873.200,00<text:s/></text:p>
          </table:table-cell>
          <table:table-cell office:value-type="float" office:value="597216.25" table:formula="of:=SUM([.C29:.C31])" table:style-name="ce7">
            <text:p><text:s/>597.216,25<text:s/></text:p>
          </table:table-cell>
          <table:table-cell office:value-type="float" office:value="294866.15000000002" table:formula="of:=SUM([.D29:.D31])" table:style-name="ce7">
            <text:p><text:s/>294.866,15<text:s/></text:p>
          </table:table-cell>
          <table:table-cell office:value-type="float" office:value="287578.65000000002" table:formula="of:=SUM([.E29:.E31])" table:style-name="ce7">
            <text:p><text:s/>287.578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800080" table:style-name="ce9">
            <text:p><text:s/>800.080,00<text:s/></text:p>
          </table:table-cell>
          <table:table-cell office:value-type="float" office:value="581027.26" table:style-name="ce9">
            <text:p><text:s/>581.027,26<text:s/></text:p>
          </table:table-cell>
          <table:table-cell office:value-type="float" office:value="278677.16000000003" table:style-name="ce9">
            <text:p><text:s/>278.677,16<text:s/></text:p>
          </table:table-cell>
          <table:table-cell office:value-type="float" office:value="271389.66000000003" table:style-name="ce9">
            <text:p><text:s/>271.389,6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73120" table:style-name="ce9">
            <text:p><text:s/>73.120,00<text:s/></text:p>
          </table:table-cell>
          <table:table-cell office:value-type="float" office:value="16188.99" table:style-name="ce9">
            <text:p><text:s/>16.188,99<text:s/></text:p>
          </table:table-cell>
          <table:table-cell office:value-type="float" office:value="16188.99" table:style-name="ce9">
            <text:p><text:s/>16.188,99<text:s/></text:p>
          </table:table-cell>
          <table:table-cell office:value-type="float" office:value="16188.99" table:style-name="ce9">
            <text:p><text:s/>16.188,99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text:span text:style-name="T4"><text:s/>(1)</text:span><text:span text:style-name="T4"/>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504480491.14999998" table:formula="of:=SUM([.B33:.B35])" table:style-name="ce7">
            <text:p><text:s/>504.480.491,15<text:s/></text:p>
          </table:table-cell>
          <table:table-cell office:value-type="float" office:value="444981702.91000003" table:formula="of:=SUM([.C33:.C35])" table:style-name="ce7">
            <text:p><text:s/>444.981.702,91<text:s/></text:p>
          </table:table-cell>
          <table:table-cell office:value-type="float" office:value="379915635.6400001" table:formula="of:=SUM([.D33:.D35])" table:style-name="ce7">
            <text:p><text:s/>379.915.635,64<text:s/></text:p>
          </table:table-cell>
          <table:table-cell office:value-type="float" office:value="370223075.03000003" table:formula="of:=SUM([.E33:.E35])" table:style-name="ce7">
            <text:p><text:s/>370.223.075,0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87980491.14999998" table:formula="of:=392951045+95029446.15" table:style-name="ce9">
            <text:p><text:s/>487.980.491,15<text:s/></text:p>
          </table:table-cell>
          <table:table-cell office:value-type="float" office:value="444968746.67000002" table:style-name="ce9">
            <text:p><text:s/>444.968.746,67<text:s/></text:p>
          </table:table-cell>
          <table:table-cell office:value-type="float" office:value="379915635.6400001" table:style-name="ce9">
            <text:p><text:s/>379.915.635,64<text:s/></text:p>
          </table:table-cell>
          <table:table-cell office:value-type="float" office:value="370223075.03000003" table:style-name="ce9">
            <text:p><text:s/>370.223.075,0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6500000" table:style-name="ce9">
            <text:p><text:s/>16.500.000,00<text:s/></text:p>
          </table:table-cell>
          <table:table-cell office:value-type="float" office:value="12956.24" table:style-name="ce9">
            <text:p><text:s/>12.956,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8283895" table:formula="of:=SUM([.B37:.B39])" table:style-name="ce7">
            <text:p><text:s/>48.283.895,00<text:s/></text:p>
          </table:table-cell>
          <table:table-cell office:value-type="float" office:value="28693230.370000001" table:formula="of:=SUM([.C37:.C39])" table:style-name="ce7">
            <text:p><text:s/>28.693.230,37<text:s/></text:p>
          </table:table-cell>
          <table:table-cell office:value-type="float" office:value="20391117.600000001" table:formula="of:=SUM([.D37:.D39])" table:style-name="ce7">
            <text:p><text:s/>20.391.117,60<text:s/></text:p>
          </table:table-cell>
          <table:table-cell office:value-type="float" office:value="19484382.560000002" table:formula="of:=SUM([.E37:.E39])" table:style-name="ce7">
            <text:p><text:s/>19.484.382,5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9359835" table:style-name="ce9">
            <text:p><text:s/>29.359.835,00<text:s/></text:p>
          </table:table-cell>
          <table:table-cell office:value-type="float" office:value="28205627.609999999" table:style-name="ce9">
            <text:p><text:s/>28.205.627,61<text:s/></text:p>
          </table:table-cell>
          <table:table-cell office:value-type="float" office:value="20215013.5" table:style-name="ce9">
            <text:p><text:s/>20.215.013,50<text:s/></text:p>
          </table:table-cell>
          <table:table-cell office:value-type="float" office:value="19308278.460000001" table:style-name="ce9">
            <text:p><text:s/>19.308.278,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8924060" table:style-name="ce9">
            <text:p><text:s/>18.924.060,00<text:s/></text:p>
          </table:table-cell>
          <table:table-cell office:value-type="float" office:value="487602.76" table:style-name="ce9">
            <text:p><text:s/>487.602,76<text:s/></text:p>
          </table:table-cell>
          <table:table-cell office:value-type="float" office:value="176104.1" table:style-name="ce9">
            <text:p><text:s/>176.104,10<text:s/></text:p>
          </table:table-cell>
          <table:table-cell office:value-type="float" office:value="176104.1" table:style-name="ce9">
            <text:p><text:s/>176.104,10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4"><text:s/>(2)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7"/></text:p>
            <text:p/>
          </table:table-cell>
          <table:table-cell office:value-type="float" office:value="129050950" table:formula="of:=SUM([.B41:.B43])" table:style-name="ce7">
            <text:p><text:s/>129.050.950,00<text:s/></text:p>
          </table:table-cell>
          <table:table-cell office:value-type="float" office:value="37917950.710000001" table:formula="of:=SUM([.C41:.C43])" table:style-name="ce7">
            <text:p><text:s/>37.917.950,71<text:s/></text:p>
          </table:table-cell>
          <table:table-cell office:value-type="float" office:value="19377523.200000003" table:formula="of:=SUM([.D41:.D43])" table:style-name="ce7">
            <text:p><text:s/>19.377.523,20<text:s/></text:p>
          </table:table-cell>
          <table:table-cell office:value-type="float" office:value="19112138.640000004" table:formula="of:=SUM([.E41:.E43])" table:style-name="ce7">
            <text:p><text:s/>19.112.138,6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3434000" table:formula="of:=40000000+3434000" table:style-name="ce9">
            <text:p><text:s/>43.434.000,00<text:s/></text:p>
          </table:table-cell>
          <table:table-cell office:value-type="float" office:value="3288973.3800000004" table:style-name="ce9">
            <text:p><text:s/>3.288.973,38<text:s/></text:p>
          </table:table-cell>
          <table:table-cell office:value-type="float" office:value="592262.98" table:style-name="ce9">
            <text:p><text:s/>592.262,98<text:s/></text:p>
          </table:table-cell>
          <table:table-cell office:value-type="float" office:value="592262.98" table:style-name="ce9">
            <text:p><text:s/>592.262,9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616950" table:style-name="ce9">
            <text:p><text:s/>85.616.950,00<text:s/></text:p>
          </table:table-cell>
          <table:table-cell office:value-type="float" office:value="34628977.329999998" table:style-name="ce9">
            <text:p><text:s/>34.628.977,33<text:s/></text:p>
          </table:table-cell>
          <table:table-cell office:value-type="float" office:value="18785260.220000003" table:style-name="ce9">
            <text:p><text:s/>18.785.260,22<text:s/></text:p>
          </table:table-cell>
          <table:table-cell office:value-type="float" office:value="18519875.660000004" table:style-name="ce9">
            <text:p><text:s/>18.519.875,6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57839637" table:formula="of:=SUM([.B5]+[.B9]+[.B13]+[.B17]+[.B21]+[.B25]+[.B29]+[.B33]+[.B37]+[.B41])" table:style-name="ce14">
            <text:p><text:s/>1.157.839.637,00<text:s/></text:p>
          </table:table-cell>
          <table:table-cell office:value-type="float" office:value="1149873004.3199999" table:formula="of:=SUM([.C5]+[.C9]+[.C13]+[.C17]+[.C21]+[.C25]+[.C29]+[.C33]+[.C37]+[.C41])" table:style-name="ce14">
            <text:p><text:s/>1.149.873.004,32<text:s/></text:p>
          </table:table-cell>
          <table:table-cell office:value-type="float" office:value="879339663.85000014" table:formula="of:=SUM([.D5]+[.D9]+[.D13]+[.D17]+[.D21]+[.D25]+[.D29]+[.D33]+[.D37]+[.D41])" table:style-name="ce14">
            <text:p><text:s/>879.339.663,85<text:s/></text:p>
          </table:table-cell>
          <table:table-cell office:value-type="float" office:value="863297448.41000009" table:formula="of:=SUM([.E5]+[.E9]+[.E13]+[.E17]+[.E21]+[.E25]+[.E29]+[.E33]+[.E37]+[.E41])" table:style-name="ce14">
            <text:p><text:s/>863.297.448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711898325.14999998" table:formula="of:=SUM([.B6]+[.B10]+[.B14]+[.B18]+[.B22]+[.B26]+[.B30]+[.B34]+[.B38]+[.B42])" table:style-name="ce14">
            <text:p><text:s/>711.898.325,15<text:s/></text:p>
          </table:table-cell>
          <table:table-cell office:value-type="float" office:value="574332810.04000008" table:formula="of:=SUM([.C6]+[.C10]+[.C14]+[.C18]+[.C22]+[.C26]+[.C30]+[.C34]+[.C38]+[.C42])" table:style-name="ce14">
            <text:p><text:s/>574.332.810,04<text:s/></text:p>
          </table:table-cell>
          <table:table-cell office:value-type="float" office:value="460149689.22000009" table:formula="of:=SUM([.D6]+[.D10]+[.D14]+[.D18]+[.D22]+[.D26]+[.D30]+[.D34]+[.D38]+[.D42])" table:style-name="ce14">
            <text:p><text:s/>460.149.689,22<text:s/></text:p>
          </table:table-cell>
          <table:table-cell office:value-type="float" office:value="449124172.41000003" table:formula="of:=SUM([.E6]+[.E10]+[.E14]+[.E18]+[.E22]+[.E26]+[.E30]+[.E34]+[.E38]+[.E42])" table:style-name="ce14">
            <text:p><text:s/>449.124.172,4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33158254" table:formula="of:=SUM([.B7]+[.B11]+[.B15]+[.B19]+[.B23]+[.B27]+[.B31]+[.B35]+[.B39]+[.B43])" table:style-name="ce14">
            <text:p><text:s/>133.158.254,00<text:s/></text:p>
          </table:table-cell>
          <table:table-cell office:value-type="float" office:value="37745466.219999999" table:formula="of:=SUM([.C7]+[.C11]+[.C15]+[.C19]+[.C23]+[.C27]+[.C31]+[.C35]+[.C39]+[.C43])" table:style-name="ce14">
            <text:p><text:s/>37.745.466,22<text:s/></text:p>
          </table:table-cell>
          <table:table-cell office:value-type="float" office:value="19318150.560000002" table:formula="of:=SUM([.D7]+[.D11]+[.D15]+[.D19]+[.D23]+[.D27]+[.D31]+[.D35]+[.D39]+[.D43])" table:style-name="ce14">
            <text:p><text:s/>19.318.150,56<text:s/></text:p>
          </table:table-cell>
          <table:table-cell office:value-type="float" office:value="19025646.000000004" table:formula="of:=SUM([.E7]+[.E11]+[.E15]+[.E19]+[.E23]+[.E27]+[.E31]+[.E35]+[.E39]+[.E43])" table:style-name="ce14">
            <text:p><text:s/>19.025.646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2002896216.1500001" table:formula="of:=[.B4]+[.B8]+[.B12]+[.B16]+[.B20]+[.B24]+[.B28]+[.B32]+[.B36]+[.B40]" table:style-name="ce14">
            <text:p><text:s/>2.002.896.216,15<text:s/></text:p>
          </table:table-cell>
          <table:table-cell office:value-type="float" office:value="1761951280.5799999" table:formula="of:=[.C4]+[.C8]+[.C12]+[.C16]+[.C20]+[.C24]+[.C28]+[.C32]+[.C36]+[.C40]" table:style-name="ce14">
            <text:p><text:s/>1.761.951.280,58<text:s/></text:p>
          </table:table-cell>
          <table:table-cell office:value-type="float" office:value="1358807503.6300004" table:formula="of:=[.D4]+[.D8]+[.D12]+[.D16]+[.D20]+[.D24]+[.D28]+[.D32]+[.D36]+[.D40]" table:style-name="ce14">
            <text:p><text:s/>1.358.807.503,63<text:s/></text:p>
          </table:table-cell>
          <table:table-cell office:value-type="float" office:value="1331447266.8200002" table:formula="of:=[.E4]+[.E8]+[.E12]+[.E16]+[.E20]+[.E24]+[.E28]+[.E32]+[.E36]+[.E40]" table:style-name="ce14">
            <text:p><text:s/>1.331.447.266,82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6379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08/11/2019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style-name="ro15">
          <table:table-cell office:value-type="string" table:number-columns-spanned="5" table:number-rows-spanned="1" table:style-name="ce19">
            <text:p>Nota técnica 1: em setembro, foi realizada a abertura de crédito suplementar em Despesas de Custeio da Ação 2164, no valor de R$ 95.029.446,15, tão somente para transferência intraorçamentária de mesmo valor para o Fundo Especial do Ministério Público, referente à receita deste com o superávit financeiro do Ministério Público do exercício financeiro de 2018.</text:p>
            <text:p>Nota técnica 2: em outubro, foi autorizado o crédito suplementar no Fundo Especial do Ministério Público, no valor de R$ 87.616.950,00 na ação 2254, relativo à reestimativa de receita.</text:p>
          </table:table-cell>
          <table:covered-table-cell table:number-columns-repeated="4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nilson Candeia do Amaral</meta:initial-creator>
    <dc:creator>Anmiel Siqueira De Carvalho</dc:creator>
    <meta:creation-date>2019-11-07T15:38:56Z</meta:creation-date>
    <dc:date>2019-11-08T20:53:07Z</dc:date>
  </office:meta>
</office:document-meta>
</file>