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9" style:family="table-cell" style:parent-style-name="V_237_rgula_32_14" style:data-style-name="N35"/>
    <style:style style:name="ce20" style:family="table-cell" style:parent-style-name="Normal_32_3" style:data-style-name="N35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415728.06" table:formula="msoxl:=SUM(C5:C7)" table:style-name="ce6">
            <text:p><text:s/>415.728,06<text:s/></text:p>
          </table:table-cell>
          <table:table-cell office:value-type="float" office:value="154693.38" table:formula="msoxl:=SUM(D5:D7)" table:style-name="ce6">
            <text:p><text:s/>154.693,38<text:s/></text:p>
          </table:table-cell>
          <table:table-cell office:value-type="float" office:value="154693.38" table:formula="msoxl:=SUM(E5:E7)" table:style-name="ce6">
            <text:p><text:s/>154.693,3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415728.06" table:style-name="ce8">
            <text:p><text:s/>415.728,06<text:s/></text:p>
          </table:table-cell>
          <table:table-cell office:value-type="float" office:value="154693.38" table:style-name="ce8">
            <text:p><text:s/>154.693,38<text:s/></text:p>
          </table:table-cell>
          <table:table-cell office:value-type="float" office:value="154693.38" table:style-name="ce8">
            <text:p><text:s/>154.693,3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283366.63" table:formula="msoxl:=SUM(C9:C11)" table:style-name="ce6">
            <text:p><text:s/>283.366,63<text:s/></text:p>
          </table:table-cell>
          <table:table-cell office:value-type="float" office:value="222208.63" table:formula="msoxl:=SUM(D9:D11)" table:style-name="ce6">
            <text:p><text:s/>222.208,63<text:s/></text:p>
          </table:table-cell>
          <table:table-cell office:value-type="float" office:value="222208.63" table:formula="msoxl:=SUM(E9:E11)" table:style-name="ce6">
            <text:p><text:s/>222.208,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28366.63" table:style-name="ce8">
            <text:p><text:s/>228.366,63<text:s/></text:p>
          </table:table-cell>
          <table:table-cell office:value-type="float" office:value="167208.63" table:style-name="ce8">
            <text:p><text:s/>167.208,63<text:s/></text:p>
          </table:table-cell>
          <table:table-cell office:value-type="float" office:value="167208.63" table:style-name="ce8">
            <text:p><text:s/>167.208,6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msoxl:=SUM(B13:B15)" table:style-name="ce6">
            <text:p><text:s/>78.363.070,00<text:s/></text:p>
          </table:table-cell>
          <table:table-cell office:value-type="float" office:value="43235028.950000003" table:formula="msoxl:=SUM(C13:C15)" table:style-name="ce6">
            <text:p><text:s/>43.235.028,95<text:s/></text:p>
          </table:table-cell>
          <table:table-cell office:value-type="float" office:value="13551898.629999999" table:formula="msoxl:=SUM(D13:D15)" table:style-name="ce6">
            <text:p><text:s/>13.551.898,63<text:s/></text:p>
          </table:table-cell>
          <table:table-cell office:value-type="float" office:value="13507307.910000002" table:formula="msoxl:=SUM(E13:E15)" table:style-name="ce6">
            <text:p><text:s/>13.507.307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8440085" table:style-name="ce8">
            <text:p><text:s/>68.440.085,00<text:s/></text:p>
          </table:table-cell>
          <table:table-cell office:value-type="float" office:value="42962593.950000003" table:style-name="ce8">
            <text:p><text:s/>42.962.593,95<text:s/></text:p>
          </table:table-cell>
          <table:table-cell office:value-type="float" office:value="13333703.629999999" table:style-name="ce8">
            <text:p><text:s/>13.333.703,63<text:s/></text:p>
          </table:table-cell>
          <table:table-cell office:value-type="float" office:value="13316232.910000002" table:style-name="ce8">
            <text:p><text:s/>13.316.232,91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9922985" table:style-name="ce8">
            <text:p><text:s/>9.922.985,00<text:s/></text:p>
          </table:table-cell>
          <table:table-cell office:value-type="float" office:value="272435" table:style-name="ce8">
            <text:p><text:s/>272.435,00<text:s/></text:p>
          </table:table-cell>
          <table:table-cell office:value-type="float" office:value="218195" table:style-name="ce8">
            <text:p><text:s/>218.195,00<text:s/></text:p>
          </table:table-cell>
          <table:table-cell office:value-type="float" office:value="191075" table:style-name="ce8">
            <text:p><text:s/>191.075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msoxl:=SUM(B17:B19)" table:style-name="ce6">
            <text:p><text:s/>1.157.839.637,00<text:s/></text:p>
          </table:table-cell>
          <table:table-cell office:value-type="float" office:value="1147612004.0799999" table:formula="msoxl:=SUM(C17:C19)" table:style-name="ce6">
            <text:p><text:s/>1.147.612.004,08<text:s/></text:p>
          </table:table-cell>
          <table:table-cell office:value-type="float" office:value="703462903.72000015" table:formula="msoxl:=SUM(D17:D19)" table:style-name="ce6">
            <text:p><text:s/>703.462.903,72<text:s/></text:p>
          </table:table-cell>
          <table:table-cell office:value-type="float" office:value="688030397.83999991" table:formula="msoxl:=SUM(E17:E19)" table:style-name="ce6">
            <text:p><text:s/>688.030.397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157839637" table:style-name="ce8">
            <text:p><text:s/>1.157.839.637,00<text:s/></text:p>
          </table:table-cell>
          <table:table-cell office:value-type="float" office:value="1147612004.0799999" table:style-name="ce8">
            <text:p><text:s/>1.147.612.004,08<text:s/></text:p>
          </table:table-cell>
          <table:table-cell office:value-type="float" office:value="703462903.72000015" table:style-name="ce8">
            <text:p><text:s/>703.462.903,72<text:s/></text:p>
          </table:table-cell>
          <table:table-cell office:value-type="float" office:value="688030397.83999991" table:style-name="ce8">
            <text:p><text:s/>688.030.397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msoxl:=SUM(B21:B23)" table:style-name="ce10">
            <text:p><text:s/>71.435.373,00<text:s/></text:p>
          </table:table-cell>
          <table:table-cell office:value-type="float" office:value="47289621.400000006" table:formula="msoxl:=SUM(C21:C23)" table:style-name="ce10">
            <text:p><text:s/>47.289.621,40<text:s/></text:p>
          </table:table-cell>
          <table:table-cell office:value-type="float" office:value="23390606.359999999" table:formula="msoxl:=SUM(D21:D23)" table:style-name="ce10">
            <text:p><text:s/>23.390.606,36<text:s/></text:p>
          </table:table-cell>
          <table:table-cell office:value-type="float" office:value="22944655.009999998" table:formula="msoxl:=SUM(E21:E23)" table:style-name="ce10">
            <text:p><text:s/>22.944.655,01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314234" table:style-name="ce8">
            <text:p><text:s/>70.314.234,00<text:s/></text:p>
          </table:table-cell>
          <table:table-cell office:value-type="float" office:value="47249623.550000004" table:style-name="ce8">
            <text:p><text:s/>47.249.623,55<text:s/></text:p>
          </table:table-cell>
          <table:table-cell office:value-type="float" office:value="23377444.109999999" table:style-name="ce8">
            <text:p><text:s/>23.377.444,11<text:s/></text:p>
          </table:table-cell>
          <table:table-cell office:value-type="float" office:value="22931492.759999998" table:style-name="ce8">
            <text:p><text:s/>22.931.492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121139" table:style-name="ce8">
            <text:p><text:s/>1.121.139,00<text:s/></text:p>
          </table:table-cell>
          <table:table-cell office:value-type="float" office:value="39997.85" table:style-name="ce8">
            <text:p><text:s/>39.997,85<text:s/></text:p>
          </table:table-cell>
          <table:table-cell office:value-type="float" office:value="13162.25" table:style-name="ce8">
            <text:p><text:s/>13.162,25<text:s/></text:p>
          </table:table-cell>
          <table:table-cell office:value-type="float" office:value="13162.25" table:style-name="ce8">
            <text:p><text:s/>13.162,25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msoxl:=SUM(B25:B27)" table:style-name="ce6">
            <text:p><text:s/>10.569.600,00<text:s/></text:p>
          </table:table-cell>
          <table:table-cell office:value-type="float" office:value="7838400" table:formula="msoxl:=SUM(C25:C27)" table:style-name="ce6">
            <text:p><text:s/>7.838.400,00<text:s/></text:p>
          </table:table-cell>
          <table:table-cell office:value-type="float" office:value="3925171.0399999996" table:formula="msoxl:=SUM(D25:D27)" table:style-name="ce6">
            <text:p><text:s/>3.925.171,04<text:s/></text:p>
          </table:table-cell>
          <table:table-cell office:value-type="float" office:value="3924997.04" table:formula="msoxl:=SUM(E25:E27)" table:style-name="ce6">
            <text:p><text:s/>3.924.997,0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569600" table:style-name="ce8">
            <text:p><text:s/>10.569.600,00<text:s/></text:p>
          </table:table-cell>
          <table:table-cell office:value-type="float" office:value="7838400" table:style-name="ce8">
            <text:p><text:s/>7.838.400,00<text:s/></text:p>
          </table:table-cell>
          <table:table-cell office:value-type="float" office:value="3925171.0399999996" table:style-name="ce8">
            <text:p><text:s/>3.925.171,04<text:s/></text:p>
          </table:table-cell>
          <table:table-cell office:value-type="float" office:value="3924997.04" table:style-name="ce8">
            <text:p><text:s/>3.924.997,0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msoxl:=SUM(B29:B31)" table:style-name="ce6">
            <text:p><text:s/>873.200,00<text:s/></text:p>
          </table:table-cell>
          <table:table-cell office:value-type="float" office:value="303474.25" table:formula="msoxl:=SUM(C29:C31)" table:style-name="ce6">
            <text:p><text:s/>303.474,25<text:s/></text:p>
          </table:table-cell>
          <table:table-cell office:value-type="float" office:value="248468.16" table:formula="msoxl:=SUM(D29:D31)" table:style-name="ce6">
            <text:p><text:s/>248.468,16<text:s/></text:p>
          </table:table-cell>
          <table:table-cell office:value-type="float" office:value="248468.16" table:formula="msoxl:=SUM(E29:E31)" table:style-name="ce6">
            <text:p><text:s/>248.468,1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00080" table:style-name="ce8">
            <text:p><text:s/>800.080,00<text:s/></text:p>
          </table:table-cell>
          <table:table-cell office:value-type="float" office:value="287285.26" table:style-name="ce8">
            <text:p><text:s/>287.285,26<text:s/></text:p>
          </table:table-cell>
          <table:table-cell office:value-type="float" office:value="248468.16" table:style-name="ce8">
            <text:p><text:s/>248.468,16<text:s/></text:p>
          </table:table-cell>
          <table:table-cell office:value-type="float" office:value="248468.16" table:style-name="ce8">
            <text:p><text:s/>248.468,1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73120" table:style-name="ce8">
            <text:p><text:s/>73.120,00<text:s/></text:p>
          </table:table-cell>
          <table:table-cell office:value-type="float" office:value="16188.99" table:style-name="ce8">
            <text:p><text:s/>16.188,9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09451045" table:formula="msoxl:=SUM(B33:B35)" table:style-name="ce6">
            <text:p><text:s/>409.451.045,00<text:s/></text:p>
          </table:table-cell>
          <table:table-cell office:value-type="float" office:value="338927685.27999997" table:formula="msoxl:=SUM(C33:C35)" table:style-name="ce6">
            <text:p><text:s/>338.927.685,28<text:s/></text:p>
          </table:table-cell>
          <table:table-cell office:value-type="float" office:value="217859229.95000002" table:formula="msoxl:=SUM(D33:D35)" table:style-name="ce6">
            <text:p><text:s/>217.859.229,95<text:s/></text:p>
          </table:table-cell>
          <table:table-cell office:value-type="float" office:value="214416733.77000001" table:formula="msoxl:=SUM(E33:E35)" table:style-name="ce6">
            <text:p><text:s/>214.416.733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92951045" table:style-name="ce8">
            <text:p><text:s/>392.951.045,00<text:s/></text:p>
          </table:table-cell>
          <table:table-cell office:value-type="float" office:value="338927685.27999997" table:style-name="ce8">
            <text:p><text:s/>338.927.685,28<text:s/></text:p>
          </table:table-cell>
          <table:table-cell office:value-type="float" office:value="217859229.95000002" table:style-name="ce8">
            <text:p><text:s/>217.859.229,95<text:s/></text:p>
          </table:table-cell>
          <table:table-cell office:value-type="float" office:value="214416733.77000001" table:style-name="ce8">
            <text:p><text:s/>214.416.733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6500000" table:style-name="ce8">
            <text:p><text:s/>16.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msoxl:=SUM(B37:B39)" table:style-name="ce6">
            <text:p><text:s/>48.283.895,00<text:s/></text:p>
          </table:table-cell>
          <table:table-cell office:value-type="float" office:value="27900782.280000001" table:formula="msoxl:=SUM(C37:C39)" table:style-name="ce6">
            <text:p><text:s/>27.900.782,28<text:s/></text:p>
          </table:table-cell>
          <table:table-cell office:value-type="float" office:value="15503092.160000002" table:formula="msoxl:=SUM(D37:D39)" table:style-name="ce6">
            <text:p><text:s/>15.503.092,16<text:s/></text:p>
          </table:table-cell>
          <table:table-cell office:value-type="float" office:value="15265056.140000001" table:formula="msoxl:=SUM(E37:E39)" table:style-name="ce6">
            <text:p><text:s/>15.265.056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9359835" table:style-name="ce8">
            <text:p><text:s/>29.359.835,00<text:s/></text:p>
          </table:table-cell>
          <table:table-cell office:value-type="float" office:value="27642063.57" table:style-name="ce8">
            <text:p><text:s/>27.642.063,57<text:s/></text:p>
          </table:table-cell>
          <table:table-cell office:value-type="float" office:value="15467791.360000001" table:style-name="ce8">
            <text:p><text:s/>15.467.791,36<text:s/></text:p>
          </table:table-cell>
          <table:table-cell office:value-type="float" office:value="15229755.34" table:style-name="ce8">
            <text:p><text:s/>15.229.755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60" table:style-name="ce8">
            <text:p><text:s/>18.924.060,00<text:s/></text:p>
          </table:table-cell>
          <table:table-cell office:value-type="float" office:value="258718.71" table:style-name="ce8">
            <text:p><text:s/>258.718,71<text:s/></text:p>
          </table:table-cell>
          <table:table-cell office:value-type="float" office:value="35300.800000000003" table:style-name="ce8">
            <text:p><text:s/>35.300,80<text:s/></text:p>
          </table:table-cell>
          <table:table-cell office:value-type="float" office:value="35300.800000000003" table:style-name="ce8">
            <text:p><text:s/>35.300,80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434000" table:formula="msoxl:=SUM(B41:B43)" table:style-name="ce6">
            <text:p><text:s/>41.434.000,00<text:s/></text:p>
          </table:table-cell>
          <table:table-cell office:value-type="float" office:value="26829225.809999999" table:formula="msoxl:=SUM(C41:C43)" table:style-name="ce6">
            <text:p><text:s/>26.829.225,81<text:s/></text:p>
          </table:table-cell>
          <table:table-cell office:value-type="float" office:value="13337483.99" table:formula="msoxl:=SUM(D41:D43)" table:style-name="ce6">
            <text:p><text:s/>13.337.483,99<text:s/></text:p>
          </table:table-cell>
          <table:table-cell office:value-type="float" office:value="12757926.15" table:formula="msoxl:=SUM(E41:E43)" table:style-name="ce6">
            <text:p><text:s/>12.757.926,1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34000" table:style-name="ce8">
            <text:p><text:s/>3.434.000,00<text:s/></text:p>
          </table:table-cell>
          <table:table-cell office:value-type="float" office:value="3036427.8400000003" table:style-name="ce8">
            <text:p><text:s/>3.036.427,84<text:s/></text:p>
          </table:table-cell>
          <table:table-cell office:value-type="float" office:value="324596.78999999998" table:style-name="ce8">
            <text:p><text:s/>324.596,79<text:s/></text:p>
          </table:table-cell>
          <table:table-cell office:value-type="float" office:value="324596.78999999998" table:style-name="ce8">
            <text:p><text:s/>324.596,7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8000000" table:style-name="ce8">
            <text:p><text:s/>38.000.000,00<text:s/></text:p>
          </table:table-cell>
          <table:table-cell office:value-type="float" office:value="23792797.969999999" table:style-name="ce8">
            <text:p><text:s/>23.792.797,97<text:s/></text:p>
          </table:table-cell>
          <table:table-cell office:value-type="float" office:value="13012887.200000001" table:style-name="ce8">
            <text:p><text:s/>13.012.887,20<text:s/></text:p>
          </table:table-cell>
          <table:table-cell office:value-type="float" office:value="12433329.360000001" table:style-name="ce8">
            <text:p><text:s/>12.433.329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Pessoal</text:p>
          </table:table-cell>
          <table:table-cell office:value-type="float" office:value="1157839637" table:formula="msoxl:=SUM(B5+B9+B13+B17+B21+B25+B29+B33+B37+B41)" table:style-name="ce13">
            <text:p><text:s/>1.157.839.637,00<text:s/></text:p>
          </table:table-cell>
          <table:table-cell office:value-type="float" office:value="1147612004.0799999" table:formula="msoxl:=SUM(C5+C9+C13+C17+C21+C25+C29+C33+C37+C41)" table:style-name="ce13">
            <text:p><text:s/>1.147.612.004,08<text:s/></text:p>
          </table:table-cell>
          <table:table-cell office:value-type="float" office:value="703462903.72000015" table:formula="msoxl:=SUM(D5+D9+D13+D17+D21+D25+D29+D33+D37+D41)" table:style-name="ce13">
            <text:p><text:s/>703.462.903,72<text:s/></text:p>
          </table:table-cell>
          <table:table-cell office:value-type="float" office:value="688030397.83999991" table:formula="msoxl:=SUM(E5+E9+E13+E17+E21+E25+E29+E33+E37+E41)" table:style-name="ce13">
            <text:p><text:s/>688.030.397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Custeio</text:p>
          </table:table-cell>
          <table:table-cell office:value-type="float" office:value="576868879" table:formula="msoxl:=SUM(B6+B10+B14+B18+B22+B26+B30+B34+B38+B42)" table:style-name="ce13">
            <text:p><text:s/>576.868.879,00<text:s/></text:p>
          </table:table-cell>
          <table:table-cell office:value-type="float" office:value="468588174.13999993" table:formula="msoxl:=SUM(C6+C10+C14+C18+C22+C26+C30+C34+C38+C42)" table:style-name="ce13">
            <text:p><text:s/>468.588.174,14<text:s/></text:p>
          </table:table-cell>
          <table:table-cell office:value-type="float" office:value="274858307.05000001" table:formula="msoxl:=SUM(D6+D10+D14+D18+D22+D26+D30+D34+D38+D42)" table:style-name="ce13">
            <text:p><text:s/>274.858.307,05<text:s/></text:p>
          </table:table-cell>
          <table:table-cell office:value-type="float" office:value="270714178.78000003" table:formula="msoxl:=SUM(E6+E10+E14+E18+E22+E26+E30+E34+E38+E42)" table:style-name="ce13">
            <text:p><text:s/>270.714.178,7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Investimento</text:p>
          </table:table-cell>
          <table:table-cell office:value-type="float" office:value="85541304" table:formula="msoxl:=SUM(B7+B11+B15+B19+B23+B27+B31+B35+B39+B43)" table:style-name="ce13">
            <text:p><text:s/>85.541.304,00<text:s/></text:p>
          </table:table-cell>
          <table:table-cell office:value-type="float" office:value="24435138.52" table:formula="msoxl:=SUM(C7+C11+C15+C19+C23+C27+C31+C35+C39+C43)" table:style-name="ce13">
            <text:p><text:s/>24.435.138,52<text:s/></text:p>
          </table:table-cell>
          <table:table-cell office:value-type="float" office:value="13334545.250000002" table:formula="msoxl:=SUM(D7+D11+D15+D19+D23+D27+D31+D35+D39+D43)" table:style-name="ce13">
            <text:p><text:s/>13.334.545,25<text:s/></text:p>
          </table:table-cell>
          <table:table-cell office:value-type="float" office:value="12727867.410000002" table:formula="msoxl:=SUM(E7+E11+E15+E19+E23+E27+E31+E35+E39+E43)" table:style-name="ce13">
            <text:p><text:s/>12.727.867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820249820" table:formula="msoxl:=B4+B8+B12+B16+B20+B24+B28+B32+B36+B40" table:style-name="ce13">
            <text:p><text:s/>1.820.249.820,00<text:s/></text:p>
          </table:table-cell>
          <table:table-cell office:value-type="float" office:value="1640635316.74" table:formula="msoxl:=C4+C8+C12+C16+C20+C24+C28+C32+C36+C40" table:style-name="ce13">
            <text:p><text:s/>1.640.635.316,74<text:s/></text:p>
          </table:table-cell>
          <table:table-cell office:value-type="float" office:value="991655756.0200001" table:formula="msoxl:=D4+D8+D12+D16+D20+D24+D28+D32+D36+D40" table:style-name="ce13">
            <text:p><text:s/>991.655.756,02<text:s/></text:p>
          </table:table-cell>
          <table:table-cell office:value-type="float" office:value="971472444.02999973" table:formula="msoxl:=E4+E8+E12+E16+E20+E24+E28+E32+E36+E40" table:style-name="ce13">
            <text:p><text:s/>971.472.444,03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2">
          <table:table-cell office:value-type="string" table:style-name="ce15">
            <text:p>Data da última atualização: 10/09/2019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7"/>
        </table:table-row>
        <table:table-row table:style-name="ro2">
          <table:table-cell table:number-columns-repeated="2" table:style-name="ce2"/>
          <table:table-cell table:number-columns-repeated="3" table:style-name="ce18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3" table:style-name="ce19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3" table:style-name="ce20"/>
          <table:table-cell table:number-columns-repeated="16379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2_32_2" style:display-name="Moeda 12 2" style:family="table-cell" style:data-style-name="N44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_32_2_32_2" style:display-name="Moeda 3 2 2" style:family="table-cell" style:data-style-name="N43"/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37" style:display-name="Moeda 37" style:family="table-cell" style:data-style-name="N43"/>
    <style:style style:name="Moeda_32_38" style:display-name="Moeda 38" style:family="table-cell" style:data-style-name="N43"/>
    <style:style style:name="Moeda_32_39" style:display-name="Moeda 39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0" style:display-name="Moeda 40" style:family="table-cell" style:data-style-name="N43"/>
    <style:style style:name="Moeda_32_41" style:display-name="Moeda 41" style:family="table-cell" style:data-style-name="N43"/>
    <style:style style:name="Moeda_32_42" style:display-name="Moeda 42" style:family="table-cell" style:data-style-name="N43"/>
    <style:style style:name="Moeda_32_43" style:display-name="Moeda 43" style:family="table-cell" style:data-style-name="N43"/>
    <style:style style:name="Moeda_32_44" style:display-name="Moeda 44" style:family="table-cell" style:data-style-name="N43"/>
    <style:style style:name="Moeda_32_45" style:display-name="Moeda 45" style:family="table-cell" style:data-style-name="N43"/>
    <style:style style:name="Moeda_32_46" style:display-name="Moeda 46" style:family="table-cell" style:data-style-name="N43"/>
    <style:style style:name="Moeda_32_47" style:display-name="Moeda 47" style:family="table-cell" style:data-style-name="N43"/>
    <style:style style:name="Moeda_32_48" style:display-name="Moeda 48" style:family="table-cell" style:data-style-name="N45"/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5_32_2_32_2" style:display-name="Moeda 5 2 2" style:family="table-cell" style:data-style-name="N43"/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/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39"/>
    <style:style style:name="V_237_rgula_32_11" style:display-name="Vírgula 11" style:family="table-cell" style:data-style-name="N39"/>
    <style:style style:name="V_237_rgula_32_12" style:display-name="Vírgula 12" style:family="table-cell" style:data-style-name="N39"/>
    <style:style style:name="V_237_rgula_32_13" style:display-name="Vírgula 13" style:family="table-cell" style:data-style-name="N39"/>
    <style:style style:name="V_237_rgula_32_14" style:display-name="Vírgula 14" style:family="table-cell" style:data-style-name="N35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9-10T16:09:42Z</meta:creation-date>
    <dc:date>2019-09-10T16:10:17Z</dc:date>
  </office:meta>
</office:document-meta>
</file>