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56071.06" table:formula="msoxl:=SUM(C5:C7)" table:style-name="ce6">
            <text:p><text:s/>256.071,06<text:s/></text:p>
          </table:table-cell>
          <table:table-cell office:value-type="float" office:value="50488.600000000006" table:formula="msoxl:=SUM(D5:D7)" table:style-name="ce6">
            <text:p><text:s/>50.488,60<text:s/></text:p>
          </table:table-cell>
          <table:table-cell office:value-type="float" office:value="50488.600000000006" table:formula="msoxl:=SUM(E5:E7)" table:style-name="ce6">
            <text:p><text:s/>50.488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56071.06" table:style-name="ce8">
            <text:p><text:s/>256.071,06<text:s/></text:p>
          </table:table-cell>
          <table:table-cell office:value-type="float" office:value="50488.600000000006" table:style-name="ce8">
            <text:p><text:s/>50.488,60<text:s/></text:p>
          </table:table-cell>
          <table:table-cell office:value-type="float" office:value="50488.600000000006" table:style-name="ce8">
            <text:p><text:s/>50.488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283366.63" table:formula="msoxl:=SUM(C9:C11)" table:style-name="ce6">
            <text:p><text:s/>283.366,63<text:s/></text:p>
          </table:table-cell>
          <table:table-cell office:value-type="float" office:value="197218.63" table:formula="msoxl:=SUM(D9:D11)" table:style-name="ce6">
            <text:p><text:s/>197.218,63<text:s/></text:p>
          </table:table-cell>
          <table:table-cell office:value-type="float" office:value="197218.63" table:formula="msoxl:=SUM(E9:E11)" table:style-name="ce6">
            <text:p><text:s/>197.218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28366.63" table:style-name="ce8">
            <text:p><text:s/>228.366,63<text:s/></text:p>
          </table:table-cell>
          <table:table-cell office:value-type="float" office:value="142218.63" table:style-name="ce8">
            <text:p><text:s/>142.218,63<text:s/></text:p>
          </table:table-cell>
          <table:table-cell office:value-type="float" office:value="142218.63" table:style-name="ce8">
            <text:p><text:s/>142.218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6">
            <text:p><text:s/>78.363.070,00<text:s/></text:p>
          </table:table-cell>
          <table:table-cell office:value-type="float" office:value="35508728.620000005" table:formula="msoxl:=SUM(C13:C15)" table:style-name="ce6">
            <text:p><text:s/>35.508.728,62<text:s/></text:p>
          </table:table-cell>
          <table:table-cell office:value-type="float" office:value="11987946.809999999" table:formula="msoxl:=SUM(D13:D15)" table:style-name="ce6">
            <text:p><text:s/>11.987.946,81<text:s/></text:p>
          </table:table-cell>
          <table:table-cell office:value-type="float" office:value="11402192.540000001" table:formula="msoxl:=SUM(E13:E15)" table:style-name="ce6">
            <text:p><text:s/>11.402.192,5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8440085" table:style-name="ce8">
            <text:p><text:s/>68.440.085,00<text:s/></text:p>
          </table:table-cell>
          <table:table-cell office:value-type="float" office:value="35236293.620000005" table:style-name="ce8">
            <text:p><text:s/>35.236.293,62<text:s/></text:p>
          </table:table-cell>
          <table:table-cell office:value-type="float" office:value="11825226.809999999" table:style-name="ce8">
            <text:p><text:s/>11.825.226,81<text:s/></text:p>
          </table:table-cell>
          <table:table-cell office:value-type="float" office:value="11239472.540000001" table:style-name="ce8">
            <text:p><text:s/>11.239.472,54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9922985" table:style-name="ce8">
            <text:p><text:s/>9.922.985,00<text:s/></text:p>
          </table:table-cell>
          <table:table-cell office:value-type="float" office:value="272435" table:style-name="ce8">
            <text:p><text:s/>272.435,00<text:s/></text:p>
          </table:table-cell>
          <table:table-cell office:value-type="float" office:value="162720" table:style-name="ce8">
            <text:p><text:s/>162.720,00<text:s/></text:p>
          </table:table-cell>
          <table:table-cell office:value-type="float" office:value="162720" table:style-name="ce8">
            <text:p><text:s/>162.72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6">
            <text:p><text:s/>1.157.839.637,00<text:s/></text:p>
          </table:table-cell>
          <table:table-cell office:value-type="float" office:value="1143229545.1899998" table:formula="msoxl:=SUM(C17:C19)" table:style-name="ce6">
            <text:p><text:s/>1.143.229.545,19<text:s/></text:p>
          </table:table-cell>
          <table:table-cell office:value-type="float" office:value="616144022.75999999" table:formula="msoxl:=SUM(D17:D19)" table:style-name="ce6">
            <text:p><text:s/>616.144.022,76<text:s/></text:p>
          </table:table-cell>
          <table:table-cell office:value-type="float" office:value="598210939.19999993" table:formula="msoxl:=SUM(E17:E19)" table:style-name="ce6">
            <text:p><text:s/>598.210.939,2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157839637" table:style-name="ce8">
            <text:p><text:s/>1.157.839.637,00<text:s/></text:p>
          </table:table-cell>
          <table:table-cell office:value-type="float" office:value="1143229545.1899998" table:style-name="ce8">
            <text:p><text:s/>1.143.229.545,19<text:s/></text:p>
          </table:table-cell>
          <table:table-cell office:value-type="float" office:value="616144022.75999999" table:style-name="ce8">
            <text:p><text:s/>616.144.022,76<text:s/></text:p>
          </table:table-cell>
          <table:table-cell office:value-type="float" office:value="598210939.19999993" table:style-name="ce8">
            <text:p><text:s/>598.210.939,2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0">
            <text:p><text:s/>71.435.373,00<text:s/></text:p>
          </table:table-cell>
          <table:table-cell office:value-type="float" office:value="47130761.920000002" table:formula="msoxl:=SUM(C21:C23)" table:style-name="ce10">
            <text:p><text:s/>47.130.761,92<text:s/></text:p>
          </table:table-cell>
          <table:table-cell office:value-type="float" office:value="19826298.469999999" table:formula="msoxl:=SUM(D21:D23)" table:style-name="ce10">
            <text:p><text:s/>19.826.298,47<text:s/></text:p>
          </table:table-cell>
          <table:table-cell office:value-type="float" office:value="18885210.16" table:formula="msoxl:=SUM(E21:E23)" table:style-name="ce10">
            <text:p><text:s/>18.885.210,16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314234" table:style-name="ce8">
            <text:p><text:s/>70.314.234,00<text:s/></text:p>
          </table:table-cell>
          <table:table-cell office:value-type="float" office:value="47117599.670000002" table:style-name="ce8">
            <text:p><text:s/>47.117.599,67<text:s/></text:p>
          </table:table-cell>
          <table:table-cell office:value-type="float" office:value="19813136.219999999" table:style-name="ce8">
            <text:p><text:s/>19.813.136,22<text:s/></text:p>
          </table:table-cell>
          <table:table-cell office:value-type="float" office:value="18872047.91" table:style-name="ce8">
            <text:p><text:s/>18.872.047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121139" table:style-name="ce8">
            <text:p><text:s/>1.121.139,00<text:s/></text:p>
          </table:table-cell>
          <table:table-cell office:value-type="float" office:value="13162.25" table:style-name="ce8">
            <text:p><text:s/>13.162,25<text:s/></text:p>
          </table:table-cell>
          <table:table-cell office:value-type="float" office:value="13162.25" table:style-name="ce8">
            <text:p><text:s/>13.162,25<text:s/></text:p>
          </table:table-cell>
          <table:table-cell office:value-type="float" office:value="13162.25" table:style-name="ce8">
            <text:p><text:s/>13.162,25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6">
            <text:p><text:s/>10.569.600,00<text:s/></text:p>
          </table:table-cell>
          <table:table-cell office:value-type="float" office:value="7838400" table:formula="msoxl:=SUM(C25:C27)" table:style-name="ce6">
            <text:p><text:s/>7.838.400,00<text:s/></text:p>
          </table:table-cell>
          <table:table-cell office:value-type="float" office:value="3372935.85" table:formula="msoxl:=SUM(D25:D27)" table:style-name="ce6">
            <text:p><text:s/>3.372.935,85<text:s/></text:p>
          </table:table-cell>
          <table:table-cell office:value-type="float" office:value="3372761.85" table:formula="msoxl:=SUM(E25:E27)" table:style-name="ce6">
            <text:p><text:s/>3.372.761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569600" table:style-name="ce8">
            <text:p><text:s/>10.569.600,00<text:s/></text:p>
          </table:table-cell>
          <table:table-cell office:value-type="float" office:value="7838400" table:style-name="ce8">
            <text:p><text:s/>7.838.400,00<text:s/></text:p>
          </table:table-cell>
          <table:table-cell office:value-type="float" office:value="3372935.85" table:style-name="ce8">
            <text:p><text:s/>3.372.935,85<text:s/></text:p>
          </table:table-cell>
          <table:table-cell office:value-type="float" office:value="3372761.85" table:style-name="ce8">
            <text:p><text:s/>3.372.761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6">
            <text:p><text:s/>873.200,00<text:s/></text:p>
          </table:table-cell>
          <table:table-cell office:value-type="float" office:value="287285.26" table:formula="msoxl:=SUM(C29:C31)" table:style-name="ce6">
            <text:p><text:s/>287.285,26<text:s/></text:p>
          </table:table-cell>
          <table:table-cell office:value-type="float" office:value="226329.5" table:formula="msoxl:=SUM(D29:D31)" table:style-name="ce6">
            <text:p><text:s/>226.329,50<text:s/></text:p>
          </table:table-cell>
          <table:table-cell office:value-type="float" office:value="226329.5" table:formula="msoxl:=SUM(E29:E31)" table:style-name="ce6">
            <text:p><text:s/>226.329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00080" table:style-name="ce8">
            <text:p><text:s/>800.080,00<text:s/></text:p>
          </table:table-cell>
          <table:table-cell office:value-type="float" office:value="287285.26" table:style-name="ce8">
            <text:p><text:s/>287.285,26<text:s/></text:p>
          </table:table-cell>
          <table:table-cell office:value-type="float" office:value="226329.5" table:style-name="ce8">
            <text:p><text:s/>226.329,50<text:s/></text:p>
          </table:table-cell>
          <table:table-cell office:value-type="float" office:value="226329.5" table:style-name="ce8">
            <text:p><text:s/>226.329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3120" table:style-name="ce8">
            <text:p><text:s/>73.12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6">
            <text:p><text:s/>409.451.045,00<text:s/></text:p>
          </table:table-cell>
          <table:table-cell office:value-type="float" office:value="326814750.15999997" table:formula="msoxl:=SUM(C33:C35)" table:style-name="ce6">
            <text:p><text:s/>326.814.750,16<text:s/></text:p>
          </table:table-cell>
          <table:table-cell office:value-type="float" office:value="179892592.00999999" table:formula="msoxl:=SUM(D33:D35)" table:style-name="ce6">
            <text:p><text:s/>179.892.592,01<text:s/></text:p>
          </table:table-cell>
          <table:table-cell office:value-type="float" office:value="175584486.69999999" table:formula="msoxl:=SUM(E33:E35)" table:style-name="ce6">
            <text:p><text:s/>175.584.48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92951045" table:style-name="ce8">
            <text:p><text:s/>392.951.045,00<text:s/></text:p>
          </table:table-cell>
          <table:table-cell office:value-type="float" office:value="326814750.15999997" table:style-name="ce8">
            <text:p><text:s/>326.814.750,16<text:s/></text:p>
          </table:table-cell>
          <table:table-cell office:value-type="float" office:value="179892592.00999999" table:style-name="ce8">
            <text:p><text:s/>179.892.592,01<text:s/></text:p>
          </table:table-cell>
          <table:table-cell office:value-type="float" office:value="175584486.69999999" table:style-name="ce8">
            <text:p><text:s/>175.584.486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6500000" table:style-name="ce8">
            <text:p><text:s/>16.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6">
            <text:p><text:s/>48.283.895,00<text:s/></text:p>
          </table:table-cell>
          <table:table-cell office:value-type="float" office:value="28290112.970000003" table:formula="msoxl:=SUM(C37:C39)" table:style-name="ce6">
            <text:p><text:s/>28.290.112,97<text:s/></text:p>
          </table:table-cell>
          <table:table-cell office:value-type="float" office:value="13171095.380000001" table:formula="msoxl:=SUM(D37:D39)" table:style-name="ce6">
            <text:p><text:s/>13.171.095,38<text:s/></text:p>
          </table:table-cell>
          <table:table-cell office:value-type="float" office:value="13019885.57" table:formula="msoxl:=SUM(E37:E39)" table:style-name="ce6">
            <text:p><text:s/>13.019.885,5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9359835" table:style-name="ce8">
            <text:p><text:s/>29.359.835,00<text:s/></text:p>
          </table:table-cell>
          <table:table-cell office:value-type="float" office:value="28031394.260000002" table:style-name="ce8">
            <text:p><text:s/>28.031.394,26<text:s/></text:p>
          </table:table-cell>
          <table:table-cell office:value-type="float" office:value="13135794.58" table:style-name="ce8">
            <text:p><text:s/>13.135.794,58<text:s/></text:p>
          </table:table-cell>
          <table:table-cell office:value-type="float" office:value="12984584.77" table:style-name="ce8">
            <text:p><text:s/>12.984.584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60" table:style-name="ce8">
            <text:p><text:s/>18.924.060,00<text:s/></text:p>
          </table:table-cell>
          <table:table-cell office:value-type="float" office:value="258718.71" table:style-name="ce8">
            <text:p><text:s/>258.718,71<text:s/></text:p>
          </table:table-cell>
          <table:table-cell office:value-type="float" office:value="35300.800000000003" table:style-name="ce8">
            <text:p><text:s/>35.300,80<text:s/></text:p>
          </table:table-cell>
          <table:table-cell office:value-type="float" office:value="35300.800000000003" table:style-name="ce8">
            <text:p><text:s/>35.300,8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6">
            <text:p><text:s/>41.434.000,00<text:s/></text:p>
          </table:table-cell>
          <table:table-cell office:value-type="float" office:value="16594396" table:formula="msoxl:=SUM(C41:C43)" table:style-name="ce6">
            <text:p><text:s/>16.594.396,00<text:s/></text:p>
          </table:table-cell>
          <table:table-cell office:value-type="float" office:value="3244236.0100000002" table:formula="msoxl:=SUM(D41:D43)" table:style-name="ce6">
            <text:p><text:s/>3.244.236,01<text:s/></text:p>
          </table:table-cell>
          <table:table-cell office:value-type="float" office:value="2128462.8200000003" table:formula="msoxl:=SUM(E41:E43)" table:style-name="ce6">
            <text:p><text:s/>2.128.462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34000" table:style-name="ce8">
            <text:p><text:s/>3.434.000,00<text:s/></text:p>
          </table:table-cell>
          <table:table-cell office:value-type="float" office:value="2991438.9400000004" table:style-name="ce8">
            <text:p><text:s/>2.991.438,94<text:s/></text:p>
          </table:table-cell>
          <table:table-cell office:value-type="float" office:value="154732.76999999999" table:style-name="ce8">
            <text:p><text:s/>154.732,77<text:s/></text:p>
          </table:table-cell>
          <table:table-cell office:value-type="float" office:value="80720.679999999993" table:style-name="ce8">
            <text:p><text:s/>80.720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8000000" table:style-name="ce8">
            <text:p><text:s/>38.000.000,00<text:s/></text:p>
          </table:table-cell>
          <table:table-cell office:value-type="float" office:value="13602957.060000001" table:style-name="ce8">
            <text:p><text:s/>13.602.957,06<text:s/></text:p>
          </table:table-cell>
          <table:table-cell office:value-type="float" office:value="3089503.24" table:style-name="ce8">
            <text:p><text:s/>3.089.503,24<text:s/></text:p>
          </table:table-cell>
          <table:table-cell office:value-type="float" office:value="2047742.1400000001" table:style-name="ce8">
            <text:p><text:s/>2.047.742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1157839637" table:formula="msoxl:=SUM(B5+B9+B13+B17+B21+B25+B29+B33+B37+B41)" table:style-name="ce13">
            <text:p><text:s/>1.157.839.637,00<text:s/></text:p>
          </table:table-cell>
          <table:table-cell office:value-type="float" office:value="1143229545.1899998" table:formula="msoxl:=SUM(C5+C9+C13+C17+C21+C25+C29+C33+C37+C41)" table:style-name="ce13">
            <text:p><text:s/>1.143.229.545,19<text:s/></text:p>
          </table:table-cell>
          <table:table-cell office:value-type="float" office:value="616144022.75999999" table:formula="msoxl:=SUM(D5+D9+D13+D17+D21+D25+D29+D33+D37+D41)" table:style-name="ce13">
            <text:p><text:s/>616.144.022,76<text:s/></text:p>
          </table:table-cell>
          <table:table-cell office:value-type="float" office:value="598210939.19999993" table:formula="msoxl:=SUM(E5+E9+E13+E17+E21+E25+E29+E33+E37+E41)" table:style-name="ce13">
            <text:p><text:s/>598.210.939,2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76868879" table:formula="msoxl:=SUM(B6+B10+B14+B18+B22+B26+B30+B34+B38+B42)" table:style-name="ce13">
            <text:p><text:s/>576.868.879,00<text:s/></text:p>
          </table:table-cell>
          <table:table-cell office:value-type="float" office:value="448801599.59999996" table:formula="msoxl:=SUM(C6+C10+C14+C18+C22+C26+C30+C34+C38+C42)" table:style-name="ce13">
            <text:p><text:s/>448.801.599,60<text:s/></text:p>
          </table:table-cell>
          <table:table-cell office:value-type="float" office:value="228613454.97000003" table:formula="msoxl:=SUM(D6+D10+D14+D18+D22+D26+D30+D34+D38+D42)" table:style-name="ce13">
            <text:p><text:s/>228.613.454,97<text:s/></text:p>
          </table:table-cell>
          <table:table-cell office:value-type="float" office:value="222553111.18000001" table:formula="msoxl:=SUM(E6+E10+E14+E18+E22+E26+E30+E34+E38+E42)" table:style-name="ce13">
            <text:p><text:s/>222.553.111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85541304" table:formula="msoxl:=SUM(B7+B11+B15+B19+B23+B27+B31+B35+B39+B43)" table:style-name="ce13">
            <text:p><text:s/>85.541.304,00<text:s/></text:p>
          </table:table-cell>
          <table:table-cell office:value-type="float" office:value="14202273.02" table:formula="msoxl:=SUM(C7+C11+C15+C19+C23+C27+C31+C35+C39+C43)" table:style-name="ce13">
            <text:p><text:s/>14.202.273,02<text:s/></text:p>
          </table:table-cell>
          <table:table-cell office:value-type="float" office:value="3355686.29" table:formula="msoxl:=SUM(D7+D11+D15+D19+D23+D27+D31+D35+D39+D43)" table:style-name="ce13">
            <text:p><text:s/>3.355.686,29<text:s/></text:p>
          </table:table-cell>
          <table:table-cell office:value-type="float" office:value="2313925.19" table:formula="msoxl:=SUM(E7+E11+E15+E19+E23+E27+E31+E35+E39+E43)" table:style-name="ce13">
            <text:p><text:s/>2.313.925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20249820" table:formula="msoxl:=B4+B8+B12+B16+B20+B24+B28+B32+B36+B40" table:style-name="ce13">
            <text:p><text:s/>1.820.249.820,00<text:s/></text:p>
          </table:table-cell>
          <table:table-cell office:value-type="float" office:value="1606233417.8099997" table:formula="msoxl:=C4+C8+C12+C16+C20+C24+C28+C32+C36+C40" table:style-name="ce13">
            <text:p><text:s/>1.606.233.417,81<text:s/></text:p>
          </table:table-cell>
          <table:table-cell office:value-type="float" office:value="848113164.01999998" table:formula="msoxl:=D4+D8+D12+D16+D20+D24+D28+D32+D36+D40" table:style-name="ce13">
            <text:p><text:s/>848.113.164,02<text:s/></text:p>
          </table:table-cell>
          <table:table-cell office:value-type="float" office:value="823077975.56999993" table:formula="msoxl:=E4+E8+E12+E16+E20+E24+E28+E32+E36+E40" table:style-name="ce13">
            <text:p><text:s/>823.077.975,57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08/08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2"/>
          <table:table-cell table:number-columns-repeated="3" table:style-name="ce18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2_32_2" style:display-name="Moeda 12 2" style:family="table-cell" style:data-style-name="N44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_32_2_32_2" style:display-name="Moeda 3 2 2" style:family="table-cell" style:data-style-name="N43"/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0" style:display-name="Moeda 40" style:family="table-cell" style:data-style-name="N43"/>
    <style:style style:name="Moeda_32_41" style:display-name="Moeda 41" style:family="table-cell" style:data-style-name="N43"/>
    <style:style style:name="Moeda_32_42" style:display-name="Moeda 42" style:family="table-cell" style:data-style-name="N43"/>
    <style:style style:name="Moeda_32_43" style:display-name="Moeda 43" style:family="table-cell" style:data-style-name="N43"/>
    <style:style style:name="Moeda_32_44" style:display-name="Moeda 44" style:family="table-cell" style:data-style-name="N43"/>
    <style:style style:name="Moeda_32_45" style:display-name="Moeda 45" style:family="table-cell" style:data-style-name="N43"/>
    <style:style style:name="Moeda_32_46" style:display-name="Moeda 46" style:family="table-cell" style:data-style-name="N43"/>
    <style:style style:name="Moeda_32_47" style:display-name="Moeda 47" style:family="table-cell" style:data-style-name="N45"/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5_32_2_32_2" style:display-name="Moeda 5 2 2" style:family="table-cell" style:data-style-name="N43"/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/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9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5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8-12T16:15:54Z</meta:creation-date>
    <dc:date>2019-08-12T16:16:19Z</dc:date>
  </office:meta>
</office:document-meta>
</file>