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46221.06" table:formula="msoxl:=SUM(C5:C7)" table:style-name="ce6">
            <text:p><text:s/>246.221,06<text:s/></text:p>
          </table:table-cell>
          <table:table-cell office:value-type="float" office:value="40638.600000000006" table:formula="msoxl:=SUM(D5:D7)" table:style-name="ce6">
            <text:p><text:s/>40.638,60<text:s/></text:p>
          </table:table-cell>
          <table:table-cell office:value-type="float" office:value="40638.600000000006" table:formula="msoxl:=SUM(E5:E7)" table:style-name="ce6">
            <text:p><text:s/>40.638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46221.06" table:style-name="ce8">
            <text:p><text:s/>246.221,06<text:s/></text:p>
          </table:table-cell>
          <table:table-cell office:value-type="float" office:value="40638.600000000006" table:style-name="ce8">
            <text:p><text:s/>40.638,60<text:s/></text:p>
          </table:table-cell>
          <table:table-cell office:value-type="float" office:value="40638.600000000006" table:style-name="ce8">
            <text:p><text:s/>40.638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277358.63" table:formula="msoxl:=SUM(C9:C11)" table:style-name="ce6">
            <text:p><text:s/>277.358,63<text:s/></text:p>
          </table:table-cell>
          <table:table-cell office:value-type="float" office:value="176023.12" table:formula="msoxl:=SUM(D9:D11)" table:style-name="ce6">
            <text:p><text:s/>176.023,12<text:s/></text:p>
          </table:table-cell>
          <table:table-cell office:value-type="float" office:value="176023.12" table:formula="msoxl:=SUM(E9:E11)" table:style-name="ce6">
            <text:p><text:s/>176.02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22358.63" table:style-name="ce8">
            <text:p><text:s/>222.358,63<text:s/></text:p>
          </table:table-cell>
          <table:table-cell office:value-type="float" office:value="121023.12" table:style-name="ce8">
            <text:p><text:s/>121.023,12<text:s/></text:p>
          </table:table-cell>
          <table:table-cell office:value-type="float" office:value="121023.12" table:style-name="ce8">
            <text:p><text:s/>121.02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6">
            <text:p><text:s/>78.363.070,00<text:s/></text:p>
          </table:table-cell>
          <table:table-cell office:value-type="float" office:value="35322090.950000003" table:formula="msoxl:=SUM(C13:C15)" table:style-name="ce6">
            <text:p><text:s/>35.322.090,95<text:s/></text:p>
          </table:table-cell>
          <table:table-cell office:value-type="float" office:value="9088345.8699999992" table:formula="msoxl:=SUM(D13:D15)" table:style-name="ce6">
            <text:p><text:s/>9.088.345,87<text:s/></text:p>
          </table:table-cell>
          <table:table-cell office:value-type="float" office:value="8818161.9699999988" table:formula="msoxl:=SUM(E13:E15)" table:style-name="ce6">
            <text:p><text:s/>8.818.161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8440085" table:style-name="ce8">
            <text:p><text:s/>68.440.085,00<text:s/></text:p>
          </table:table-cell>
          <table:table-cell office:value-type="float" office:value="35050890.950000003" table:style-name="ce8">
            <text:p><text:s/>35.050.890,95<text:s/></text:p>
          </table:table-cell>
          <table:table-cell office:value-type="float" office:value="8925625.8699999992" table:style-name="ce8">
            <text:p><text:s/>8.925.625,87<text:s/></text:p>
          </table:table-cell>
          <table:table-cell office:value-type="float" office:value="8682561.9699999988" table:style-name="ce8">
            <text:p><text:s/>8.682.561,9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9922985" table:style-name="ce8">
            <text:p><text:s/>9.922.985,00<text:s/></text:p>
          </table:table-cell>
          <table:table-cell office:value-type="float" office:value="271200" table:style-name="ce8">
            <text:p><text:s/>271.200,00<text:s/></text:p>
          </table:table-cell>
          <table:table-cell office:value-type="float" office:value="162720" table:style-name="ce8">
            <text:p><text:s/>162.720,00<text:s/></text:p>
          </table:table-cell>
          <table:table-cell office:value-type="float" office:value="135600" table:style-name="ce8">
            <text:p><text:s/>135.60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6">
            <text:p><text:s/>1.157.839.637,00<text:s/></text:p>
          </table:table-cell>
          <table:table-cell office:value-type="float" office:value="1148827618.3599999" table:formula="msoxl:=SUM(C17:C19)" table:style-name="ce6">
            <text:p><text:s/>1.148.827.618,36<text:s/></text:p>
          </table:table-cell>
          <table:table-cell office:value-type="float" office:value="504411985.29999989" table:formula="msoxl:=SUM(D17:D19)" table:style-name="ce6">
            <text:p><text:s/>504.411.985,30<text:s/></text:p>
          </table:table-cell>
          <table:table-cell office:value-type="float" office:value="486670876.70000005" table:formula="msoxl:=SUM(E17:E19)" table:style-name="ce6">
            <text:p><text:s/>486.670.87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157839637" table:style-name="ce8">
            <text:p><text:s/>1.157.839.637,00<text:s/></text:p>
          </table:table-cell>
          <table:table-cell office:value-type="float" office:value="1148827618.3599999" table:style-name="ce8">
            <text:p><text:s/>1.148.827.618,36<text:s/></text:p>
          </table:table-cell>
          <table:table-cell office:value-type="float" office:value="504411985.29999989" table:style-name="ce8">
            <text:p><text:s/>504.411.985,30<text:s/></text:p>
          </table:table-cell>
          <table:table-cell office:value-type="float" office:value="486670876.70000005" table:style-name="ce8">
            <text:p><text:s/>486.670.87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0">
            <text:p><text:s/>71.435.373,00<text:s/></text:p>
          </table:table-cell>
          <table:table-cell office:value-type="float" office:value="46575228.68" table:formula="msoxl:=SUM(C21:C23)" table:style-name="ce10">
            <text:p><text:s/>46.575.228,68<text:s/></text:p>
          </table:table-cell>
          <table:table-cell office:value-type="float" office:value="15248462.57" table:formula="msoxl:=SUM(D21:D23)" table:style-name="ce10">
            <text:p><text:s/>15.248.462,57<text:s/></text:p>
          </table:table-cell>
          <table:table-cell office:value-type="float" office:value="15118186" table:formula="msoxl:=SUM(E21:E23)" table:style-name="ce10">
            <text:p><text:s/>15.118.186,00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314234" table:style-name="ce8">
            <text:p><text:s/>70.314.234,00<text:s/></text:p>
          </table:table-cell>
          <table:table-cell office:value-type="float" office:value="46562066.43" table:style-name="ce8">
            <text:p><text:s/>46.562.066,43<text:s/></text:p>
          </table:table-cell>
          <table:table-cell office:value-type="float" office:value="15235300.32" table:style-name="ce8">
            <text:p><text:s/>15.235.300,32<text:s/></text:p>
          </table:table-cell>
          <table:table-cell office:value-type="float" office:value="15111788" table:style-name="ce8">
            <text:p><text:s/>15.111.788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121139" table:style-name="ce8">
            <text:p><text:s/>1.121.139,00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6398" table:style-name="ce8">
            <text:p><text:s/>6.398,0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6">
            <text:p><text:s/>10.569.600,00<text:s/></text:p>
          </table:table-cell>
          <table:table-cell office:value-type="float" office:value="7838400" table:formula="msoxl:=SUM(C25:C27)" table:style-name="ce6">
            <text:p><text:s/>7.838.400,00<text:s/></text:p>
          </table:table-cell>
          <table:table-cell office:value-type="float" office:value="2856864.21" table:formula="msoxl:=SUM(D25:D27)" table:style-name="ce6">
            <text:p><text:s/>2.856.864,21<text:s/></text:p>
          </table:table-cell>
          <table:table-cell office:value-type="float" office:value="2849174.39" table:formula="msoxl:=SUM(E25:E27)" table:style-name="ce6">
            <text:p><text:s/>2.849.174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569600" table:style-name="ce8">
            <text:p><text:s/>10.569.600,00<text:s/></text:p>
          </table:table-cell>
          <table:table-cell office:value-type="float" office:value="7838400" table:style-name="ce8">
            <text:p><text:s/>7.838.400,00<text:s/></text:p>
          </table:table-cell>
          <table:table-cell office:value-type="float" office:value="2856864.21" table:style-name="ce8">
            <text:p><text:s/>2.856.864,21<text:s/></text:p>
          </table:table-cell>
          <table:table-cell office:value-type="float" office:value="2849174.39" table:style-name="ce8">
            <text:p><text:s/>2.849.174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6">
            <text:p><text:s/>873.200,00<text:s/></text:p>
          </table:table-cell>
          <table:table-cell office:value-type="float" office:value="284302" table:formula="msoxl:=SUM(C29:C31)" table:style-name="ce6">
            <text:p><text:s/>284.302,00<text:s/></text:p>
          </table:table-cell>
          <table:table-cell office:value-type="float" office:value="218642" table:formula="msoxl:=SUM(D29:D31)" table:style-name="ce6">
            <text:p><text:s/>218.642,00<text:s/></text:p>
          </table:table-cell>
          <table:table-cell office:value-type="float" office:value="217322" table:formula="msoxl:=SUM(E29:E31)" table:style-name="ce6">
            <text:p><text:s/>217.32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00080" table:style-name="ce8">
            <text:p><text:s/>800.080,00<text:s/></text:p>
          </table:table-cell>
          <table:table-cell office:value-type="float" office:value="284302" table:style-name="ce8">
            <text:p><text:s/>284.302,00<text:s/></text:p>
          </table:table-cell>
          <table:table-cell office:value-type="float" office:value="218642" table:style-name="ce8">
            <text:p><text:s/>218.642,00<text:s/></text:p>
          </table:table-cell>
          <table:table-cell office:value-type="float" office:value="217322" table:style-name="ce8">
            <text:p><text:s/>217.32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3120" table:style-name="ce8">
            <text:p><text:s/>73.12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6">
            <text:p><text:s/>409.451.045,00<text:s/></text:p>
          </table:table-cell>
          <table:table-cell office:value-type="float" office:value="304415968.82999998" table:formula="msoxl:=SUM(C33:C35)" table:style-name="ce6">
            <text:p><text:s/>304.415.968,83<text:s/></text:p>
          </table:table-cell>
          <table:table-cell office:value-type="float" office:value="143836988.83999997" table:formula="msoxl:=SUM(D33:D35)" table:style-name="ce6">
            <text:p><text:s/>143.836.988,84<text:s/></text:p>
          </table:table-cell>
          <table:table-cell office:value-type="float" office:value="141319746.09999999" table:formula="msoxl:=SUM(E33:E35)" table:style-name="ce6">
            <text:p><text:s/>141.319.746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92951045" table:style-name="ce8">
            <text:p><text:s/>392.951.045,00<text:s/></text:p>
          </table:table-cell>
          <table:table-cell office:value-type="float" office:value="304415968.82999998" table:style-name="ce8">
            <text:p><text:s/>304.415.968,83<text:s/></text:p>
          </table:table-cell>
          <table:table-cell office:value-type="float" office:value="143836988.83999997" table:style-name="ce8">
            <text:p><text:s/>143.836.988,84<text:s/></text:p>
          </table:table-cell>
          <table:table-cell office:value-type="float" office:value="141319746.09999999" table:style-name="ce8">
            <text:p><text:s/>141.319.746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6500000" table:style-name="ce8">
            <text:p><text:s/>16.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6">
            <text:p><text:s/>48.283.895,00<text:s/></text:p>
          </table:table-cell>
          <table:table-cell office:value-type="float" office:value="27233491.910000004" table:formula="msoxl:=SUM(C37:C39)" table:style-name="ce6">
            <text:p><text:s/>27.233.491,91<text:s/></text:p>
          </table:table-cell>
          <table:table-cell office:value-type="float" office:value="10299723.360000001" table:formula="msoxl:=SUM(D37:D39)" table:style-name="ce6">
            <text:p><text:s/>10.299.723,36<text:s/></text:p>
          </table:table-cell>
          <table:table-cell office:value-type="float" office:value="9464510.2599999998" table:formula="msoxl:=SUM(E37:E39)" table:style-name="ce6">
            <text:p><text:s/>9.464.510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9359835" table:style-name="ce8">
            <text:p><text:s/>29.359.835,00<text:s/></text:p>
          </table:table-cell>
          <table:table-cell office:value-type="float" office:value="27172426.540000003" table:style-name="ce8">
            <text:p><text:s/>27.172.426,54<text:s/></text:p>
          </table:table-cell>
          <table:table-cell office:value-type="float" office:value="10264422.560000001" table:style-name="ce8">
            <text:p><text:s/>10.264.422,56<text:s/></text:p>
          </table:table-cell>
          <table:table-cell office:value-type="float" office:value="9429209.459999999" table:style-name="ce8">
            <text:p><text:s/>9.429.209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60" table:style-name="ce8">
            <text:p><text:s/>18.924.060,00<text:s/></text:p>
          </table:table-cell>
          <table:table-cell office:value-type="float" office:value="61065.37" table:style-name="ce8">
            <text:p><text:s/>61.065,37<text:s/></text:p>
          </table:table-cell>
          <table:table-cell office:value-type="float" office:value="35300.800000000003" table:style-name="ce8">
            <text:p><text:s/>35.300,80<text:s/></text:p>
          </table:table-cell>
          <table:table-cell office:value-type="float" office:value="35300.800000000003" table:style-name="ce8">
            <text:p><text:s/>35.300,8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6">
            <text:p><text:s/>41.434.000,00<text:s/></text:p>
          </table:table-cell>
          <table:table-cell office:value-type="float" office:value="15661669.460000001" table:formula="msoxl:=SUM(C41:C43)" table:style-name="ce6">
            <text:p><text:s/>15.661.669,46<text:s/></text:p>
          </table:table-cell>
          <table:table-cell office:value-type="float" office:value="1577704.02" table:formula="msoxl:=SUM(D41:D43)" table:style-name="ce6">
            <text:p><text:s/>1.577.704,02<text:s/></text:p>
          </table:table-cell>
          <table:table-cell office:value-type="float" office:value="1572016.02" table:formula="msoxl:=SUM(E41:E43)" table:style-name="ce6">
            <text:p><text:s/>1.572.016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34000" table:style-name="ce8">
            <text:p><text:s/>3.434.000,00<text:s/></text:p>
          </table:table-cell>
          <table:table-cell office:value-type="float" office:value="2965367.6300000004" table:style-name="ce8">
            <text:p><text:s/>2.965.367,63<text:s/></text:p>
          </table:table-cell>
          <table:table-cell office:value-type="float" office:value="68220.679999999993" table:style-name="ce8">
            <text:p><text:s/>68.220,68<text:s/></text:p>
          </table:table-cell>
          <table:table-cell office:value-type="float" office:value="68220.679999999993" table:style-name="ce8">
            <text:p><text:s/>68.220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8000000" table:style-name="ce8">
            <text:p><text:s/>38.000.000,00<text:s/></text:p>
          </table:table-cell>
          <table:table-cell office:value-type="float" office:value="12696301.83" table:style-name="ce8">
            <text:p><text:s/>12.696.301,83<text:s/></text:p>
          </table:table-cell>
          <table:table-cell office:value-type="float" office:value="1509483.34" table:style-name="ce8">
            <text:p><text:s/>1.509.483,34<text:s/></text:p>
          </table:table-cell>
          <table:table-cell office:value-type="float" office:value="1503795.34" table:style-name="ce8">
            <text:p><text:s/>1.503.795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157839637" table:formula="msoxl:=SUM(B5+B9+B13+B17+B21+B25+B29+B33+B37+B41)" table:style-name="ce13">
            <text:p><text:s/>1.157.839.637,00<text:s/></text:p>
          </table:table-cell>
          <table:table-cell office:value-type="float" office:value="1148827618.3599999" table:formula="msoxl:=SUM(C5+C9+C13+C17+C21+C25+C29+C33+C37+C41)" table:style-name="ce13">
            <text:p><text:s/>1.148.827.618,36<text:s/></text:p>
          </table:table-cell>
          <table:table-cell office:value-type="float" office:value="504411985.29999989" table:formula="msoxl:=SUM(D5+D9+D13+D17+D21+D25+D29+D33+D37+D41)" table:style-name="ce13">
            <text:p><text:s/>504.411.985,30<text:s/></text:p>
          </table:table-cell>
          <table:table-cell office:value-type="float" office:value="486670876.70000005" table:formula="msoxl:=SUM(E5+E9+E13+E17+E21+E25+E29+E33+E37+E41)" table:style-name="ce13">
            <text:p><text:s/>486.670.87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76868879" table:formula="msoxl:=SUM(B6+B10+B14+B18+B22+B26+B30+B34+B38+B42)" table:style-name="ce13">
            <text:p><text:s/>576.868.879,00<text:s/></text:p>
          </table:table-cell>
          <table:table-cell office:value-type="float" office:value="424758002.06999999" table:formula="msoxl:=SUM(C6+C10+C14+C18+C22+C26+C30+C34+C38+C42)" table:style-name="ce13">
            <text:p><text:s/>424.758.002,07<text:s/></text:p>
          </table:table-cell>
          <table:table-cell office:value-type="float" office:value="181567726.19999999" table:formula="msoxl:=SUM(D6+D10+D14+D18+D22+D26+D30+D34+D38+D42)" table:style-name="ce13">
            <text:p><text:s/>181.567.726,20<text:s/></text:p>
          </table:table-cell>
          <table:table-cell office:value-type="float" office:value="177839684.32000002" table:formula="msoxl:=SUM(E6+E10+E14+E18+E22+E26+E30+E34+E38+E42)" table:style-name="ce13">
            <text:p><text:s/>177.839.684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85541304" table:formula="msoxl:=SUM(B7+B11+B15+B19+B23+B27+B31+B35+B39+B43)" table:style-name="ce13">
            <text:p><text:s/>85.541.304,00<text:s/></text:p>
          </table:table-cell>
          <table:table-cell office:value-type="float" office:value="13096729.449999999" table:formula="msoxl:=SUM(C7+C11+C15+C19+C23+C27+C31+C35+C39+C43)" table:style-name="ce13">
            <text:p><text:s/>13.096.729,45<text:s/></text:p>
          </table:table-cell>
          <table:table-cell office:value-type="float" office:value="1775666.3900000001" table:formula="msoxl:=SUM(D7+D11+D15+D19+D23+D27+D31+D35+D39+D43)" table:style-name="ce13">
            <text:p><text:s/>1.775.666,39<text:s/></text:p>
          </table:table-cell>
          <table:table-cell office:value-type="float" office:value="1736094.1400000001" table:formula="msoxl:=SUM(E7+E11+E15+E19+E23+E27+E31+E35+E39+E43)" table:style-name="ce13">
            <text:p><text:s/>1.736.094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0249820" table:formula="msoxl:=B4+B8+B12+B16+B20+B24+B28+B32+B36+B40" table:style-name="ce13">
            <text:p><text:s/>1.820.249.820,00<text:s/></text:p>
          </table:table-cell>
          <table:table-cell office:value-type="float" office:value="1586682349.8800001" table:formula="msoxl:=C4+C8+C12+C16+C20+C24+C28+C32+C36+C40" table:style-name="ce13">
            <text:p><text:s/>1.586.682.349,88<text:s/></text:p>
          </table:table-cell>
          <table:table-cell office:value-type="float" office:value="687755377.88999975" table:formula="msoxl:=D4+D8+D12+D16+D20+D24+D28+D32+D36+D40" table:style-name="ce13">
            <text:p><text:s/>687.755.377,89<text:s/></text:p>
          </table:table-cell>
          <table:table-cell office:value-type="float" office:value="666246655.15999997" table:formula="msoxl:=E4+E8+E12+E16+E20+E24+E28+E32+E36+E40" table:style-name="ce13">
            <text:p><text:s/>666.246.655,1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08/07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2"/>
          <table:table-cell table:number-columns-repeated="3" table:style-name="ce18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2_32_2" style:display-name="Moeda 12 2" style:family="table-cell" style:data-style-name="N44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_32_2_32_2" style:display-name="Moeda 3 2 2" style:family="table-cell" style:data-style-name="N43"/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41" style:display-name="Moeda 41" style:family="table-cell" style:data-style-name="N43"/>
    <style:style style:name="Moeda_32_42" style:display-name="Moeda 42" style:family="table-cell" style:data-style-name="N43"/>
    <style:style style:name="Moeda_32_43" style:display-name="Moeda 43" style:family="table-cell" style:data-style-name="N43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5_32_2_32_2" style:display-name="Moeda 5 2 2" style:family="table-cell" style:data-style-name="N43"/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/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7-08T15:40:55Z</meta:creation-date>
    <dc:date>2019-07-08T15:41:29Z</dc:date>
  </office:meta>
</office:document-meta>
</file>