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4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9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32600" table:formula="msoxl:=SUM(C5:C7)" table:style-name="ce6">
            <text:p><text:s/>32.600,00<text:s/></text:p>
          </table:table-cell>
          <table:table-cell office:value-type="float" office:value="30000" table:formula="msoxl:=SUM(D5:D7)" table:style-name="ce6">
            <text:p><text:s/>30.000,00<text:s/></text:p>
          </table:table-cell>
          <table:table-cell office:value-type="float" office:value="30000" table:formula="msoxl:=SUM(E5:E7)" table:style-name="ce6">
            <text:p><text:s/>3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2600" table:style-name="ce8">
            <text:p><text:s/>32.600,00<text:s/>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30000" table:style-name="ce8">
            <text:p><text:s/>30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254858.63" table:formula="msoxl:=SUM(C9:C11)" table:style-name="ce6">
            <text:p><text:s/>254.858,63<text:s/></text:p>
          </table:table-cell>
          <table:table-cell office:value-type="float" office:value="39570" table:formula="msoxl:=SUM(D9:D11)" table:style-name="ce6">
            <text:p><text:s/>39.570,00<text:s/></text:p>
          </table:table-cell>
          <table:table-cell office:value-type="float" office:value="33970" table:formula="msoxl:=SUM(E9:E11)" table:style-name="ce6">
            <text:p><text:s/>33.97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199858.63" table:style-name="ce8">
            <text:p><text:s/>199.858,63<text:s/></text:p>
          </table:table-cell>
          <table:table-cell office:value-type="float" office:value="39570" table:style-name="ce8">
            <text:p><text:s/>39.570,00<text:s/></text:p>
          </table:table-cell>
          <table:table-cell office:value-type="float" office:value="33970" table:style-name="ce8">
            <text:p><text:s/>33.97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msoxl:=SUM(B13:B15)" table:style-name="ce6">
            <text:p><text:s/>78.363.070,00<text:s/></text:p>
          </table:table-cell>
          <table:table-cell office:value-type="float" office:value="32429758.170000002" table:formula="msoxl:=SUM(C13:C15)" table:style-name="ce6">
            <text:p><text:s/>32.429.758,17<text:s/></text:p>
          </table:table-cell>
          <table:table-cell office:value-type="float" office:value="4603794.43" table:formula="msoxl:=SUM(D13:D15)" table:style-name="ce6">
            <text:p><text:s/>4.603.794,43<text:s/></text:p>
          </table:table-cell>
          <table:table-cell office:value-type="float" office:value="4603794.43" table:formula="msoxl:=SUM(E13:E15)" table:style-name="ce6">
            <text:p><text:s/>4.603.794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8440085" table:style-name="ce8">
            <text:p><text:s/>68.440.085,00<text:s/></text:p>
          </table:table-cell>
          <table:table-cell office:value-type="float" office:value="32158558.170000002" table:style-name="ce8">
            <text:p><text:s/>32.158.558,17<text:s/></text:p>
          </table:table-cell>
          <table:table-cell office:value-type="float" office:value="4522434.43" table:style-name="ce8">
            <text:p><text:s/>4.522.434,43<text:s/></text:p>
          </table:table-cell>
          <table:table-cell office:value-type="float" office:value="4522434.43" table:style-name="ce8">
            <text:p><text:s/>4.522.434,43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9922985" table:style-name="ce8">
            <text:p><text:s/>9.922.985,00<text:s/></text:p>
          </table:table-cell>
          <table:table-cell office:value-type="float" office:value="271200" table:style-name="ce8">
            <text:p><text:s/>271.200,00<text:s/></text:p>
          </table:table-cell>
          <table:table-cell office:value-type="float" office:value="81360" table:style-name="ce8">
            <text:p><text:s/>81.360,00<text:s/></text:p>
          </table:table-cell>
          <table:table-cell office:value-type="float" office:value="81360" table:style-name="ce8">
            <text:p><text:s/>81.36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msoxl:=SUM(B17:B19)" table:style-name="ce6">
            <text:p><text:s/>1.157.839.637,00<text:s/></text:p>
          </table:table-cell>
          <table:table-cell office:value-type="float" office:value="1144514340.54" table:formula="msoxl:=SUM(C17:C19)" table:style-name="ce6">
            <text:p><text:s/>1.144.514.340,54<text:s/></text:p>
          </table:table-cell>
          <table:table-cell office:value-type="float" office:value="325622688.22999996" table:formula="msoxl:=SUM(D17:D19)" table:style-name="ce6">
            <text:p><text:s/>325.622.688,23<text:s/></text:p>
          </table:table-cell>
          <table:table-cell office:value-type="float" office:value="307490477.69000006" table:formula="msoxl:=SUM(E17:E19)" table:style-name="ce6">
            <text:p><text:s/>307.490.477,6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157839637" table:style-name="ce8">
            <text:p><text:s/>1.157.839.637,00<text:s/></text:p>
          </table:table-cell>
          <table:table-cell office:value-type="float" office:value="1144514340.54" table:style-name="ce8">
            <text:p><text:s/>1.144.514.340,54<text:s/></text:p>
          </table:table-cell>
          <table:table-cell office:value-type="float" office:value="325622688.22999996" table:style-name="ce8">
            <text:p><text:s/>325.622.688,23<text:s/></text:p>
          </table:table-cell>
          <table:table-cell office:value-type="float" office:value="307490477.69000006" table:style-name="ce8">
            <text:p><text:s/>307.490.477,6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msoxl:=SUM(B21:B23)" table:style-name="ce10">
            <text:p><text:s/>71.435.373,00<text:s/></text:p>
          </table:table-cell>
          <table:table-cell office:value-type="float" office:value="43232460.839999996" table:formula="msoxl:=SUM(C21:C23)" table:style-name="ce10">
            <text:p><text:s/>43.232.460,84<text:s/></text:p>
          </table:table-cell>
          <table:table-cell office:value-type="float" office:value="7922698.6399999997" table:formula="msoxl:=SUM(D21:D23)" table:style-name="ce10">
            <text:p><text:s/>7.922.698,64<text:s/></text:p>
          </table:table-cell>
          <table:table-cell office:value-type="float" office:value="7818703.3799999999" table:formula="msoxl:=SUM(E21:E23)" table:style-name="ce10">
            <text:p><text:s/>7.818.703,38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314234" table:style-name="ce8">
            <text:p><text:s/>70.314.234,00<text:s/></text:p>
          </table:table-cell>
          <table:table-cell office:value-type="float" office:value="43226062.839999996" table:style-name="ce8">
            <text:p><text:s/>43.226.062,84<text:s/></text:p>
          </table:table-cell>
          <table:table-cell office:value-type="float" office:value="7916300.6399999997" table:style-name="ce8">
            <text:p><text:s/>7.916.300,64<text:s/></text:p>
          </table:table-cell>
          <table:table-cell office:value-type="float" office:value="7812305.3799999999" table:style-name="ce8">
            <text:p><text:s/>7.812.305,3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121139" table:style-name="ce8">
            <text:p><text:s/>1.121.139,00<text:s/></text:p>
          </table:table-cell>
          <table:table-cell office:value-type="float" office:value="6398" table:style-name="ce8">
            <text:p><text:s/>6.398,00<text:s/></text:p>
          </table:table-cell>
          <table:table-cell office:value-type="float" office:value="6398" table:style-name="ce8">
            <text:p><text:s/>6.398,00<text:s/></text:p>
          </table:table-cell>
          <table:table-cell office:value-type="float" office:value="6398" table:style-name="ce8">
            <text:p><text:s/>6.398,00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msoxl:=SUM(B25:B27)" table:style-name="ce6">
            <text:p><text:s/>10.569.600,00<text:s/></text:p>
          </table:table-cell>
          <table:table-cell office:value-type="float" office:value="7838400" table:formula="msoxl:=SUM(C25:C27)" table:style-name="ce6">
            <text:p><text:s/>7.838.400,00<text:s/></text:p>
          </table:table-cell>
          <table:table-cell office:value-type="float" office:value="1765030.4299999997" table:formula="msoxl:=SUM(D25:D27)" table:style-name="ce6">
            <text:p><text:s/>1.765.030,43<text:s/></text:p>
          </table:table-cell>
          <table:table-cell office:value-type="float" office:value="1751133.3900000001" table:formula="msoxl:=SUM(E25:E27)" table:style-name="ce6">
            <text:p><text:s/>1.751.133,3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569600" table:style-name="ce8">
            <text:p><text:s/>10.569.600,00<text:s/></text:p>
          </table:table-cell>
          <table:table-cell office:value-type="float" office:value="7838400" table:style-name="ce8">
            <text:p><text:s/>7.838.400,00<text:s/></text:p>
          </table:table-cell>
          <table:table-cell office:value-type="float" office:value="1765030.4299999997" table:style-name="ce8">
            <text:p><text:s/>1.765.030,43<text:s/></text:p>
          </table:table-cell>
          <table:table-cell office:value-type="float" office:value="1751133.3900000001" table:style-name="ce8">
            <text:p><text:s/>1.751.133,3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msoxl:=SUM(B29:B31)" table:style-name="ce6">
            <text:p><text:s/>873.200,00<text:s/></text:p>
          </table:table-cell>
          <table:table-cell office:value-type="float" office:value="263997" table:formula="msoxl:=SUM(C29:C31)" table:style-name="ce6">
            <text:p><text:s/>263.997,00<text:s/></text:p>
          </table:table-cell>
          <table:table-cell office:value-type="float" office:value="199584.5" table:formula="msoxl:=SUM(D29:D31)" table:style-name="ce6">
            <text:p><text:s/>199.584,50<text:s/></text:p>
          </table:table-cell>
          <table:table-cell office:value-type="float" office:value="192297" table:formula="msoxl:=SUM(E29:E31)" table:style-name="ce6">
            <text:p><text:s/>192.297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00080" table:style-name="ce8">
            <text:p><text:s/>800.080,00<text:s/></text:p>
          </table:table-cell>
          <table:table-cell office:value-type="float" office:value="263997" table:style-name="ce8">
            <text:p><text:s/>263.997,00<text:s/></text:p>
          </table:table-cell>
          <table:table-cell office:value-type="float" office:value="199584.5" table:style-name="ce8">
            <text:p><text:s/>199.584,50<text:s/></text:p>
          </table:table-cell>
          <table:table-cell office:value-type="float" office:value="192297" table:style-name="ce8">
            <text:p><text:s/>192.297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73120" table:style-name="ce8">
            <text:p><text:s/>73.12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09451045" table:formula="msoxl:=SUM(B33:B35)" table:style-name="ce6">
            <text:p><text:s/>409.451.045,00<text:s/></text:p>
          </table:table-cell>
          <table:table-cell office:value-type="float" office:value="301843567.57999998" table:formula="msoxl:=SUM(C33:C35)" table:style-name="ce6">
            <text:p><text:s/>301.843.567,58<text:s/></text:p>
          </table:table-cell>
          <table:table-cell office:value-type="float" office:value="87017908.059999987" table:formula="msoxl:=SUM(D33:D35)" table:style-name="ce6">
            <text:p><text:s/>87.017.908,06<text:s/></text:p>
          </table:table-cell>
          <table:table-cell office:value-type="float" office:value="85273040.649999991" table:formula="msoxl:=SUM(E33:E35)" table:style-name="ce6">
            <text:p><text:s/>85.273.040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92951045" table:style-name="ce8">
            <text:p><text:s/>392.951.045,00<text:s/></text:p>
          </table:table-cell>
          <table:table-cell office:value-type="float" office:value="301843567.57999998" table:style-name="ce8">
            <text:p><text:s/>301.843.567,58<text:s/></text:p>
          </table:table-cell>
          <table:table-cell office:value-type="float" office:value="87017908.059999987" table:style-name="ce8">
            <text:p><text:s/>87.017.908,06<text:s/></text:p>
          </table:table-cell>
          <table:table-cell office:value-type="float" office:value="85273040.649999991" table:style-name="ce8">
            <text:p><text:s/>85.273.040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6500000" table:style-name="ce8">
            <text:p><text:s/>16.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msoxl:=SUM(B37:B39)" table:style-name="ce6">
            <text:p><text:s/>48.283.895,00<text:s/></text:p>
          </table:table-cell>
          <table:table-cell office:value-type="float" office:value="21199044.510000002" table:formula="msoxl:=SUM(C37:C39)" table:style-name="ce6">
            <text:p><text:s/>21.199.044,51<text:s/></text:p>
          </table:table-cell>
          <table:table-cell office:value-type="float" office:value="5179810.6100000003" table:formula="msoxl:=SUM(D37:D39)" table:style-name="ce6">
            <text:p><text:s/>5.179.810,61<text:s/></text:p>
          </table:table-cell>
          <table:table-cell office:value-type="float" office:value="5152064.419999999" table:formula="msoxl:=SUM(E37:E39)" table:style-name="ce6">
            <text:p><text:s/>5.152.064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9359835" table:style-name="ce8">
            <text:p><text:s/>29.359.835,00<text:s/></text:p>
          </table:table-cell>
          <table:table-cell office:value-type="float" office:value="21160479.140000001" table:style-name="ce8">
            <text:p><text:s/>21.160.479,14<text:s/></text:p>
          </table:table-cell>
          <table:table-cell office:value-type="float" office:value="5144509.8100000005" table:style-name="ce8">
            <text:p><text:s/>5.144.509,81<text:s/></text:p>
          </table:table-cell>
          <table:table-cell office:value-type="float" office:value="5116763.6199999992" table:style-name="ce8">
            <text:p><text:s/>5.116.763,6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60" table:style-name="ce8">
            <text:p><text:s/>18.924.060,00<text:s/></text:p>
          </table:table-cell>
          <table:table-cell office:value-type="float" office:value="38565.370000000003" table:style-name="ce8">
            <text:p><text:s/>38.565,37<text:s/></text:p>
          </table:table-cell>
          <table:table-cell office:value-type="float" office:value="35300.800000000003" table:style-name="ce8">
            <text:p><text:s/>35.300,80<text:s/></text:p>
          </table:table-cell>
          <table:table-cell office:value-type="float" office:value="35300.800000000003" table:style-name="ce8">
            <text:p><text:s/>35.300,80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434000" table:formula="msoxl:=SUM(B41:B43)" table:style-name="ce6">
            <text:p><text:s/>41.434.000,00<text:s/></text:p>
          </table:table-cell>
          <table:table-cell office:value-type="float" office:value="9901259.9000000004" table:formula="msoxl:=SUM(C41:C43)" table:style-name="ce6">
            <text:p><text:s/>9.901.259,90<text:s/></text:p>
          </table:table-cell>
          <table:table-cell office:value-type="float" office:value="792437.84" table:formula="msoxl:=SUM(D41:D43)" table:style-name="ce6">
            <text:p><text:s/>792.437,84<text:s/></text:p>
          </table:table-cell>
          <table:table-cell office:value-type="float" office:value="116125.34000000001" table:formula="msoxl:=SUM(E41:E43)" table:style-name="ce6">
            <text:p><text:s/>116.125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34000" table:style-name="ce8">
            <text:p><text:s/>3.434.000,00<text:s/></text:p>
          </table:table-cell>
          <table:table-cell office:value-type="float" office:value="2953632.39" table:style-name="ce8">
            <text:p><text:s/>2.953.632,39<text:s/></text:p>
          </table:table-cell>
          <table:table-cell office:value-type="float" office:value="25000" table:style-name="ce8">
            <text:p><text:s/>25.000,00<text:s/></text:p>
          </table:table-cell>
          <table:table-cell office:value-type="float" office:value="25000" table:style-name="ce8">
            <text:p><text:s/>25.000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8000000" table:style-name="ce8">
            <text:p><text:s/>38.000.000,00<text:s/></text:p>
          </table:table-cell>
          <table:table-cell office:value-type="float" office:value="6947627.5099999998" table:style-name="ce8">
            <text:p><text:s/>6.947.627,51<text:s/></text:p>
          </table:table-cell>
          <table:table-cell office:value-type="float" office:value="767437.84" table:style-name="ce8">
            <text:p><text:s/>767.437,84<text:s/></text:p>
          </table:table-cell>
          <table:table-cell office:value-type="float" office:value="91125.340000000011" table:style-name="ce8">
            <text:p><text:s/>91.125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Pessoal</text:p>
          </table:table-cell>
          <table:table-cell office:value-type="float" office:value="1157839637" table:formula="msoxl:=SUM(B5+B9+B13+B17+B21+B25+B29+B33+B37+B41)" table:style-name="ce13">
            <text:p><text:s/>1.157.839.637,00<text:s/></text:p>
          </table:table-cell>
          <table:table-cell office:value-type="float" office:value="1144514340.54" table:formula="msoxl:=SUM(C5+C9+C13+C17+C21+C25+C29+C33+C37+C41)" table:style-name="ce13">
            <text:p><text:s/>1.144.514.340,54<text:s/></text:p>
          </table:table-cell>
          <table:table-cell office:value-type="float" office:value="325622688.22999996" table:formula="msoxl:=SUM(D5+D9+D13+D17+D21+D25+D29+D33+D37+D41)" table:style-name="ce13">
            <text:p><text:s/>325.622.688,23<text:s/></text:p>
          </table:table-cell>
          <table:table-cell office:value-type="float" office:value="307490477.69000006" table:formula="msoxl:=SUM(E5+E9+E13+E17+E21+E25+E29+E33+E37+E41)" table:style-name="ce13">
            <text:p><text:s/>307.490.477,6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Custeio</text:p>
          </table:table-cell>
          <table:table-cell office:value-type="float" office:value="576868879" table:formula="msoxl:=SUM(B6+B10+B14+B18+B22+B26+B30+B34+B38+B42)" table:style-name="ce13">
            <text:p><text:s/>576.868.879,00<text:s/></text:p>
          </table:table-cell>
          <table:table-cell office:value-type="float" office:value="409677155.74999994" table:formula="msoxl:=SUM(C6+C10+C14+C18+C22+C26+C30+C34+C38+C42)" table:style-name="ce13">
            <text:p><text:s/>409.677.155,75<text:s/></text:p>
          </table:table-cell>
          <table:table-cell office:value-type="float" office:value="106660337.86999999" table:formula="msoxl:=SUM(D6+D10+D14+D18+D22+D26+D30+D34+D38+D42)" table:style-name="ce13">
            <text:p><text:s/>106.660.337,87<text:s/></text:p>
          </table:table-cell>
          <table:table-cell office:value-type="float" office:value="104756944.47" table:formula="msoxl:=SUM(E6+E10+E14+E18+E22+E26+E30+E34+E38+E42)" table:style-name="ce13">
            <text:p><text:s/>104.756.944,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Investimento</text:p>
          </table:table-cell>
          <table:table-cell office:value-type="float" office:value="85541304" table:formula="msoxl:=SUM(B7+B11+B15+B19+B23+B27+B31+B35+B39+B43)" table:style-name="ce13">
            <text:p><text:s/>85.541.304,00<text:s/></text:p>
          </table:table-cell>
          <table:table-cell office:value-type="float" office:value="7318790.8799999999" table:formula="msoxl:=SUM(C7+C11+C15+C19+C23+C27+C31+C35+C39+C43)" table:style-name="ce13">
            <text:p><text:s/>7.318.790,88<text:s/></text:p>
          </table:table-cell>
          <table:table-cell office:value-type="float" office:value="890496.64" table:formula="msoxl:=SUM(D7+D11+D15+D19+D23+D27+D31+D35+D39+D43)" table:style-name="ce13">
            <text:p><text:s/>890.496,64<text:s/></text:p>
          </table:table-cell>
          <table:table-cell office:value-type="float" office:value="214184.14" table:formula="msoxl:=SUM(E7+E11+E15+E19+E23+E27+E31+E35+E39+E43)" table:style-name="ce13">
            <text:p><text:s/>214.184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820249820" table:formula="msoxl:=B4+B8+B12+B16+B20+B24+B28+B32+B36+B40" table:style-name="ce13">
            <text:p><text:s/>1.820.249.820,00<text:s/></text:p>
          </table:table-cell>
          <table:table-cell office:value-type="float" office:value="1561510287.1699998" table:formula="msoxl:=C4+C8+C12+C16+C20+C24+C28+C32+C36+C40" table:style-name="ce13">
            <text:p><text:s/>1.561.510.287,17<text:s/></text:p>
          </table:table-cell>
          <table:table-cell office:value-type="float" office:value="433173522.73999995" table:formula="msoxl:=D4+D8+D12+D16+D20+D24+D28+D32+D36+D40" table:style-name="ce13">
            <text:p><text:s/>433.173.522,74<text:s/></text:p>
          </table:table-cell>
          <table:table-cell office:value-type="float" office:value="412461606.30000001" table:formula="msoxl:=E4+E8+E12+E16+E20+E24+E28+E32+E36+E40" table:style-name="ce13">
            <text:p><text:s/>412.461.606,30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2">
          <table:table-cell office:value-type="string" table:style-name="ce15">
            <text:p>Data da última atualização: 09/05/2019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37" style:display-name="Moeda 37" style:family="table-cell" style:data-style-name="N43"/>
    <style:style style:name="Moeda_32_38" style:display-name="Moeda 38" style:family="table-cell" style:data-style-name="N43"/>
    <style:style style:name="Moeda_32_39" style:display-name="Moeda 39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0" style:display-name="Moeda 40" style:family="table-cell" style:data-style-name="N43"/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5-09T15:28:22Z</meta:creation-date>
    <dc:date>2019-05-09T15:28:55Z</dc:date>
  </office:meta>
</office:document-meta>
</file>