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3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3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3" table:number-columns-repeated="1010" table:default-cell-style-name="ce3"/>
        <table:table-column table:style-name="co6" table:number-columns-repeated="15364" table:default-cell-style-name="ce16"/>
        <table:table-row table:style-name="ro1">
          <table:table-cell office:value-type="string" table:number-columns-spanned="5" table:number-rows-spanned="1" table:style-name="ce2">
            <text:p><text:s text:c="4"/>Despesas por Ação Orçamentária - Exercício 2019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7">
            <text:p><text:s/>1.000.000,00<text:s/></text:p>
          </table:table-cell>
          <table:table-cell office:value-type="float" office:value="22600" table:formula="msoxl:=SUM(C5:C7)" table:style-name="ce7">
            <text:p><text:s/>22.600,00<text:s/></text:p>
          </table:table-cell>
          <table:table-cell office:value-type="float" office:value="20000" table:formula="msoxl:=SUM(D5:D7)" table:style-name="ce7">
            <text:p><text:s/>20.000,00<text:s/></text:p>
          </table:table-cell>
          <table:table-cell office:value-type="float" office:value="20000" table:formula="msoxl:=SUM(E5:E7)" table:style-name="ce7">
            <text:p><text:s/>20.000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22600" table:style-name="ce9">
            <text:p><text:s/>22.600,00<text:s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20000" table:style-name="ce9">
            <text:p><text:s/>20.000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7">
            <text:p><text:s/>1.000.000,00<text:s/></text:p>
          </table:table-cell>
          <table:table-cell office:value-type="float" office:value="247778.63" table:formula="msoxl:=SUM(C9:C11)" table:style-name="ce7">
            <text:p><text:s/>247.778,63<text:s/></text:p>
          </table:table-cell>
          <table:table-cell office:value-type="float" office:value="23980" table:formula="msoxl:=SUM(D9:D11)" table:style-name="ce7">
            <text:p><text:s/>23.980,00<text:s/></text:p>
          </table:table-cell>
          <table:table-cell office:value-type="float" office:value="23980" table:formula="msoxl:=SUM(E9:E11)" table:style-name="ce7">
            <text:p><text:s/>23.980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192778.63" table:style-name="ce9">
            <text:p><text:s/>192.778,63<text:s/></text:p>
          </table:table-cell>
          <table:table-cell office:value-type="float" office:value="23980" table:style-name="ce9">
            <text:p><text:s/>23.980,00<text:s/></text:p>
          </table:table-cell>
          <table:table-cell office:value-type="float" office:value="23980" table:style-name="ce9">
            <text:p><text:s/>23.980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55000" table:style-name="ce9">
            <text:p><text:s/>55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78363070" table:formula="msoxl:=SUM(B13:B15)" table:style-name="ce7">
            <text:p><text:s/>78.363.070,00<text:s/></text:p>
          </table:table-cell>
          <table:table-cell office:value-type="float" office:value="31253994.530000001" table:formula="msoxl:=SUM(C13:C15)" table:style-name="ce7">
            <text:p><text:s/>31.253.994,53<text:s/></text:p>
          </table:table-cell>
          <table:table-cell office:value-type="float" office:value="2285113.1799999997" table:formula="msoxl:=SUM(D13:D15)" table:style-name="ce7">
            <text:p><text:s/>2.285.113,18<text:s/></text:p>
          </table:table-cell>
          <table:table-cell office:value-type="float" office:value="2097721.9" table:formula="msoxl:=SUM(E13:E15)" table:style-name="ce7">
            <text:p><text:s/>2.097.721,9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440085" table:style-name="ce9">
            <text:p><text:s/>68.440.085,00<text:s/></text:p>
          </table:table-cell>
          <table:table-cell office:value-type="float" office:value="30982794.530000001" table:style-name="ce9">
            <text:p><text:s/>30.982.794,53<text:s/></text:p>
          </table:table-cell>
          <table:table-cell office:value-type="float" office:value="2230873.1799999997" table:style-name="ce9">
            <text:p><text:s/>2.230.873,18<text:s/></text:p>
          </table:table-cell>
          <table:table-cell office:value-type="float" office:value="2043481.9" table:style-name="ce9">
            <text:p><text:s/>2.043.481,90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9922985" table:style-name="ce9">
            <text:p><text:s/>9.922.985,00<text:s/></text:p>
          </table:table-cell>
          <table:table-cell office:value-type="float" office:value="271200" table:style-name="ce9">
            <text:p><text:s/>271.200,00<text:s/></text:p>
          </table:table-cell>
          <table:table-cell office:value-type="float" office:value="54240" table:style-name="ce9">
            <text:p><text:s/>54.240,00<text:s/></text:p>
          </table:table-cell>
          <table:table-cell office:value-type="float" office:value="54240" table:style-name="ce9">
            <text:p><text:s/>54.240,00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57839637" table:formula="msoxl:=SUM(B17:B19)" table:style-name="ce7">
            <text:p><text:s/>1.157.839.637,00<text:s/></text:p>
          </table:table-cell>
          <table:table-cell office:value-type="float" office:value="1130635556.1800001" table:formula="msoxl:=SUM(C17:C19)" table:style-name="ce7">
            <text:p><text:s/>1.130.635.556,18<text:s/></text:p>
          </table:table-cell>
          <table:table-cell office:value-type="float" office:value="240367478.19" table:formula="msoxl:=SUM(D17:D19)" table:style-name="ce7">
            <text:p><text:s/>240.367.478,19<text:s/></text:p>
          </table:table-cell>
          <table:table-cell office:value-type="float" office:value="225031567.28999999" table:formula="msoxl:=SUM(E17:E19)" table:style-name="ce7">
            <text:p><text:s/>225.031.567,29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57839637" table:style-name="ce9">
            <text:p><text:s/>1.157.839.637,00<text:s/></text:p>
          </table:table-cell>
          <table:table-cell office:value-type="float" office:value="1130635556.1800001" table:style-name="ce9">
            <text:p><text:s/>1.130.635.556,18<text:s/></text:p>
          </table:table-cell>
          <table:table-cell office:value-type="float" office:value="240367478.19" table:style-name="ce9">
            <text:p><text:s/>240.367.478,19<text:s/></text:p>
          </table:table-cell>
          <table:table-cell office:value-type="float" office:value="225031567.28999999" table:style-name="ce9">
            <text:p><text:s/>225.031.567,29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1435373" table:formula="msoxl:=SUM(B21:B23)" table:style-name="ce11">
            <text:p><text:s/>71.435.373,00<text:s/></text:p>
          </table:table-cell>
          <table:table-cell office:value-type="float" office:value="42513580.469999999" table:formula="msoxl:=SUM(C21:C23)" table:style-name="ce11">
            <text:p><text:s/>42.513.580,47<text:s/></text:p>
          </table:table-cell>
          <table:table-cell office:value-type="float" office:value="3857252.77" table:formula="msoxl:=SUM(D21:D23)" table:style-name="ce11">
            <text:p><text:s/>3.857.252,77<text:s/></text:p>
          </table:table-cell>
          <table:table-cell office:value-type="float" office:value="3846389.68" table:formula="msoxl:=SUM(E21:E23)" table:style-name="ce11">
            <text:p><text:s/>3.846.389,68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0314234" table:style-name="ce9">
            <text:p><text:s/>70.314.234,00<text:s/></text:p>
          </table:table-cell>
          <table:table-cell office:value-type="float" office:value="42507182.469999999" table:style-name="ce9">
            <text:p><text:s/>42.507.182,47<text:s/></text:p>
          </table:table-cell>
          <table:table-cell office:value-type="float" office:value="3857252.77" table:style-name="ce9">
            <text:p><text:s/>3.857.252,77<text:s/></text:p>
          </table:table-cell>
          <table:table-cell office:value-type="float" office:value="3846389.68" table:style-name="ce9">
            <text:p><text:s/>3.846.389,68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121139" table:style-name="ce9">
            <text:p><text:s/>1.121.139,00<text:s/></text:p>
          </table:table-cell>
          <table:table-cell office:value-type="float" office:value="6398" table:style-name="ce9">
            <text:p><text:s/>6.398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msoxl:=SUM(B25:B27)" table:style-name="ce7">
            <text:p><text:s/>10.569.600,00<text:s/></text:p>
          </table:table-cell>
          <table:table-cell office:value-type="float" office:value="7838400" table:formula="msoxl:=SUM(C25:C27)" table:style-name="ce7">
            <text:p><text:s/>7.838.400,00<text:s/></text:p>
          </table:table-cell>
          <table:table-cell office:value-type="float" office:value="1150714.46" table:formula="msoxl:=SUM(D25:D27)" table:style-name="ce7">
            <text:p><text:s/>1.150.714,46<text:s/></text:p>
          </table:table-cell>
          <table:table-cell office:value-type="float" office:value="1076036.7" table:formula="msoxl:=SUM(E25:E27)" table:style-name="ce7">
            <text:p><text:s/>1.076.036,7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69600" table:style-name="ce9">
            <text:p><text:s/>10.569.600,00<text:s/></text:p>
          </table:table-cell>
          <table:table-cell office:value-type="float" office:value="7838400" table:style-name="ce9">
            <text:p><text:s/>7.838.400,00<text:s/></text:p>
          </table:table-cell>
          <table:table-cell office:value-type="float" office:value="1150714.46" table:style-name="ce9">
            <text:p><text:s/>1.150.714,46<text:s/></text:p>
          </table:table-cell>
          <table:table-cell office:value-type="float" office:value="1076036.7" table:style-name="ce9">
            <text:p><text:s/>1.076.036,7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873200" table:formula="msoxl:=SUM(B29:B31)" table:style-name="ce7">
            <text:p><text:s/>873.200,00<text:s/></text:p>
          </table:table-cell>
          <table:table-cell office:value-type="float" office:value="250597" table:formula="msoxl:=SUM(C29:C31)" table:style-name="ce7">
            <text:p><text:s/>250.597,00<text:s/></text:p>
          </table:table-cell>
          <table:table-cell office:value-type="float" office:value="181659.5" table:formula="msoxl:=SUM(D29:D31)" table:style-name="ce7">
            <text:p><text:s/>181.659,50<text:s/></text:p>
          </table:table-cell>
          <table:table-cell office:value-type="float" office:value="179613" table:formula="msoxl:=SUM(E29:E31)" table:style-name="ce7">
            <text:p><text:s/>179.613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800080" table:style-name="ce9">
            <text:p><text:s/>800.080,00<text:s/></text:p>
          </table:table-cell>
          <table:table-cell office:value-type="float" office:value="250597" table:style-name="ce9">
            <text:p><text:s/>250.597,00<text:s/></text:p>
          </table:table-cell>
          <table:table-cell office:value-type="float" office:value="181659.5" table:style-name="ce9">
            <text:p><text:s/>181.659,50<text:s/></text:p>
          </table:table-cell>
          <table:table-cell office:value-type="float" office:value="179613" table:style-name="ce9">
            <text:p><text:s/>179.613,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73120" table:style-name="ce9">
            <text:p><text:s/>73.12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09451045" table:formula="msoxl:=SUM(B33:B35)" table:style-name="ce7">
            <text:p><text:s/>409.451.045,00<text:s/></text:p>
          </table:table-cell>
          <table:table-cell office:value-type="float" office:value="299991769.61999995" table:formula="msoxl:=SUM(C33:C35)" table:style-name="ce7">
            <text:p><text:s/>299.991.769,62<text:s/></text:p>
          </table:table-cell>
          <table:table-cell office:value-type="float" office:value="59218408.369999997" table:formula="msoxl:=SUM(D33:D35)" table:style-name="ce7">
            <text:p><text:s/>59.218.408,37<text:s/></text:p>
          </table:table-cell>
          <table:table-cell office:value-type="float" office:value="59106517.18" table:formula="msoxl:=SUM(E33:E35)" table:style-name="ce7">
            <text:p><text:s/>59.106.517,18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92951045" table:style-name="ce9">
            <text:p><text:s/>392.951.045,00<text:s/></text:p>
          </table:table-cell>
          <table:table-cell office:value-type="float" office:value="299991769.61999995" table:style-name="ce9">
            <text:p><text:s/>299.991.769,62<text:s/></text:p>
          </table:table-cell>
          <table:table-cell office:value-type="float" office:value="59218408.369999997" table:style-name="ce9">
            <text:p><text:s/>59.218.408,37<text:s/></text:p>
          </table:table-cell>
          <table:table-cell office:value-type="float" office:value="59106517.18" table:style-name="ce9">
            <text:p><text:s/>59.106.517,18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6500000" table:style-name="ce9">
            <text:p><text:s/>16.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8283895" table:formula="msoxl:=SUM(B37:B39)" table:style-name="ce7">
            <text:p><text:s/>48.283.895,00<text:s/></text:p>
          </table:table-cell>
          <table:table-cell office:value-type="float" office:value="21086585.640000001" table:formula="msoxl:=SUM(C37:C39)" table:style-name="ce7">
            <text:p><text:s/>21.086.585,64<text:s/></text:p>
          </table:table-cell>
          <table:table-cell office:value-type="float" office:value="4168097.9499999997" table:formula="msoxl:=SUM(D37:D39)" table:style-name="ce7">
            <text:p><text:s/>4.168.097,95<text:s/></text:p>
          </table:table-cell>
          <table:table-cell office:value-type="float" office:value="4005138.7199999997" table:formula="msoxl:=SUM(E37:E39)" table:style-name="ce7">
            <text:p><text:s/>4.005.138,72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9359835" table:style-name="ce9">
            <text:p><text:s/>29.359.835,00<text:s/></text:p>
          </table:table-cell>
          <table:table-cell office:value-type="float" office:value="21050284.84" table:style-name="ce9">
            <text:p><text:s/>21.050.284,84<text:s/></text:p>
          </table:table-cell>
          <table:table-cell office:value-type="float" office:value="4132797.15" table:style-name="ce9">
            <text:p><text:s/>4.132.797,15<text:s/></text:p>
          </table:table-cell>
          <table:table-cell office:value-type="float" office:value="3969837.92" table:style-name="ce9">
            <text:p><text:s/>3.969.837,92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924060" table:style-name="ce9">
            <text:p><text:s/>18.924.060,00<text:s/></text:p>
          </table:table-cell>
          <table:table-cell office:value-type="float" office:value="36300.800000000003" table:style-name="ce9">
            <text:p><text:s/>36.300,80<text:s/></text:p>
          </table:table-cell>
          <table:table-cell office:value-type="float" office:value="35300.800000000003" table:style-name="ce9">
            <text:p><text:s/>35.300,80<text:s/></text:p>
          </table:table-cell>
          <table:table-cell office:value-type="float" office:value="35300.800000000003" table:style-name="ce9">
            <text:p><text:s/>35.300,80<text:s/></text:p>
          </table:table-cell>
          <table:table-cell table:number-columns-repeated="16379" table:style-name="ce3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434000" table:formula="msoxl:=SUM(B41:B43)" table:style-name="ce7">
            <text:p><text:s/>41.434.000,00<text:s/></text:p>
          </table:table-cell>
          <table:table-cell office:value-type="float" office:value="7004178.6900000004" table:formula="msoxl:=SUM(C41:C43)" table:style-name="ce7">
            <text:p><text:s/>7.004.178,69<text:s/></text:p>
          </table:table-cell>
          <table:table-cell office:value-type="float" office:value="91125.340000000011" table:formula="msoxl:=SUM(D41:D43)" table:style-name="ce7">
            <text:p><text:s/>91.125,34<text:s/></text:p>
          </table:table-cell>
          <table:table-cell office:value-type="float" office:value="88826.650000000009" table:formula="msoxl:=SUM(E41:E43)" table:style-name="ce7">
            <text:p><text:s/>88.826,6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434000" table:style-name="ce9">
            <text:p><text:s/>3.434.000,00<text:s/></text:p>
          </table:table-cell>
          <table:table-cell office:value-type="float" office:value="2758662.83" table:style-name="ce9">
            <text:p><text:s/>2.758.662,8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8000000" table:style-name="ce9">
            <text:p><text:s/>38.000.000,00<text:s/></text:p>
          </table:table-cell>
          <table:table-cell office:value-type="float" office:value="4245515.8600000003" table:style-name="ce9">
            <text:p><text:s/>4.245.515,86<text:s/></text:p>
          </table:table-cell>
          <table:table-cell office:value-type="float" office:value="91125.340000000011" table:style-name="ce9">
            <text:p><text:s/>91.125,34<text:s/></text:p>
          </table:table-cell>
          <table:table-cell office:value-type="float" office:value="88826.650000000009" table:style-name="ce9">
            <text:p><text:s/>88.826,6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57839637" table:formula="msoxl:=SUM(B5+B9+B13+B17+B21+B25+B29+B33+B37+B41)" table:style-name="ce14">
            <text:p><text:s/>1.157.839.637,00<text:s/></text:p>
          </table:table-cell>
          <table:table-cell office:value-type="float" office:value="1130635556.1800001" table:formula="msoxl:=SUM(C5+C9+C13+C17+C21+C25+C29+C33+C37+C41)" table:style-name="ce14">
            <text:p><text:s/>1.130.635.556,18<text:s/></text:p>
          </table:table-cell>
          <table:table-cell office:value-type="float" office:value="240367478.19" table:formula="msoxl:=SUM(D5+D9+D13+D17+D21+D25+D29+D33+D37+D41)" table:style-name="ce14">
            <text:p><text:s/>240.367.478,19<text:s/></text:p>
          </table:table-cell>
          <table:table-cell office:value-type="float" office:value="225031567.28999999" table:formula="msoxl:=SUM(E5+E9+E13+E17+E21+E25+E29+E33+E37+E41)" table:style-name="ce14">
            <text:p><text:s/>225.031.567,29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576868879" table:formula="msoxl:=SUM(B6+B10+B14+B18+B22+B26+B30+B34+B38+B42)" table:style-name="ce14">
            <text:p><text:s/>576.868.879,00<text:s/></text:p>
          </table:table-cell>
          <table:table-cell office:value-type="float" office:value="405595069.9199999" table:formula="msoxl:=SUM(C6+C10+C14+C18+C22+C26+C30+C34+C38+C42)" table:style-name="ce14">
            <text:p><text:s/>405.595.069,92<text:s/></text:p>
          </table:table-cell>
          <table:table-cell office:value-type="float" office:value="70815685.429999992" table:formula="msoxl:=SUM(D6+D10+D14+D18+D22+D26+D30+D34+D38+D42)" table:style-name="ce14">
            <text:p><text:s/>70.815.685,43<text:s/></text:p>
          </table:table-cell>
          <table:table-cell office:value-type="float" office:value="70265856.379999995" table:formula="msoxl:=SUM(E6+E10+E14+E18+E22+E26+E30+E34+E38+E42)" table:style-name="ce14">
            <text:p><text:s/>70.265.856,38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85541304" table:formula="msoxl:=SUM(B7+B11+B15+B19+B23+B27+B31+B35+B39+B43)" table:style-name="ce14">
            <text:p><text:s/>85.541.304,00<text:s/></text:p>
          </table:table-cell>
          <table:table-cell office:value-type="float" office:value="4614414.66" table:formula="msoxl:=SUM(C7+C11+C15+C19+C23+C27+C31+C35+C39+C43)" table:style-name="ce14">
            <text:p><text:s/>4.614.414,66<text:s/></text:p>
          </table:table-cell>
          <table:table-cell office:value-type="float" office:value="180666.14" table:formula="msoxl:=SUM(D7+D11+D15+D19+D23+D27+D31+D35+D39+D43)" table:style-name="ce14">
            <text:p><text:s/>180.666,14<text:s/></text:p>
          </table:table-cell>
          <table:table-cell office:value-type="float" office:value="178367.45" table:formula="msoxl:=SUM(E7+E11+E15+E19+E23+E27+E31+E35+E39+E43)" table:style-name="ce14">
            <text:p><text:s/>178.367,45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820249820" table:formula="msoxl:=B4+B8+B12+B16+B20+B24+B28+B32+B36+B40" table:style-name="ce14">
            <text:p><text:s/>1.820.249.820,00<text:s/></text:p>
          </table:table-cell>
          <table:table-cell office:value-type="float" office:value="1540845040.7600002" table:formula="msoxl:=C4+C8+C12+C16+C20+C24+C28+C32+C36+C40" table:style-name="ce14">
            <text:p><text:s/>1.540.845.040,76<text:s/></text:p>
          </table:table-cell>
          <table:table-cell office:value-type="float" office:value="311363829.75999999" table:formula="msoxl:=D4+D8+D12+D16+D20+D24+D28+D32+D36+D40" table:style-name="ce14">
            <text:p><text:s/>311.363.829,76<text:s/></text:p>
          </table:table-cell>
          <table:table-cell office:value-type="float" office:value="295475791.12" table:formula="msoxl:=E4+E8+E12+E16+E20+E24+E28+E32+E36+E40" table:style-name="ce14">
            <text:p><text:s/>295.475.791,12<text:s/>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table:number-columns-repeated="3" table:style-name="ce15"/>
          <table:table-cell table:number-columns-repeated="16379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3"/>
          <table:table-cell table:number-columns-repeated="3" table:style-name="ce15"/>
          <table:table-cell table:number-columns-repeated="16379" table:style-name="ce3"/>
        </table:table-row>
        <table:table-row table:style-name="ro2">
          <table:table-cell office:value-type="string" table:style-name="ce16">
            <text:p>Data da última atualização: 08/04/2019.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17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2" table:style-name="ce3"/>
          <table:table-cell table:number-columns-repeated="3" table:style-name="ce18"/>
          <table:table-cell table:number-columns-repeated="1015" table:style-name="ce3"/>
          <table:table-cell table:number-columns-repeated="15364"/>
        </table:table-row>
        <table:table-row table:style-name="ro2">
          <table:table-cell table:style-name="ce3"/>
          <table:table-cell table:number-columns-repeated="4" table:style-name="ce19"/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number-columns-repeated="2" table:style-name="ce3"/>
          <table:table-cell table:number-columns-repeated="3" table:style-name="ce19"/>
          <table:table-cell table:number-columns-repeated="1015" table:style-name="ce3"/>
          <table:table-cell table:number-columns-repeated="15364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3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35" style:display-name="Moeda 35" style:family="table-cell" style:data-style-name="N43"/>
    <style:style style:name="Moeda_32_36" style:display-name="Moeda 36" style:family="table-cell" style:data-style-name="N43"/>
    <style:style style:name="Moeda_32_37" style:display-name="Moeda 37" style:family="table-cell" style:data-style-name="N43"/>
    <style:style style:name="Moeda_32_38" style:display-name="Moeda 38" style:family="table-cell" style:data-style-name="N43"/>
    <style:style style:name="Moeda_32_39" style:display-name="Moeda 39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name="V_237_rgula_32_9" style:display-name="Vírgula 9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4-10T14:49:36Z</meta:creation-date>
    <dc:date>2019-04-10T14:50:32Z</dc:date>
  </office:meta>
</office:document-meta>
</file>