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3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3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6.5pt" style:use-optimal-row-height="false" fo:break-before="auto"/>
    </style:style>
    <style:style style:name="ro5" style:family="table-row">
      <style:table-row-properties style:row-height="268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3" table:number-columns-repeated="1010" table:default-cell-style-name="ce3"/>
        <table:table-column table:style-name="co6" table:number-columns-repeated="15364" table:default-cell-style-name="ce16"/>
        <table:table-row table:style-name="ro1">
          <table:table-cell office:value-type="string" table:number-columns-spanned="5" table:number-rows-spanned="1" table:style-name="ce2">
            <text:p><text:s text:c="4"/>Despesas por Ação Orçamentária - Exercício 2019<text:s/>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MP nas Escolas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Módulo de Diagnóstico Prisional implantado</text:span><text:span text:style-name="T2"/></text:p>
            <text:p><text:span text:style-name="T2">- Projeto Saúde Cidadã implantado</text:span><text:span text:style-name="T2"/></text:p>
            <text:p><text:span text:style-name="T2">- Projeto Edificando o Controle Interno implantado</text:span><text:span text:style-name="T2"/></text:p>
            <text:p><text:span text:style-name="T2">- Projeto Articular para não Revitimizar implantado</text:span><text:span text:style-name="T2"/></text:p>
            <text:p><text:span text:style-name="T2">- Projeto Missão Possível Acessibilizando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Escola no Estado para promoção do voto consciente visitada</text:span><text:span text:style-name="T2"/></text:p>
            <text:p><text:span text:style-name="T2">- Município com PP/IC de financiamento público a atendimento a idoso instaurado</text:span><text:span text:style-name="T2"/></text:p>
            <text:p><text:span text:style-name="T2">- Curatelado registrado com prestação de conta realizada</text:span><text:span text:style-name="T2"/></text:p>
            <text:p><text:span text:style-name="T2">- Projeto Observatório Nacional de Adoção implantado</text:span><text:span text:style-name="T2"/></text:p>
            <text:p><text:span text:style-name="T2">- Encontro Gestores Municipais p/ identificação biométrica de estudantes realizado</text:span><text:span text:style-name="T2"/></text:p>
            <text:p><text:span text:style-name="T2">- Promotoria de Proteção a Educação em Município que descumpre o PNE alocada</text:span><text:span text:style-name="T2"/></text:p>
            <text:p><text:span text:style-name="T2">- Problema de matéria consumerista no Estado sistematizado/ identificado</text:span><text:span text:style-name="T2"/></text:p>
            <text:p><text:span text:style-name="T2">- Estrutura de Regulação da Capital e Regional da área de Saúde Fiscalizada</text:span><text:span text:style-name="T2"/></text:p>
            <text:p><text:span text:style-name="T2">- Projeto - CAAC - vítimas de violência sexual - Implantado</text:span><text:span text:style-name="T2"/></text:p>
            <text:p><text:span text:style-name="T2">- Área do Crime organizado no Estado do Rio de Janeiro mapeada</text:span><text:span text:style-name="T2"/></text:p>
            <text:p><text:span text:style-name="T2">- Projeto Módulo do Adolescente em Conflito com a Lei (MAC) - Implantado</text:span><text:span text:style-name="T2"/></text:p>
            <text:p><text:span text:style-name="T2">- Município para atendimento da <text:s/>Lei Maria da Penha (11340/2006) vistoriado</text:span><text:span text:style-name="T2"/></text:p>
            <text:p><text:span text:style-name="T2">- Órgão com recurso previdenciário aplicado em ações previdenciárias vistoriado</text:span></text:p>
          </table:table-cell>
          <table:table-cell office:value-type="float" office:value="1000000" table:formula="msoxl:=SUM(B5:B7)" table:style-name="ce7">
            <text:p><text:s/>1.000.000,00<text:s/></text:p>
          </table:table-cell>
          <table:table-cell office:value-type="float" office:value="22600" table:formula="msoxl:=SUM(C5:C7)" table:style-name="ce7">
            <text:p><text:s/>22.600,00<text:s/></text:p>
          </table:table-cell>
          <table:table-cell office:value-type="float" office:value="20000" table:formula="msoxl:=SUM(D5:D7)" table:style-name="ce7">
            <text:p><text:s/>20.000,00<text:s/></text:p>
          </table:table-cell>
          <table:table-cell office:value-type="float" office:value="20000" table:formula="msoxl:=SUM(E5:E7)" table:style-name="ce7">
            <text:p><text:s/>20.000,0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22600" table:style-name="ce9">
            <text:p><text:s/>22.600,00<text:s/></text:p>
          </table:table-cell>
          <table:table-cell office:value-type="float" office:value="20000" table:style-name="ce9">
            <text:p><text:s/>20.000,00<text:s/></text:p>
          </table:table-cell>
          <table:table-cell office:value-type="float" office:value="20000" table:style-name="ce9">
            <text:p><text:s/>20.000,0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Otimização do CAO das PJ da Infância e da Juventude implantado</text:span><text:span text:style-name="T2"/></text:p>
            <text:p><text:span text:style-name="T2">- Projeto AGIR - Ação e Gestão Integrada de Resíduos Implantado</text:span><text:span text:style-name="T2"/></text:p>
            <text:p><text:span text:style-name="T2">- Projeto eSocial Implantado</text:span><text:span text:style-name="T2"/></text:p>
            <text:p><text:span text:style-name="T2">- Promotor de área penal com Unidade de Inteligência Digital disponibilizada</text:span><text:span text:style-name="T2"/></text:p>
            <text:p><text:span text:style-name="T2">- Projeto Repositório de dados do sistema prisional construído</text:span><text:span text:style-name="T2"/></text:p>
            <text:p><text:span text:style-name="T2">- Manual de atuação do MPRJ na Política Estadual de Resíduo Sólido disponibilizado</text:span><text:span text:style-name="T2"/></text:p>
            <text:p><text:span text:style-name="T2">- Documento técnico do GATE na Intranet do MPRJ catalogado/disponibilizado<text:s/></text:span><text:span text:style-name="T2"/></text:p>
            <text:p><text:span text:style-name="T2">- Procurador c/ formação de jurisprudência para teses institucionais capaci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Prog. De Qualidade de Vida no Ambiente de Trabalho implantado</text:span><text:span text:style-name="T2"/></text:p>
            <text:p><text:span text:style-name="T2">- Projeto Sistema Informatizado Registro de Ponto Estagiários Forenses implantado</text:span></text:p>
          </table:table-cell>
          <table:table-cell office:value-type="float" office:value="1000000" table:formula="msoxl:=SUM(B9:B11)" table:style-name="ce7">
            <text:p><text:s/>1.000.000,00<text:s/></text:p>
          </table:table-cell>
          <table:table-cell office:value-type="float" office:value="132785.51" table:formula="msoxl:=SUM(C9:C11)" table:style-name="ce7">
            <text:p><text:s/>132.785,51<text:s/></text:p>
          </table:table-cell>
          <table:table-cell office:value-type="float" office:value="9990" table:formula="msoxl:=SUM(D9:D11)" table:style-name="ce7">
            <text:p><text:s/>9.990,00<text:s/></text:p>
          </table:table-cell>
          <table:table-cell office:value-type="float" office:value="9990" table:formula="msoxl:=SUM(E9:E11)" table:style-name="ce7">
            <text:p><text:s/>9.990,0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132785.51" table:style-name="ce9">
            <text:p><text:s/>132.785,51<text:s/></text:p>
          </table:table-cell>
          <table:table-cell office:value-type="float" office:value="9990" table:style-name="ce9">
            <text:p><text:s/>9.990,00<text:s/></text:p>
          </table:table-cell>
          <table:table-cell office:value-type="float" office:value="9990" table:style-name="ce9">
            <text:p><text:s/>9.990,0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78363070" table:formula="msoxl:=SUM(B13:B15)" table:style-name="ce7">
            <text:p><text:s/>78.363.070,00<text:s/></text:p>
          </table:table-cell>
          <table:table-cell office:value-type="float" office:value="29716303" table:formula="msoxl:=SUM(C13:C15)" table:style-name="ce7">
            <text:p><text:s/>29.716.303,00<text:s/></text:p>
          </table:table-cell>
          <table:table-cell office:value-type="float" office:value="425486.75" table:formula="msoxl:=SUM(D13:D15)" table:style-name="ce7">
            <text:p><text:s/>425.486,75<text:s/></text:p>
          </table:table-cell>
          <table:table-cell office:value-type="float" office:value="425486.75" table:formula="msoxl:=SUM(E13:E15)" table:style-name="ce7">
            <text:p><text:s/>425.486,75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8440085" table:style-name="ce9">
            <text:p><text:s/>68.440.085,00<text:s/></text:p>
          </table:table-cell>
          <table:table-cell office:value-type="float" office:value="29445103" table:style-name="ce9">
            <text:p><text:s/>29.445.103,00<text:s/></text:p>
          </table:table-cell>
          <table:table-cell office:value-type="float" office:value="425486.75" table:style-name="ce9">
            <text:p><text:s/>425.486,75<text:s/></text:p>
          </table:table-cell>
          <table:table-cell office:value-type="float" office:value="425486.75" table:style-name="ce9">
            <text:p><text:s/>425.486,75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9922985" table:style-name="ce9">
            <text:p><text:s/>9.922.985,00<text:s/></text:p>
          </table:table-cell>
          <table:table-cell office:value-type="float" office:value="271200" table:style-name="ce9">
            <text:p><text:s/>271.2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57839637" table:formula="msoxl:=SUM(B17:B19)" table:style-name="ce7">
            <text:p><text:s/>1.157.839.637,00<text:s/></text:p>
          </table:table-cell>
          <table:table-cell office:value-type="float" office:value="1146233656.6100001" table:formula="msoxl:=SUM(C17:C19)" table:style-name="ce7">
            <text:p><text:s/>1.146.233.656,61<text:s/></text:p>
          </table:table-cell>
          <table:table-cell office:value-type="float" office:value="155138418.75999999" table:formula="msoxl:=SUM(D17:D19)" table:style-name="ce7">
            <text:p><text:s/>155.138.418,76<text:s/></text:p>
          </table:table-cell>
          <table:table-cell office:value-type="float" office:value="139859417.19" table:formula="msoxl:=SUM(E17:E19)" table:style-name="ce7">
            <text:p><text:s/>139.859.417,19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57839637" table:style-name="ce9">
            <text:p><text:s/>1.157.839.637,00<text:s/></text:p>
          </table:table-cell>
          <table:table-cell office:value-type="float" office:value="1146233656.6100001" table:style-name="ce9">
            <text:p><text:s/>1.146.233.656,61<text:s/></text:p>
          </table:table-cell>
          <table:table-cell office:value-type="float" office:value="155138418.75999999" table:style-name="ce9">
            <text:p><text:s/>155.138.418,76<text:s/></text:p>
          </table:table-cell>
          <table:table-cell office:value-type="float" office:value="139859417.19" table:style-name="ce9">
            <text:p><text:s/>139.859.417,19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1435373" table:formula="msoxl:=SUM(B21:B23)" table:style-name="ce11">
            <text:p><text:s/>71.435.373,00<text:s/></text:p>
          </table:table-cell>
          <table:table-cell office:value-type="float" office:value="35238409.600000001" table:formula="msoxl:=SUM(C21:C23)" table:style-name="ce11">
            <text:p><text:s/>35.238.409,60<text:s/></text:p>
          </table:table-cell>
          <table:table-cell office:value-type="float" office:value="2413073.14" table:formula="msoxl:=SUM(D21:D23)" table:style-name="ce11">
            <text:p><text:s/>2.413.073,14<text:s/></text:p>
          </table:table-cell>
          <table:table-cell office:value-type="float" office:value="2276223.14" table:formula="msoxl:=SUM(E21:E23)" table:style-name="ce11">
            <text:p><text:s/>2.276.223,14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70314234" table:style-name="ce9">
            <text:p><text:s/>70.314.234,00<text:s/></text:p>
          </table:table-cell>
          <table:table-cell office:value-type="float" office:value="35232011.600000001" table:style-name="ce9">
            <text:p><text:s/>35.232.011,60<text:s/></text:p>
          </table:table-cell>
          <table:table-cell office:value-type="float" office:value="2413073.14" table:style-name="ce9">
            <text:p><text:s/>2.413.073,14<text:s/></text:p>
          </table:table-cell>
          <table:table-cell office:value-type="float" office:value="2276223.14" table:style-name="ce9">
            <text:p><text:s/>2.276.223,14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121139" table:style-name="ce9">
            <text:p><text:s/>1.121.139,00<text:s/></text:p>
          </table:table-cell>
          <table:table-cell office:value-type="float" office:value="6398" table:style-name="ce9">
            <text:p><text:s/>6.39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msoxl:=SUM(B25:B27)" table:style-name="ce7">
            <text:p><text:s/>10.569.600,00<text:s/></text:p>
          </table:table-cell>
          <table:table-cell office:value-type="float" office:value="7838400" table:formula="msoxl:=SUM(C25:C27)" table:style-name="ce7">
            <text:p><text:s/>7.838.400,00<text:s/></text:p>
          </table:table-cell>
          <table:table-cell office:value-type="float" office:value="578044.32999999996" table:formula="msoxl:=SUM(D25:D27)" table:style-name="ce7">
            <text:p><text:s/>578.044,33<text:s/></text:p>
          </table:table-cell>
          <table:table-cell office:value-type="float" office:value="577632.66" table:formula="msoxl:=SUM(E25:E27)" table:style-name="ce7">
            <text:p><text:s/>577.632,66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69600" table:style-name="ce9">
            <text:p><text:s/>10.569.600,00<text:s/></text:p>
          </table:table-cell>
          <table:table-cell office:value-type="float" office:value="7838400" table:style-name="ce9">
            <text:p><text:s/>7.838.400,00<text:s/></text:p>
          </table:table-cell>
          <table:table-cell office:value-type="float" office:value="578044.32999999996" table:style-name="ce9">
            <text:p><text:s/>578.044,33<text:s/></text:p>
          </table:table-cell>
          <table:table-cell office:value-type="float" office:value="577632.66" table:style-name="ce9">
            <text:p><text:s/>577.632,66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873200" table:formula="msoxl:=SUM(B29:B31)" table:style-name="ce7">
            <text:p><text:s/>873.200,00<text:s/></text:p>
          </table:table-cell>
          <table:table-cell office:value-type="float" office:value="247247" table:formula="msoxl:=SUM(C29:C31)" table:style-name="ce7">
            <text:p><text:s/>247.247,00<text:s/></text:p>
          </table:table-cell>
          <table:table-cell office:value-type="float" office:value="169495.5" table:formula="msoxl:=SUM(D29:D31)" table:style-name="ce7">
            <text:p><text:s/>169.495,50<text:s/></text:p>
          </table:table-cell>
          <table:table-cell office:value-type="float" office:value="169495.5" table:formula="msoxl:=SUM(E29:E31)" table:style-name="ce7">
            <text:p><text:s/>169.495,5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800080" table:style-name="ce9">
            <text:p><text:s/>800.080,00<text:s/></text:p>
          </table:table-cell>
          <table:table-cell office:value-type="float" office:value="247247" table:style-name="ce9">
            <text:p><text:s/>247.247,00<text:s/></text:p>
          </table:table-cell>
          <table:table-cell office:value-type="float" office:value="169495.5" table:style-name="ce9">
            <text:p><text:s/>169.495,50<text:s/></text:p>
          </table:table-cell>
          <table:table-cell office:value-type="float" office:value="169495.5" table:style-name="ce9">
            <text:p><text:s/>169.495,5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73120" table:style-name="ce9">
            <text:p><text:s/>73.1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09451045" table:formula="msoxl:=SUM(B33:B35)" table:style-name="ce7">
            <text:p><text:s/>409.451.045,00<text:s/></text:p>
          </table:table-cell>
          <table:table-cell office:value-type="float" office:value="299731193.66999996" table:formula="msoxl:=SUM(C33:C35)" table:style-name="ce7">
            <text:p><text:s/>299.731.193,67<text:s/></text:p>
          </table:table-cell>
          <table:table-cell office:value-type="float" office:value="35699689.309999995" table:formula="msoxl:=SUM(D33:D35)" table:style-name="ce7">
            <text:p><text:s/>35.699.689,31<text:s/></text:p>
          </table:table-cell>
          <table:table-cell office:value-type="float" office:value="33561791.239999995" table:formula="msoxl:=SUM(E33:E35)" table:style-name="ce7">
            <text:p><text:s/>33.561.791,24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392951045" table:style-name="ce9">
            <text:p><text:s/>392.951.045,00<text:s/></text:p>
          </table:table-cell>
          <table:table-cell office:value-type="float" office:value="299731193.66999996" table:style-name="ce9">
            <text:p><text:s/>299.731.193,67<text:s/></text:p>
          </table:table-cell>
          <table:table-cell office:value-type="float" office:value="35699689.309999995" table:style-name="ce9">
            <text:p><text:s/>35.699.689,31<text:s/></text:p>
          </table:table-cell>
          <table:table-cell office:value-type="float" office:value="33561791.239999995" table:style-name="ce9">
            <text:p><text:s/>33.561.791,24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6500000" table:style-name="ce9">
            <text:p><text:s/>16.5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48283895" table:formula="msoxl:=SUM(B37:B39)" table:style-name="ce7">
            <text:p><text:s/>48.283.895,00<text:s/></text:p>
          </table:table-cell>
          <table:table-cell office:value-type="float" office:value="20873308.330000002" table:formula="msoxl:=SUM(C37:C39)" table:style-name="ce7">
            <text:p><text:s/>20.873.308,33<text:s/></text:p>
          </table:table-cell>
          <table:table-cell office:value-type="float" office:value="2264683.2199999997" table:formula="msoxl:=SUM(D37:D39)" table:style-name="ce7">
            <text:p><text:s/>2.264.683,22<text:s/></text:p>
          </table:table-cell>
          <table:table-cell office:value-type="float" office:value="1277636.17" table:formula="msoxl:=SUM(E37:E39)" table:style-name="ce7">
            <text:p><text:s/>1.277.636,17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9359835" table:style-name="ce9">
            <text:p><text:s/>29.359.835,00<text:s/></text:p>
          </table:table-cell>
          <table:table-cell office:value-type="float" office:value="20837007.530000001" table:style-name="ce9">
            <text:p><text:s/>20.837.007,53<text:s/></text:p>
          </table:table-cell>
          <table:table-cell office:value-type="float" office:value="2229382.42" table:style-name="ce9">
            <text:p><text:s/>2.229.382,42<text:s/></text:p>
          </table:table-cell>
          <table:table-cell office:value-type="float" office:value="1277636.17" table:style-name="ce9">
            <text:p><text:s/>1.277.636,17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8924060" table:style-name="ce9">
            <text:p><text:s/>18.924.060,00<text:s/></text:p>
          </table:table-cell>
          <table:table-cell office:value-type="float" office:value="36300.800000000003" table:style-name="ce9">
            <text:p><text:s/>36.300,80<text:s/></text:p>
          </table:table-cell>
          <table:table-cell office:value-type="float" office:value="35300.800000000003" table:style-name="ce9">
            <text:p><text:s/>35.300,8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41434000" table:formula="msoxl:=SUM(B41:B43)" table:style-name="ce7">
            <text:p><text:s/>41.434.000,00<text:s/></text:p>
          </table:table-cell>
          <table:table-cell office:value-type="float" office:value="6112068.9500000002" table:formula="msoxl:=SUM(C41:C43)" table:style-name="ce7">
            <text:p><text:s/>6.112.068,95<text:s/></text:p>
          </table:table-cell>
          <table:table-cell office:value-type="float" office:value="70497.600000000006" table:formula="msoxl:=SUM(D41:D43)" table:style-name="ce7">
            <text:p><text:s/>70.497,60<text:s/></text:p>
          </table:table-cell>
          <table:table-cell office:value-type="float" office:value="70497.600000000006" table:formula="msoxl:=SUM(E41:E43)" table:style-name="ce7">
            <text:p><text:s/>70.497,6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3434000" table:style-name="ce9">
            <text:p><text:s/>3.434.000,00<text:s/></text:p>
          </table:table-cell>
          <table:table-cell office:value-type="float" office:value="2742632.83" table:style-name="ce9">
            <text:p><text:s/>2.742.632,8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8000000" table:style-name="ce9">
            <text:p><text:s/>38.000.000,00<text:s/></text:p>
          </table:table-cell>
          <table:table-cell office:value-type="float" office:value="3369436.12" table:style-name="ce9">
            <text:p><text:s/>3.369.436,12<text:s/></text:p>
          </table:table-cell>
          <table:table-cell office:value-type="float" office:value="70497.600000000006" table:style-name="ce9">
            <text:p><text:s/>70.497,60<text:s/></text:p>
          </table:table-cell>
          <table:table-cell office:value-type="float" office:value="70497.600000000006" table:style-name="ce9">
            <text:p><text:s/>70.497,6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57839637" table:formula="msoxl:=SUM(B5+B9+B13+B17+B21+B25+B29+B33+B37+B41)" table:style-name="ce14">
            <text:p><text:s/>1.157.839.637,00<text:s/></text:p>
          </table:table-cell>
          <table:table-cell office:value-type="float" office:value="1146233656.6100001" table:formula="msoxl:=SUM(C5+C9+C13+C17+C21+C25+C29+C33+C37+C41)" table:style-name="ce14">
            <text:p><text:s/>1.146.233.656,61<text:s/></text:p>
          </table:table-cell>
          <table:table-cell office:value-type="float" office:value="155138418.75999999" table:formula="msoxl:=SUM(D5+D9+D13+D17+D21+D25+D29+D33+D37+D41)" table:style-name="ce14">
            <text:p><text:s/>155.138.418,76<text:s/></text:p>
          </table:table-cell>
          <table:table-cell office:value-type="float" office:value="139859417.19" table:formula="msoxl:=SUM(E5+E9+E13+E17+E21+E25+E29+E33+E37+E41)" table:style-name="ce14">
            <text:p><text:s/>139.859.417,19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576868879" table:formula="msoxl:=SUM(B6+B10+B14+B18+B22+B26+B30+B34+B38+B42)" table:style-name="ce14">
            <text:p><text:s/>576.868.879,00<text:s/></text:p>
          </table:table-cell>
          <table:table-cell office:value-type="float" office:value="396228981.13999993" table:formula="msoxl:=SUM(C6+C10+C14+C18+C22+C26+C30+C34+C38+C42)" table:style-name="ce14">
            <text:p><text:s/>396.228.981,14<text:s/></text:p>
          </table:table-cell>
          <table:table-cell office:value-type="float" office:value="41545161.449999996" table:formula="msoxl:=SUM(D6+D10+D14+D18+D22+D26+D30+D34+D38+D42)" table:style-name="ce14">
            <text:p><text:s/>41.545.161,45<text:s/></text:p>
          </table:table-cell>
          <table:table-cell office:value-type="float" office:value="38318255.459999993" table:formula="msoxl:=SUM(E6+E10+E14+E18+E22+E26+E30+E34+E38+E42)" table:style-name="ce14">
            <text:p><text:s/>38.318.255,46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85541304" table:formula="msoxl:=SUM(B7+B11+B15+B19+B23+B27+B31+B35+B39+B43)" table:style-name="ce14">
            <text:p><text:s/>85.541.304,00<text:s/></text:p>
          </table:table-cell>
          <table:table-cell office:value-type="float" office:value="3683334.92" table:formula="msoxl:=SUM(C7+C11+C15+C19+C23+C27+C31+C35+C39+C43)" table:style-name="ce14">
            <text:p><text:s/>3.683.334,92<text:s/></text:p>
          </table:table-cell>
          <table:table-cell office:value-type="float" office:value="105798.40000000001" table:formula="msoxl:=SUM(D7+D11+D15+D19+D23+D27+D31+D35+D39+D43)" table:style-name="ce14">
            <text:p><text:s/>105.798,40<text:s/></text:p>
          </table:table-cell>
          <table:table-cell office:value-type="float" office:value="70497.600000000006" table:formula="msoxl:=SUM(E7+E11+E15+E19+E23+E27+E31+E35+E39+E43)" table:style-name="ce14">
            <text:p><text:s/>70.497,6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820249820" table:formula="msoxl:=B4+B8+B12+B16+B20+B24+B28+B32+B36+B40" table:style-name="ce14">
            <text:p><text:s/>1.820.249.820,00<text:s/></text:p>
          </table:table-cell>
          <table:table-cell office:value-type="float" office:value="1546145972.6699998" table:formula="msoxl:=C4+C8+C12+C16+C20+C24+C28+C32+C36+C40" table:style-name="ce14">
            <text:p><text:s/>1.546.145.972,67<text:s/></text:p>
          </table:table-cell>
          <table:table-cell office:value-type="float" office:value="196789378.60999998" table:formula="msoxl:=D4+D8+D12+D16+D20+D24+D28+D32+D36+D40" table:style-name="ce14">
            <text:p><text:s/>196.789.378,61<text:s/></text:p>
          </table:table-cell>
          <table:table-cell office:value-type="float" office:value="178248170.24999994" table:formula="msoxl:=E4+E8+E12+E16+E20+E24+E28+E32+E36+E40" table:style-name="ce14">
            <text:p><text:s/>178.248.170,25<text:s/></text:p>
          </table:table-cell>
          <table:table-cell table:number-columns-repeated="16379" table:style-name="ce3"/>
        </table:table-row>
        <table:table-row table:style-name="ro2">
          <table:table-cell table:number-columns-repeated="2" table:style-name="ce3"/>
          <table:table-cell table:number-columns-repeated="3" table:style-name="ce15"/>
          <table:table-cell table:number-columns-repeated="16379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3"/>
          <table:table-cell table:number-columns-repeated="3" table:style-name="ce15"/>
          <table:table-cell table:number-columns-repeated="16379" table:style-name="ce3"/>
        </table:table-row>
        <table:table-row table:style-name="ro2">
          <table:table-cell office:value-type="string" table:style-name="ce16">
            <text:p>Data da última atualização: 12/03/2019.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5" table:number-rows-spanned="1" table:style-name="ce17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2" table:style-name="ce3"/>
          <table:table-cell table:number-columns-repeated="3" table:style-name="ce18"/>
          <table:table-cell table:number-columns-repeated="1015" table:style-name="ce3"/>
          <table:table-cell table:number-columns-repeated="15364"/>
        </table:table-row>
        <table:table-row table:style-name="ro2">
          <table:table-cell table:style-name="ce3"/>
          <table:table-cell table:number-columns-repeated="2" table:style-name="ce19"/>
          <table:table-cell table:number-columns-repeated="1017" table:style-name="ce3"/>
          <table:table-cell table:number-columns-repeated="1536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9"/>
          <table:table-cell table:number-columns-repeated="1017" table:style-name="ce3"/>
          <table:table-cell table:number-columns-repeated="15364" table:style-name="ce1"/>
        </table:table-row>
        <table:table-row table:number-rows-repeated="3" table:style-name="ro2">
          <table:table-cell table:number-columns-repeated="1020" table:style-name="ce3"/>
          <table:table-cell table:number-columns-repeated="15364" table:style-name="ce16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0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3"/>
    <style:style style:name="Moeda_32_12" style:display-name="Moeda 12" style:family="table-cell" style:data-style-name="N43"/>
    <style:style style:name="Moeda_32_13" style:display-name="Moeda 13" style:family="table-cell" style:data-style-name="N43"/>
    <style:style style:name="Moeda_32_14" style:display-name="Moeda 14" style:family="table-cell" style:data-style-name="N43"/>
    <style:style style:name="Moeda_32_15" style:display-name="Moeda 15" style:family="table-cell" style:data-style-name="N43"/>
    <style:style style:name="Moeda_32_16" style:display-name="Moeda 16" style:family="table-cell" style:data-style-name="N43"/>
    <style:style style:name="Moeda_32_17" style:display-name="Moeda 17" style:family="table-cell" style:data-style-name="N43"/>
    <style:style style:name="Moeda_32_18" style:display-name="Moeda 18" style:family="table-cell" style:data-style-name="N43"/>
    <style:style style:name="Moeda_32_19" style:display-name="Moeda 19" style:family="table-cell" style:data-style-name="N43"/>
    <style:style style:name="Moeda_32_2" style:display-name="Moeda 2" style:family="table-cell" style:data-style-name="N36"/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2_32_2" style:display-name="Moeda 2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2_32_4" style:display-name="Moeda 2 4" style:family="table-cell" style:data-style-name="N43"/>
    <style:style style:name="Moeda_32_20" style:display-name="Moeda 20" style:family="table-cell" style:data-style-name="N43"/>
    <style:style style:name="Moeda_32_21" style:display-name="Moeda 21" style:family="table-cell" style:data-style-name="N43"/>
    <style:style style:name="Moeda_32_22" style:display-name="Moeda 22" style:family="table-cell" style:data-style-name="N43"/>
    <style:style style:name="Moeda_32_23" style:display-name="Moeda 23" style:family="table-cell" style:data-style-name="N43"/>
    <style:style style:name="Moeda_32_24" style:display-name="Moeda 24" style:family="table-cell" style:data-style-name="N43"/>
    <style:style style:name="Moeda_32_25" style:display-name="Moeda 25" style:family="table-cell" style:data-style-name="N43"/>
    <style:style style:name="Moeda_32_26" style:display-name="Moeda 26" style:family="table-cell" style:data-style-name="N43"/>
    <style:style style:name="Moeda_32_27" style:display-name="Moeda 27" style:family="table-cell" style:data-style-name="N43"/>
    <style:style style:name="Moeda_32_28" style:display-name="Moeda 28" style:family="table-cell" style:data-style-name="N43"/>
    <style:style style:name="Moeda_32_29" style:display-name="Moeda 29" style:family="table-cell" style:data-style-name="N43"/>
    <style:style style:name="Moeda_32_3" style:display-name="Moeda 3" style:family="table-cell" style:data-style-name="N41">
      <style:table-cell-properties style:vertical-align="automatic" fo:background-color="transparent"/>
    </style:style>
    <style:style style:name="Moeda_32_3_32_2" style:display-name="Moeda 3 2" style:family="table-cell" style:data-style-name="N41">
      <style:table-cell-properties style:vertical-align="automatic" fo:background-color="transparent"/>
    </style:style>
    <style:style style:name="Moeda_32_30" style:display-name="Moeda 30" style:family="table-cell" style:data-style-name="N43"/>
    <style:style style:name="Moeda_32_31" style:display-name="Moeda 31" style:family="table-cell" style:data-style-name="N43"/>
    <style:style style:name="Moeda_32_32" style:display-name="Moeda 32" style:family="table-cell" style:data-style-name="N43"/>
    <style:style style:name="Moeda_32_33" style:display-name="Moeda 33" style:family="table-cell" style:data-style-name="N43"/>
    <style:style style:name="Moeda_32_34" style:display-name="Moeda 34" style:family="table-cell" style:data-style-name="N43"/>
    <style:style style:name="Moeda_32_35" style:display-name="Moeda 35" style:family="table-cell" style:data-style-name="N43"/>
    <style:style style:name="Moeda_32_36" style:display-name="Moeda 36" style:family="table-cell" style:data-style-name="N43"/>
    <style:style style:name="Moeda_32_37" style:display-name="Moeda 37" style:family="table-cell" style:data-style-name="N43"/>
    <style:style style:name="Moeda_32_38" style:display-name="Moeda 38" style:family="table-cell" style:data-style-name="N43"/>
    <style:style style:name="Moeda_32_4" style:display-name="Moeda 4" style:family="table-cell" style:data-style-name="N41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_32_5_32_2" style:display-name="Moeda 5 2" style:family="table-cell" style:data-style-name="N41">
      <style:table-cell-properties style:vertical-align="automatic" fo:background-color="transparent"/>
    </style:style>
    <style:style style:name="Moeda_32_6" style:display-name="Moeda 6" style:family="table-cell" style:data-style-name="N41">
      <style:table-cell-properties style:vertical-align="automatic" fo:background-color="transparent"/>
    </style:style>
    <style:style style:name="Moeda_32_6_32_2" style:display-name="Moeda 6 2" style:family="table-cell" style:data-style-name="N41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1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1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style style:name="V_237_rgula_32_6" style:display-name="Vírgula 6" style:family="table-cell" style:data-style-name="N39"/>
    <style:style style:name="V_237_rgula_32_7" style:display-name="Vírgula 7" style:family="table-cell" style:data-style-name="N39"/>
    <style:style style:name="V_237_rgula_32_8" style:display-name="Vírgula 8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9-03-13T14:40:50Z</meta:creation-date>
    <dc:date>2019-03-13T14:41:35Z</dc:date>
  </office:meta>
</office:document-meta>
</file>