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3" table:number-columns-repeated="1010" table:default-cell-style-name="ce3"/>
        <table:table-column table:style-name="co6" table:number-columns-repeated="15364" table:default-cell-style-name="ce16"/>
        <table:table-row table:style-name="ro1">
          <table:table-cell office:value-type="string" table:number-columns-spanned="5" table:number-rows-spanned="1" table:style-name="ce2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7">
            <text:p><text:s/>1.000.000,00<text:s/></text:p>
          </table:table-cell>
          <table:table-cell office:value-type="float" office:value="10000" table:formula="msoxl:=SUM(C5:C7)" table:style-name="ce7">
            <text:p><text:s/>10.000,00<text:s/></text:p>
          </table:table-cell>
          <table:table-cell office:value-type="float" office:value="10000" table:formula="msoxl:=SUM(D5:D7)" table:style-name="ce7">
            <text:p><text:s/>10.000,00<text:s/></text:p>
          </table:table-cell>
          <table:table-cell office:value-type="float" office:value="10000" table:formula="msoxl:=SUM(E5:E7)" table:style-name="ce7">
            <text:p><text:s/>10.00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7">
            <text:p><text:s/>1.000.000,00<text:s/></text:p>
          </table:table-cell>
          <table:table-cell office:value-type="float" office:value="123880" table:formula="msoxl:=SUM(C9:C11)" table:style-name="ce7">
            <text:p><text:s/>123.880,00<text:s/></text:p>
          </table:table-cell>
          <table:table-cell office:value-type="float" office:value="0" table:formula="msoxl:=SUM(D9:D11)" table:style-name="ce7">
            <text:p><text:s/>-<text:s/></text:p>
          </table:table-cell>
          <table:table-cell office:value-type="float" office:value="0" table:formula="msoxl:=SUM(E9:E11)" table:style-name="ce7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123880" table:style-name="ce9">
            <text:p><text:s/>123.88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7">
            <text:p><text:s/>78.363.070,00<text:s/></text:p>
          </table:table-cell>
          <table:table-cell office:value-type="float" office:value="29389281.23" table:formula="msoxl:=SUM(C13:C15)" table:style-name="ce7">
            <text:p><text:s/>29.389.281,23<text:s/></text:p>
          </table:table-cell>
          <table:table-cell office:value-type="float" office:value="4000" table:formula="msoxl:=SUM(D13:D15)" table:style-name="ce7">
            <text:p><text:s/>4.000,00<text:s/></text:p>
          </table:table-cell>
          <table:table-cell office:value-type="float" office:value="0" table:formula="msoxl:=SUM(E13:E15)" table:style-name="ce7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440085" table:style-name="ce9">
            <text:p><text:s/>68.440.085,00<text:s/></text:p>
          </table:table-cell>
          <table:table-cell office:value-type="float" office:value="29118081.23" table:style-name="ce9">
            <text:p><text:s/>29.118.081,23<text:s/>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9922985" table:style-name="ce9">
            <text:p><text:s/>9.922.985,00<text:s/></text:p>
          </table:table-cell>
          <table:table-cell office:value-type="float" office:value="271200" table:style-name="ce9">
            <text:p><text:s/>271.2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7">
            <text:p><text:s/>1.157.839.637,00<text:s/></text:p>
          </table:table-cell>
          <table:table-cell office:value-type="float" office:value="1137387292.0999999" table:formula="msoxl:=SUM(C17:C19)" table:style-name="ce7">
            <text:p><text:s/>1.137.387.292,10<text:s/></text:p>
          </table:table-cell>
          <table:table-cell office:value-type="float" office:value="77314413.090000004" table:formula="msoxl:=SUM(D17:D19)" table:style-name="ce7">
            <text:p><text:s/>77.314.413,09<text:s/></text:p>
          </table:table-cell>
          <table:table-cell office:value-type="float" office:value="62052625.340000004" table:formula="msoxl:=SUM(E17:E19)" table:style-name="ce7">
            <text:p><text:s/>62.052.625,3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57839637" table:style-name="ce9">
            <text:p><text:s/>1.157.839.637,00<text:s/></text:p>
          </table:table-cell>
          <table:table-cell office:value-type="float" office:value="1137387292.0999999" table:style-name="ce9">
            <text:p><text:s/>1.137.387.292,10<text:s/></text:p>
          </table:table-cell>
          <table:table-cell office:value-type="float" office:value="77314413.090000004" table:style-name="ce9">
            <text:p><text:s/>77.314.413,09<text:s/></text:p>
          </table:table-cell>
          <table:table-cell office:value-type="float" office:value="62052625.340000004" table:style-name="ce9">
            <text:p><text:s/>62.052.625,3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1">
            <text:p><text:s/>71.435.373,00<text:s/></text:p>
          </table:table-cell>
          <table:table-cell office:value-type="float" office:value="34729466.969999999" table:formula="msoxl:=SUM(C21:C23)" table:style-name="ce11">
            <text:p><text:s/>34.729.466,97<text:s/></text:p>
          </table:table-cell>
          <table:table-cell office:value-type="float" office:value="16.77" table:formula="msoxl:=SUM(D21:D23)" table:style-name="ce11">
            <text:p><text:s/>16,77<text:s/></text:p>
          </table:table-cell>
          <table:table-cell office:value-type="float" office:value="16.77" table:formula="msoxl:=SUM(E21:E23)" table:style-name="ce11">
            <text:p><text:s/>16,77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0314234" table:style-name="ce9">
            <text:p><text:s/>70.314.234,00<text:s/></text:p>
          </table:table-cell>
          <table:table-cell office:value-type="float" office:value="34729466.969999999" table:style-name="ce9">
            <text:p><text:s/>34.729.466,97<text:s/></text:p>
          </table:table-cell>
          <table:table-cell office:value-type="float" office:value="16.77" table:style-name="ce9">
            <text:p><text:s/>16,77<text:s/></text:p>
          </table:table-cell>
          <table:table-cell office:value-type="float" office:value="16.77" table:style-name="ce9">
            <text:p><text:s/>16,77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21139" table:style-name="ce9">
            <text:p><text:s/>1.121.139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7">
            <text:p><text:s/>10.569.600,00<text:s/></text:p>
          </table:table-cell>
          <table:table-cell office:value-type="float" office:value="7838400" table:formula="msoxl:=SUM(C25:C27)" table:style-name="ce7">
            <text:p><text:s/>7.838.400,00<text:s/></text:p>
          </table:table-cell>
          <table:table-cell office:value-type="float" office:value="0" table:formula="msoxl:=SUM(D25:D27)" table:style-name="ce7">
            <text:p><text:s/>-<text:s/></text:p>
          </table:table-cell>
          <table:table-cell office:value-type="float" office:value="0" table:formula="msoxl:=SUM(E25:E27)" table:style-name="ce7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7838400" table:style-name="ce9">
            <text:p><text:s/>7.838.4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7">
            <text:p><text:s/>873.200,00<text:s/></text:p>
          </table:table-cell>
          <table:table-cell office:value-type="float" office:value="247247" table:formula="msoxl:=SUM(C29:C31)" table:style-name="ce7">
            <text:p><text:s/>247.247,00<text:s/></text:p>
          </table:table-cell>
          <table:table-cell office:value-type="float" office:value="0" table:formula="msoxl:=SUM(D29:D31)" table:style-name="ce7">
            <text:p><text:s/>-<text:s/></text:p>
          </table:table-cell>
          <table:table-cell office:value-type="float" office:value="0" table:formula="msoxl:=SUM(E29:E31)" table:style-name="ce7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00080" table:style-name="ce9">
            <text:p><text:s/>800.080,00<text:s/></text:p>
          </table:table-cell>
          <table:table-cell office:value-type="float" office:value="247247" table:style-name="ce9">
            <text:p><text:s/>247.247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3120" table:style-name="ce9">
            <text:p><text:s/>73.1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7">
            <text:p><text:s/>409.451.045,00<text:s/></text:p>
          </table:table-cell>
          <table:table-cell office:value-type="float" office:value="298720877.45999998" table:formula="msoxl:=SUM(C33:C35)" table:style-name="ce7">
            <text:p><text:s/>298.720.877,46<text:s/></text:p>
          </table:table-cell>
          <table:table-cell office:value-type="float" office:value="10200064.030000001" table:formula="msoxl:=SUM(D33:D35)" table:style-name="ce7">
            <text:p><text:s/>10.200.064,03<text:s/></text:p>
          </table:table-cell>
          <table:table-cell office:value-type="float" office:value="9281352.6699999999" table:formula="msoxl:=SUM(E33:E35)" table:style-name="ce7">
            <text:p><text:s/>9.281.352,67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92951045" table:style-name="ce9">
            <text:p><text:s/>392.951.045,00<text:s/></text:p>
          </table:table-cell>
          <table:table-cell office:value-type="float" office:value="298720877.45999998" table:style-name="ce9">
            <text:p><text:s/>298.720.877,46<text:s/></text:p>
          </table:table-cell>
          <table:table-cell office:value-type="float" office:value="10200064.030000001" table:style-name="ce9">
            <text:p><text:s/>10.200.064,03<text:s/></text:p>
          </table:table-cell>
          <table:table-cell office:value-type="float" office:value="9281352.6699999999" table:style-name="ce9">
            <text:p><text:s/>9.281.352,67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6500000" table:style-name="ce9">
            <text:p><text:s/>16.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7">
            <text:p><text:s/>48.283.895,00<text:s/></text:p>
          </table:table-cell>
          <table:table-cell office:value-type="float" office:value="19958481.710000001" table:formula="msoxl:=SUM(C37:C39)" table:style-name="ce7">
            <text:p><text:s/>19.958.481,71<text:s/></text:p>
          </table:table-cell>
          <table:table-cell office:value-type="float" office:value="3339.19" table:formula="msoxl:=SUM(D37:D39)" table:style-name="ce7">
            <text:p><text:s/>3.339,19<text:s/></text:p>
          </table:table-cell>
          <table:table-cell office:value-type="float" office:value="171.44" table:formula="msoxl:=SUM(E37:E39)" table:style-name="ce7">
            <text:p><text:s/>171,4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9359835" table:style-name="ce9">
            <text:p><text:s/>29.359.835,00<text:s/></text:p>
          </table:table-cell>
          <table:table-cell office:value-type="float" office:value="19922180.91" table:style-name="ce9">
            <text:p><text:s/>19.922.180,91<text:s/></text:p>
          </table:table-cell>
          <table:table-cell office:value-type="float" office:value="3339.19" table:style-name="ce9">
            <text:p><text:s/>3.339,19<text:s/></text:p>
          </table:table-cell>
          <table:table-cell office:value-type="float" office:value="171.44" table:style-name="ce9">
            <text:p><text:s/>171,4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60" table:style-name="ce9">
            <text:p><text:s/>18.924.060,00<text:s/></text:p>
          </table:table-cell>
          <table:table-cell office:value-type="float" office:value="36300.800000000003" table:style-name="ce9">
            <text:p><text:s/>36.300,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7">
            <text:p><text:s/>41.434.000,00<text:s/></text:p>
          </table:table-cell>
          <table:table-cell office:value-type="float" office:value="4085542.12" table:formula="msoxl:=SUM(C41:C43)" table:style-name="ce7">
            <text:p><text:s/>4.085.542,12<text:s/></text:p>
          </table:table-cell>
          <table:table-cell office:value-type="float" office:value="0" table:formula="msoxl:=SUM(D41:D43)" table:style-name="ce7">
            <text:p><text:s/>-<text:s/></text:p>
          </table:table-cell>
          <table:table-cell office:value-type="float" office:value="0" table:formula="msoxl:=SUM(E41:E43)" table:style-name="ce7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434000" table:style-name="ce9">
            <text:p><text:s/>3.434.000,00<text:s/></text:p>
          </table:table-cell>
          <table:table-cell office:value-type="float" office:value="2511397.46" table:style-name="ce9">
            <text:p><text:s/>2.511.397,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8000000" table:style-name="ce9">
            <text:p><text:s/>38.000.000,00<text:s/></text:p>
          </table:table-cell>
          <table:table-cell office:value-type="float" office:value="1574144.66" table:style-name="ce9">
            <text:p><text:s/>1.574.144,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57839637" table:formula="msoxl:=SUM(B5+B9+B13+B17+B21+B25+B29+B33+B37+B41)" table:style-name="ce14">
            <text:p><text:s/>1.157.839.637,00<text:s/></text:p>
          </table:table-cell>
          <table:table-cell office:value-type="float" office:value="1137387292.0999999" table:formula="msoxl:=SUM(C5+C9+C13+C17+C21+C25+C29+C33+C37+C41)" table:style-name="ce14">
            <text:p><text:s/>1.137.387.292,10<text:s/></text:p>
          </table:table-cell>
          <table:table-cell office:value-type="float" office:value="77314413.090000004" table:formula="msoxl:=SUM(D5+D9+D13+D17+D21+D25+D29+D33+D37+D41)" table:style-name="ce14">
            <text:p><text:s/>77.314.413,09<text:s/></text:p>
          </table:table-cell>
          <table:table-cell office:value-type="float" office:value="62052625.340000004" table:formula="msoxl:=SUM(E5+E9+E13+E17+E21+E25+E29+E33+E37+E41)" table:style-name="ce14">
            <text:p><text:s/>62.052.625,3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576868879" table:formula="msoxl:=SUM(B6+B10+B14+B18+B22+B26+B30+B34+B38+B42)" table:style-name="ce14">
            <text:p><text:s/>576.868.879,00<text:s/></text:p>
          </table:table-cell>
          <table:table-cell office:value-type="float" office:value="393221531.02999997" table:formula="msoxl:=SUM(C6+C10+C14+C18+C22+C26+C30+C34+C38+C42)" table:style-name="ce14">
            <text:p><text:s/>393.221.531,03<text:s/></text:p>
          </table:table-cell>
          <table:table-cell office:value-type="float" office:value="10217419.99" table:formula="msoxl:=SUM(D6+D10+D14+D18+D22+D26+D30+D34+D38+D42)" table:style-name="ce14">
            <text:p><text:s/>10.217.419,99<text:s/></text:p>
          </table:table-cell>
          <table:table-cell office:value-type="float" office:value="9291540.879999999" table:formula="msoxl:=SUM(E6+E10+E14+E18+E22+E26+E30+E34+E38+E42)" table:style-name="ce14">
            <text:p><text:s/>9.291.540,8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85541304" table:formula="msoxl:=SUM(B7+B11+B15+B19+B23+B27+B31+B35+B39+B43)" table:style-name="ce14">
            <text:p><text:s/>85.541.304,00<text:s/></text:p>
          </table:table-cell>
          <table:table-cell office:value-type="float" office:value="1881645.46" table:formula="msoxl:=SUM(C7+C11+C15+C19+C23+C27+C31+C35+C39+C43)" table:style-name="ce14">
            <text:p><text:s/>1.881.645,46<text:s/></text:p>
          </table:table-cell>
          <table:table-cell office:value-type="float" office:value="0" table:formula="msoxl:=SUM(D7+D11+D15+D19+D23+D27+D31+D35+D39+D43)" table:style-name="ce14">
            <text:p><text:s/>-<text:s/></text:p>
          </table:table-cell>
          <table:table-cell office:value-type="float" office:value="0" table:formula="msoxl:=SUM(E7+E11+E15+E19+E23+E27+E31+E35+E39+E43)" table:style-name="ce14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820249820" table:formula="msoxl:=B4+B8+B12+B16+B20+B24+B28+B32+B36+B40" table:style-name="ce14">
            <text:p><text:s/>1.820.249.820,00<text:s/></text:p>
          </table:table-cell>
          <table:table-cell office:value-type="float" office:value="1532490468.5899999" table:formula="msoxl:=C4+C8+C12+C16+C20+C24+C28+C32+C36+C40" table:style-name="ce14">
            <text:p><text:s/>1.532.490.468,59<text:s/></text:p>
          </table:table-cell>
          <table:table-cell office:value-type="float" office:value="87531833.079999998" table:formula="msoxl:=D4+D8+D12+D16+D20+D24+D28+D32+D36+D40" table:style-name="ce14">
            <text:p><text:s/>87.531.833,08<text:s/></text:p>
          </table:table-cell>
          <table:table-cell office:value-type="float" office:value="71344166.219999999" table:formula="msoxl:=E4+E8+E12+E16+E20+E24+E28+E32+E36+E40" table:style-name="ce14">
            <text:p><text:s/>71.344.166,22<text:s/>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number-columns-repeated="3" table:style-name="ce15"/>
          <table:table-cell table:number-columns-repeated="16379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3"/>
          <table:table-cell table:number-columns-repeated="3" table:style-name="ce15"/>
          <table:table-cell table:number-columns-repeated="16379" table:style-name="ce3"/>
        </table:table-row>
        <table:table-row table:style-name="ro2">
          <table:table-cell office:value-type="string" table:style-name="ce16">
            <text:p>Data da última atualização: 14/02/2019.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number-columns-repeated="3" table:style-name="ce18"/>
          <table:table-cell table:number-columns-repeated="1015" table:style-name="ce3"/>
          <table:table-cell table:number-columns-repeated="15364"/>
        </table:table-row>
        <table:table-row table:number-rows-repeated="2" table:style-name="ro2">
          <table:table-cell table:style-name="ce3"/>
          <table:table-cell table:number-columns-repeated="2" table:style-name="ce19"/>
          <table:table-cell table:number-columns-repeated="1017" table:style-name="ce3"/>
          <table:table-cell table:number-columns-repeated="15364" table:style-name="ce1"/>
        </table:table-row>
        <table:table-row table:style-name="ro2">
          <table:table-cell table:number-columns-repeated="2" table:style-name="ce3"/>
          <table:table-cell table:number-columns-repeated="3" table:style-name="ce19"/>
          <table:table-cell table:number-columns-repeated="1015" table:style-name="ce3"/>
          <table:table-cell table:number-columns-repeated="15364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9"/>
          <table:table-cell table:number-columns-repeated="1017" table:style-name="ce3"/>
          <table:table-cell table:number-columns-repeated="15364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2-14T21:29:15Z</meta:creation-date>
    <dc:date>2019-02-14T21:29:35Z</dc:date>
  </office:meta>
</office:document-meta>
</file>