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4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3" style:family="table-cell" style:parent-style-name="V_237_rgula" style:data-style-name="N39">
      <style:table-cell-properties style:vertical-align="automatic" fo:wrap-option="wrap" fo:background-color="transparent"/>
      <style:text-properties style:font-name="Arial" style:font-name-asian="Arial" style:font-name-complex="Arial"/>
    </style:style>
    <style:style style:name="ce24"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e25" style:family="table-cell" style:parent-style-name="Normal_32_10" style:data-style-name="N4">
      <style:table-cell-properties style:vertical-align="automatic"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8"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30"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1"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7_JUL_Empenhos_e_Pagamento" table:style-name="ta1" table:print-ranges="07_JUL_Empenhos_e_Pagamento.A1:07_JUL_Empenhos_e_Pagamento.I1810">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default-cell-style-name="ce1"/>
        <table:table-column table:style-name="co10" table:number-columns-repeated="16374" table:default-cell-style-name="ce12"/>
        <table:table-row table:style-name="ro1">
          <table:table-cell office:value-type="string" table:number-columns-spanned="9" table:number-rows-spanned="1" table:style-name="ce26">
            <text:p>Empenhos e Pagamentos por Favorecido - Exercício 2018 - Execução do mês de Julh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style-name="ce1"/>
          <table:table-cell table:number-columns-repeated="16374" table:style-name="ce2"/>
        </table:table-row>
        <table:table-row table:style-name="ro2">
          <table:table-cell office:value-type="string" table:number-columns-spanned="9" table:number-rows-spanned="1" table:style-name="ce27">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12810" table:style-name="ce11">
            <text:p><text:s/>R$ 12.810,00<text:s/></text:p>
          </table:table-cell>
          <table:table-cell office:value-type="currency" office:value="2100" table:style-name="ce11">
            <text:p><text:s/>R$ 2.100,00<text:s/></text:p>
          </table:table-cell>
          <table:table-cell office:value-type="currency" office:value="12600" table:style-name="ce11">
            <text:p><text:s/>R$ 12.600,00<text:s/></text:p>
          </table:table-cell>
          <table:table-cell table:style-name="ce1"/>
          <table:table-cell table:number-columns-repeated="16374"/>
        </table:table-row>
        <table:table-row table:style-name="ro4">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108000" table:style-name="ce11">
            <text:p><text:s/>R$ 108.000,00<text:s/></text:p>
          </table:table-cell>
          <table:table-cell office:value-type="currency" office:value="7705.41" table:style-name="ce11">
            <text:p><text:s/>R$ 7.705,41<text:s/></text:p>
          </table:table-cell>
          <table:table-cell office:value-type="currency" office:value="53937.87" table:style-name="ce11">
            <text:p><text:s/>R$ 53.937,87<text:s/></text:p>
          </table:table-cell>
          <table:table-cell table:style-name="ce1"/>
          <table:table-cell table:number-columns-repeated="16374"/>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3" table:style-name="ce10">
            <text:p>3</text:p>
          </table:table-cell>
          <table:table-cell office:value-type="currency" office:value="480000" table:style-name="ce11">
            <text:p><text:s/>R$ 480.000,00<text:s/></text:p>
          </table:table-cell>
          <table:table-cell office:value-type="currency" office:value="58689.120000000003" table:style-name="ce11">
            <text:p><text:s/>R$ 58.689,12<text:s/></text:p>
          </table:table-cell>
          <table:table-cell office:value-type="currency" office:value="296633.40000000002" table:style-name="ce11">
            <text:p><text:s/>R$ 296.633,40<text:s/></text:p>
          </table:table-cell>
          <table:table-cell table:style-name="ce1"/>
          <table:table-cell table:number-columns-repeated="16374"/>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5">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32000" table:style-name="ce11">
            <text:p><text:s/>R$ 132.000,00<text:s/></text:p>
          </table:table-cell>
          <table:table-cell office:value-type="currency" office:value="8743.8799999999992" table:style-name="ce11">
            <text:p><text:s/>R$ 8.743,88<text:s/></text:p>
          </table:table-cell>
          <table:table-cell office:value-type="currency" office:value="61955.72" table:style-name="ce11">
            <text:p><text:s/>R$ 61.955,72<text:s/></text:p>
          </table:table-cell>
          <table:table-cell table:style-name="ce1"/>
          <table:table-cell table:number-columns-repeated="16374"/>
        </table:table-row>
        <table:table-row table:style-name="ro4">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 table:style-name="ce10">
            <text:p>6</text:p>
          </table:table-cell>
          <table:table-cell office:value-type="currency" office:value="12751.92" table:style-name="ce11">
            <text:p><text:s/>R$ 12.751,92<text:s/></text:p>
          </table:table-cell>
          <table:table-cell office:value-type="currency" office:value="1064.82" table:style-name="ce11">
            <text:p><text:s/>R$ 1.064,82<text:s/></text:p>
          </table:table-cell>
          <table:table-cell office:value-type="currency" office:value="6382.44" table:style-name="ce11">
            <text:p><text:s/>R$ 6.382,44<text:s/></text:p>
          </table:table-cell>
          <table:table-cell table:style-name="ce1"/>
          <table:table-cell table:number-columns-repeated="16374"/>
        </table:table-row>
        <table:table-row table:style-name="ro4">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 table:style-name="ce10">
            <text:p>7</text:p>
          </table:table-cell>
          <table:table-cell office:value-type="currency" office:value="6000" table:style-name="ce11">
            <text:p><text:s/>R$ 6.000,00<text:s/></text:p>
          </table:table-cell>
          <table:table-cell office:value-type="currency" office:value="424.28" table:style-name="ce11">
            <text:p><text:s/>R$ 424,28<text:s/></text:p>
          </table:table-cell>
          <table:table-cell office:value-type="currency" office:value="2524.89" table:style-name="ce11">
            <text:p><text:s/>R$ 2.524,89<text:s/></text:p>
          </table:table-cell>
          <table:table-cell table:style-name="ce1"/>
          <table:table-cell table:number-columns-repeated="16374"/>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style-name="ce1"/>
          <table:table-cell table:number-columns-repeated="16374"/>
        </table:table-row>
        <table:table-row table:style-name="ro6">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IMÓVEL CEDIDO AO MINISTÉRIO PÚBLICO DO ESTADO DO RIO DE JANEIRO SITUADO NA AVENIDA PRESIDENTE ANTONIO CARLOS, Nº 607, 6º, 7º E 12º ANDARES, EDIFÍCIO CLARIDGE, CENTRO, RIO DE JANEIRO</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200000" table:style-name="ce11">
            <text:p><text:s/>R$ 200.000,00<text:s/></text:p>
          </table:table-cell>
          <table:table-cell office:value-type="currency" office:value="15001.05" table:style-name="ce11">
            <text:p><text:s/>R$ 15.001,05<text:s/></text:p>
          </table:table-cell>
          <table:table-cell office:value-type="currency" office:value="103730.73" table:style-name="ce11">
            <text:p><text:s/>R$ 103.730,73<text:s/></text:p>
          </table:table-cell>
          <table:table-cell table:style-name="ce1"/>
          <table:table-cell table:number-columns-repeated="16374"/>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LOCAÇÃO: RUA LIAJANE DE CARVALHO, Nº 90, SALAS 101 A 106 E LOJAS 03 A 06, NANCILÂNDIA, ITABORAÍ, RJ</text:p>
          </table:table-cell>
          <table:table-cell office:value-type="string" table:style-name="ce9">
            <text:p>DISPENSA</text:p>
          </table:table-cell>
          <table:table-cell office:value-type="string" table:style-name="ce9">
            <text:p>MENOR PREÇO</text:p>
          </table:table-cell>
          <table:table-cell office:value-type="float" office:value="10" table:style-name="ce10">
            <text:p>10</text:p>
          </table:table-cell>
          <table:table-cell office:value-type="currency" office:value="90400.05" table:style-name="ce11">
            <text:p><text:s/>R$ 90.400,05<text:s/></text:p>
          </table:table-cell>
          <table:table-cell office:value-type="currency" office:value="10635.3" table:style-name="ce11">
            <text:p><text:s/>R$ 10.635,30<text:s/></text:p>
          </table:table-cell>
          <table:table-cell office:value-type="currency" office:value="63812" table:style-name="ce11">
            <text:p><text:s/>R$ 63.812,00<text:s/></text:p>
          </table:table-cell>
          <table:table-cell table:style-name="ce1"/>
          <table:table-cell table:number-columns-repeated="16374"/>
        </table:table-row>
        <table:table-row table:style-name="ro5">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1" table:style-name="ce10">
            <text:p>11</text:p>
          </table:table-cell>
          <table:table-cell office:value-type="currency" office:value="16200" table:style-name="ce11">
            <text:p><text:s/>R$ 16.200,00<text:s/></text:p>
          </table:table-cell>
          <table:table-cell office:value-type="currency" office:value="2700" table:style-name="ce11">
            <text:p><text:s/>R$ 2.700,00<text:s/></text:p>
          </table:table-cell>
          <table:table-cell office:value-type="currency" office:value="8100" table:style-name="ce11">
            <text:p><text:s/>R$ 8.100,00<text:s/></text:p>
          </table:table-cell>
          <table:table-cell table:style-name="ce1"/>
          <table:table-cell table:number-columns-repeated="16374"/>
        </table:table-row>
        <table:table-row table:style-name="ro4">
          <table:table-cell office:value-type="string" table:style-name="ce6">
            <text:p>LUCIA PINTO DE MACEDO ARAUJO</text:p>
          </table:table-cell>
          <table:table-cell office:value-type="string" table:style-name="ce7">
            <text:p>'00011316721</text:p>
          </table:table-cell>
          <table:table-cell office:value-type="string" table:style-name="ce8">
            <text:p>LOCAÇÃO E TAXAS DO IMÓVEL LOCALIZADO NA RUA LIAJANE DE CARVALHO, Nº 90, SALAS 101 A 106 E LOJAS 03 A 6, NANCILÂDIA, ITABORAÍ, RJ.</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5">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3" table:style-name="ce10">
            <text:p>13</text:p>
          </table:table-cell>
          <table:table-cell office:value-type="currency" office:value="1195.03" table:style-name="ce11">
            <text:p><text:s/>R$ 1.195,03<text:s/></text:p>
          </table:table-cell>
          <table:table-cell office:value-type="currency" office:value="151.63999999999999" table:style-name="ce11">
            <text:p><text:s/>R$ 151,64<text:s/></text:p>
          </table:table-cell>
          <table:table-cell office:value-type="currency" office:value="151.63999999999999" table:style-name="ce11">
            <text:p><text:s/>R$ 151,64<text:s/></text:p>
          </table:table-cell>
          <table:table-cell table:number-columns-repeated="16375"/>
        </table:table-row>
        <table:table-row table:style-name="ro7">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4" table:style-name="ce10">
            <text:p>14</text:p>
          </table:table-cell>
          <table:table-cell office:value-type="currency" office:value="235200" table:style-name="ce11">
            <text:p><text:s/>R$ 235.200,00<text:s/></text:p>
          </table:table-cell>
          <table:table-cell office:value-type="currency" office:value="19600" table:style-name="ce11">
            <text:p><text:s/>R$ 19.600,00<text:s/></text:p>
          </table:table-cell>
          <table:table-cell office:value-type="currency" office:value="117600" table:style-name="ce11">
            <text:p><text:s/>R$ 117.600,00<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5" table:style-name="ce10">
            <text:p>15</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7395.24" table:style-name="ce11">
            <text:p><text:s/>R$ 7.395,24<text:s/></text:p>
          </table:table-cell>
          <table:table-cell table:number-columns-repeated="16375"/>
        </table:table-row>
        <table:table-row table:style-name="ro5">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6600" table:style-name="ce11">
            <text:p><text:s/>R$ 6.600,00<text:s/></text:p>
          </table:table-cell>
          <table:table-cell table:number-columns-repeated="16375"/>
        </table:table-row>
        <table:table-row table:style-name="ro7">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5913.25" table:style-name="ce11">
            <text:p><text:s/>R$ 5.913,25<text:s/></text:p>
          </table:table-cell>
          <table:table-cell office:value-type="currency" office:value="0" table:style-name="ce11">
            <text:p><text:s/>R$ -00<text:s/></text:p>
          </table:table-cell>
          <table:table-cell office:value-type="currency" office:value="2891.49" table:style-name="ce11">
            <text:p><text:s/>R$ 2.891,49<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 SALA 710, SITUADA NO RESENDE SHOPPING, TORRE II, AVENIDA SATURNINO BRAGA, Nº 369, CENTRO - RESENDE - RJ.</text:p>
          </table:table-cell>
          <table:table-cell office:value-type="string" table:style-name="ce9">
            <text:p>DISPENSA</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CAT PARTICIPACOES LTDA</text:p>
          </table:table-cell>
          <table:table-cell office:value-type="string" table:style-name="ce7">
            <text:p>'03890033000142</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CAT PARTICIPACOES LTDA</text:p>
          </table:table-cell>
          <table:table-cell office:value-type="string" table:style-name="ce7">
            <text:p>'03890033000142</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ÊNCIÁRIA PATRONAL DE SERVIDOR CEDIDO PELA PREFEITURA MUNICIPAL SÃO JOÃO DE MERITI.</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3100" table:style-name="ce11">
            <text:p><text:s/>R$ 3.100,00<text:s/></text:p>
          </table:table-cell>
          <table:table-cell office:value-type="currency" office:value="218.94" table:style-name="ce11">
            <text:p><text:s/>R$ 218,94<text:s/></text:p>
          </table:table-cell>
          <table:table-cell office:value-type="currency" office:value="1313.64" table:style-name="ce11">
            <text:p><text:s/>R$ 1.313,64<text:s/></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42188.76" table:style-name="ce11">
            <text:p><text:s/>R$ 42.188,76<text:s/></text:p>
          </table:table-cell>
          <table:table-cell office:value-type="currency" office:value="3515.73" table:style-name="ce11">
            <text:p><text:s/>R$ 3.515,73<text:s/></text:p>
          </table:table-cell>
          <table:table-cell office:value-type="currency" office:value="21094.38" table:style-name="ce11">
            <text:p><text:s/>R$ 21.094,38<text:s/></text:p>
          </table:table-cell>
          <table:table-cell table:number-columns-repeated="16375"/>
        </table:table-row>
        <table:table-row table:style-name="ro6">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23" table:style-name="ce10">
            <text:p>23</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56400" table:style-name="ce11">
            <text:p><text:s/>R$ 56.400,00<text:s/></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24" table:style-name="ce10">
            <text:p>24</text:p>
          </table:table-cell>
          <table:table-cell office:value-type="currency" office:value="3073.4" table:style-name="ce11">
            <text:p><text:s/>R$ 3.0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 COM CONTRIBUIÇÃO PREVIDÊNCIÁRIA PATRONAL DE SERVIDOR CEDIDO PELA PREFEITURA MUNICIPAL DE CORDEIR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4800" table:style-name="ce11">
            <text:p><text:s/>R$ 4.800,00<text:s/></text:p>
          </table:table-cell>
          <table:table-cell office:value-type="currency" office:value="341.66" table:style-name="ce11">
            <text:p><text:s/>R$ 341,66<text:s/></text:p>
          </table:table-cell>
          <table:table-cell office:value-type="currency" office:value="2049.96" table:style-name="ce11">
            <text:p><text:s/>R$ 2.049,96<text:s/></text:p>
          </table:table-cell>
          <table:table-cell table:number-columns-repeated="16375"/>
        </table:table-row>
        <table:table-row table:style-name="ro8">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9">
            <text:p>DISPENSA</text:p>
          </table:table-cell>
          <table:table-cell office:value-type="string" table:style-name="ce9">
            <text:p>MENOR PREÇO</text:p>
          </table:table-cell>
          <table:table-cell office:value-type="float" office:value="26" table:style-name="ce10">
            <text:p>26</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2303.25" table:style-name="ce11">
            <text:p><text:s/>R$ 2.303,25<text:s/></text:p>
          </table:table-cell>
          <table:table-cell table:number-columns-repeated="16375"/>
        </table:table-row>
        <table:table-row table:style-name="ro4">
          <table:table-cell office:value-type="string" table:style-name="ce6">
            <text:p>INST.PREV.E ASSIS.SERV.MUNIC.S.GONC.- IPASG</text:p>
          </table:table-cell>
          <table:table-cell office:value-type="string" table:style-name="ce7">
            <text:p>'32538167000105</text:p>
          </table:table-cell>
          <table:table-cell office:value-type="string" table:style-name="ce8">
            <text:p>DESPESA COM CONTRIBUIÇÃO PREVIDÊNCIÁRIA PATRONAL DE SERVIDOR CEDIDO PELA PREFEITURA MUNICIPAL DE SÃO GONÇALO.</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6200" table:style-name="ce11">
            <text:p><text:s/>R$ 6.200,00<text:s/></text:p>
          </table:table-cell>
          <table:table-cell office:value-type="currency" office:value="492.82" table:style-name="ce11">
            <text:p><text:s/>R$ 492,82<text:s/></text:p>
          </table:table-cell>
          <table:table-cell office:value-type="currency" office:value="2956.92" table:style-name="ce11">
            <text:p><text:s/>R$ 2.956,92<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28" table:style-name="ce10">
            <text:p>28</text:p>
          </table:table-cell>
          <table:table-cell office:value-type="currency" office:value="16100" table:style-name="ce11">
            <text:p><text:s/>R$ 16.100,00<text:s/></text:p>
          </table:table-cell>
          <table:table-cell office:value-type="currency" office:value="4570.3" table:style-name="ce11">
            <text:p><text:s/>R$ 4.570,30<text:s/></text:p>
          </table:table-cell>
          <table:table-cell office:value-type="currency" office:value="13800" table:style-name="ce11">
            <text:p><text:s/>R$ 13.800,00<text:s/></text:p>
          </table:table-cell>
          <table:table-cell table:number-columns-repeated="16375"/>
        </table:table-row>
        <table:table-row table:style-name="ro7">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 DE CONDOMÍNIO RELATIVA AOS 4º, 5º E 6º ANDARES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330000" table:style-name="ce11">
            <text:p><text:s/>R$ 330.000,00<text:s/></text:p>
          </table:table-cell>
          <table:table-cell office:value-type="currency" office:value="27851.74" table:style-name="ce11">
            <text:p><text:s/>R$ 27.851,74<text:s/></text:p>
          </table:table-cell>
          <table:table-cell office:value-type="currency" office:value="167104.70000000001" table:style-name="ce11">
            <text:p><text:s/>R$ 167.104,70<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 PETRÓPOLIS - RJ.</text:p>
          </table:table-cell>
          <table:table-cell office:value-type="string" table:style-name="ce9">
            <text:p>DISPENSA</text:p>
          </table:table-cell>
          <table:table-cell office:value-type="string" table:style-name="ce9">
            <text:p>MENOR PREÇO</text:p>
          </table:table-cell>
          <table:table-cell office:value-type="float" office:value="30" table:style-name="ce10">
            <text:p>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DO PREV.SOCIAL DO MUNIC. RIO CLARO FUNPREV-R</text:p>
          </table:table-cell>
          <table:table-cell office:value-type="string" table:style-name="ce7">
            <text:p>'17568727000172</text:p>
          </table:table-cell>
          <table:table-cell office:value-type="string" table:style-name="ce8">
            <text:p>OBRIGAÇÕES PATRONAIS - PESSOAL CIVIL DO REGIME PRÓPRIO DA PREVIDÊNC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7200" table:style-name="ce11">
            <text:p><text:s/>R$ 7.200,00<text:s/></text:p>
          </table:table-cell>
          <table:table-cell office:value-type="currency" office:value="521.17999999999995" table:style-name="ce11">
            <text:p><text:s/>R$ 521,18<text:s/></text:p>
          </table:table-cell>
          <table:table-cell office:value-type="currency" office:value="3203.77" table:style-name="ce11">
            <text:p><text:s/>R$ 3.203,77<text:s/></text:p>
          </table:table-cell>
          <table:table-cell table:number-columns-repeated="16375"/>
        </table:table-row>
        <table:table-row table:style-name="ro4">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1800000" table:style-name="ce11">
            <text:p><text:s/>R$ 1.800.000,00<text:s/></text:p>
          </table:table-cell>
          <table:table-cell office:value-type="currency" office:value="203307.62" table:style-name="ce11">
            <text:p><text:s/>R$ 203.307,62<text:s/></text:p>
          </table:table-cell>
          <table:table-cell office:value-type="currency" office:value="1174354.75" table:style-name="ce11">
            <text:p><text:s/>R$ 1.174.354,75<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33" table:style-name="ce10">
            <text:p>33</text:p>
          </table:table-cell>
          <table:table-cell office:value-type="currency" office:value="55920" table:style-name="ce11">
            <text:p><text:s/>R$ 55.920,00<text:s/></text:p>
          </table:table-cell>
          <table:table-cell office:value-type="currency" office:value="4660" table:style-name="ce11">
            <text:p><text:s/>R$ 4.660,00<text:s/></text:p>
          </table:table-cell>
          <table:table-cell office:value-type="currency" office:value="27960" table:style-name="ce11">
            <text:p><text:s/>R$ 27.960,00<text:s/></text:p>
          </table:table-cell>
          <table:table-cell table:number-columns-repeated="16375"/>
        </table:table-row>
        <table:table-row table:style-name="ro4">
          <table:table-cell office:value-type="string" table:style-name="ce6">
            <text:p>ALEXANDRE FONSECA GONCALVES</text:p>
          </table:table-cell>
          <table:table-cell office:value-type="string" table:style-name="ce7">
            <text:p>'07651620755</text:p>
          </table:table-cell>
          <table:table-cell office:value-type="string" table:style-name="ce8">
            <text:p>LOCAÇÃO E TAXAS DO IMÓVEL LOCALIZADO NA AVENIDA CLÁUDIO RIBEIRO, N.º 714, BOSQUE DA PRAIA, RIO DAS OSTRAS - RJ.</text:p>
          </table:table-cell>
          <table:table-cell office:value-type="string" table:style-name="ce9">
            <text:p>DISPENSA</text:p>
          </table:table-cell>
          <table:table-cell office:value-type="string" table:style-name="ce9">
            <text:p>MENOR PREÇO</text:p>
          </table:table-cell>
          <table:table-cell office:value-type="float" office:value="34" table:style-name="ce10">
            <text:p>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 DO INSTITUTO ESTADUAL DE AMBIENTE/IN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37447.68" table:style-name="ce11">
            <text:p><text:s/>R$ 37.447,68<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50000" table:style-name="ce11">
            <text:p><text:s/>R$ 150.000,00<text:s/></text:p>
          </table:table-cell>
          <table:table-cell office:value-type="currency" office:value="11933.6" table:style-name="ce11">
            <text:p><text:s/>R$ 11.933,60<text:s/></text:p>
          </table:table-cell>
          <table:table-cell office:value-type="currency" office:value="83535.199999999997" table:style-name="ce11">
            <text:p><text:s/>R$ 83.535,20<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4">
          <table:table-cell office:value-type="string" table:style-name="ce6">
            <text:p>RICARDO MOREIRA DE ARAUJO</text:p>
          </table:table-cell>
          <table:table-cell office:value-type="string" table:style-name="ce7">
            <text:p>'70649146700</text:p>
          </table:table-cell>
          <table:table-cell office:value-type="string" table:style-name="ce8">
            <text:p>CONDOMÍNIO E TAXA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41" table:style-name="ce10">
            <text:p>41</text:p>
          </table:table-cell>
          <table:table-cell office:value-type="currency" office:value="14400000" table:style-name="ce11">
            <text:p><text:s/>R$ 14.400.000,00<text:s/></text:p>
          </table:table-cell>
          <table:table-cell office:value-type="currency" office:value="1252316.48" table:style-name="ce11">
            <text:p><text:s/>R$ 1.252.316,48<text:s/></text:p>
          </table:table-cell>
          <table:table-cell office:value-type="currency" office:value="8160071.8899999997" table:style-name="ce11">
            <text:p><text:s/>R$ 8.160.071,89<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2" table:style-name="ce10">
            <text:p>42</text:p>
          </table:table-cell>
          <table:table-cell office:value-type="currency" office:value="6000" table:style-name="ce11">
            <text:p><text:s/>R$ 6.000,00<text:s/></text:p>
          </table:table-cell>
          <table:table-cell office:value-type="currency" office:value="425.39" table:style-name="ce11">
            <text:p><text:s/>R$ 425,39<text:s/></text:p>
          </table:table-cell>
          <table:table-cell office:value-type="currency" office:value="2552.34" table:style-name="ce11">
            <text:p><text:s/>R$ 2.552,34<text:s/></text:p>
          </table:table-cell>
          <table:table-cell table:number-columns-repeated="16375"/>
        </table:table-row>
        <table:table-row table:style-name="ro6">
          <table:table-cell office:value-type="string" table:style-name="ce6">
            <text:p>A UNIVERSO DAS LETRAS COMUN. VISUAL LTDA.</text:p>
          </table:table-cell>
          <table:table-cell office:value-type="string" table:style-name="ce7">
            <text:p>'03197377000170</text:p>
          </table:table-cell>
          <table:table-cell office:value-type="string" table:style-name="ce8">
            <text:p>FORNECIMENTO E INSTALAÇÃO DE LETREIRO DE COMUNICAÇÃO VISUAL EM FACHADA DA SEDE DO MINISTÉRIO PÚBLICO DO ESTADO DO RIO DE JANEIRO, LOCALIZADA NA AVENIDA MARECHAL CÂMARA, Nº 350 - CENTRO - RJ.</text:p>
          </table:table-cell>
          <table:table-cell office:value-type="string" table:style-name="ce9">
            <text:p>DISPENSA</text:p>
          </table:table-cell>
          <table:table-cell office:value-type="string" table:style-name="ce9">
            <text:p>MENOR PREÇO</text:p>
          </table:table-cell>
          <table:table-cell office:value-type="float" office:value="43" table:style-name="ce10">
            <text:p>43</text:p>
          </table:table-cell>
          <table:table-cell office:value-type="currency" office:value="4640" table:style-name="ce11">
            <text:p><text:s/>R$ 4.640,00<text:s/></text:p>
          </table:table-cell>
          <table:table-cell office:value-type="currency" office:value="0" table:style-name="ce11">
            <text:p><text:s/>R$ -00<text:s/></text:p>
          </table:table-cell>
          <table:table-cell office:value-type="currency" office:value="4640" table:style-name="ce11">
            <text:p><text:s/>R$ 4.640,00<text:s/></text:p>
          </table:table-cell>
          <table:table-cell table:number-columns-repeated="16375"/>
        </table:table-row>
        <table:table-row table:style-name="ro8">
          <table:table-cell office:value-type="string" table:style-name="ce6">
            <text:p>KONSULTI SUPRIMENTOS EIRELI - EPP</text:p>
          </table:table-cell>
          <table:table-cell office:value-type="string" table:style-name="ce7">
            <text:p>'26837253000108</text:p>
          </table:table-cell>
          <table:table-cell office:value-type="string" table:style-name="ce8">
            <text:p>FORNECIMENTO E INSTALAÇÃO DE PLACA DE VIDRO TEMPERADO COM PELÍCULA BRANCA, CONTENDO FOTO EM QUADROS DOS SECRETÁRIOS-GERAIS DO MPRJ, OBJETIVANDO A ATUALIZAÇÃO DO MURAL DE SECRETÁRIOS-GERAIS DE ADMINISTRAÇÃO DESTE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44" table:style-name="ce10">
            <text:p>44</text:p>
          </table:table-cell>
          <table:table-cell office:value-type="currency" office:value="10700" table:style-name="ce11">
            <text:p><text:s/>R$ 10.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ÊNCIÁRIA PATRONAL DE SERVIDOR CEDIDO PELO TRIBUNAL REGIONAL FEDERAL.</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46000" table:style-name="ce11">
            <text:p><text:s/>R$ 46.000,00<text:s/></text:p>
          </table:table-cell>
          <table:table-cell office:value-type="currency" office:value="3216.16" table:style-name="ce11">
            <text:p><text:s/>R$ 3.216,16<text:s/></text:p>
          </table:table-cell>
          <table:table-cell office:value-type="currency" office:value="19296.96" table:style-name="ce11">
            <text:p><text:s/>R$ 19.296,96<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46" table:style-name="ce10">
            <text:p>46</text:p>
          </table:table-cell>
          <table:table-cell office:value-type="currency" office:value="9960" table:style-name="ce11">
            <text:p><text:s/>R$ 9.960,00<text:s/></text:p>
          </table:table-cell>
          <table:table-cell office:value-type="currency" office:value="830" table:style-name="ce11">
            <text:p><text:s/>R$ 830,00<text:s/></text:p>
          </table:table-cell>
          <table:table-cell office:value-type="currency" office:value="4980" table:style-name="ce11">
            <text:p><text:s/>R$ 4.980,00<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TERMO ADITIVO - SERVIÇOS DE COLETA, TRANSPORTE, ENTREGA DE CORRESPONDÊNCIA AGRUPADA (CARTA COMERCIAL, MALOTE, SEDEX, SERVIÇOS TELEMÁTICOS, ETC.), COM AQUISIÇÃO DE PRODUTOS.</text:p>
          </table:table-cell>
          <table:table-cell office:value-type="string" table:style-name="ce9">
            <text:p>INEXIGÍVEL</text:p>
          </table:table-cell>
          <table:table-cell office:value-type="string" table:style-name="ce9">
            <text:p>NÃO APLICÁVEL</text:p>
          </table:table-cell>
          <table:table-cell office:value-type="float" office:value="47" table:style-name="ce10">
            <text:p>47</text:p>
          </table:table-cell>
          <table:table-cell office:value-type="currency" office:value="3495852.29" table:style-name="ce11">
            <text:p><text:s/>R$ 3.495.852,29<text:s/></text:p>
          </table:table-cell>
          <table:table-cell office:value-type="currency" office:value="180149.24" table:style-name="ce11">
            <text:p><text:s/>R$ 180.149,24<text:s/></text:p>
          </table:table-cell>
          <table:table-cell office:value-type="currency" office:value="1259138.58" table:style-name="ce11">
            <text:p><text:s/>R$ 1.259.138,58<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TAXAS DO SUBSOLO E DO 1º, 2º, 3º PAVIMENTOS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48" table:style-name="ce10">
            <text:p>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TAXAS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51" table:style-name="ce10">
            <text:p>51</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227.69" table:style-name="ce11">
            <text:p><text:s/>R$ 227,69<text:s/></text:p>
          </table:table-cell>
          <table:table-cell table:number-columns-repeated="16375"/>
        </table:table-row>
        <table:table-row table:style-name="ro7">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96800" table:style-name="ce11">
            <text:p><text:s/>R$ 96.800,00<text:s/></text:p>
          </table:table-cell>
          <table:table-cell office:value-type="currency" office:value="8402.6" table:style-name="ce11">
            <text:p><text:s/>R$ 8.402,60<text:s/></text:p>
          </table:table-cell>
          <table:table-cell office:value-type="currency" office:value="47575.360000000001" table:style-name="ce11">
            <text:p><text:s/>R$ 47.575,36<text:s/></text:p>
          </table:table-cell>
          <table:table-cell table:number-columns-repeated="16375"/>
        </table:table-row>
        <table:table-row table:style-name="ro5">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18/01 - 1A. ETAPA - R$ 8.605,75.</text:p>
          </table:table-cell>
          <table:table-cell office:value-type="string" table:style-name="ce9">
            <text:p>PREGÃO ELETRÔNICO</text:p>
          </table:table-cell>
          <table:table-cell office:value-type="string" table:style-name="ce9">
            <text:p>MENOR PREÇO</text:p>
          </table:table-cell>
          <table:table-cell office:value-type="float" office:value="55" table:style-name="ce10">
            <text:p>55</text:p>
          </table:table-cell>
          <table:table-cell office:value-type="currency" office:value="8605.75" table:style-name="ce11">
            <text:p><text:s/>R$ 8.605,75<text:s/></text:p>
          </table:table-cell>
          <table:table-cell office:value-type="currency" office:value="0" table:style-name="ce11">
            <text:p><text:s/>R$ -00<text:s/></text:p>
          </table:table-cell>
          <table:table-cell office:value-type="currency" office:value="8605.75" table:style-name="ce11">
            <text:p><text:s/>R$ 8.605,75<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468000000" table:style-name="ce11">
            <text:p><text:s/>R$ 468.000.000,00<text:s/></text:p>
          </table:table-cell>
          <table:table-cell office:value-type="currency" office:value="40047260.740000002" table:style-name="ce11">
            <text:p><text:s/>R$ 40.047.260,74<text:s/></text:p>
          </table:table-cell>
          <table:table-cell office:value-type="currency" office:value="279316438.31" table:style-name="ce11">
            <text:p><text:s/>R$ 279.316.438,31<text:s/></text:p>
          </table:table-cell>
          <table:table-cell table:number-columns-repeated="16375"/>
        </table:table-row>
        <table:table-row table:style-name="ro6">
          <table:table-cell office:value-type="string" table:style-name="ce6">
            <text:p>VIBHUTI COMERCIO LTDA.EPP</text:p>
          </table:table-cell>
          <table:table-cell office:value-type="string" table:style-name="ce7">
            <text:p>'00710985000149</text:p>
          </table:table-cell>
          <table:table-cell office:value-type="string" table:style-name="ce8">
            <text:p>AQUISIÇÃO DE 173 (CENTO E SETENTA E TRÊS) PEÇAS DE VIDRO INCOLOR LISO, PARA UTILIZAÇÃO NA MANUTENÇÃO PREDIAL DAS INSTALAÇÕES DESTE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13319.27" table:style-name="ce11">
            <text:p><text:s/>R$ 13.319,27<text:s/></text:p>
          </table:table-cell>
          <table:table-cell office:value-type="currency" office:value="0" table:style-name="ce11">
            <text:p><text:s/>R$ -00<text:s/></text:p>
          </table:table-cell>
          <table:table-cell office:value-type="currency" office:value="13319.27" table:style-name="ce11">
            <text:p><text:s/>R$ 13.319,27<text:s/></text:p>
          </table:table-cell>
          <table:table-cell table:number-columns-repeated="16375"/>
        </table:table-row>
        <table:table-row table:style-name="ro7">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18/01 - 1A. ETAPA - R$ 1.512,00.</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1512" table:style-name="ce11">
            <text:p><text:s/>R$ 1.512,00<text:s/></text:p>
          </table:table-cell>
          <table:table-cell office:value-type="currency" office:value="0" table:style-name="ce11">
            <text:p><text:s/>R$ -00<text:s/></text:p>
          </table:table-cell>
          <table:table-cell office:value-type="currency" office:value="1512" table:style-name="ce11">
            <text:p><text:s/>R$ 1.512,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51840000" table:style-name="ce11">
            <text:p><text:s/>R$ 51.840.000,00<text:s/></text:p>
          </table:table-cell>
          <table:table-cell office:value-type="currency" office:value="4701183.8499999996" table:style-name="ce11">
            <text:p><text:s/>R$ 4.701.183,85<text:s/></text:p>
          </table:table-cell>
          <table:table-cell office:value-type="currency" office:value="30857109.43" table:style-name="ce11">
            <text:p><text:s/>R$ 30.857.109,43<text:s/></text:p>
          </table:table-cell>
          <table:table-cell table:number-columns-repeated="16375"/>
        </table:table-row>
        <table:table-row table:style-name="ro5">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500000" table:style-name="ce11">
            <text:p><text:s/>R$ 500.000,00<text:s/></text:p>
          </table:table-cell>
          <table:table-cell office:value-type="currency" office:value="38057.08" table:style-name="ce11">
            <text:p><text:s/>R$ 38.057,08<text:s/></text:p>
          </table:table-cell>
          <table:table-cell office:value-type="currency" office:value="266399.56" table:style-name="ce11">
            <text:p><text:s/>R$ 266.399,56<text:s/></text:p>
          </table:table-cell>
          <table:table-cell table:number-columns-repeated="16375"/>
        </table:table-row>
        <table:table-row table:style-name="ro6">
          <table:table-cell office:value-type="string" table:style-name="ce6">
            <text:p>EDITORA PLENUM LTDA.</text:p>
          </table:table-cell>
          <table:table-cell office:value-type="string" table:style-name="ce7">
            <text:p>'00188874000114</text:p>
          </table:table-cell>
          <table:table-cell office:value-type="string" table:style-name="ce8">
            <text:p>RENOVAÇÃO DA ASSINATURA DOS PERIÓDICOS JURIS PLENUM OURO E REVISTA INTERNACIONAL DE DIREITO AMBIENTAL, DESTINADOS AO ACERVO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62" table:style-name="ce10">
            <text:p>62</text:p>
          </table:table-cell>
          <table:table-cell office:value-type="currency" office:value="2610" table:style-name="ce11">
            <text:p><text:s/>R$ 2.610,00<text:s/></text:p>
          </table:table-cell>
          <table:table-cell office:value-type="currency" office:value="0" table:style-name="ce11">
            <text:p><text:s/>R$ -00<text:s/></text:p>
          </table:table-cell>
          <table:table-cell office:value-type="currency" office:value="2610" table:style-name="ce11">
            <text:p><text:s/>R$ 2.61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25000000" table:style-name="ce11">
            <text:p><text:s/>R$ 25.000.000,00<text:s/></text:p>
          </table:table-cell>
          <table:table-cell office:value-type="currency" office:value="2072449.54" table:style-name="ce11">
            <text:p><text:s/>R$ 2.072.449,54<text:s/></text:p>
          </table:table-cell>
          <table:table-cell office:value-type="currency" office:value="14705200.25" table:style-name="ce11">
            <text:p><text:s/>R$ 14.705.200,25<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64" table:style-name="ce10">
            <text:p>64</text:p>
          </table:table-cell>
          <table:table-cell office:value-type="currency" office:value="88000000" table:style-name="ce11">
            <text:p><text:s/>R$ 88.000.000,00<text:s/></text:p>
          </table:table-cell>
          <table:table-cell office:value-type="currency" office:value="7308633.04" table:style-name="ce11">
            <text:p><text:s/>R$ 7.308.633,04<text:s/></text:p>
          </table:table-cell>
          <table:table-cell office:value-type="currency" office:value="50629545.469999999" table:style-name="ce11">
            <text:p><text:s/>R$ 50.629.545,47<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LYSA REDES PROTEÇÃO LTDA.</text:p>
          </table:table-cell>
          <table:table-cell office:value-type="string" table:style-name="ce7">
            <text:p>'02236236000157</text:p>
          </table:table-cell>
          <table:table-cell office:value-type="string" table:style-name="ce8">
            <text:p>AQUISIÇÃO, COM INSTALAÇÃO, DE 56 (CINQUENTA E SEIS) REDES DE PROTEÇÃO PARA APARELHOS DE AR CONDICIONADO DO CRAAI SÃO GONÇALO.</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5600" table:style-name="ce11">
            <text:p><text:s/>R$ 5.600,00<text:s/></text:p>
          </table:table-cell>
          <table:table-cell office:value-type="currency" office:value="0" table:style-name="ce11">
            <text:p><text:s/>R$ -00<text:s/></text:p>
          </table:table-cell>
          <table:table-cell office:value-type="currency" office:value="5600" table:style-name="ce11">
            <text:p><text:s/>R$ 5.60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67" table:style-name="ce10">
            <text:p>67</text:p>
          </table:table-cell>
          <table:table-cell office:value-type="currency" office:value="41000000" table:style-name="ce11">
            <text:p><text:s/>R$ 41.000.000,00<text:s/></text:p>
          </table:table-cell>
          <table:table-cell office:value-type="currency" office:value="3581596.25" table:style-name="ce11">
            <text:p><text:s/>R$ 3.581.596,25<text:s/></text:p>
          </table:table-cell>
          <table:table-cell office:value-type="currency" office:value="24419877.620000001" table:style-name="ce11">
            <text:p><text:s/>R$ 24.419.877,62<text:s/></text:p>
          </table:table-cell>
          <table:table-cell table:number-columns-repeated="16375"/>
        </table:table-row>
        <table:table-row table:style-name="ro5">
          <table:table-cell office:value-type="string" table:style-name="ce6">
            <text:p>ASSOCIACAO BRAS. DE NORMAS TECNICAS - ABNT</text:p>
          </table:table-cell>
          <table:table-cell office:value-type="string" table:style-name="ce7">
            <text:p>'33402892000106</text:p>
          </table:table-cell>
          <table:table-cell office:value-type="string" table:style-name="ce8">
            <text:p>SERVIÇO DE VISUALIZAÇÃO, ATUALIZAÇÃO, IMPRESSÃO E GERENCIAMENTO DE NORMAS TÉCNICAS DA ABNT VIA WEB.</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6740.03" table:style-name="ce11">
            <text:p><text:s/>R$ 6.740,03<text:s/></text:p>
          </table:table-cell>
          <table:table-cell office:value-type="currency" office:value="0" table:style-name="ce11">
            <text:p><text:s/>R$ -00<text:s/></text:p>
          </table:table-cell>
          <table:table-cell office:value-type="currency" office:value="6740.03" table:style-name="ce11">
            <text:p><text:s/>R$ 6.740,03<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70" table:style-name="ce10">
            <text:p>7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1178" table:style-name="ce11">
            <text:p><text:s/>R$ 1.178,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6500000" table:style-name="ce11">
            <text:p><text:s/>R$ 6.500.000,00<text:s/></text:p>
          </table:table-cell>
          <table:table-cell office:value-type="currency" office:value="16925.89" table:style-name="ce11">
            <text:p><text:s/>R$ 16.925,89<text:s/></text:p>
          </table:table-cell>
          <table:table-cell office:value-type="currency" office:value="67363.320000000007" table:style-name="ce11">
            <text:p><text:s/>R$ 67.363,32<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12456000" table:style-name="ce11">
            <text:p><text:s/>R$ 12.456.000,00<text:s/></text:p>
          </table:table-cell>
          <table:table-cell office:value-type="currency" office:value="1026933" table:style-name="ce11">
            <text:p><text:s/>R$ 1.026.933,00<text:s/></text:p>
          </table:table-cell>
          <table:table-cell office:value-type="currency" office:value="7209378.5700000003" table:style-name="ce11">
            <text:p><text:s/>R$ 7.209.378,57<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90400" table:style-name="ce11">
            <text:p><text:s/>R$ 90.400,00<text:s/></text:p>
          </table:table-cell>
          <table:table-cell office:value-type="currency" office:value="50302.59" table:style-name="ce11">
            <text:p><text:s/>R$ 50.302,59<text:s/></text:p>
          </table:table-cell>
          <table:table-cell office:value-type="currency" office:value="50302.59" table:style-name="ce11">
            <text:p><text:s/>R$ 50.302,59<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74" table:style-name="ce10">
            <text:p>74</text:p>
          </table:table-cell>
          <table:table-cell office:value-type="currency" office:value="100000" table:style-name="ce11">
            <text:p><text:s/>R$ 100.000,00<text:s/></text:p>
          </table:table-cell>
          <table:table-cell office:value-type="currency" office:value="2628.53" table:style-name="ce11">
            <text:p><text:s/>R$ 2.628,53<text:s/></text:p>
          </table:table-cell>
          <table:table-cell office:value-type="currency" office:value="20837.63" table:style-name="ce11">
            <text:p><text:s/>R$ 20.837,63<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14508000" table:style-name="ce11">
            <text:p><text:s/>R$ 14.508.000,00<text:s/></text:p>
          </table:table-cell>
          <table:table-cell office:value-type="currency" office:value="1096866.2" table:style-name="ce11">
            <text:p><text:s/>R$ 1.096.866,20<text:s/></text:p>
          </table:table-cell>
          <table:table-cell office:value-type="currency" office:value="7790591.8700000001" table:style-name="ce11">
            <text:p><text:s/>R$ 7.790.591,87<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76" table:style-name="ce10">
            <text:p>76</text:p>
          </table:table-cell>
          <table:table-cell office:value-type="currency" office:value="50000" table:style-name="ce11">
            <text:p><text:s/>R$ 50.000,00<text:s/></text:p>
          </table:table-cell>
          <table:table-cell office:value-type="currency" office:value="2789.68" table:style-name="ce11">
            <text:p><text:s/>R$ 2.789,68<text:s/></text:p>
          </table:table-cell>
          <table:table-cell office:value-type="currency" office:value="2789.68" table:style-name="ce11">
            <text:p><text:s/>R$ 2.789,68<text:s/></text:p>
          </table:table-cell>
          <table:table-cell table:number-columns-repeated="16375"/>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UTILIZAÇÃO DE DISPOSITIVOS TAG.</text:p>
          </table:table-cell>
          <table:table-cell office:value-type="string" table:style-name="ce9">
            <text:p>PREGÃO PRESENCIAL</text:p>
          </table:table-cell>
          <table:table-cell office:value-type="string" table:style-name="ce9">
            <text:p>MENOR PREÇO</text:p>
          </table:table-cell>
          <table:table-cell office:value-type="float" office:value="77" table:style-name="ce10">
            <text:p>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5265000" table:style-name="ce11">
            <text:p><text:s/>R$ 5.265.000,00<text:s/></text:p>
          </table:table-cell>
          <table:table-cell office:value-type="currency" office:value="259811" table:style-name="ce11">
            <text:p><text:s/>R$ 259.811,00<text:s/></text:p>
          </table:table-cell>
          <table:table-cell office:value-type="currency" office:value="1908342.58" table:style-name="ce11">
            <text:p><text:s/>R$ 1.908.342,58<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text:p>
          </table:table-cell>
          <table:table-cell office:value-type="string" table:style-name="ce9">
            <text:p>PREGÃO PRESENCIAL</text:p>
          </table:table-cell>
          <table:table-cell office:value-type="string" table:style-name="ce9">
            <text:p>MENOR PREÇO</text:p>
          </table:table-cell>
          <table:table-cell office:value-type="float" office:value="79" table:style-name="ce10">
            <text:p>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36240000" table:style-name="ce11">
            <text:p><text:s/>R$ 36.240.000,00<text:s/></text:p>
          </table:table-cell>
          <table:table-cell office:value-type="currency" office:value="3009124.26" table:style-name="ce11">
            <text:p><text:s/>R$ 3.009.124,26<text:s/></text:p>
          </table:table-cell>
          <table:table-cell office:value-type="currency" office:value="18058738.800000001" table:style-name="ce11">
            <text:p><text:s/>R$ 18.058.738,8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81" table:style-name="ce10">
            <text:p>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text:p>
          </table:table-cell>
          <table:table-cell office:value-type="string" table:style-name="ce9">
            <text:p>PREGÃO ELETRÔNICO</text:p>
          </table:table-cell>
          <table:table-cell office:value-type="string" table:style-name="ce9">
            <text:p>MENOR PREÇO</text:p>
          </table:table-cell>
          <table:table-cell office:value-type="float" office:value="82" table:style-name="ce10">
            <text:p>82</text:p>
          </table:table-cell>
          <table:table-cell office:value-type="currency" office:value="80074" table:style-name="ce11">
            <text:p><text:s/>R$ 80.074,00<text:s/></text:p>
          </table:table-cell>
          <table:table-cell office:value-type="currency" office:value="0" table:style-name="ce11">
            <text:p><text:s/>R$ -00<text:s/></text:p>
          </table:table-cell>
          <table:table-cell office:value-type="currency" office:value="80074" table:style-name="ce11">
            <text:p><text:s/>R$ 80.074,00<text:s/></text:p>
          </table:table-cell>
          <table:table-cell table:number-columns-repeated="16375"/>
        </table:table-row>
        <table:table-row table:style-name="ro4">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3" table:style-name="ce10">
            <text:p>83</text:p>
          </table:table-cell>
          <table:table-cell office:value-type="currency" office:value="36000" table:style-name="ce11">
            <text:p><text:s/>R$ 36.000,00<text:s/></text:p>
          </table:table-cell>
          <table:table-cell office:value-type="currency" office:value="2840.16" table:style-name="ce11">
            <text:p><text:s/>R$ 2.840,16<text:s/></text:p>
          </table:table-cell>
          <table:table-cell office:value-type="currency" office:value="17040.96" table:style-name="ce11">
            <text:p><text:s/>R$ 17.040,96<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45000000" table:style-name="ce11">
            <text:p><text:s/>R$ 45.000.000,00<text:s/></text:p>
          </table:table-cell>
          <table:table-cell office:value-type="currency" office:value="80368.149999999994" table:style-name="ce11">
            <text:p><text:s/>R$ 80.368,15<text:s/></text:p>
          </table:table-cell>
          <table:table-cell office:value-type="currency" office:value="162090.69" table:style-name="ce11">
            <text:p><text:s/>R$ 162.090,69<text:s/></text:p>
          </table:table-cell>
          <table:table-cell table:number-columns-repeated="16375"/>
        </table:table-row>
        <table:table-row table:style-name="ro6">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OTE 2 - RESERVADO (ME E EPP)</text:p>
          </table:table-cell>
          <table:table-cell office:value-type="string" table:style-name="ce9">
            <text:p>PREGÃO ELETRÔNICO</text:p>
          </table:table-cell>
          <table:table-cell office:value-type="string" table:style-name="ce9">
            <text:p>MENOR PREÇO</text:p>
          </table:table-cell>
          <table:table-cell office:value-type="float" office:value="85" table:style-name="ce10">
            <text:p>85</text:p>
          </table:table-cell>
          <table:table-cell office:value-type="currency" office:value="9202" table:style-name="ce11">
            <text:p><text:s/>R$ 9.202,00<text:s/></text:p>
          </table:table-cell>
          <table:table-cell office:value-type="currency" office:value="0" table:style-name="ce11">
            <text:p><text:s/>R$ -00<text:s/></text:p>
          </table:table-cell>
          <table:table-cell office:value-type="currency" office:value="9202" table:style-name="ce11">
            <text:p><text:s/>R$ 9.202,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432000" table:style-name="ce11">
            <text:p><text:s/>R$ 432.000,00<text:s/></text:p>
          </table:table-cell>
          <table:table-cell office:value-type="currency" office:value="0" table:style-name="ce11">
            <text:p><text:s/>R$ -00<text:s/></text:p>
          </table:table-cell>
          <table:table-cell office:value-type="currency" office:value="163072.15" table:style-name="ce11">
            <text:p><text:s/>R$ 163.072,15<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87" table:style-name="ce10">
            <text:p>87</text:p>
          </table:table-cell>
          <table:table-cell office:value-type="currency" office:value="13860000" table:style-name="ce11">
            <text:p><text:s/>R$ 13.860.000,00<text:s/></text:p>
          </table:table-cell>
          <table:table-cell office:value-type="currency" office:value="1190378.06" table:style-name="ce11">
            <text:p><text:s/>R$ 1.190.378,06<text:s/></text:p>
          </table:table-cell>
          <table:table-cell office:value-type="currency" office:value="7226372.4699999997" table:style-name="ce11">
            <text:p><text:s/>R$ 7.226.372,47<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420000" table:style-name="ce11">
            <text:p><text:s/>R$ 420.000,00<text:s/></text:p>
          </table:table-cell>
          <table:table-cell office:value-type="currency" office:value="0" table:style-name="ce11">
            <text:p><text:s/>R$ -00<text:s/></text:p>
          </table:table-cell>
          <table:table-cell office:value-type="currency" office:value="198816.55" table:style-name="ce11">
            <text:p><text:s/>R$ 198.816,55<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2220000" table:style-name="ce11">
            <text:p><text:s/>R$ 2.220.000,00<text:s/></text:p>
          </table:table-cell>
          <table:table-cell office:value-type="currency" office:value="119490.78" table:style-name="ce11">
            <text:p><text:s/>R$ 119.490,78<text:s/></text:p>
          </table:table-cell>
          <table:table-cell office:value-type="currency" office:value="1015238.88" table:style-name="ce11">
            <text:p><text:s/>R$ 1.015.238,88<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91" table:style-name="ce10">
            <text:p>91</text:p>
          </table:table-cell>
          <table:table-cell office:value-type="currency" office:value="59830.8" table:style-name="ce11">
            <text:p><text:s/>R$ 59.830,80<text:s/></text:p>
          </table:table-cell>
          <table:table-cell office:value-type="currency" office:value="1342.4" table:style-name="ce11">
            <text:p><text:s/>R$ 1.342,40<text:s/></text:p>
          </table:table-cell>
          <table:table-cell office:value-type="currency" office:value="2732.72" table:style-name="ce11">
            <text:p><text:s/>R$ 2.732,72<text:s/></text:p>
          </table:table-cell>
          <table:table-cell table:number-columns-repeated="16375"/>
        </table:table-row>
        <table:table-row table:style-name="ro9">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 (APENAS ATIVAÇÃO IMEDIATA)</text:p>
          </table:table-cell>
          <table:table-cell office:value-type="string" table:style-name="ce9">
            <text:p>PREGÃO PRESENCIAL</text:p>
          </table:table-cell>
          <table:table-cell office:value-type="string" table:style-name="ce9">
            <text:p>MENOR PREÇO</text:p>
          </table:table-cell>
          <table:table-cell office:value-type="float" office:value="93" table:style-name="ce10">
            <text:p>93</text:p>
          </table:table-cell>
          <table:table-cell office:value-type="currency" office:value="821652" table:style-name="ce11">
            <text:p><text:s/>R$ 821.652,00<text:s/></text:p>
          </table:table-cell>
          <table:table-cell office:value-type="currency" office:value="68471" table:style-name="ce11">
            <text:p><text:s/>R$ 68.471,00<text:s/></text:p>
          </table:table-cell>
          <table:table-cell office:value-type="currency" office:value="410826" table:style-name="ce11">
            <text:p><text:s/>R$ 410.826,00<text:s/></text:p>
          </table:table-cell>
          <table:table-cell table:number-columns-repeated="16375"/>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84000" table:style-name="ce11">
            <text:p><text:s/>R$ 84.000,00<text:s/></text:p>
          </table:table-cell>
          <table:table-cell office:value-type="currency" office:value="4952.2299999999996" table:style-name="ce11">
            <text:p><text:s/>R$ 4.952,23<text:s/></text:p>
          </table:table-cell>
          <table:table-cell office:value-type="currency" office:value="31044.85" table:style-name="ce11">
            <text:p><text:s/>R$ 31.044,85<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97" table:style-name="ce10">
            <text:p>97</text:p>
          </table:table-cell>
          <table:table-cell office:value-type="currency" office:value="14072500" table:style-name="ce11">
            <text:p><text:s/>R$ 14.072.500,00<text:s/></text:p>
          </table:table-cell>
          <table:table-cell office:value-type="currency" office:value="1346930.41" table:style-name="ce11">
            <text:p><text:s/>R$ 1.346.930,41<text:s/></text:p>
          </table:table-cell>
          <table:table-cell office:value-type="currency" office:value="8219689.0899999999" table:style-name="ce11">
            <text:p><text:s/>R$ 8.219.689,09<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98" table:style-name="ce10">
            <text:p>98</text:p>
          </table:table-cell>
          <table:table-cell office:value-type="currency" office:value="240000" table:style-name="ce11">
            <text:p><text:s/>R$ 240.000,00<text:s/></text:p>
          </table:table-cell>
          <table:table-cell office:value-type="currency" office:value="20000" table:style-name="ce11">
            <text:p><text:s/>R$ 20.000,00<text:s/></text:p>
          </table:table-cell>
          <table:table-cell office:value-type="currency" office:value="120000" table:style-name="ce11">
            <text:p><text:s/>R$ 120.000,00<text:s/></text:p>
          </table:table-cell>
          <table:table-cell table:number-columns-repeated="16375"/>
        </table:table-row>
        <table:table-row table:style-name="ro5">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6000" table:style-name="ce11">
            <text:p><text:s/>R$ 6.000,00<text:s/></text:p>
          </table:table-cell>
          <table:table-cell office:value-type="currency" office:value="373.82" table:style-name="ce11">
            <text:p><text:s/>R$ 373,82<text:s/></text:p>
          </table:table-cell>
          <table:table-cell office:value-type="currency" office:value="1819.12" table:style-name="ce11">
            <text:p><text:s/>R$ 1.819,12<text:s/></text:p>
          </table:table-cell>
          <table:table-cell table:number-columns-repeated="16375"/>
        </table:table-row>
        <table:table-row table:style-name="ro10">
          <table:table-cell office:value-type="string" table:style-name="ce6">
            <text:p>FUNDACAO CARLOS ALBERTO VANZOLINI</text:p>
          </table:table-cell>
          <table:table-cell office:value-type="string" table:style-name="ce7">
            <text:p>'62145750000109</text:p>
          </table:table-cell>
          <table:table-cell office:value-type="string" table:style-name="ce8">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9">
            <text:p>INEXIGÍVEL</text:p>
          </table:table-cell>
          <table:table-cell office:value-type="string" table:style-name="ce9">
            <text:p>NÃO APLICÁVEL</text:p>
          </table:table-cell>
          <table:table-cell office:value-type="float" office:value="100" table:style-name="ce10">
            <text:p>100</text:p>
          </table:table-cell>
          <table:table-cell office:value-type="currency" office:value="25910.959999999999" table:style-name="ce11">
            <text:p><text:s/>R$ 25.910,96<text:s/></text:p>
          </table:table-cell>
          <table:table-cell office:value-type="currency" office:value="0" table:style-name="ce11">
            <text:p><text:s/>R$ -00<text:s/></text:p>
          </table:table-cell>
          <table:table-cell office:value-type="currency" office:value="25910.959999999999" table:style-name="ce11">
            <text:p><text:s/>R$ 25.910,96<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CONDOMÍNIO E TAXAS: RUA JOSÉ DE FIGUEIREDO, N.º 320, LOJAS 103 E 104, BLOCO 02, CONDOMÍNIO DE EMPRESAS OFFICE HOUSE - RIO DE JANEIRO 16/08 - EMPENHO COMPLEMENTAR NO VALOR DE R$ 16.000,00.</text:p>
          </table:table-cell>
          <table:table-cell office:value-type="string" table:style-name="ce9">
            <text:p>DISPENSA</text:p>
          </table:table-cell>
          <table:table-cell office:value-type="string" table:style-name="ce9">
            <text:p>MENOR PREÇO</text:p>
          </table:table-cell>
          <table:table-cell office:value-type="float" office:value="101" table:style-name="ce10">
            <text:p>101</text:p>
          </table:table-cell>
          <table:table-cell office:value-type="currency" office:value="64820" table:style-name="ce11">
            <text:p><text:s/>R$ 64.820,00<text:s/></text:p>
          </table:table-cell>
          <table:table-cell office:value-type="currency" office:value="0" table:style-name="ce11">
            <text:p><text:s/>R$ -00<text:s/></text:p>
          </table:table-cell>
          <table:table-cell office:value-type="currency" office:value="35661.800000000003" table:style-name="ce11">
            <text:p><text:s/>R$ 35.661,80<text:s/></text:p>
          </table:table-cell>
          <table:table-cell table:number-columns-repeated="16375"/>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TAXAS: RUA LIAJANE DE CARVALHO, Nº 90, SALAS 101 A 106 E LOJAS 03 A 06, NANCILÂNDIA, ITABORAÍ, RJ</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9">
            <text:p>PREGÃO ELETRÔNICO</text:p>
          </table:table-cell>
          <table:table-cell office:value-type="string" table:style-name="ce9">
            <text:p>MENOR PREÇO</text:p>
          </table:table-cell>
          <table:table-cell office:value-type="float" office:value="104" table:style-name="ce10">
            <text:p>104</text:p>
          </table:table-cell>
          <table:table-cell office:value-type="currency" office:value="14580" table:style-name="ce11">
            <text:p><text:s/>R$ 14.580,00<text:s/></text:p>
          </table:table-cell>
          <table:table-cell office:value-type="currency" office:value="2916" table:style-name="ce11">
            <text:p><text:s/>R$ 2.916,00<text:s/></text:p>
          </table:table-cell>
          <table:table-cell office:value-type="currency" office:value="14580" table:style-name="ce11">
            <text:p><text:s/>R$ 14.580,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28800000" table:style-name="ce11">
            <text:p><text:s/>R$ 28.800.000,00<text:s/></text:p>
          </table:table-cell>
          <table:table-cell office:value-type="currency" office:value="2759209.56" table:style-name="ce11">
            <text:p><text:s/>R$ 2.759.209,56<text:s/></text:p>
          </table:table-cell>
          <table:table-cell office:value-type="currency" office:value="15715850" table:style-name="ce11">
            <text:p><text:s/>R$ 15.715.850,00<text:s/></text:p>
          </table:table-cell>
          <table:table-cell table:number-columns-repeated="16375"/>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1600" table:style-name="ce11">
            <text:p><text:s/>R$ 1.600,00<text:s/></text:p>
          </table:table-cell>
          <table:table-cell office:value-type="currency" office:value="0" table:style-name="ce11">
            <text:p><text:s/>R$ -00<text:s/></text:p>
          </table:table-cell>
          <table:table-cell office:value-type="currency" office:value="1314.08" table:style-name="ce11">
            <text:p><text:s/>R$ 1.314,08<text:s/></text:p>
          </table:table-cell>
          <table:table-cell table:number-columns-repeated="16375"/>
        </table:table-row>
        <table:table-row table:style-name="ro9">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07" table:style-name="ce10">
            <text:p>107</text:p>
          </table:table-cell>
          <table:table-cell office:value-type="currency" office:value="80826.240000000005" table:style-name="ce11">
            <text:p><text:s/>R$ 80.826,24<text:s/></text:p>
          </table:table-cell>
          <table:table-cell office:value-type="currency" office:value="3259.45" table:style-name="ce11">
            <text:p><text:s/>R$ 3.259,45<text:s/></text:p>
          </table:table-cell>
          <table:table-cell office:value-type="currency" office:value="6631.3" table:style-name="ce11">
            <text:p><text:s/>R$ 6.631,3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INDENIZAÇÃO DE BANCO DE FÉRIAS DE MEMBROS DO MINISTÉRIO PÚBLICO DO ESTADO DO RIO DE JANEIRO (1º PERÍODO/2018).</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915.57" table:style-name="ce11">
            <text:p><text:s/>R$ 915,57<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319.63" table:style-name="ce11">
            <text:p><text:s/>R$ 1.319,63<text:s/></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13023.72" table:style-name="ce11">
            <text:p><text:s/>R$ 13.023,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131.97" table:style-name="ce11">
            <text:p><text:s/>R$ 131,97<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113400" table:style-name="ce11">
            <text:p><text:s/>R$ 113.400,00<text:s/></text:p>
          </table:table-cell>
          <table:table-cell office:value-type="currency" office:value="9450" table:style-name="ce11">
            <text:p><text:s/>R$ 9.450,00<text:s/></text:p>
          </table:table-cell>
          <table:table-cell office:value-type="currency" office:value="56700" table:style-name="ce11">
            <text:p><text:s/>R$ 56.700,00<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TAXAS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14" table:style-name="ce10">
            <text:p>114</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11890.98" table:style-name="ce11">
            <text:p><text:s/>R$ 11.890,98<text:s/></text:p>
          </table:table-cell>
          <table:table-cell table:number-columns-repeated="16375"/>
        </table:table-row>
        <table:table-row table:style-name="ro8">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IS DE DIVISÓRIAS PARA USO EXCLUSIVO NAS DEPENDÊNCIAS DA INSTITUIÇÃO, NAS SEGUINTES LOCALIDADES: EDIFÍCIO ANTARES, EDIFÍCIO CASTELO E SUBALMOXARIFADO. LOTE RESERVADO &amp; LOTE COMUM 17/01 - 1.ª ETAPA - R$ 96.183,91.</text:p>
          </table:table-cell>
          <table:table-cell office:value-type="string" table:style-name="ce9">
            <text:p>PREGÃO ELETRÔNICO</text:p>
          </table:table-cell>
          <table:table-cell office:value-type="string" table:style-name="ce9">
            <text:p>MENOR PREÇO</text:p>
          </table:table-cell>
          <table:table-cell office:value-type="float" office:value="115" table:style-name="ce10">
            <text:p>115</text:p>
          </table:table-cell>
          <table:table-cell office:value-type="currency" office:value="96183.91" table:style-name="ce11">
            <text:p><text:s/>R$ 96.183,91<text:s/></text:p>
          </table:table-cell>
          <table:table-cell office:value-type="currency" office:value="0" table:style-name="ce11">
            <text:p><text:s/>R$ -00<text:s/></text:p>
          </table:table-cell>
          <table:table-cell office:value-type="currency" office:value="96183.91" table:style-name="ce11">
            <text:p><text:s/>R$ 96.183,91<text:s/></text:p>
          </table:table-cell>
          <table:table-cell table:number-columns-repeated="16375"/>
        </table:table-row>
        <table:table-row table:style-name="ro4">
          <table:table-cell office:value-type="string" table:style-name="ce6">
            <text:p>CONDOMINIO OFFICE HOUSE</text:p>
          </table:table-cell>
          <table:table-cell office:value-type="string" table:style-name="ce7">
            <text:p>'07957692000100</text:p>
          </table:table-cell>
          <table:table-cell office:value-type="string" table:style-name="ce8">
            <text:p>CONDOMÍNIO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16" table:style-name="ce10">
            <text:p>116</text:p>
          </table:table-cell>
          <table:table-cell office:value-type="currency" office:value="20400" table:style-name="ce11">
            <text:p><text:s/>R$ 20.400,00<text:s/></text:p>
          </table:table-cell>
          <table:table-cell office:value-type="currency" office:value="1484.98" table:style-name="ce11">
            <text:p><text:s/>R$ 1.484,98<text:s/></text:p>
          </table:table-cell>
          <table:table-cell office:value-type="currency" office:value="10394.86" table:style-name="ce11">
            <text:p><text:s/>R$ 10.394,8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119" table:style-name="ce10">
            <text:p>119</text:p>
          </table:table-cell>
          <table:table-cell office:value-type="currency" office:value="30000" table:style-name="ce11">
            <text:p><text:s/>R$ 30.000,00<text:s/></text:p>
          </table:table-cell>
          <table:table-cell office:value-type="currency" office:value="2500" table:style-name="ce11">
            <text:p><text:s/>R$ 2.500,00<text:s/></text:p>
          </table:table-cell>
          <table:table-cell office:value-type="currency" office:value="15000" table:style-name="ce11">
            <text:p><text:s/>R$ 15.000,00<text:s/></text:p>
          </table:table-cell>
          <table:table-cell table:number-columns-repeated="16375"/>
        </table:table-row>
        <table:table-row table:style-name="ro7">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426654.24" table:style-name="ce11">
            <text:p><text:s/>R$ 426.654,24<text:s/></text:p>
          </table:table-cell>
          <table:table-cell office:value-type="currency" office:value="0" table:style-name="ce11">
            <text:p><text:s/>R$ -00<text:s/></text:p>
          </table:table-cell>
          <table:table-cell office:value-type="currency" office:value="426654.24" table:style-name="ce11">
            <text:p><text:s/>R$ 426.654,24<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17000000" table:style-name="ce11">
            <text:p><text:s/>R$ 17.000.000,00<text:s/></text:p>
          </table:table-cell>
          <table:table-cell office:value-type="currency" office:value="3216198.48" table:style-name="ce11">
            <text:p><text:s/>R$ 3.216.198,48<text:s/></text:p>
          </table:table-cell>
          <table:table-cell office:value-type="currency" office:value="10154593.27" table:style-name="ce11">
            <text:p><text:s/>R$ 10.154.593,27<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16000000" table:style-name="ce11">
            <text:p><text:s/>R$ 16.000.000,00<text:s/></text:p>
          </table:table-cell>
          <table:table-cell office:value-type="currency" office:value="1008740.28" table:style-name="ce11">
            <text:p><text:s/>R$ 1.008.740,28<text:s/></text:p>
          </table:table-cell>
          <table:table-cell office:value-type="currency" office:value="8357239.4400000004" table:style-name="ce11">
            <text:p><text:s/>R$ 8.357.239,44<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3500000" table:style-name="ce11">
            <text:p><text:s/>R$ 3.500.000,00<text:s/></text:p>
          </table:table-cell>
          <table:table-cell office:value-type="currency" office:value="247833.69" table:style-name="ce11">
            <text:p><text:s/>R$ 247.833,69<text:s/></text:p>
          </table:table-cell>
          <table:table-cell office:value-type="currency" office:value="1515990.84" table:style-name="ce11">
            <text:p><text:s/>R$ 1.515.990,84<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10000000" table:style-name="ce11">
            <text:p><text:s/>R$ 10.000.000,00<text:s/></text:p>
          </table:table-cell>
          <table:table-cell office:value-type="currency" office:value="953903.64" table:style-name="ce11">
            <text:p><text:s/>R$ 953.903,64<text:s/></text:p>
          </table:table-cell>
          <table:table-cell office:value-type="currency" office:value="6628821.7000000002" table:style-name="ce11">
            <text:p><text:s/>R$ 6.628.821,7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50000" table:style-name="ce11">
            <text:p><text:s/>R$ 50.000,00<text:s/></text:p>
          </table:table-cell>
          <table:table-cell office:value-type="currency" office:value="803.83" table:style-name="ce11">
            <text:p><text:s/>R$ 803,83<text:s/></text:p>
          </table:table-cell>
          <table:table-cell office:value-type="currency" office:value="5626.81" table:style-name="ce11">
            <text:p><text:s/>R$ 5.626,8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3393.6" table:style-name="ce11">
            <text:p><text:s/>R$ 3.393,6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7500000" table:style-name="ce11">
            <text:p><text:s/>R$ 7.500.000,00<text:s/></text:p>
          </table:table-cell>
          <table:table-cell office:value-type="currency" office:value="538333.29" table:style-name="ce11">
            <text:p><text:s/>R$ 538.333,29<text:s/></text:p>
          </table:table-cell>
          <table:table-cell office:value-type="currency" office:value="3941633.91" table:style-name="ce11">
            <text:p><text:s/>R$ 3.941.633,91<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3000000" table:style-name="ce11">
            <text:p><text:s/>R$ 3.000.000,00<text:s/></text:p>
          </table:table-cell>
          <table:table-cell office:value-type="currency" office:value="215732.23" table:style-name="ce11">
            <text:p><text:s/>R$ 215.732,23<text:s/></text:p>
          </table:table-cell>
          <table:table-cell office:value-type="currency" office:value="1446482.42" table:style-name="ce11">
            <text:p><text:s/>R$ 1.446.482,42<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5100.0200000000004" table:style-name="ce11">
            <text:p><text:s/>R$ 5.100,02<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500000" table:style-name="ce11">
            <text:p><text:s/>R$ 500.000,00<text:s/></text:p>
          </table:table-cell>
          <table:table-cell office:value-type="currency" office:value="274710.75" table:style-name="ce11">
            <text:p><text:s/>R$ 274.710,75<text:s/></text:p>
          </table:table-cell>
          <table:table-cell office:value-type="currency" office:value="469821.51" table:style-name="ce11">
            <text:p><text:s/>R$ 469.821,51<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50000" table:style-name="ce11">
            <text:p><text:s/>R$ 50.000,00<text:s/></text:p>
          </table:table-cell>
          <table:table-cell office:value-type="currency" office:value="15.7" table:style-name="ce11">
            <text:p><text:s/>R$ 15,70<text:s/></text:p>
          </table:table-cell>
          <table:table-cell office:value-type="currency" office:value="7012.03" table:style-name="ce11">
            <text:p><text:s/>R$ 7.012,03<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PARA SERVIDORES DA UNIÃO, DOS MUNICÍPIOS E DE EMPRESAS ESTATAIS OU DO ESTADO)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215929.95" table:style-name="ce11">
            <text:p><text:s/>R$ 215.929,95<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PARA SERVIDORES DA UNIÃO, DOS MUNICÍPIOS E DE EMPRESAS ESTATAIS OU DO ESTADO) - RP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800000" table:style-name="ce11">
            <text:p><text:s/>R$ 800.000,00<text:s/></text:p>
          </table:table-cell>
          <table:table-cell office:value-type="currency" office:value="0" table:style-name="ce11">
            <text:p><text:s/>R$ -00<text:s/></text:p>
          </table:table-cell>
          <table:table-cell office:value-type="currency" office:value="183464.48" table:style-name="ce11">
            <text:p><text:s/>R$ 183.464,48<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9800000" table:style-name="ce11">
            <text:p><text:s/>R$ 19.800.000,00<text:s/></text:p>
          </table:table-cell>
          <table:table-cell office:value-type="currency" office:value="1558108.65" table:style-name="ce11">
            <text:p><text:s/>R$ 1.558.108,65<text:s/></text:p>
          </table:table-cell>
          <table:table-cell office:value-type="currency" office:value="9106330.7799999993" table:style-name="ce11">
            <text:p><text:s/>R$ 9.106.330,78<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 - MULTA E JURO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UNDO UNICO DE PREVIDENCIA DO ESTADO DO RJ.</text:p>
          </table:table-cell>
          <table:table-cell office:value-type="string" table:style-name="ce7">
            <text:p>'123400</text:p>
          </table:table-cell>
          <table:table-cell office:value-type="string" table:style-name="ce8">
            <text:p>DESPESAS DE PESSOAL - OBRIGAÇÕES PATRONAIS - RIOPREVIDÊNCIA/PLANO FINANCEIRO.</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165000000" table:style-name="ce11">
            <text:p><text:s/>R$ 165.000.000,00<text:s/></text:p>
          </table:table-cell>
          <table:table-cell office:value-type="currency" office:value="34714472.32" table:style-name="ce11">
            <text:p><text:s/>R$ 34.714.472,32<text:s/></text:p>
          </table:table-cell>
          <table:table-cell office:value-type="currency" office:value="69260075.609999999" table:style-name="ce11">
            <text:p><text:s/>R$ 69.260.075,61<text:s/></text:p>
          </table:table-cell>
          <table:table-cell table:number-columns-repeated="16375"/>
        </table:table-row>
        <table:table-row table:style-name="ro5">
          <table:table-cell office:value-type="string" table:style-name="ce6">
            <text:p>FUNDO DO PLANO PREVIDENCIARIO DO ERJ</text:p>
          </table:table-cell>
          <table:table-cell office:value-type="string" table:style-name="ce7">
            <text:p>'123499</text:p>
          </table:table-cell>
          <table:table-cell office:value-type="string" table:style-name="ce8">
            <text:p>DESPESAS DE PESSOAL - OBRIGAÇÕES PATRONAIS - RIOPREVIDÊNCIA/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5000000" table:style-name="ce11">
            <text:p><text:s/>R$ 5.000.000,00<text:s/></text:p>
          </table:table-cell>
          <table:table-cell office:value-type="currency" office:value="0" table:style-name="ce11">
            <text:p><text:s/>R$ -00<text:s/></text:p>
          </table:table-cell>
          <table:table-cell office:value-type="currency" office:value="1176746.17" table:style-name="ce11">
            <text:p><text:s/>R$ 1.176.746,17<text:s/></text:p>
          </table:table-cell>
          <table:table-cell table:number-columns-repeated="16375"/>
        </table:table-row>
        <table:table-row table:style-name="ro5">
          <table:table-cell office:value-type="string" table:style-name="ce6">
            <text:p>SECRETARIA DE ESTADO DE FAZENDA E PLANEJAMENTO</text:p>
          </table:table-cell>
          <table:table-cell office:value-type="string" table:style-name="ce7">
            <text:p>'200100</text:p>
          </table:table-cell>
          <table:table-cell office:value-type="string" table:style-name="ce8">
            <text:p>RESSARCIMENTO DE DESPESAS DE PESSOAL REQUISITADO - PODER EXECUTIVO</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42592.01" table:style-name="ce11">
            <text:p><text:s/>R$ 42.592,01<text:s/></text:p>
          </table:table-cell>
          <table:table-cell table:number-columns-repeated="16375"/>
        </table:table-row>
        <table:table-row table:style-name="ro5">
          <table:table-cell office:value-type="string" table:style-name="ce6">
            <text:p>SECRETARIA DE ESTADO DA DEFESA CIVIL</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000000" table:style-name="ce11">
            <text:p><text:s/>R$ 2.000.000,00<text:s/></text:p>
          </table:table-cell>
          <table:table-cell office:value-type="currency" office:value="0" table:style-name="ce11">
            <text:p><text:s/>R$ -00<text:s/></text:p>
          </table:table-cell>
          <table:table-cell office:value-type="currency" office:value="654341.17000000004" table:style-name="ce11">
            <text:p><text:s/>R$ 654.341,17<text:s/></text:p>
          </table:table-cell>
          <table:table-cell table:number-columns-repeated="16375"/>
        </table:table-row>
        <table:table-row table:style-name="ro9">
          <table:table-cell office:value-type="string" table:style-name="ce6">
            <text:p>SECRETARIA DE ESTADO DE EDUCACAO</text:p>
          </table:table-cell>
          <table:table-cell office:value-type="string" table:style-name="ce7">
            <text:p>'180100</text:p>
          </table:table-cell>
          <table:table-cell office:value-type="string" table:style-name="ce8">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100000" table:style-name="ce11">
            <text:p><text:s/>R$ 100.000,00<text:s/></text:p>
          </table:table-cell>
          <table:table-cell office:value-type="currency" office:value="21734.65" table:style-name="ce11">
            <text:p><text:s/>R$ 21.734,65<text:s/></text:p>
          </table:table-cell>
          <table:table-cell office:value-type="currency" office:value="30883.31" table:style-name="ce11">
            <text:p><text:s/>R$ 30.883,31<text:s/></text:p>
          </table:table-cell>
          <table:table-cell table:number-columns-repeated="16375"/>
        </table:table-row>
        <table:table-row table:style-name="ro4">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1800" table:style-name="ce11">
            <text:p><text:s/>R$ 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S DEPENDÊNCIAS DO MPRJ EM BARRA DO PIRAÍ.</text:p>
          </table:table-cell>
          <table:table-cell office:value-type="string" table:style-name="ce9">
            <text:p>DISPENSA</text:p>
          </table:table-cell>
          <table:table-cell office:value-type="string" table:style-name="ce9">
            <text:p>MENOR PREÇO</text:p>
          </table:table-cell>
          <table:table-cell office:value-type="float" office:value="143" table:style-name="ce10">
            <text:p>1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4012.95" table:style-name="ce11">
            <text:p><text:s/>R$ 4.012,95<text:s/></text:p>
          </table:table-cell>
          <table:table-cell table:number-columns-repeated="16375"/>
        </table:table-row>
        <table:table-row table:style-name="ro5">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10800" table:style-name="ce11">
            <text:p><text:s/>R$ 10.800,00<text:s/></text:p>
          </table:table-cell>
          <table:table-cell office:value-type="currency" office:value="912.7" table:style-name="ce11">
            <text:p><text:s/>R$ 912,70<text:s/></text:p>
          </table:table-cell>
          <table:table-cell office:value-type="currency" office:value="4785.57" table:style-name="ce11">
            <text:p><text:s/>R$ 4.785,57<text:s/></text:p>
          </table:table-cell>
          <table:table-cell table:number-columns-repeated="16375"/>
        </table:table-row>
        <table:table-row table:style-name="ro5">
          <table:table-cell office:value-type="string" table:style-name="ce6">
            <text:p>DEDETIX CONTROLE DE PRAGAS URBANAS LTDA - ME</text:p>
          </table:table-cell>
          <table:table-cell office:value-type="string" table:style-name="ce7">
            <text:p>'25240220000113</text:p>
          </table:table-cell>
          <table:table-cell office:value-type="string" table:style-name="ce8">
            <text:p>PRESTAÇÃO DO SERVIÇO DE DESCUPINIZAÇÃO DA SALA DE PLANTÃO DO MP NO FÓRUM DE NITERÓI.</text:p>
          </table:table-cell>
          <table:table-cell office:value-type="string" table:style-name="ce9">
            <text:p>DISPENSA</text:p>
          </table:table-cell>
          <table:table-cell office:value-type="string" table:style-name="ce9">
            <text:p>MENOR PREÇO</text:p>
          </table:table-cell>
          <table:table-cell office:value-type="float" office:value="147" table:style-name="ce10">
            <text:p>147</text:p>
          </table:table-cell>
          <table:table-cell office:value-type="currency" office:value="120" table:style-name="ce11">
            <text:p><text:s/>R$ 1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EBORA GOMES DE OLIVEIRA</text:p>
          </table:table-cell>
          <table:table-cell office:value-type="string" table:style-name="ce7">
            <text:p>'10252832795</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8" table:style-name="ce10">
            <text:p>1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149" table:style-name="ce10">
            <text:p>149</text:p>
          </table:table-cell>
          <table:table-cell office:value-type="currency" office:value="480000" table:style-name="ce11">
            <text:p><text:s/>R$ 480.000,00<text:s/></text:p>
          </table:table-cell>
          <table:table-cell office:value-type="currency" office:value="72928.570000000007" table:style-name="ce11">
            <text:p><text:s/>R$ 72.928,57<text:s/></text:p>
          </table:table-cell>
          <table:table-cell office:value-type="currency" office:value="254762.94" table:style-name="ce11">
            <text:p><text:s/>R$ 254.762,94<text:s/></text:p>
          </table:table-cell>
          <table:table-cell table:number-columns-repeated="16375"/>
        </table:table-row>
        <table:table-row table:style-name="ro2">
          <table:table-cell office:value-type="string" table:style-name="ce6">
            <text:p>AGUAS DE NOVA FRIBURGO LTDA</text:p>
          </table:table-cell>
          <table:table-cell office:value-type="string" table:style-name="ce7">
            <text:p>'03119806000191</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50" table:style-name="ce10">
            <text:p>150</text:p>
          </table:table-cell>
          <table:table-cell office:value-type="currency" office:value="18000" table:style-name="ce11">
            <text:p><text:s/>R$ 18.000,00<text:s/></text:p>
          </table:table-cell>
          <table:table-cell office:value-type="currency" office:value="1338.94" table:style-name="ce11">
            <text:p><text:s/>R$ 1.338,94<text:s/></text:p>
          </table:table-cell>
          <table:table-cell office:value-type="currency" office:value="9932.5400000000009" table:style-name="ce11">
            <text:p><text:s/>R$ 9.932,54<text:s/></text:p>
          </table:table-cell>
          <table:table-cell table:number-columns-repeated="16375"/>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151" table:style-name="ce10">
            <text:p>151</text:p>
          </table:table-cell>
          <table:table-cell office:value-type="currency" office:value="60000" table:style-name="ce11">
            <text:p><text:s/>R$ 60.000,00<text:s/></text:p>
          </table:table-cell>
          <table:table-cell office:value-type="currency" office:value="3855.76" table:style-name="ce11">
            <text:p><text:s/>R$ 3.855,76<text:s/></text:p>
          </table:table-cell>
          <table:table-cell office:value-type="currency" office:value="29856.12" table:style-name="ce11">
            <text:p><text:s/>R$ 29.856,12<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52" table:style-name="ce10">
            <text:p>152</text:p>
          </table:table-cell>
          <table:table-cell office:value-type="currency" office:value="10800" table:style-name="ce11">
            <text:p><text:s/>R$ 10.800,00<text:s/></text:p>
          </table:table-cell>
          <table:table-cell office:value-type="currency" office:value="1008.08" table:style-name="ce11">
            <text:p><text:s/>R$ 1.008,08<text:s/></text:p>
          </table:table-cell>
          <table:table-cell office:value-type="currency" office:value="5501.33" table:style-name="ce11">
            <text:p><text:s/>R$ 5.501,33<text:s/></text:p>
          </table:table-cell>
          <table:table-cell table:number-columns-repeated="16375"/>
        </table:table-row>
        <table:table-row table:style-name="ro4">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22003.439999999999" table:style-name="ce11">
            <text:p><text:s/>R$ 22.003,44<text:s/></text:p>
          </table:table-cell>
          <table:table-cell office:value-type="currency" office:value="1833.62" table:style-name="ce11">
            <text:p><text:s/>R$ 1.833,62<text:s/></text:p>
          </table:table-cell>
          <table:table-cell office:value-type="currency" office:value="11001.72" table:style-name="ce11">
            <text:p><text:s/>R$ 11.001,72<text:s/></text:p>
          </table:table-cell>
          <table:table-cell table:number-columns-repeated="16375"/>
        </table:table-row>
        <table:table-row table:style-name="ro4">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6000" table:style-name="ce11">
            <text:p><text:s/>R$ 6.000,00<text:s/></text:p>
          </table:table-cell>
          <table:table-cell office:value-type="currency" office:value="374.57" table:style-name="ce11">
            <text:p><text:s/>R$ 374,57<text:s/></text:p>
          </table:table-cell>
          <table:table-cell office:value-type="currency" office:value="1884.38" table:style-name="ce11">
            <text:p><text:s/>R$ 1.884,38<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6000" table:style-name="ce11">
            <text:p><text:s/>R$ 6.000,00<text:s/></text:p>
          </table:table-cell>
          <table:table-cell office:value-type="currency" office:value="225.7" table:style-name="ce11">
            <text:p><text:s/>R$ 225,70<text:s/></text:p>
          </table:table-cell>
          <table:table-cell office:value-type="currency" office:value="1928.84" table:style-name="ce11">
            <text:p><text:s/>R$ 1.928,84<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830000" table:style-name="ce11">
            <text:p><text:s/>R$ 5.830.000,00<text:s/></text:p>
          </table:table-cell>
          <table:table-cell office:value-type="currency" office:value="443219.75" table:style-name="ce11">
            <text:p><text:s/>R$ 443.219,75<text:s/></text:p>
          </table:table-cell>
          <table:table-cell office:value-type="currency" office:value="2748953.98" table:style-name="ce11">
            <text:p><text:s/>R$ 2.748.953,98<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3000" table:style-name="ce11">
            <text:p><text:s/>R$ 3.000,00<text:s/></text:p>
          </table:table-cell>
          <table:table-cell office:value-type="currency" office:value="438.48" table:style-name="ce11">
            <text:p><text:s/>R$ 438,48<text:s/></text:p>
          </table:table-cell>
          <table:table-cell office:value-type="currency" office:value="1553.3" table:style-name="ce11">
            <text:p><text:s/>R$ 1.553,30<text:s/></text:p>
          </table:table-cell>
          <table:table-cell table:number-columns-repeated="16375"/>
        </table:table-row>
        <table:table-row table:style-name="ro4">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OS IMÓVEIS ALOCADOS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7980" table:style-name="ce11">
            <text:p><text:s/>R$ 7.980,00<text:s/></text:p>
          </table:table-cell>
          <table:table-cell office:value-type="currency" office:value="808.53" table:style-name="ce11">
            <text:p><text:s/>R$ 808,53<text:s/></text:p>
          </table:table-cell>
          <table:table-cell office:value-type="currency" office:value="5175.7299999999996" table:style-name="ce11">
            <text:p><text:s/>R$ 5.175,73<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160" table:style-name="ce10">
            <text:p>160</text:p>
          </table:table-cell>
          <table:table-cell office:value-type="currency" office:value="3630" table:style-name="ce11">
            <text:p><text:s/>R$ 3.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6000" table:style-name="ce11">
            <text:p><text:s/>R$ 6.000,00<text:s/></text:p>
          </table:table-cell>
          <table:table-cell office:value-type="currency" office:value="489.57" table:style-name="ce11">
            <text:p><text:s/>R$ 489,57<text:s/></text:p>
          </table:table-cell>
          <table:table-cell office:value-type="currency" office:value="2612.83" table:style-name="ce11">
            <text:p><text:s/>R$ 2.612,83<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24000" table:style-name="ce11">
            <text:p><text:s/>R$ 24.000,00<text:s/></text:p>
          </table:table-cell>
          <table:table-cell office:value-type="currency" office:value="1496.5" table:style-name="ce11">
            <text:p><text:s/>R$ 1.496,50<text:s/></text:p>
          </table:table-cell>
          <table:table-cell office:value-type="currency" office:value="10400.540000000001" table:style-name="ce11">
            <text:p><text:s/>R$ 10.400,54<text:s/></text:p>
          </table:table-cell>
          <table:table-cell table:number-columns-repeated="16375"/>
        </table:table-row>
        <table:table-row table:style-name="ro4">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O IMÓVEL SITUADO NA RUA CORONEL GOMES MACHADO, N.ºS 196 E 200, CENTRO, NITERÓI,RJ.</text:p>
          </table:table-cell>
          <table:table-cell office:value-type="string" table:style-name="ce9">
            <text:p>INEXIGÍVEL</text:p>
          </table:table-cell>
          <table:table-cell office:value-type="string" table:style-name="ce9">
            <text:p>NÃO APLICÁVEL</text:p>
          </table:table-cell>
          <table:table-cell office:value-type="float" office:value="163" table:style-name="ce10">
            <text:p>163</text:p>
          </table:table-cell>
          <table:table-cell office:value-type="currency" office:value="42000" table:style-name="ce11">
            <text:p><text:s/>R$ 42.000,00<text:s/></text:p>
          </table:table-cell>
          <table:table-cell office:value-type="currency" office:value="2016.82" table:style-name="ce11">
            <text:p><text:s/>R$ 2.016,82<text:s/></text:p>
          </table:table-cell>
          <table:table-cell office:value-type="currency" office:value="14327.67" table:style-name="ce11">
            <text:p><text:s/>R$ 14.327,67<text:s/></text:p>
          </table:table-cell>
          <table:table-cell table:number-columns-repeated="16375"/>
        </table:table-row>
        <table:table-row table:style-name="ro4">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164" table:style-name="ce10">
            <text:p>164</text:p>
          </table:table-cell>
          <table:table-cell office:value-type="currency" office:value="9000" table:style-name="ce11">
            <text:p><text:s/>R$ 9.000,00<text:s/></text:p>
          </table:table-cell>
          <table:table-cell office:value-type="currency" office:value="485.76" table:style-name="ce11">
            <text:p><text:s/>R$ 485,76<text:s/></text:p>
          </table:table-cell>
          <table:table-cell office:value-type="currency" office:value="2621.2600000000002" table:style-name="ce11">
            <text:p><text:s/>R$ 2.621,26<text:s/></text:p>
          </table:table-cell>
          <table:table-cell table:number-columns-repeated="16375"/>
        </table:table-row>
        <table:table-row table:style-name="ro9">
          <table:table-cell office:value-type="string" table:style-name="ce6">
            <text:p>CRISTIANE G. GOMES</text:p>
          </table:table-cell>
          <table:table-cell office:value-type="string" table:style-name="ce7">
            <text:p>'89565150772</text:p>
          </table:table-cell>
          <table:table-cell office:value-type="string" table:style-name="ce8">
            <text:p>PAGAMENTO DE 03 (TRES) DIÁRIAS REFERENTE À ATIVIDADE : CUMPRIR AGENDA DO PLANO DO CAO EDUCAÇÃO DO MPRJ. DATAS: 04, 05 E 06 DE DEZEMBRO DE 2017. ORIGEM : RIO DE JANEIRO. DESTINO: SANTO ANTÔNIO DE PÀDUA.</text:p>
          </table:table-cell>
          <table:table-cell office:value-type="string" table:style-name="ce9">
            <text:p>NÃO APLICÁVEL</text:p>
          </table:table-cell>
          <table:table-cell office:value-type="string" table:style-name="ce9">
            <text:p>NÃO APLICÁVEL</text:p>
          </table:table-cell>
          <table:table-cell office:value-type="float" office:value="165" table:style-name="ce10">
            <text:p>165</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9">
          <table:table-cell office:value-type="string" table:style-name="ce6">
            <text:p>TRIBUNAL DE JUSTICA</text:p>
          </table:table-cell>
          <table:table-cell office:value-type="string" table:style-name="ce7">
            <text:p>'030100</text:p>
          </table:table-cell>
          <table:table-cell office:value-type="string" table:style-name="ce8">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9">
            <text:p>NÃO APLICÁVEL</text:p>
          </table:table-cell>
          <table:table-cell office:value-type="string" table:style-name="ce9">
            <text:p>NÃO APLICÁVEL</text:p>
          </table:table-cell>
          <table:table-cell office:value-type="float" office:value="166" table:style-name="ce10">
            <text:p>1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VADORES ATLAS SCHINDLER S.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 NOVE ) ELEVADORES DA MARCA ATLAS SCHINDLER INSTALADOS NAS DEPÊNDENCIAS DO MRPJ</text:p>
          </table:table-cell>
          <table:table-cell office:value-type="string" table:style-name="ce9">
            <text:p>INEXIGÍVEL</text:p>
          </table:table-cell>
          <table:table-cell office:value-type="string" table:style-name="ce9">
            <text:p>NÃO APLICÁVEL</text:p>
          </table:table-cell>
          <table:table-cell office:value-type="float" office:value="167" table:style-name="ce10">
            <text:p>1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68" table:style-name="ce10">
            <text:p>168</text:p>
          </table:table-cell>
          <table:table-cell office:value-type="currency" office:value="600" table:style-name="ce11">
            <text:p><text:s/>R$ 600,00<text:s/></text:p>
          </table:table-cell>
          <table:table-cell office:value-type="currency" office:value="39.29" table:style-name="ce11">
            <text:p><text:s/>R$ 39,29<text:s/></text:p>
          </table:table-cell>
          <table:table-cell office:value-type="currency" office:value="219.93" table:style-name="ce11">
            <text:p><text:s/>R$ 219,93<text:s/></text:p>
          </table:table-cell>
          <table:table-cell table:number-columns-repeated="16375"/>
        </table:table-row>
        <table:table-row table:style-name="ro5">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69" table:style-name="ce10">
            <text:p>169</text:p>
          </table:table-cell>
          <table:table-cell office:value-type="currency" office:value="1440" table:style-name="ce11">
            <text:p><text:s/>R$ 1.440,00<text:s/></text:p>
          </table:table-cell>
          <table:table-cell office:value-type="currency" office:value="141.57" table:style-name="ce11">
            <text:p><text:s/>R$ 141,57<text:s/></text:p>
          </table:table-cell>
          <table:table-cell office:value-type="currency" office:value="681.21" table:style-name="ce11">
            <text:p><text:s/>R$ 681,21<text:s/></text:p>
          </table:table-cell>
          <table:table-cell table:number-columns-repeated="16375"/>
        </table:table-row>
        <table:table-row table:style-name="ro4">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170" table:style-name="ce10">
            <text:p>17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180000" table:style-name="ce11">
            <text:p><text:s/>R$ 180.00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71" table:style-name="ce10">
            <text:p>171</text:p>
          </table:table-cell>
          <table:table-cell office:value-type="currency" office:value="222352.32" table:style-name="ce11">
            <text:p><text:s/>R$ 222.352,32<text:s/></text:p>
          </table:table-cell>
          <table:table-cell office:value-type="currency" office:value="18529.36" table:style-name="ce11">
            <text:p><text:s/>R$ 18.529,36<text:s/></text:p>
          </table:table-cell>
          <table:table-cell office:value-type="currency" office:value="111176.16" table:style-name="ce11">
            <text:p><text:s/>R$ 111.176,16<text:s/></text:p>
          </table:table-cell>
          <table:table-cell table:number-columns-repeated="16375"/>
        </table:table-row>
        <table:table-row table:style-name="ro7">
          <table:table-cell office:value-type="string" table:style-name="ce6">
            <text:p>EDUARDO HENRIQUE BARNABE</text:p>
          </table:table-cell>
          <table:table-cell office:value-type="string" table:style-name="ce7">
            <text:p>'01036674746</text:p>
          </table:table-cell>
          <table:table-cell office:value-type="string" table:style-name="ce8">
            <text:p>PAGAMENTO DE 01 (UMA) DIÁRIA REFERENTE À ATIVIDADE : REALIZAR DILIGÊNCIA . DATA: 18 DE DEZEMBRO DE 2017. ORIGEM : RIO DE JANEIRO. DESTINO : CAMPOS DO JORDÃO.</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4">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144000" table:style-name="ce11">
            <text:p><text:s/>R$ 144.000,00<text:s/></text:p>
          </table:table-cell>
          <table:table-cell office:value-type="currency" office:value="10666.77" table:style-name="ce11">
            <text:p><text:s/>R$ 10.666,77<text:s/></text:p>
          </table:table-cell>
          <table:table-cell office:value-type="currency" office:value="65205.4" table:style-name="ce11">
            <text:p><text:s/>R$ 65.205,4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74" table:style-name="ce10">
            <text:p>174</text:p>
          </table:table-cell>
          <table:table-cell office:value-type="currency" office:value="125000" table:style-name="ce11">
            <text:p><text:s/>R$ 125.000,00<text:s/></text:p>
          </table:table-cell>
          <table:table-cell office:value-type="currency" office:value="11231.2" table:style-name="ce11">
            <text:p><text:s/>R$ 11.231,20<text:s/></text:p>
          </table:table-cell>
          <table:table-cell office:value-type="currency" office:value="65133" table:style-name="ce11">
            <text:p><text:s/>R$ 65.133,00<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14758.6" table:style-name="ce11">
            <text:p><text:s/>R$ 14.758,60<text:s/></text:p>
          </table:table-cell>
          <table:table-cell office:value-type="currency" office:value="0" table:style-name="ce11">
            <text:p><text:s/>R$ -00<text:s/></text:p>
          </table:table-cell>
          <table:table-cell office:value-type="currency" office:value="14758.6" table:style-name="ce11">
            <text:p><text:s/>R$ 14.758,60<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159.07" table:style-name="ce11">
            <text:p><text:s/>R$ 1.159,07<text:s/></text:p>
          </table:table-cell>
          <table:table-cell table:number-columns-repeated="16375"/>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LOCAÇÃO: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77" table:style-name="ce10">
            <text:p>177</text:p>
          </table:table-cell>
          <table:table-cell office:value-type="currency" office:value="24251.16" table:style-name="ce11">
            <text:p><text:s/>R$ 24.251,16<text:s/></text:p>
          </table:table-cell>
          <table:table-cell office:value-type="currency" office:value="2020.93" table:style-name="ce11">
            <text:p><text:s/>R$ 2.020,93<text:s/></text:p>
          </table:table-cell>
          <table:table-cell office:value-type="currency" office:value="12125.58" table:style-name="ce11">
            <text:p><text:s/>R$ 12.125,58<text:s/></text:p>
          </table:table-cell>
          <table:table-cell table:number-columns-repeated="16375"/>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TAXAS: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1000" table:style-name="ce11">
            <text:p><text:s/>R$ 1.000,00<text:s/></text:p>
          </table:table-cell>
          <table:table-cell office:value-type="currency" office:value="330.06" table:style-name="ce11">
            <text:p><text:s/>R$ 330,06<text:s/></text:p>
          </table:table-cell>
          <table:table-cell office:value-type="currency" office:value="330.06" table:style-name="ce11">
            <text:p><text:s/>R$ 330,06<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305571.71999999997" table:style-name="ce11">
            <text:p><text:s/>R$ 305.571,72<text:s/></text:p>
          </table:table-cell>
          <table:table-cell office:value-type="currency" office:value="25464.31" table:style-name="ce11">
            <text:p><text:s/>R$ 25.464,31<text:s/></text:p>
          </table:table-cell>
          <table:table-cell office:value-type="currency" office:value="152785.85999999999" table:style-name="ce11">
            <text:p><text:s/>R$ 152.785,86<text:s/></text:p>
          </table:table-cell>
          <table:table-cell table:number-columns-repeated="16375"/>
        </table:table-row>
        <table:table-row table:style-name="ro6">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À ATIVIDADE : CONDUÇÃO DO DR. MARCELO MAURÍCIO BARBOSA ARSÊNIO. DATA : 09 DE SETEMBRO DE 2017. ORIGEM : MACAÉ DESTINO : ITABORAÍ E OUTROS.</text:p>
          </table:table-cell>
          <table:table-cell office:value-type="string" table:style-name="ce9">
            <text:p>NÃO APLICÁVEL</text:p>
          </table:table-cell>
          <table:table-cell office:value-type="string" table:style-name="ce9">
            <text:p>NÃO APLICÁVEL</text:p>
          </table:table-cell>
          <table:table-cell office:value-type="float" office:value="180" table:style-name="ce10">
            <text:p>1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UIZA NEDER MARCATTO</text:p>
          </table:table-cell>
          <table:table-cell office:value-type="string" table:style-name="ce7">
            <text:p>'02338355717</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6860" table:style-name="ce11">
            <text:p><text:s/>R$ 6.860,00<text:s/></text:p>
          </table:table-cell>
          <table:table-cell office:value-type="currency" office:value="0" table:style-name="ce11">
            <text:p><text:s/>R$ -00<text:s/></text:p>
          </table:table-cell>
          <table:table-cell office:value-type="currency" office:value="6860" table:style-name="ce11">
            <text:p><text:s/>R$ 6.860,00<text:s/></text:p>
          </table:table-cell>
          <table:table-cell table:number-columns-repeated="16375"/>
        </table:table-row>
        <table:table-row table:style-name="ro8">
          <table:table-cell office:value-type="string" table:style-name="ce6">
            <text:p>ELEVADORES ATLAS SCHINDLER S.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83" table:style-name="ce10">
            <text:p>183</text:p>
          </table:table-cell>
          <table:table-cell office:value-type="currency" office:value="148416.24" table:style-name="ce11">
            <text:p><text:s/>R$ 148.416,24<text:s/></text:p>
          </table:table-cell>
          <table:table-cell office:value-type="currency" office:value="11232.21" table:style-name="ce11">
            <text:p><text:s/>R$ 11.232,21<text:s/></text:p>
          </table:table-cell>
          <table:table-cell office:value-type="currency" office:value="35968.25" table:style-name="ce11">
            <text:p><text:s/>R$ 35.968,25<text:s/></text:p>
          </table:table-cell>
          <table:table-cell table:number-columns-repeated="16375"/>
        </table:table-row>
        <table:table-row table:style-name="ro4">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60291.66" table:style-name="ce11">
            <text:p><text:s/>R$ 60.291,66<text:s/></text:p>
          </table:table-cell>
          <table:table-cell office:value-type="currency" office:value="5024.3" table:style-name="ce11">
            <text:p><text:s/>R$ 5.024,30<text:s/></text:p>
          </table:table-cell>
          <table:table-cell office:value-type="currency" office:value="25121.5" table:style-name="ce11">
            <text:p><text:s/>R$ 25.121,50<text:s/></text:p>
          </table:table-cell>
          <table:table-cell table:number-columns-repeated="16375"/>
        </table:table-row>
        <table:table-row table:style-name="ro5">
          <table:table-cell office:value-type="string" table:style-name="ce6">
            <text:p>IVAN MENEZES</text:p>
          </table:table-cell>
          <table:table-cell office:value-type="string" table:style-name="ce7">
            <text:p>'2578920176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114562.02" table:style-name="ce11">
            <text:p><text:s/>R$ 114.562,02<text:s/></text:p>
          </table:table-cell>
          <table:table-cell office:value-type="currency" office:value="9804.7199999999993" table:style-name="ce11">
            <text:p><text:s/>R$ 9.804,72<text:s/></text:p>
          </table:table-cell>
          <table:table-cell office:value-type="currency" office:value="58570.43" table:style-name="ce11">
            <text:p><text:s/>R$ 58.570,43<text:s/></text:p>
          </table:table-cell>
          <table:table-cell table:number-columns-repeated="16375"/>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60291.66" table:style-name="ce11">
            <text:p><text:s/>R$ 60.291,66<text:s/></text:p>
          </table:table-cell>
          <table:table-cell office:value-type="currency" office:value="5024.3100000000004" table:style-name="ce11">
            <text:p><text:s/>R$ 5.024,31<text:s/></text:p>
          </table:table-cell>
          <table:table-cell office:value-type="currency" office:value="35170.160000000003" table:style-name="ce11">
            <text:p><text:s/>R$ 35.170,16<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14562.02" table:style-name="ce11">
            <text:p><text:s/>R$ 114.562,02<text:s/></text:p>
          </table:table-cell>
          <table:table-cell office:value-type="currency" office:value="9804.73" table:style-name="ce11">
            <text:p><text:s/>R$ 9.804,73<text:s/></text:p>
          </table:table-cell>
          <table:table-cell office:value-type="currency" office:value="58570.49" table:style-name="ce11">
            <text:p><text:s/>R$ 58.570,49<text:s/></text:p>
          </table:table-cell>
          <table:table-cell table:number-columns-repeated="16375"/>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 (TAXAS).</text:p>
          </table:table-cell>
          <table:table-cell office:value-type="string" table:style-name="ce9">
            <text:p>NÃO APLICÁVEL</text:p>
          </table:table-cell>
          <table:table-cell office:value-type="string" table:style-name="ce9">
            <text:p>NÃO APLICÁVEL</text:p>
          </table:table-cell>
          <table:table-cell office:value-type="float" office:value="188" table:style-name="ce10">
            <text:p>188</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500" table:style-name="ce11">
            <text:p><text:s/>R$ 1.500,00<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TAXAS: RUA PROFESSOR CLEMENTE FERREIRA, N.º 1787, SLS 101, 201, 301 E TERRAÇO, BANGU - RIO</text:p>
          </table:table-cell>
          <table:table-cell office:value-type="string" table:style-name="ce9">
            <text:p>NÃO APLICÁVEL</text:p>
          </table:table-cell>
          <table:table-cell office:value-type="string" table:style-name="ce9">
            <text:p>NÃO APLICÁVEL</text:p>
          </table:table-cell>
          <table:table-cell office:value-type="float" office:value="189" table:style-name="ce10">
            <text:p>18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3547.03" table:style-name="ce11">
            <text:p><text:s/>R$ 3.547,03<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90" table:style-name="ce10">
            <text:p>190</text:p>
          </table:table-cell>
          <table:table-cell office:value-type="currency" office:value="1233581.53" table:style-name="ce11">
            <text:p><text:s/>R$ 1.233.581,53<text:s/></text:p>
          </table:table-cell>
          <table:table-cell office:value-type="currency" office:value="213299.4" table:style-name="ce11">
            <text:p><text:s/>R$ 213.299,40<text:s/></text:p>
          </table:table-cell>
          <table:table-cell office:value-type="currency" office:value="639898.19999999995" table:style-name="ce11">
            <text:p><text:s/>R$ 639.898,20<text:s/></text:p>
          </table:table-cell>
          <table:table-cell table:number-columns-repeated="16375"/>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30000" table:style-name="ce11">
            <text:p><text:s/>R$ 30.000,00<text:s/></text:p>
          </table:table-cell>
          <table:table-cell office:value-type="currency" office:value="2500" table:style-name="ce11">
            <text:p><text:s/>R$ 2.500,00<text:s/></text:p>
          </table:table-cell>
          <table:table-cell office:value-type="currency" office:value="15000" table:style-name="ce11">
            <text:p><text:s/>R$ 15.000,00<text:s/></text:p>
          </table:table-cell>
          <table:table-cell table:number-columns-repeated="16375"/>
        </table:table-row>
        <table:table-row table:style-name="ro5">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92" table:style-name="ce10">
            <text:p>192</text:p>
          </table:table-cell>
          <table:table-cell office:value-type="currency" office:value="1337.59" table:style-name="ce11">
            <text:p><text:s/>R$ 1.337,59<text:s/></text:p>
          </table:table-cell>
          <table:table-cell office:value-type="currency" office:value="0" table:style-name="ce11">
            <text:p><text:s/>R$ -00<text:s/></text:p>
          </table:table-cell>
          <table:table-cell office:value-type="currency" office:value="341.44" table:style-name="ce11">
            <text:p><text:s/>R$ 341,44<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144332.16" table:style-name="ce11">
            <text:p><text:s/>R$ 144.332,16<text:s/></text:p>
          </table:table-cell>
          <table:table-cell office:value-type="currency" office:value="11527.68" table:style-name="ce11">
            <text:p><text:s/>R$ 11.527,68<text:s/></text:p>
          </table:table-cell>
          <table:table-cell office:value-type="currency" office:value="69166.080000000002" table:style-name="ce11">
            <text:p><text:s/>R$ 69.166,08<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194" table:style-name="ce10">
            <text:p>194</text:p>
          </table:table-cell>
          <table:table-cell office:value-type="currency" office:value="60000" table:style-name="ce11">
            <text:p><text:s/>R$ 60.000,00<text:s/></text:p>
          </table:table-cell>
          <table:table-cell office:value-type="currency" office:value="3679.11" table:style-name="ce11">
            <text:p><text:s/>R$ 3.679,11<text:s/></text:p>
          </table:table-cell>
          <table:table-cell office:value-type="currency" office:value="33492.949999999997" table:style-name="ce11">
            <text:p><text:s/>R$ 33.492,95<text:s/></text:p>
          </table:table-cell>
          <table:table-cell table:number-columns-repeated="16375"/>
        </table:table-row>
        <table:table-row table:style-name="ro7">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AS LOJAS DE Nº 201 A 206, MAIS A LOJA Nº 209 DO IMÓVEL SITUADO A RUA MOACIR LAPORT LEITÃO, Nº 53, EDIFÍCIO SERRA VIVA, CENTRO, CORDEIRO, RJ (LOCAÇÃO).</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77177.279999999999" table:style-name="ce11">
            <text:p><text:s/>R$ 77.177,28<text:s/></text:p>
          </table:table-cell>
          <table:table-cell office:value-type="currency" office:value="6431.44" table:style-name="ce11">
            <text:p><text:s/>R$ 6.431,44<text:s/></text:p>
          </table:table-cell>
          <table:table-cell office:value-type="currency" office:value="38588.639999999999" table:style-name="ce11">
            <text:p><text:s/>R$ 38.588,64<text:s/></text:p>
          </table:table-cell>
          <table:table-cell table:number-columns-repeated="16375"/>
        </table:table-row>
        <table:table-row table:style-name="ro7">
          <table:table-cell office:value-type="string" table:style-name="ce6">
            <text:p>MOTTA, MACEDO CONST.E EMPREEND.IMOB. LTDA- ME</text:p>
          </table:table-cell>
          <table:table-cell office:value-type="string" table:style-name="ce7">
            <text:p>'10533954000113</text:p>
          </table:table-cell>
          <table:table-cell office:value-type="string" table:style-name="ce8">
            <text:p>TAXAS DAS LOJAS DE Nº 201 A 206, MAIS A LOJA Nº 209 DO IMÓVEL SITUADO A RUA MOACIR LAPORT LEITÃO, Nº 53, EDIFÍCIO SERRA VIVA, CENTRO, CORDEIRO, RJ (TAXAS).</text:p>
          </table:table-cell>
          <table:table-cell office:value-type="string" table:style-name="ce9">
            <text:p>NÃO APLICÁVEL</text:p>
          </table:table-cell>
          <table:table-cell office:value-type="string" table:style-name="ce9">
            <text:p>NÃO APLICÁVEL</text:p>
          </table:table-cell>
          <table:table-cell office:value-type="float" office:value="196" table:style-name="ce10">
            <text:p>196</text:p>
          </table:table-cell>
          <table:table-cell office:value-type="currency" office:value="30000" table:style-name="ce11">
            <text:p><text:s/>R$ 30.000,00<text:s/></text:p>
          </table:table-cell>
          <table:table-cell office:value-type="currency" office:value="2160" table:style-name="ce11">
            <text:p><text:s/>R$ 2.160,00<text:s/></text:p>
          </table:table-cell>
          <table:table-cell office:value-type="currency" office:value="15120" table:style-name="ce11">
            <text:p><text:s/>R$ 15.120,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97" table:style-name="ce10">
            <text:p>197</text:p>
          </table:table-cell>
          <table:table-cell office:value-type="currency" office:value="280175.09000000003" table:style-name="ce11">
            <text:p><text:s/>R$ 280.175,09<text:s/></text:p>
          </table:table-cell>
          <table:table-cell office:value-type="currency" office:value="48445.26" table:style-name="ce11">
            <text:p><text:s/>R$ 48.445,26<text:s/></text:p>
          </table:table-cell>
          <table:table-cell office:value-type="currency" office:value="145335.78" table:style-name="ce11">
            <text:p><text:s/>R$ 145.335,78<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92282.04" table:style-name="ce11">
            <text:p><text:s/>R$ 92.282,04<text:s/></text:p>
          </table:table-cell>
          <table:table-cell office:value-type="currency" office:value="7690.17" table:style-name="ce11">
            <text:p><text:s/>R$ 7.690,17<text:s/></text:p>
          </table:table-cell>
          <table:table-cell office:value-type="currency" office:value="46141.02" table:style-name="ce11">
            <text:p><text:s/>R$ 46.141,02<text:s/></text:p>
          </table:table-cell>
          <table:table-cell table:number-columns-repeated="16375"/>
        </table:table-row>
        <table:table-row table:style-name="ro9">
          <table:table-cell office:value-type="string" table:style-name="ce6">
            <text:p>TALES RODRIGUES DA SILVA GONCALVES</text:p>
          </table:table-cell>
          <table:table-cell office:value-type="string" table:style-name="ce7">
            <text:p>'08706771793</text:p>
          </table:table-cell>
          <table:table-cell office:value-type="string" table:style-name="ce8">
            <text:p>PAGAMENTO DE 02 (DUAS) DIÁRIAS REFERENTE A ATIVIDADE : FAZER MAPEAMENTO DAS ROTINAS DE TRABALHO DA SECRETARIA. DATAS 16 E 17 DE JANEIRO DE 2018. ORIGEM : RIO DE JANEIRO DESTINO :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074.1500000000001" table:style-name="ce11">
            <text:p><text:s/>R$ 1.074,15<text:s/></text:p>
          </table:table-cell>
          <table:table-cell table:number-columns-repeated="16375"/>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201" table:style-name="ce10">
            <text:p>201</text:p>
          </table:table-cell>
          <table:table-cell office:value-type="currency" office:value="378000" table:style-name="ce11">
            <text:p><text:s/>R$ 378.000,00<text:s/></text:p>
          </table:table-cell>
          <table:table-cell office:value-type="currency" office:value="31500" table:style-name="ce11">
            <text:p><text:s/>R$ 31.500,00<text:s/></text:p>
          </table:table-cell>
          <table:table-cell office:value-type="currency" office:value="189000" table:style-name="ce11">
            <text:p><text:s/>R$ 189.000,00<text:s/></text:p>
          </table:table-cell>
          <table:table-cell table:number-columns-repeated="16375"/>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91541.03" table:style-name="ce11">
            <text:p><text:s/>R$ 91.541,03<text:s/></text:p>
          </table:table-cell>
          <table:table-cell office:value-type="currency" office:value="7417.12" table:style-name="ce11">
            <text:p><text:s/>R$ 7.417,12<text:s/></text:p>
          </table:table-cell>
          <table:table-cell office:value-type="currency" office:value="41065.699999999997" table:style-name="ce11">
            <text:p><text:s/>R$ 41.065,70<text:s/></text:p>
          </table:table-cell>
          <table:table-cell table:number-columns-repeated="16375"/>
        </table:table-row>
        <table:table-row table:style-name="ro4">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 (10%).</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21000" table:style-name="ce11">
            <text:p><text:s/>R$ 21.000,00<text:s/></text:p>
          </table:table-cell>
          <table:table-cell table:number-columns-repeated="16375"/>
        </table:table-row>
        <table:table-row table:style-name="ro7">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TERMO ADITIVO AO CONTRATO CELEBRADO NO PROC 2016.01198500.</text:p>
          </table:table-cell>
          <table:table-cell office:value-type="string" table:style-name="ce9">
            <text:p>PREGÃO ELETRÔNICO</text:p>
          </table:table-cell>
          <table:table-cell office:value-type="string" table:style-name="ce9">
            <text:p>MENOR PREÇO</text:p>
          </table:table-cell>
          <table:table-cell office:value-type="float" office:value="204" table:style-name="ce10">
            <text:p>204</text:p>
          </table:table-cell>
          <table:table-cell office:value-type="currency" office:value="1509.12" table:style-name="ce11">
            <text:p><text:s/>R$ 1.509,12<text:s/></text:p>
          </table:table-cell>
          <table:table-cell office:value-type="currency" office:value="0" table:style-name="ce11">
            <text:p><text:s/>R$ -00<text:s/></text:p>
          </table:table-cell>
          <table:table-cell office:value-type="currency" office:value="1509.12" table:style-name="ce11">
            <text:p><text:s/>R$ 1.509,12<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05" table:style-name="ce10">
            <text:p>205</text:p>
          </table:table-cell>
          <table:table-cell office:value-type="currency" office:value="10800" table:style-name="ce11">
            <text:p><text:s/>R$ 10.800,00<text:s/></text:p>
          </table:table-cell>
          <table:table-cell office:value-type="currency" office:value="900" table:style-name="ce11">
            <text:p><text:s/>R$ 900,00<text:s/></text:p>
          </table:table-cell>
          <table:table-cell office:value-type="currency" office:value="5400" table:style-name="ce11">
            <text:p><text:s/>R$ 5.400,00<text:s/></text:p>
          </table:table-cell>
          <table:table-cell table:number-columns-repeated="16375"/>
        </table:table-row>
        <table:table-row table:style-name="ro6">
          <table:table-cell office:value-type="string" table:style-name="ce6">
            <text:p>ITAMAR COSTA KALIL</text:p>
          </table:table-cell>
          <table:table-cell office:value-type="string" table:style-name="ce7">
            <text:p>'01863851534</text:p>
          </table:table-cell>
          <table:table-cell office:value-type="string" table:style-name="ce8">
            <text:p>PAGAMENTO DE 3 DIÁRIAS REFERENTE A SEGUINTE ATIVIDADE: PARTICIPAÇÃO NO PROJETO GATE EM MOVIMENTO. DATA: 21, 22 E 23 DE NOVEMBRO DE 2017. ORIGEM: RIO DE JANEIRO. DESTINO: ITAPERUN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3">
          <table:table-cell office:value-type="string" table:style-name="ce6">
            <text:p>RICARDO ROSENBERGER</text:p>
          </table:table-cell>
          <table:table-cell office:value-type="string" table:style-name="ce7">
            <text:p>'40731693000</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9861.1200000000008" table:style-name="ce11">
            <text:p><text:s/>R$ 9.861,12<text:s/></text:p>
          </table:table-cell>
          <table:table-cell office:value-type="currency" office:value="0" table:style-name="ce11">
            <text:p><text:s/>R$ -00<text:s/></text:p>
          </table:table-cell>
          <table:table-cell office:value-type="currency" office:value="9861.1200000000008" table:style-name="ce11">
            <text:p><text:s/>R$ 9.861,12<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TAXA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6000" table:style-name="ce11">
            <text:p><text:s/>R$ 6.000,00<text:s/></text:p>
          </table:table-cell>
          <table:table-cell office:value-type="currency" office:value="352.84" table:style-name="ce11">
            <text:p><text:s/>R$ 352,84<text:s/></text:p>
          </table:table-cell>
          <table:table-cell office:value-type="currency" office:value="3116.57" table:style-name="ce11">
            <text:p><text:s/>R$ 3.116,57<text:s/></text:p>
          </table:table-cell>
          <table:table-cell table:number-columns-repeated="16375"/>
        </table:table-row>
        <table:table-row table:style-name="ro5">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98400" table:style-name="ce11">
            <text:p><text:s/>R$ 98.400,00<text:s/></text:p>
          </table:table-cell>
          <table:table-cell office:value-type="currency" office:value="8200" table:style-name="ce11">
            <text:p><text:s/>R$ 8.200,00<text:s/></text:p>
          </table:table-cell>
          <table:table-cell office:value-type="currency" office:value="49200" table:style-name="ce11">
            <text:p><text:s/>R$ 49.200,00<text:s/></text:p>
          </table:table-cell>
          <table:table-cell table:number-columns-repeated="16375"/>
        </table:table-row>
        <table:table-row table:style-name="ro5">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2199.7800000000002" table:style-name="ce11">
            <text:p><text:s/>R$ 2.199,78<text:s/></text:p>
          </table:table-cell>
          <table:table-cell office:value-type="currency" office:value="0" table:style-name="ce11">
            <text:p><text:s/>R$ -00<text:s/></text:p>
          </table:table-cell>
          <table:table-cell office:value-type="currency" office:value="613.46" table:style-name="ce11">
            <text:p><text:s/>R$ 613,46<text:s/></text:p>
          </table:table-cell>
          <table:table-cell table:number-columns-repeated="16375"/>
        </table:table-row>
        <table:table-row table:style-name="ro3">
          <table:table-cell office:value-type="string" table:style-name="ce6">
            <text:p>OSCAR ROSENBERGER</text:p>
          </table:table-cell>
          <table:table-cell office:value-type="string" table:style-name="ce7">
            <text:p>'06314368049</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211" table:style-name="ce10">
            <text:p>211</text:p>
          </table:table-cell>
          <table:table-cell office:value-type="currency" office:value="9861.1200000000008" table:style-name="ce11">
            <text:p><text:s/>R$ 9.861,12<text:s/></text:p>
          </table:table-cell>
          <table:table-cell office:value-type="currency" office:value="0" table:style-name="ce11">
            <text:p><text:s/>R$ -00<text:s/></text:p>
          </table:table-cell>
          <table:table-cell office:value-type="currency" office:value="9861.1200000000008" table:style-name="ce11">
            <text:p><text:s/>R$ 9.861,12<text:s/></text:p>
          </table:table-cell>
          <table:table-cell table:number-columns-repeated="16375"/>
        </table:table-row>
        <table:table-row table:style-name="ro6">
          <table:table-cell office:value-type="string" table:style-name="ce6">
            <text:p>NESTOR G R S JUNIOR</text:p>
          </table:table-cell>
          <table:table-cell office:value-type="string" table:style-name="ce7">
            <text:p>'60147202604</text:p>
          </table:table-cell>
          <table:table-cell office:value-type="string" table:style-name="ce8">
            <text:p>PAGAMENTO DE 06 ( SEIS ) DIÁRIAS REFERENTE À ATIVIDADE : ACUMULAÇÃO DAS ATIVIDADES INSTITUCIONAIS. DATAS : 05, 06, 12, 13, 18 E 19 DE DEZEMBRO DE 2017. ORIGEM : CANTAGALO DESTINO : DUAS BARRAS.</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13" table:style-name="ce10">
            <text:p>213</text:p>
          </table:table-cell>
          <table:table-cell office:value-type="currency" office:value="121451.5" table:style-name="ce11">
            <text:p><text:s/>R$ 121.451,50<text:s/></text:p>
          </table:table-cell>
          <table:table-cell office:value-type="currency" office:value="12351" table:style-name="ce11">
            <text:p><text:s/>R$ 12.351,00<text:s/></text:p>
          </table:table-cell>
          <table:table-cell office:value-type="currency" office:value="74106" table:style-name="ce11">
            <text:p><text:s/>R$ 74.106,00<text:s/></text:p>
          </table:table-cell>
          <table:table-cell table:number-columns-repeated="16375"/>
        </table:table-row>
        <table:table-row table:style-name="ro3">
          <table:table-cell office:value-type="string" table:style-name="ce6">
            <text:p>OSCAR ROSENBERGER</text:p>
          </table:table-cell>
          <table:table-cell office:value-type="string" table:style-name="ce7">
            <text:p>'06314368049</text:p>
          </table:table-cell>
          <table:table-cell office:value-type="string" table:style-name="ce8">
            <text:p>TAXAS: RUA MÁRIO PERIQUITO, N.º 228 - RESENDE</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4269.63" table:style-name="ce11">
            <text:p><text:s/>R$ 4.269,63<text:s/></text:p>
          </table:table-cell>
          <table:table-cell table:number-columns-repeated="16375"/>
        </table:table-row>
        <table:table-row table:style-name="ro5">
          <table:table-cell office:value-type="string" table:style-name="ce6">
            <text:p>VALTAIR FRANCISCO LIMA</text:p>
          </table:table-cell>
          <table:table-cell office:value-type="string" table:style-name="ce7">
            <text:p>'23423668768</text:p>
          </table:table-cell>
          <table:table-cell office:value-type="string" table:style-name="ce8">
            <text:p>LOCAÇÃO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16" table:style-name="ce10">
            <text:p>216</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24000" table:style-name="ce11">
            <text:p><text:s/>R$ 24.000,00<text:s/></text:p>
          </table:table-cell>
          <table:table-cell table:number-columns-repeated="16375"/>
        </table:table-row>
        <table:table-row table:style-name="ro5">
          <table:table-cell office:value-type="string" table:style-name="ce6">
            <text:p>VALTAIR FRANCISCO LIMA</text:p>
          </table:table-cell>
          <table:table-cell office:value-type="string" table:style-name="ce7">
            <text:p>'23423668768</text:p>
          </table:table-cell>
          <table:table-cell office:value-type="string" table:style-name="ce8">
            <text:p>TAXAS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17" table:style-name="ce10">
            <text:p>217</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218" table:style-name="ce10">
            <text:p>218</text:p>
          </table:table-cell>
          <table:table-cell office:value-type="currency" office:value="19657.84" table:style-name="ce11">
            <text:p><text:s/>R$ 19.657,84<text:s/></text:p>
          </table:table-cell>
          <table:table-cell office:value-type="currency" office:value="0" table:style-name="ce11">
            <text:p><text:s/>R$ -00<text:s/></text:p>
          </table:table-cell>
          <table:table-cell office:value-type="currency" office:value="6211.48" table:style-name="ce11">
            <text:p><text:s/>R$ 6.211,48<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17443.060000000001" table:style-name="ce11">
            <text:p><text:s/>R$ 17.443,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9">
            <text:p>DISPENSA</text:p>
          </table:table-cell>
          <table:table-cell office:value-type="string" table:style-name="ce9">
            <text:p>MENOR PREÇO</text:p>
          </table:table-cell>
          <table:table-cell office:value-type="float" office:value="220" table:style-name="ce10">
            <text:p>220</text:p>
          </table:table-cell>
          <table:table-cell office:value-type="currency" office:value="39600" table:style-name="ce11">
            <text:p><text:s/>R$ 39.600,00<text:s/></text:p>
          </table:table-cell>
          <table:table-cell office:value-type="currency" office:value="3300" table:style-name="ce11">
            <text:p><text:s/>R$ 3.300,00<text:s/></text:p>
          </table:table-cell>
          <table:table-cell office:value-type="currency" office:value="19800" table:style-name="ce11">
            <text:p><text:s/>R$ 19.800,00<text:s/></text:p>
          </table:table-cell>
          <table:table-cell table:number-columns-repeated="16375"/>
        </table:table-row>
        <table:table-row table:style-name="ro9">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3910.58" table:style-name="ce11">
            <text:p><text:s/>R$ 33.910,58<text:s/></text:p>
          </table:table-cell>
          <table:table-cell office:value-type="currency" office:value="2816.65" table:style-name="ce11">
            <text:p><text:s/>R$ 2.816,65<text:s/></text:p>
          </table:table-cell>
          <table:table-cell office:value-type="currency" office:value="15059.43" table:style-name="ce11">
            <text:p><text:s/>R$ 15.059,43<text:s/></text:p>
          </table:table-cell>
          <table:table-cell table:number-columns-repeated="16375"/>
        </table:table-row>
        <table:table-row table:style-name="ro8">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9">
            <text:p>DISPENSA</text:p>
          </table:table-cell>
          <table:table-cell office:value-type="string" table:style-name="ce9">
            <text:p>MENOR PREÇO</text:p>
          </table:table-cell>
          <table:table-cell office:value-type="float" office:value="222" table:style-name="ce10">
            <text:p>222</text:p>
          </table:table-cell>
          <table:table-cell office:value-type="currency" office:value="39600" table:style-name="ce11">
            <text:p><text:s/>R$ 39.600,00<text:s/></text:p>
          </table:table-cell>
          <table:table-cell office:value-type="currency" office:value="3300" table:style-name="ce11">
            <text:p><text:s/>R$ 3.300,00<text:s/></text:p>
          </table:table-cell>
          <table:table-cell office:value-type="currency" office:value="19800" table:style-name="ce11">
            <text:p><text:s/>R$ 19.800,00<text:s/></text:p>
          </table:table-cell>
          <table:table-cell table:number-columns-repeated="16375"/>
        </table:table-row>
        <table:table-row table:style-name="ro5">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223" table:style-name="ce10">
            <text:p>223</text:p>
          </table:table-cell>
          <table:table-cell office:value-type="currency" office:value="1115925.33" table:style-name="ce11">
            <text:p><text:s/>R$ 1.115.925,33<text:s/></text:p>
          </table:table-cell>
          <table:table-cell office:value-type="currency" office:value="130772.5" table:style-name="ce11">
            <text:p><text:s/>R$ 130.772,50<text:s/></text:p>
          </table:table-cell>
          <table:table-cell office:value-type="currency" office:value="784635" table:style-name="ce11">
            <text:p><text:s/>R$ 784.635,00<text:s/></text:p>
          </table:table-cell>
          <table:table-cell table:number-columns-repeated="16375"/>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24" table:style-name="ce10">
            <text:p>224</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0800" table:style-name="ce11">
            <text:p><text:s/>R$ 10.800,00<text:s/></text:p>
          </table:table-cell>
          <table:table-cell table:number-columns-repeated="16375"/>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25" table:style-name="ce10">
            <text:p>225</text:p>
          </table:table-cell>
          <table:table-cell office:value-type="currency" office:value="1726" table:style-name="ce11">
            <text:p><text:s/>R$ 1.726,00<text:s/></text:p>
          </table:table-cell>
          <table:table-cell office:value-type="currency" office:value="150.47999999999999" table:style-name="ce11">
            <text:p><text:s/>R$ 150,48<text:s/></text:p>
          </table:table-cell>
          <table:table-cell office:value-type="currency" office:value="451.44" table:style-name="ce11">
            <text:p><text:s/>R$ 451,44<text:s/></text:p>
          </table:table-cell>
          <table:table-cell table:number-columns-repeated="16375"/>
        </table:table-row>
        <table:table-row table:style-name="ro4">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13437.5" table:style-name="ce11">
            <text:p><text:s/>R$ 13.437,50<text:s/></text:p>
          </table:table-cell>
          <table:table-cell office:value-type="currency" office:value="1875" table:style-name="ce11">
            <text:p><text:s/>R$ 1.875,00<text:s/></text:p>
          </table:table-cell>
          <table:table-cell office:value-type="currency" office:value="11250" table:style-name="ce11">
            <text:p><text:s/>R$ 11.250,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13437.5" table:style-name="ce11">
            <text:p><text:s/>R$ 13.437,50<text:s/></text:p>
          </table:table-cell>
          <table:table-cell office:value-type="currency" office:value="1875" table:style-name="ce11">
            <text:p><text:s/>R$ 1.875,00<text:s/></text:p>
          </table:table-cell>
          <table:table-cell office:value-type="currency" office:value="11250" table:style-name="ce11">
            <text:p><text:s/>R$ 11.250,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NÃO APLICÁVEL</text:p>
          </table:table-cell>
          <table:table-cell office:value-type="string" table:style-name="ce9">
            <text:p>NÃO APLICÁVEL</text:p>
          </table:table-cell>
          <table:table-cell office:value-type="float" office:value="228" table:style-name="ce10">
            <text:p>22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597.78" table:style-name="ce11">
            <text:p><text:s/>R$ 597,78<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16783.330000000002" table:style-name="ce11">
            <text:p><text:s/>R$ 16.783,33<text:s/></text:p>
          </table:table-cell>
          <table:table-cell office:value-type="currency" office:value="1900" table:style-name="ce11">
            <text:p><text:s/>R$ 1.900,00<text:s/></text:p>
          </table:table-cell>
          <table:table-cell office:value-type="currency" office:value="11400" table:style-name="ce11">
            <text:p><text:s/>R$ 11.400,00<text:s/></text:p>
          </table:table-cell>
          <table:table-cell table:number-columns-repeated="16375"/>
        </table:table-row>
        <table:table-row table:style-name="ro9">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230" table:style-name="ce10">
            <text:p>230</text:p>
          </table:table-cell>
          <table:table-cell office:value-type="currency" office:value="48999.839999999997" table:style-name="ce11">
            <text:p><text:s/>R$ 48.999,84<text:s/></text:p>
          </table:table-cell>
          <table:table-cell office:value-type="currency" office:value="8166.64" table:style-name="ce11">
            <text:p><text:s/>R$ 8.166,64<text:s/></text:p>
          </table:table-cell>
          <table:table-cell office:value-type="currency" office:value="11161.06" table:style-name="ce11">
            <text:p><text:s/>R$ 11.161,06<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INDENIZAÇÃO DE BANCO DE FÉRIAS DE MEMBROS DO MINISTÉRIO PÚBLICO DO ESTADO DO RIO DE JANEIRO (1º PERÍODO/2018).</text:p>
          </table:table-cell>
          <table:table-cell office:value-type="string" table:style-name="ce9">
            <text:p>NÃO APLICÁVEL</text:p>
          </table:table-cell>
          <table:table-cell office:value-type="string" table:style-name="ce9">
            <text:p>NÃO APLICÁVEL</text:p>
          </table:table-cell>
          <table:table-cell office:value-type="float" office:value="232" table:style-name="ce10">
            <text:p>232</text:p>
          </table:table-cell>
          <table:table-cell office:value-type="currency" office:value="954456.33" table:style-name="ce11">
            <text:p><text:s/>R$ 954.456,33<text:s/></text:p>
          </table:table-cell>
          <table:table-cell office:value-type="currency" office:value="0" table:style-name="ce11">
            <text:p><text:s/>R$ -00<text:s/></text:p>
          </table:table-cell>
          <table:table-cell office:value-type="currency" office:value="954456.3" table:style-name="ce11">
            <text:p><text:s/>R$ 954.456,3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234" table:style-name="ce10">
            <text:p>234</text:p>
          </table:table-cell>
          <table:table-cell office:value-type="currency" office:value="34200" table:style-name="ce11">
            <text:p><text:s/>R$ 34.200,00<text:s/></text:p>
          </table:table-cell>
          <table:table-cell office:value-type="currency" office:value="3715.97" table:style-name="ce11">
            <text:p><text:s/>R$ 3.715,97<text:s/></text:p>
          </table:table-cell>
          <table:table-cell office:value-type="currency" office:value="21159.38" table:style-name="ce11">
            <text:p><text:s/>R$ 21.159,38<text:s/></text:p>
          </table:table-cell>
          <table:table-cell table:number-columns-repeated="16375"/>
        </table:table-row>
        <table:table-row table:style-name="ro7">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36" table:style-name="ce10">
            <text:p>236</text:p>
          </table:table-cell>
          <table:table-cell office:value-type="currency" office:value="95449.15" table:style-name="ce11">
            <text:p><text:s/>R$ 95.449,15<text:s/></text:p>
          </table:table-cell>
          <table:table-cell office:value-type="currency" office:value="8677.2000000000007" table:style-name="ce11">
            <text:p><text:s/>R$ 8.677,20<text:s/></text:p>
          </table:table-cell>
          <table:table-cell office:value-type="currency" office:value="95449.15" table:style-name="ce11">
            <text:p><text:s/>R$ 95.449,15<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41500" table:style-name="ce11">
            <text:p><text:s/>R$ 41.500,00<text:s/></text:p>
          </table:table-cell>
          <table:table-cell office:value-type="currency" office:value="3898.69" table:style-name="ce11">
            <text:p><text:s/>R$ 3.898,69<text:s/></text:p>
          </table:table-cell>
          <table:table-cell office:value-type="currency" office:value="39499.14" table:style-name="ce11">
            <text:p><text:s/>R$ 39.499,14<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S SALAS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38" table:style-name="ce10">
            <text:p>238</text:p>
          </table:table-cell>
          <table:table-cell office:value-type="currency" office:value="59140.67" table:style-name="ce11">
            <text:p><text:s/>R$ 59.140,67<text:s/></text:p>
          </table:table-cell>
          <table:table-cell office:value-type="currency" office:value="13340" table:style-name="ce11">
            <text:p><text:s/>R$ 13.340,00<text:s/></text:p>
          </table:table-cell>
          <table:table-cell office:value-type="currency" office:value="40020" table:style-name="ce11">
            <text:p><text:s/>R$ 40.020,00<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TAXAS DAS SALAS 108 A 115 DO IMÓVEL LOCALIZADO À AVENIDA SIMÃO DA MOTTA, N.º 578, CENTRO, MAGÉ/RJ.</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40" table:style-name="ce10">
            <text:p>240</text:p>
          </table:table-cell>
          <table:table-cell office:value-type="currency" office:value="390000" table:style-name="ce11">
            <text:p><text:s/>R$ 390.000,00<text:s/></text:p>
          </table:table-cell>
          <table:table-cell office:value-type="currency" office:value="32962.71" table:style-name="ce11">
            <text:p><text:s/>R$ 32.962,71<text:s/></text:p>
          </table:table-cell>
          <table:table-cell office:value-type="currency" office:value="195462.71" table:style-name="ce11">
            <text:p><text:s/>R$ 195.462,71<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41" table:style-name="ce10">
            <text:p>2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242" table:style-name="ce10">
            <text:p>242</text:p>
          </table:table-cell>
          <table:table-cell office:value-type="currency" office:value="38424.160000000003" table:style-name="ce11">
            <text:p><text:s/>R$ 38.424,16<text:s/></text:p>
          </table:table-cell>
          <table:table-cell office:value-type="currency" office:value="5361.51" table:style-name="ce11">
            <text:p><text:s/>R$ 5.361,51<text:s/></text:p>
          </table:table-cell>
          <table:table-cell office:value-type="currency" office:value="32774.120000000003" table:style-name="ce11">
            <text:p><text:s/>R$ 32.774,12<text:s/></text:p>
          </table:table-cell>
          <table:table-cell table:number-columns-repeated="16375"/>
        </table:table-row>
        <table:table-row table:style-name="ro6">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6600" table:style-name="ce11">
            <text:p><text:s/>R$ 6.600,00<text:s/></text:p>
          </table:table-cell>
          <table:table-cell office:value-type="currency" office:value="570.64" table:style-name="ce11">
            <text:p><text:s/>R$ 570,64<text:s/></text:p>
          </table:table-cell>
          <table:table-cell office:value-type="currency" office:value="5100.6000000000004" table:style-name="ce11">
            <text:p><text:s/>R$ 5.100,60<text:s/></text:p>
          </table:table-cell>
          <table:table-cell table:number-columns-repeated="16375"/>
        </table:table-row>
        <table:table-row table:style-name="ro4">
          <table:table-cell office:value-type="string" table:style-name="ce6">
            <text:p>ULISSES ANTONIO LIMA LOUZEIRO</text:p>
          </table:table-cell>
          <table:table-cell office:value-type="string" table:style-name="ce7">
            <text:p>'05167742714</text:p>
          </table:table-cell>
          <table:table-cell office:value-type="string" table:style-name="ce8">
            <text:p>ABERTURA DE CONTA DE ADIANTAMENTO PARA ATENDER DESPESAS IMEDIATAS DE CARÁTER SECRETO EM RAZÃO DA OPERAÇÃO DE INTELIGÊNCIA DA CSI.</text:p>
          </table:table-cell>
          <table:table-cell office:value-type="string" table:style-name="ce9">
            <text:p>DISPENSA</text:p>
          </table:table-cell>
          <table:table-cell office:value-type="string" table:style-name="ce9">
            <text:p>MENOR PREÇO</text:p>
          </table:table-cell>
          <table:table-cell office:value-type="float" office:value="245" table:style-name="ce10">
            <text:p>245</text:p>
          </table:table-cell>
          <table:table-cell office:value-type="currency" office:value="9830" table:style-name="ce11">
            <text:p><text:s/>R$ 9.830,00<text:s/></text:p>
          </table:table-cell>
          <table:table-cell office:value-type="currency" office:value="0" table:style-name="ce11">
            <text:p><text:s/>R$ -00<text:s/></text:p>
          </table:table-cell>
          <table:table-cell office:value-type="currency" office:value="9830" table:style-name="ce11">
            <text:p><text:s/>R$ 9.830,00<text:s/></text:p>
          </table:table-cell>
          <table:table-cell table:number-columns-repeated="16375"/>
        </table:table-row>
        <table:table-row table:style-name="ro5">
          <table:table-cell office:value-type="string" table:style-name="ce6">
            <text:p>DEBORA GOMES DE OLIVEIRA</text:p>
          </table:table-cell>
          <table:table-cell office:value-type="string" table:style-name="ce7">
            <text:p>'10252832795</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246" table:style-name="ce10">
            <text:p>246</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247" table:style-name="ce10">
            <text:p>247</text:p>
          </table:table-cell>
          <table:table-cell office:value-type="currency" office:value="960000" table:style-name="ce11">
            <text:p><text:s/>R$ 960.000,00<text:s/></text:p>
          </table:table-cell>
          <table:table-cell office:value-type="currency" office:value="125333.34" table:style-name="ce11">
            <text:p><text:s/>R$ 125.333,34<text:s/></text:p>
          </table:table-cell>
          <table:table-cell office:value-type="currency" office:value="205333.34" table:style-name="ce11">
            <text:p><text:s/>R$ 205.333,34<text:s/></text:p>
          </table:table-cell>
          <table:table-cell table:number-columns-repeated="16375"/>
        </table:table-row>
        <table:table-row table:style-name="ro7">
          <table:table-cell office:value-type="string" table:style-name="ce6">
            <text:p>RUI PORTO DE MACEDO 84604476772</text:p>
          </table:table-cell>
          <table:table-cell office:value-type="string" table:style-name="ce7">
            <text:p>'14602194000100</text:p>
          </table:table-cell>
          <table:table-cell office:value-type="string" table:style-name="ce8">
            <text:p>LOCAÇÃO DE 01 (UMA) VAGAS PARA ESTACIONAMENTO DE VEÍCULOS AUTOMOTORES, NO IMÓVEL SITUADO NA RUA JOSÉ ALVES PIMENTA, 969, MATADOURO, BARRA DO PIRAÍ - RJ.</text:p>
          </table:table-cell>
          <table:table-cell office:value-type="string" table:style-name="ce9">
            <text:p>DISPENSA</text:p>
          </table:table-cell>
          <table:table-cell office:value-type="string" table:style-name="ce9">
            <text:p>MENOR PREÇO</text:p>
          </table:table-cell>
          <table:table-cell office:value-type="float" office:value="248" table:style-name="ce10">
            <text:p>248</text:p>
          </table:table-cell>
          <table:table-cell office:value-type="currency" office:value="1800" table:style-name="ce11">
            <text:p><text:s/>R$ 1.800,00<text:s/></text:p>
          </table:table-cell>
          <table:table-cell office:value-type="currency" office:value="150" table:style-name="ce11">
            <text:p><text:s/>R$ 150,00<text:s/></text:p>
          </table:table-cell>
          <table:table-cell office:value-type="currency" office:value="900" table:style-name="ce11">
            <text:p><text:s/>R$ 900,00<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49" table:style-name="ce10">
            <text:p>249</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7398.24" table:style-name="ce11">
            <text:p><text:s/>R$ 7.398,24<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50" table:style-name="ce10">
            <text:p>250</text:p>
          </table:table-cell>
          <table:table-cell office:value-type="currency" office:value="6000" table:style-name="ce11">
            <text:p><text:s/>R$ 6.000,00<text:s/></text:p>
          </table:table-cell>
          <table:table-cell office:value-type="currency" office:value="424.42" table:style-name="ce11">
            <text:p><text:s/>R$ 424,42<text:s/></text:p>
          </table:table-cell>
          <table:table-cell office:value-type="currency" office:value="2546.52" table:style-name="ce11">
            <text:p><text:s/>R$ 2.546,52<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251" table:style-name="ce10">
            <text:p>251</text:p>
          </table:table-cell>
          <table:table-cell office:value-type="currency" office:value="224400" table:style-name="ce11">
            <text:p><text:s/>R$ 224.400,00<text:s/></text:p>
          </table:table-cell>
          <table:table-cell office:value-type="currency" office:value="0" table:style-name="ce11">
            <text:p><text:s/>R$ -00<text:s/></text:p>
          </table:table-cell>
          <table:table-cell office:value-type="currency" office:value="93500" table:style-name="ce11">
            <text:p><text:s/>R$ 93.500,00<text:s/></text:p>
          </table:table-cell>
          <table:table-cell table:number-columns-repeated="16375"/>
        </table:table-row>
        <table:table-row table:style-name="ro7">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E 03 (TRÊS) VAGAS DE GARAGEM NO SUBSOLO DO IMÓVEL SITUADO A RUA MOACIR LAPORT LEITÃO, Nº 53, EDIFÍCIO SERRA VIVA, CENTRO, CORDEIRO, RJ (LOCAÇÃO).</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5788.32" table:style-name="ce11">
            <text:p><text:s/>R$ 5.788,32<text:s/></text:p>
          </table:table-cell>
          <table:table-cell office:value-type="currency" office:value="482.36" table:style-name="ce11">
            <text:p><text:s/>R$ 482,36<text:s/></text:p>
          </table:table-cell>
          <table:table-cell office:value-type="currency" office:value="2894.16" table:style-name="ce11">
            <text:p><text:s/>R$ 2.894,16<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253" table:style-name="ce10">
            <text:p>2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54" table:style-name="ce10">
            <text:p>254</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7395.24" table:style-name="ce11">
            <text:p><text:s/>R$ 7.395,24<text:s/></text:p>
          </table:table-cell>
          <table:table-cell table:number-columns-repeated="16375"/>
        </table:table-row>
        <table:table-row table:style-name="ro4">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55" table:style-name="ce10">
            <text:p>255</text:p>
          </table:table-cell>
          <table:table-cell office:value-type="currency" office:value="6000" table:style-name="ce11">
            <text:p><text:s/>R$ 6.000,00<text:s/></text:p>
          </table:table-cell>
          <table:table-cell office:value-type="currency" office:value="414.18" table:style-name="ce11">
            <text:p><text:s/>R$ 414,18<text:s/></text:p>
          </table:table-cell>
          <table:table-cell office:value-type="currency" office:value="2485.08" table:style-name="ce11">
            <text:p><text:s/>R$ 2.485,08<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5144.38" table:style-name="ce11">
            <text:p><text:s/>R$ 5.144,38<text:s/></text:p>
          </table:table-cell>
          <table:table-cell office:value-type="currency" office:value="0" table:style-name="ce11">
            <text:p><text:s/>R$ -00<text:s/></text:p>
          </table:table-cell>
          <table:table-cell office:value-type="currency" office:value="2788.23" table:style-name="ce11">
            <text:p><text:s/>R$ 2.788,23<text:s/></text:p>
          </table:table-cell>
          <table:table-cell table:number-columns-repeated="16375"/>
        </table:table-row>
        <table:table-row table:style-name="ro8">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 14/07 - 363411.17 - TERMO ADITIVO - ACRÉSCI</text:p>
          </table:table-cell>
          <table:table-cell office:value-type="string" table:style-name="ce9">
            <text:p>PREGÃO ELETRÔNICO</text:p>
          </table:table-cell>
          <table:table-cell office:value-type="string" table:style-name="ce9">
            <text:p>MENOR PREÇO</text:p>
          </table:table-cell>
          <table:table-cell office:value-type="float" office:value="257" table:style-name="ce10">
            <text:p>257</text:p>
          </table:table-cell>
          <table:table-cell office:value-type="currency" office:value="57834.8" table:style-name="ce11">
            <text:p><text:s/>R$ 57.834,80<text:s/></text:p>
          </table:table-cell>
          <table:table-cell office:value-type="currency" office:value="10547.53" table:style-name="ce11">
            <text:p><text:s/>R$ 10.547,53<text:s/></text:p>
          </table:table-cell>
          <table:table-cell office:value-type="currency" office:value="57406.18" table:style-name="ce11">
            <text:p><text:s/>R$ 57.406,18<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258" table:style-name="ce10">
            <text:p>2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2438.12" table:style-name="ce11">
            <text:p><text:s/>R$ 2.438,12<text:s/></text:p>
          </table:table-cell>
          <table:table-cell office:value-type="currency" office:value="0" table:style-name="ce11">
            <text:p><text:s/>R$ -00<text:s/></text:p>
          </table:table-cell>
          <table:table-cell office:value-type="currency" office:value="2359.46" table:style-name="ce11">
            <text:p><text:s/>R$ 2.359,46<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NÃO APLICÁVEL</text:p>
          </table:table-cell>
          <table:table-cell office:value-type="string" table:style-name="ce9">
            <text:p>NÃO APLICÁVEL</text:p>
          </table:table-cell>
          <table:table-cell office:value-type="float" office:value="260" table:style-name="ce10">
            <text:p>260</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261" table:style-name="ce10">
            <text:p>261</text:p>
          </table:table-cell>
          <table:table-cell office:value-type="currency" office:value="708515.71" table:style-name="ce11">
            <text:p><text:s/>R$ 708.515,71<text:s/></text:p>
          </table:table-cell>
          <table:table-cell office:value-type="currency" office:value="0" table:style-name="ce11">
            <text:p><text:s/>R$ -00<text:s/></text:p>
          </table:table-cell>
          <table:table-cell office:value-type="currency" office:value="78327.25" table:style-name="ce11">
            <text:p><text:s/>R$ 78.327,25<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2" table:style-name="ce10">
            <text:p>2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263" table:style-name="ce10">
            <text:p>263</text:p>
          </table:table-cell>
          <table:table-cell office:value-type="currency" office:value="23640" table:style-name="ce11">
            <text:p><text:s/>R$ 23.640,00<text:s/></text:p>
          </table:table-cell>
          <table:table-cell office:value-type="currency" office:value="1970" table:style-name="ce11">
            <text:p><text:s/>R$ 1.970,00<text:s/></text:p>
          </table:table-cell>
          <table:table-cell office:value-type="currency" office:value="11820" table:style-name="ce11">
            <text:p><text:s/>R$ 11.820,00<text:s/></text:p>
          </table:table-cell>
          <table:table-cell table:number-columns-repeated="16375"/>
        </table:table-row>
        <table:table-row table:style-name="ro6">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EMPRESA DO RAMO DE T.I. PARA FORNECIMENTO DE SOLUÇÃO DE PROTEÇÃO CONTRA RISCOS DIGITAIS EM COMPUTADORES, NO AMBIENTE TECNOLÓGICO DO MPRJ (ITEM 4).</text:p>
          </table:table-cell>
          <table:table-cell office:value-type="string" table:style-name="ce9">
            <text:p>PREGÃO ELETRÔNICO</text:p>
          </table:table-cell>
          <table:table-cell office:value-type="string" table:style-name="ce9">
            <text:p>MENOR PREÇO</text:p>
          </table:table-cell>
          <table:table-cell office:value-type="float" office:value="264" table:style-name="ce10">
            <text:p>264</text:p>
          </table:table-cell>
          <table:table-cell office:value-type="currency" office:value="7380" table:style-name="ce11">
            <text:p><text:s/>R$ 7.380,00<text:s/></text:p>
          </table:table-cell>
          <table:table-cell office:value-type="currency" office:value="615" table:style-name="ce11">
            <text:p><text:s/>R$ 615,00<text:s/></text:p>
          </table:table-cell>
          <table:table-cell office:value-type="currency" office:value="3075" table:style-name="ce11">
            <text:p><text:s/>R$ 3.075,00<text:s/></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ERVIÇOS DE SUPORTE TÉCNICO À SOLUÇÃO DE ARMAZENAMENTO E ARQUIVAMENTO DE DADOS DESDE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265" table:style-name="ce10">
            <text:p>265</text:p>
          </table:table-cell>
          <table:table-cell office:value-type="currency" office:value="13936.94" table:style-name="ce11">
            <text:p><text:s/>R$ 13.936,94<text:s/></text:p>
          </table:table-cell>
          <table:table-cell office:value-type="currency" office:value="0" table:style-name="ce11">
            <text:p><text:s/>R$ -00<text:s/></text:p>
          </table:table-cell>
          <table:table-cell office:value-type="currency" office:value="13936.94" table:style-name="ce11">
            <text:p><text:s/>R$ 13.936,94<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A</text:p>
          </table:table-cell>
          <table:table-cell office:value-type="string" table:style-name="ce9">
            <text:p>DISPENSA</text:p>
          </table:table-cell>
          <table:table-cell office:value-type="string" table:style-name="ce9">
            <text:p>MENOR PREÇO</text:p>
          </table:table-cell>
          <table:table-cell office:value-type="float" office:value="267" table:style-name="ce10">
            <text:p>2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268" table:style-name="ce10">
            <text:p>268</text:p>
          </table:table-cell>
          <table:table-cell office:value-type="currency" office:value="3640" table:style-name="ce11">
            <text:p><text:s/>R$ 3.6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WEM PUBLICIDADE LTDA-EPP</text:p>
          </table:table-cell>
          <table:table-cell office:value-type="string" table:style-name="ce7">
            <text:p>'01527405000145</text:p>
          </table:table-cell>
          <table:table-cell office:value-type="string" table:style-name="ce8">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9">
            <text:p>PREGÃO ELETRÔNICO</text:p>
          </table:table-cell>
          <table:table-cell office:value-type="string" table:style-name="ce9">
            <text:p>MENOR PREÇO</text:p>
          </table:table-cell>
          <table:table-cell office:value-type="float" office:value="269" table:style-name="ce10">
            <text:p>269</text:p>
          </table:table-cell>
          <table:table-cell office:value-type="currency" office:value="14582.83" table:style-name="ce11">
            <text:p><text:s/>R$ 14.582,83<text:s/></text:p>
          </table:table-cell>
          <table:table-cell office:value-type="currency" office:value="2310.66" table:style-name="ce11">
            <text:p><text:s/>R$ 2.310,66<text:s/></text:p>
          </table:table-cell>
          <table:table-cell office:value-type="currency" office:value="14120.7" table:style-name="ce11">
            <text:p><text:s/>R$ 14.120,7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ADUA.</text:p>
          </table:table-cell>
          <table:table-cell office:value-type="string" table:style-name="ce9">
            <text:p>DISPENSA</text:p>
          </table:table-cell>
          <table:table-cell office:value-type="string" table:style-name="ce9">
            <text:p>MENOR PREÇO</text:p>
          </table:table-cell>
          <table:table-cell office:value-type="float" office:value="270" table:style-name="ce10">
            <text:p>2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271" table:style-name="ce10">
            <text:p>271</text:p>
          </table:table-cell>
          <table:table-cell office:value-type="currency" office:value="396000" table:style-name="ce11">
            <text:p><text:s/>R$ 396.000,00<text:s/></text:p>
          </table:table-cell>
          <table:table-cell office:value-type="currency" office:value="33000" table:style-name="ce11">
            <text:p><text:s/>R$ 33.000,00<text:s/></text:p>
          </table:table-cell>
          <table:table-cell office:value-type="currency" office:value="198000" table:style-name="ce11">
            <text:p><text:s/>R$ 198.000,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LOCAÇÃO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272" table:style-name="ce10">
            <text:p>272</text:p>
          </table:table-cell>
          <table:table-cell office:value-type="currency" office:value="798.05" table:style-name="ce11">
            <text:p><text:s/>R$ 798,05<text:s/></text:p>
          </table:table-cell>
          <table:table-cell office:value-type="currency" office:value="0" table:style-name="ce11">
            <text:p><text:s/>R$ -00<text:s/></text:p>
          </table:table-cell>
          <table:table-cell office:value-type="currency" office:value="798.05" table:style-name="ce11">
            <text:p><text:s/>R$ 798,05<text:s/></text:p>
          </table:table-cell>
          <table:table-cell table:number-columns-repeated="16375"/>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73" table:style-name="ce10">
            <text:p>2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TAXAS DO IMÓVEL LOCALIZADO NA RUA MONNERAT, N.º 36, SALA 303,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290" table:style-name="ce11">
            <text:p><text:s/>R$ 290,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275" table:style-name="ce10">
            <text:p>275</text:p>
          </table:table-cell>
          <table:table-cell office:value-type="currency" office:value="180000" table:style-name="ce11">
            <text:p><text:s/>R$ 180.000,00<text:s/></text:p>
          </table:table-cell>
          <table:table-cell office:value-type="currency" office:value="13877.87" table:style-name="ce11">
            <text:p><text:s/>R$ 13.877,87<text:s/></text:p>
          </table:table-cell>
          <table:table-cell office:value-type="currency" office:value="95138.77" table:style-name="ce11">
            <text:p><text:s/>R$ 95.138,77<text:s/></text:p>
          </table:table-cell>
          <table:table-cell table:number-columns-repeated="16375"/>
        </table:table-row>
        <table:table-row table:style-name="ro5">
          <table:table-cell office:value-type="string" table:style-name="ce6">
            <text:p>GESUS CARVALHO DO NASCIMENTO</text:p>
          </table:table-cell>
          <table:table-cell office:value-type="string" table:style-name="ce7">
            <text:p>'39030687720</text:p>
          </table:table-cell>
          <table:table-cell office:value-type="string" table:style-name="ce8">
            <text:p>LOCAÇÃO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276" table:style-name="ce10">
            <text:p>2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SUS CARVALHO DO NASCIMENTO</text:p>
          </table:table-cell>
          <table:table-cell office:value-type="string" table:style-name="ce7">
            <text:p>'39030687720</text:p>
          </table:table-cell>
          <table:table-cell office:value-type="string" table:style-name="ce8">
            <text:p>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277" table:style-name="ce10">
            <text:p>2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LUÇÃO EM SERVIÇOS DE TELECOMUNICAÇÕES, POR MEIO DE REDES IP (INTERNET PROTOCOL) MULTISSERVIÇOS, UTILIZANDO TECNOLOGIA MPLS (MULTI PROTOCOL LABEL SWITCHING), COM CAPACIDADE PROVER TRÁFEGO DE DADOS, VOZ E IMAGEM E POSSIBILITAR A INTERCONEXÃ</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278" table:style-name="ce10">
            <text:p>278</text:p>
          </table:table-cell>
          <table:table-cell office:value-type="currency" office:value="61839.96" table:style-name="ce11">
            <text:p><text:s/>R$ 61.839,96<text:s/></text:p>
          </table:table-cell>
          <table:table-cell office:value-type="currency" office:value="5153.3" table:style-name="ce11">
            <text:p><text:s/>R$ 5.153,30<text:s/></text:p>
          </table:table-cell>
          <table:table-cell office:value-type="currency" office:value="30124.59" table:style-name="ce11">
            <text:p><text:s/>R$ 30.124,59<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79" table:style-name="ce10">
            <text:p>279</text:p>
          </table:table-cell>
          <table:table-cell office:value-type="currency" office:value="174000" table:style-name="ce11">
            <text:p><text:s/>R$ 174.000,00<text:s/></text:p>
          </table:table-cell>
          <table:table-cell office:value-type="currency" office:value="14901.76" table:style-name="ce11">
            <text:p><text:s/>R$ 14.901,76<text:s/></text:p>
          </table:table-cell>
          <table:table-cell office:value-type="currency" office:value="82259.89" table:style-name="ce11">
            <text:p><text:s/>R$ 82.259,89<text:s/></text:p>
          </table:table-cell>
          <table:table-cell table:number-columns-repeated="16375"/>
        </table:table-row>
        <table:table-row table:style-name="ro5">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LOCAÇÃO: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80" table:style-name="ce10">
            <text:p>280</text:p>
          </table:table-cell>
          <table:table-cell office:value-type="currency" office:value="596801.16" table:style-name="ce11">
            <text:p><text:s/>R$ 596.801,16<text:s/></text:p>
          </table:table-cell>
          <table:table-cell office:value-type="currency" office:value="50371.86" table:style-name="ce11">
            <text:p><text:s/>R$ 50.371,86<text:s/></text:p>
          </table:table-cell>
          <table:table-cell office:value-type="currency" office:value="299039.01" table:style-name="ce11">
            <text:p><text:s/>R$ 299.039,01<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281" table:style-name="ce10">
            <text:p>2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TAXAS: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120000" table:style-name="ce11">
            <text:p><text:s/>R$ 120.000,00<text:s/></text:p>
          </table:table-cell>
          <table:table-cell office:value-type="currency" office:value="10445.11" table:style-name="ce11">
            <text:p><text:s/>R$ 10.445,11<text:s/></text:p>
          </table:table-cell>
          <table:table-cell office:value-type="currency" office:value="56214.21" table:style-name="ce11">
            <text:p><text:s/>R$ 56.214,21<text:s/></text:p>
          </table:table-cell>
          <table:table-cell table:number-columns-repeated="16375"/>
        </table:table-row>
        <table:table-row table:style-name="ro8">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9">
            <text:p>PREGÃO ELETRÔNICO</text:p>
          </table:table-cell>
          <table:table-cell office:value-type="string" table:style-name="ce9">
            <text:p>MENOR PREÇO</text:p>
          </table:table-cell>
          <table:table-cell office:value-type="float" office:value="285" table:style-name="ce10">
            <text:p>2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9">
            <text:p>PREGÃO ELETRÔNICO</text:p>
          </table:table-cell>
          <table:table-cell office:value-type="string" table:style-name="ce9">
            <text:p>MENOR PREÇO</text:p>
          </table:table-cell>
          <table:table-cell office:value-type="float" office:value="288" table:style-name="ce10">
            <text:p>288</text:p>
          </table:table-cell>
          <table:table-cell office:value-type="currency" office:value="325440" table:style-name="ce11">
            <text:p><text:s/>R$ 325.440,00<text:s/></text:p>
          </table:table-cell>
          <table:table-cell office:value-type="currency" office:value="27120" table:style-name="ce11">
            <text:p><text:s/>R$ 27.120,00<text:s/></text:p>
          </table:table-cell>
          <table:table-cell office:value-type="currency" office:value="162720" table:style-name="ce11">
            <text:p><text:s/>R$ 162.720,00<text:s/></text:p>
          </table:table-cell>
          <table:table-cell table:number-columns-repeated="16375"/>
        </table:table-row>
        <table:table-row table:style-name="ro9">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89" table:style-name="ce10">
            <text:p>2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9">
            <text:p>PREGÃO ELETRÔNICO</text:p>
          </table:table-cell>
          <table:table-cell office:value-type="string" table:style-name="ce9">
            <text:p>MENOR PREÇO</text:p>
          </table:table-cell>
          <table:table-cell office:value-type="float" office:value="290" table:style-name="ce10">
            <text:p>290</text:p>
          </table:table-cell>
          <table:table-cell office:value-type="currency" office:value="6523.58" table:style-name="ce11">
            <text:p><text:s/>R$ 6.523,58<text:s/></text:p>
          </table:table-cell>
          <table:table-cell office:value-type="currency" office:value="0" table:style-name="ce11">
            <text:p><text:s/>R$ -00<text:s/></text:p>
          </table:table-cell>
          <table:table-cell office:value-type="currency" office:value="5154.5200000000004" table:style-name="ce11">
            <text:p><text:s/>R$ 5.154,52<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291" table:style-name="ce10">
            <text:p>291</text:p>
          </table:table-cell>
          <table:table-cell office:value-type="currency" office:value="11986.33" table:style-name="ce11">
            <text:p><text:s/>R$ 11.986,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292" table:style-name="ce10">
            <text:p>2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9">
            <text:p>PREGÃO ELETRÔNICO</text:p>
          </table:table-cell>
          <table:table-cell office:value-type="string" table:style-name="ce9">
            <text:p>MENOR PREÇO</text:p>
          </table:table-cell>
          <table:table-cell office:value-type="float" office:value="293" table:style-name="ce10">
            <text:p>29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374.4" table:style-name="ce11">
            <text:p><text:s/>R$ 374,40<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7.25" table:style-name="ce11">
            <text:p><text:s/>R$ 27,25<text:s/></text:p>
          </table:table-cell>
          <table:table-cell office:value-type="currency" office:value="0" table:style-name="ce11">
            <text:p><text:s/>R$ -00<text:s/></text:p>
          </table:table-cell>
          <table:table-cell office:value-type="currency" office:value="27.25" table:style-name="ce11">
            <text:p><text:s/>R$ 27,25<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20" table:style-name="ce11">
            <text:p><text:s/>R$ 20,00<text:s/></text:p>
          </table:table-cell>
          <table:table-cell office:value-type="currency" office:value="0" table:style-name="ce11">
            <text:p><text:s/>R$ -00<text:s/></text:p>
          </table:table-cell>
          <table:table-cell office:value-type="currency" office:value="10" table:style-name="ce11">
            <text:p><text:s/>R$ 10,00<text:s/></text:p>
          </table:table-cell>
          <table:table-cell table:number-columns-repeated="16375"/>
        </table:table-row>
        <table:table-row table:style-name="ro10">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 VALOR MENSAL ESTIMADO PARA ATIVAÇÃO IMEDIATA + HORAS EXTRAS + 25% DA ATIVAÇÃO FUTURA + HORAS EX</text:p>
          </table:table-cell>
          <table:table-cell office:value-type="string" table:style-name="ce9">
            <text:p>PREGÃO PRESENCIAL</text:p>
          </table:table-cell>
          <table:table-cell office:value-type="string" table:style-name="ce9">
            <text:p>MENOR PREÇO</text:p>
          </table:table-cell>
          <table:table-cell office:value-type="float" office:value="296" table:style-name="ce10">
            <text:p>296</text:p>
          </table:table-cell>
          <table:table-cell office:value-type="currency" office:value="7133682.9100000001" table:style-name="ce11">
            <text:p><text:s/>R$ 7.133.682,91<text:s/></text:p>
          </table:table-cell>
          <table:table-cell office:value-type="currency" office:value="33905.279999999999" table:style-name="ce11">
            <text:p><text:s/>R$ 33.905,28<text:s/></text:p>
          </table:table-cell>
          <table:table-cell office:value-type="currency" office:value="6837893.3600000003" table:style-name="ce11">
            <text:p><text:s/>R$ 6.837.893,36<text:s/></text:p>
          </table:table-cell>
          <table:table-cell table:number-columns-repeated="16375"/>
        </table:table-row>
        <table:table-row table:style-name="ro7">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297" table:style-name="ce10">
            <text:p>297</text:p>
          </table:table-cell>
          <table:table-cell office:value-type="currency" office:value="1375183.8" table:style-name="ce11">
            <text:p><text:s/>R$ 1.375.183,80<text:s/></text:p>
          </table:table-cell>
          <table:table-cell office:value-type="currency" office:value="0" table:style-name="ce11">
            <text:p><text:s/>R$ -00<text:s/></text:p>
          </table:table-cell>
          <table:table-cell office:value-type="currency" office:value="456309" table:style-name="ce11">
            <text:p><text:s/>R$ 456.309,00<text:s/></text:p>
          </table:table-cell>
          <table:table-cell table:number-columns-repeated="16375"/>
        </table:table-row>
        <table:table-row table:style-name="ro6">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13600" table:style-name="ce11">
            <text:p><text:s/>R$ 13.600,00<text:s/></text:p>
          </table:table-cell>
          <table:table-cell office:value-type="currency" office:value="1133.3399999999999" table:style-name="ce11">
            <text:p><text:s/>R$ 1.133,34<text:s/></text:p>
          </table:table-cell>
          <table:table-cell office:value-type="currency" office:value="6800.04" table:style-name="ce11">
            <text:p><text:s/>R$ 6.800,04<text:s/></text:p>
          </table:table-cell>
          <table:table-cell table:number-columns-repeated="16375"/>
        </table:table-row>
        <table:table-row table:style-name="ro4">
          <table:table-cell office:value-type="string" table:style-name="ce6">
            <text:p>REFRIGERACAO IV CENTENARIO LTDA-EPP</text:p>
          </table:table-cell>
          <table:table-cell office:value-type="string" table:style-name="ce7">
            <text:p>'33198342000117</text:p>
          </table:table-cell>
          <table:table-cell office:value-type="string" table:style-name="ce8">
            <text:p>LOCAÇÃO DO SUBSOLO E DO 1º, 2º, 3º PAVIMENTOS DO IMÓVEL SITUADO NA RUA MARECHAL DEODORO, N.º 88, CENTRO, PETRÓPOLIS, RJ</text:p>
          </table:table-cell>
          <table:table-cell office:value-type="string" table:style-name="ce9">
            <text:p>PREGÃO ELETRÔNICO</text:p>
          </table:table-cell>
          <table:table-cell office:value-type="string" table:style-name="ce9">
            <text:p>MENOR PREÇO</text:p>
          </table:table-cell>
          <table:table-cell office:value-type="float" office:value="299" table:style-name="ce10">
            <text:p>2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12705" table:style-name="ce11">
            <text:p><text:s/>R$ 12.705,00<text:s/></text:p>
          </table:table-cell>
          <table:table-cell office:value-type="currency" office:value="921" table:style-name="ce11">
            <text:p><text:s/>R$ 921,00<text:s/></text:p>
          </table:table-cell>
          <table:table-cell office:value-type="currency" office:value="5526" table:style-name="ce11">
            <text:p><text:s/>R$ 5.526,00<text:s/></text:p>
          </table:table-cell>
          <table:table-cell table:number-columns-repeated="16375"/>
        </table:table-row>
        <table:table-row table:style-name="ro4">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13600" table:style-name="ce11">
            <text:p><text:s/>R$ 13.600,00<text:s/></text:p>
          </table:table-cell>
          <table:table-cell office:value-type="currency" office:value="1133.33" table:style-name="ce11">
            <text:p><text:s/>R$ 1.133,33<text:s/></text:p>
          </table:table-cell>
          <table:table-cell office:value-type="currency" office:value="6799.98" table:style-name="ce11">
            <text:p><text:s/>R$ 6.799,98<text:s/></text:p>
          </table:table-cell>
          <table:table-cell table:number-columns-repeated="16375"/>
        </table:table-row>
        <table:table-row table:style-name="ro5">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303" table:style-name="ce10">
            <text:p>3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UTO MECANICO VANILDA CAR LTDA</text:p>
          </table:table-cell>
          <table:table-cell office:value-type="string" table:style-name="ce7">
            <text:p>'02312278000120</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304" table:style-name="ce10">
            <text:p>304</text:p>
          </table:table-cell>
          <table:table-cell office:value-type="currency" office:value="229754.7" table:style-name="ce11">
            <text:p><text:s/>R$ 229.75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13600" table:style-name="ce11">
            <text:p><text:s/>R$ 13.600,00<text:s/></text:p>
          </table:table-cell>
          <table:table-cell office:value-type="currency" office:value="1133.33" table:style-name="ce11">
            <text:p><text:s/>R$ 1.133,33<text:s/></text:p>
          </table:table-cell>
          <table:table-cell office:value-type="currency" office:value="6799.98" table:style-name="ce11">
            <text:p><text:s/>R$ 6.799,98<text:s/></text:p>
          </table:table-cell>
          <table:table-cell table:number-columns-repeated="16375"/>
        </table:table-row>
        <table:table-row table:style-name="ro5">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49180.68" table:style-name="ce11">
            <text:p><text:s/>R$ 49.180,68<text:s/></text:p>
          </table:table-cell>
          <table:table-cell office:value-type="currency" office:value="4098.3900000000003" table:style-name="ce11">
            <text:p><text:s/>R$ 4.098,39<text:s/></text:p>
          </table:table-cell>
          <table:table-cell office:value-type="currency" office:value="24590.34" table:style-name="ce11">
            <text:p><text:s/>R$ 24.590,34<text:s/></text:p>
          </table:table-cell>
          <table:table-cell table:number-columns-repeated="16375"/>
        </table:table-row>
        <table:table-row table:style-name="ro4">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307" table:style-name="ce10">
            <text:p>307</text:p>
          </table:table-cell>
          <table:table-cell office:value-type="currency" office:value="80162.5" table:style-name="ce11">
            <text:p><text:s/>R$ 80.162,50<text:s/></text:p>
          </table:table-cell>
          <table:table-cell office:value-type="currency" office:value="14575" table:style-name="ce11">
            <text:p><text:s/>R$ 14.575,00<text:s/></text:p>
          </table:table-cell>
          <table:table-cell office:value-type="currency" office:value="51012.5" table:style-name="ce11">
            <text:p><text:s/>R$ 51.012,50<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18000" table:style-name="ce11">
            <text:p><text:s/>R$ 18.000,00<text:s/></text:p>
          </table:table-cell>
          <table:table-cell table:number-columns-repeated="16375"/>
        </table:table-row>
        <table:table-row table:style-name="ro5">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9" table:style-name="ce10">
            <text:p>30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484.78" table:style-name="ce11">
            <text:p><text:s/>R$ 1.484,78<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COM VISTAS À PRESTAÇÃO DE SERVIÇOS DE MOTORISTAS PARA OS VEÍCULOS DO MPRJ. 1293139/15 - NOVO VALOR MENSAL PARA ATIVAÇÃO IMEDIATA: R$ 460.479,86 (À PARTIR DE 01/12/2015).</text:p>
          </table:table-cell>
          <table:table-cell office:value-type="string" table:style-name="ce9">
            <text:p>PREGÃO PRESENCIAL</text:p>
          </table:table-cell>
          <table:table-cell office:value-type="string" table:style-name="ce9">
            <text:p>MENOR PREÇO</text:p>
          </table:table-cell>
          <table:table-cell office:value-type="float" office:value="310" table:style-name="ce10">
            <text:p>310</text:p>
          </table:table-cell>
          <table:table-cell office:value-type="currency" office:value="2769479.16" table:style-name="ce11">
            <text:p><text:s/>R$ 2.769.479,16<text:s/></text:p>
          </table:table-cell>
          <table:table-cell office:value-type="currency" office:value="405703.26" table:style-name="ce11">
            <text:p><text:s/>R$ 405.703,26<text:s/></text:p>
          </table:table-cell>
          <table:table-cell office:value-type="currency" office:value="2056104.59" table:style-name="ce11">
            <text:p><text:s/>R$ 2.056.104,59<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27600" table:style-name="ce11">
            <text:p><text:s/>R$ 27.600,00<text:s/></text:p>
          </table:table-cell>
          <table:table-cell office:value-type="currency" office:value="2299.88" table:style-name="ce11">
            <text:p><text:s/>R$ 2.299,88<text:s/></text:p>
          </table:table-cell>
          <table:table-cell office:value-type="currency" office:value="12747.21" table:style-name="ce11">
            <text:p><text:s/>R$ 12.747,21<text:s/></text:p>
          </table:table-cell>
          <table:table-cell table:number-columns-repeated="16375"/>
        </table:table-row>
        <table:table-row table:style-name="ro9">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313" table:style-name="ce10">
            <text:p>313</text:p>
          </table:table-cell>
          <table:table-cell office:value-type="currency" office:value="23374.959999999999" table:style-name="ce11">
            <text:p><text:s/>R$ 23.374,96<text:s/></text:p>
          </table:table-cell>
          <table:table-cell office:value-type="currency" office:value="0" table:style-name="ce11">
            <text:p><text:s/>R$ -00<text:s/></text:p>
          </table:table-cell>
          <table:table-cell office:value-type="currency" office:value="23374.86" table:style-name="ce11">
            <text:p><text:s/>R$ 23.374,86<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0800" table:style-name="ce11">
            <text:p><text:s/>R$ 10.800,00<text:s/></text:p>
          </table:table-cell>
          <table:table-cell table:number-columns-repeated="16375"/>
        </table:table-row>
        <table:table-row table:style-name="ro9">
          <table:table-cell office:value-type="string" table:style-name="ce6">
            <text:p>ELEVADORES IVIMAIA LTDA - EPP</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316" table:style-name="ce10">
            <text:p>3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9">
            <text:p>PREGÃO ELETRÔNICO</text:p>
          </table:table-cell>
          <table:table-cell office:value-type="string" table:style-name="ce9">
            <text:p>MENOR PREÇO</text:p>
          </table:table-cell>
          <table:table-cell office:value-type="float" office:value="319" table:style-name="ce10">
            <text:p>319</text:p>
          </table:table-cell>
          <table:table-cell office:value-type="currency" office:value="1860266.54" table:style-name="ce11">
            <text:p><text:s/>R$ 1.860.266,54<text:s/></text:p>
          </table:table-cell>
          <table:table-cell office:value-type="currency" office:value="272884.71000000002" table:style-name="ce11">
            <text:p><text:s/>R$ 272.884,71<text:s/></text:p>
          </table:table-cell>
          <table:table-cell office:value-type="currency" office:value="812470.42" table:style-name="ce11">
            <text:p><text:s/>R$ 812.470,42<text:s/></text:p>
          </table:table-cell>
          <table:table-cell table:number-columns-repeated="16375"/>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320" table:style-name="ce10">
            <text:p>320</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16200" table:style-name="ce11">
            <text:p><text:s/>R$ 16.200,00<text:s/></text:p>
          </table:table-cell>
          <table:table-cell table:number-columns-repeated="16375"/>
        </table:table-row>
        <table:table-row table:style-name="ro10">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35065.86" table:style-name="ce11">
            <text:p><text:s/>R$ 35.065,86<text:s/></text:p>
          </table:table-cell>
          <table:table-cell office:value-type="currency" office:value="1996.9" table:style-name="ce11">
            <text:p><text:s/>R$ 1.996,90<text:s/></text:p>
          </table:table-cell>
          <table:table-cell office:value-type="currency" office:value="7551.96" table:style-name="ce11">
            <text:p><text:s/>R$ 7.551,96<text:s/></text:p>
          </table:table-cell>
          <table:table-cell table:number-columns-repeated="16375"/>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323" table:style-name="ce10">
            <text:p>323</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324" table:style-name="ce10">
            <text:p>324</text:p>
          </table:table-cell>
          <table:table-cell office:value-type="currency" office:value="14793.24" table:style-name="ce11">
            <text:p><text:s/>R$ 14.793,24<text:s/></text:p>
          </table:table-cell>
          <table:table-cell office:value-type="currency" office:value="0" table:style-name="ce11">
            <text:p><text:s/>R$ -00<text:s/></text:p>
          </table:table-cell>
          <table:table-cell office:value-type="currency" office:value="6160" table:style-name="ce11">
            <text:p><text:s/>R$ 6.160,00<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1549.28" table:style-name="ce11">
            <text:p><text:s/>R$ 1.549,28<text:s/></text:p>
          </table:table-cell>
          <table:table-cell office:value-type="currency" office:value="0" table:style-name="ce11">
            <text:p><text:s/>R$ -00<text:s/></text:p>
          </table:table-cell>
          <table:table-cell office:value-type="currency" office:value="687.17" table:style-name="ce11">
            <text:p><text:s/>R$ 687,17<text:s/></text:p>
          </table:table-cell>
          <table:table-cell table:number-columns-repeated="16375"/>
        </table:table-row>
        <table:table-row table:style-name="ro5">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LOCAÇÃO</text:p>
          </table:table-cell>
          <table:table-cell office:value-type="string" table:style-name="ce9">
            <text:p>INEXIGÍVEL</text:p>
          </table:table-cell>
          <table:table-cell office:value-type="string" table:style-name="ce9">
            <text:p>NÃO APLICÁVEL</text:p>
          </table:table-cell>
          <table:table-cell office:value-type="float" office:value="327" table:style-name="ce10">
            <text:p>327</text:p>
          </table:table-cell>
          <table:table-cell office:value-type="currency" office:value="5906.04" table:style-name="ce11">
            <text:p><text:s/>R$ 5.906,04<text:s/></text:p>
          </table:table-cell>
          <table:table-cell office:value-type="currency" office:value="492.17" table:style-name="ce11">
            <text:p><text:s/>R$ 492,17<text:s/></text:p>
          </table:table-cell>
          <table:table-cell office:value-type="currency" office:value="2953.02" table:style-name="ce11">
            <text:p><text:s/>R$ 2.953,02<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57000" table:style-name="ce11">
            <text:p><text:s/>R$ 57.000,00<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2876.14" table:style-name="ce11">
            <text:p><text:s/>R$ 2.876,14<text:s/></text:p>
          </table:table-cell>
          <table:table-cell office:value-type="currency" office:value="0" table:style-name="ce11">
            <text:p><text:s/>R$ -00<text:s/></text:p>
          </table:table-cell>
          <table:table-cell office:value-type="currency" office:value="1956.72" table:style-name="ce11">
            <text:p><text:s/>R$ 1.956,72<text:s/></text:p>
          </table:table-cell>
          <table:table-cell table:number-columns-repeated="16375"/>
        </table:table-row>
        <table:table-row table:style-name="ro5">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SUPRIMENTOS</text:p>
          </table:table-cell>
          <table:table-cell office:value-type="string" table:style-name="ce9">
            <text:p>INEXIGÍVEL</text:p>
          </table:table-cell>
          <table:table-cell office:value-type="string" table:style-name="ce9">
            <text:p>NÃO APLICÁVEL</text:p>
          </table:table-cell>
          <table:table-cell office:value-type="float" office:value="331" table:style-name="ce10">
            <text:p>331</text:p>
          </table:table-cell>
          <table:table-cell office:value-type="currency" office:value="4020" table:style-name="ce11">
            <text:p><text:s/>R$ 4.0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 (*) PAGAMENTO A SER EFETUANDO ANUALMENTE,</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460000" table:style-name="ce11">
            <text:p><text:s/>R$ 460.000,00<text:s/></text:p>
          </table:table-cell>
          <table:table-cell office:value-type="currency" office:value="0" table:style-name="ce11">
            <text:p><text:s/>R$ -00<text:s/></text:p>
          </table:table-cell>
          <table:table-cell office:value-type="currency" office:value="460000" table:style-name="ce11">
            <text:p><text:s/>R$ 460.000,00<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13012.56" table:style-name="ce11">
            <text:p><text:s/>R$ 13.012,56<text:s/></text:p>
          </table:table-cell>
          <table:table-cell office:value-type="currency" office:value="1084.3800000000001" table:style-name="ce11">
            <text:p><text:s/>R$ 1.084,38<text:s/></text:p>
          </table:table-cell>
          <table:table-cell office:value-type="currency" office:value="6506.28" table:style-name="ce11">
            <text:p><text:s/>R$ 6.506,28<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6000" table:style-name="ce11">
            <text:p><text:s/>R$ 6.000,00<text:s/></text:p>
          </table:table-cell>
          <table:table-cell office:value-type="currency" office:value="437.67" table:style-name="ce11">
            <text:p><text:s/>R$ 437,67<text:s/></text:p>
          </table:table-cell>
          <table:table-cell office:value-type="currency" office:value="2772.63" table:style-name="ce11">
            <text:p><text:s/>R$ 2.772,63<text:s/></text:p>
          </table:table-cell>
          <table:table-cell table:number-columns-repeated="16375"/>
        </table:table-row>
        <table:table-row table:style-name="ro10">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ÁRIA PARA PRESTAÇÃO DE SERVIÇOS PROFISSIONAIS NA ÁREA DE ENGENHARIA E ARQUITETURA, PARA AUXÍLIO NO DESENVOLVIMENTO DE PROJETOS DE ARQUITETURA, ORÇAMENTAÇÃO E ACOMPANHAMENTO DE OBRAS DO MPRJ. MPRJ Nº 2017.00426196 - TERMO ADI</text:p>
          </table:table-cell>
          <table:table-cell office:value-type="string" table:style-name="ce9">
            <text:p>PREGÃO ELETRÔNICO</text:p>
          </table:table-cell>
          <table:table-cell office:value-type="string" table:style-name="ce9">
            <text:p>MENOR PREÇO</text:p>
          </table:table-cell>
          <table:table-cell office:value-type="float" office:value="340" table:style-name="ce10">
            <text:p>340</text:p>
          </table:table-cell>
          <table:table-cell office:value-type="currency" office:value="1765389.2" table:style-name="ce11">
            <text:p><text:s/>R$ 1.765.389,20<text:s/></text:p>
          </table:table-cell>
          <table:table-cell office:value-type="currency" office:value="196472.88" table:style-name="ce11">
            <text:p><text:s/>R$ 196.472,88<text:s/></text:p>
          </table:table-cell>
          <table:table-cell office:value-type="currency" office:value="979816.76" table:style-name="ce11">
            <text:p><text:s/>R$ 979.816,76<text:s/></text:p>
          </table:table-cell>
          <table:table-cell table:number-columns-repeated="16375"/>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341" table:style-name="ce10">
            <text:p>341</text:p>
          </table:table-cell>
          <table:table-cell office:value-type="currency" office:value="3072.3" table:style-name="ce11">
            <text:p><text:s/>R$ 3.072,30<text:s/></text:p>
          </table:table-cell>
          <table:table-cell office:value-type="currency" office:value="438.9" table:style-name="ce11">
            <text:p><text:s/>R$ 438,90<text:s/></text:p>
          </table:table-cell>
          <table:table-cell office:value-type="currency" office:value="2633.37" table:style-name="ce11">
            <text:p><text:s/>R$ 2.633,37<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32736" table:style-name="ce11">
            <text:p><text:s/>R$ 32.736,00<text:s/></text:p>
          </table:table-cell>
          <table:table-cell office:value-type="currency" office:value="2728" table:style-name="ce11">
            <text:p><text:s/>R$ 2.728,00<text:s/></text:p>
          </table:table-cell>
          <table:table-cell office:value-type="currency" office:value="16368" table:style-name="ce11">
            <text:p><text:s/>R$ 16.368,00<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7600" table:style-name="ce11">
            <text:p><text:s/>R$ 27.600,00<text:s/></text:p>
          </table:table-cell>
          <table:table-cell office:value-type="currency" office:value="2300" table:style-name="ce11">
            <text:p><text:s/>R$ 2.300,00<text:s/></text:p>
          </table:table-cell>
          <table:table-cell office:value-type="currency" office:value="13800" table:style-name="ce11">
            <text:p><text:s/>R$ 13.800,00<text:s/></text:p>
          </table:table-cell>
          <table:table-cell table:number-columns-repeated="16375"/>
        </table:table-row>
        <table:table-row table:style-name="ro9">
          <table:table-cell office:value-type="string" table:style-name="ce6">
            <text:p>REFRIGERACAO IV CENTENARIO LTDA-EPP</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351" table:style-name="ce10">
            <text:p>351</text:p>
          </table:table-cell>
          <table:table-cell office:value-type="currency" office:value="178200" table:style-name="ce11">
            <text:p><text:s/>R$ 178.200,00<text:s/></text:p>
          </table:table-cell>
          <table:table-cell office:value-type="currency" office:value="43241" table:style-name="ce11">
            <text:p><text:s/>R$ 43.241,00<text:s/></text:p>
          </table:table-cell>
          <table:table-cell office:value-type="currency" office:value="86141" table:style-name="ce11">
            <text:p><text:s/>R$ 86.141,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353" table:style-name="ce10">
            <text:p>353</text:p>
          </table:table-cell>
          <table:table-cell office:value-type="currency" office:value="500" table:style-name="ce11">
            <text:p><text:s/>R$ 500,00<text:s/></text:p>
          </table:table-cell>
          <table:table-cell office:value-type="currency" office:value="353.74" table:style-name="ce11">
            <text:p><text:s/>R$ 353,74<text:s/></text:p>
          </table:table-cell>
          <table:table-cell office:value-type="currency" office:value="353.74" table:style-name="ce11">
            <text:p><text:s/>R$ 353,74<text:s/></text:p>
          </table:table-cell>
          <table:table-cell table:number-columns-repeated="16375"/>
        </table:table-row>
        <table:table-row table:style-name="ro4">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28972.66" table:style-name="ce11">
            <text:p><text:s/>R$ 28.972,66<text:s/></text:p>
          </table:table-cell>
          <table:table-cell office:value-type="currency" office:value="1339.37" table:style-name="ce11">
            <text:p><text:s/>R$ 1.339,37<text:s/></text:p>
          </table:table-cell>
          <table:table-cell office:value-type="currency" office:value="9801.35" table:style-name="ce11">
            <text:p><text:s/>R$ 9.801,35<text:s/></text:p>
          </table:table-cell>
          <table:table-cell table:number-columns-repeated="16375"/>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15334.87" table:style-name="ce11">
            <text:p><text:s/>R$ 15.334,87<text:s/></text:p>
          </table:table-cell>
          <table:table-cell office:value-type="currency" office:value="1685.15" table:style-name="ce11">
            <text:p><text:s/>R$ 1.685,15<text:s/></text:p>
          </table:table-cell>
          <table:table-cell office:value-type="currency" office:value="10110.9" table:style-name="ce11">
            <text:p><text:s/>R$ 10.110,9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356" table:style-name="ce10">
            <text:p>356</text:p>
          </table:table-cell>
          <table:table-cell office:value-type="currency" office:value="101886.36" table:style-name="ce11">
            <text:p><text:s/>R$ 101.886,36<text:s/></text:p>
          </table:table-cell>
          <table:table-cell office:value-type="currency" office:value="8490.5300000000007" table:style-name="ce11">
            <text:p><text:s/>R$ 8.490,53<text:s/></text:p>
          </table:table-cell>
          <table:table-cell office:value-type="currency" office:value="16981.060000000001" table:style-name="ce11">
            <text:p><text:s/>R$ 16.981,06<text:s/></text:p>
          </table:table-cell>
          <table:table-cell table:number-columns-repeated="16375"/>
        </table:table-row>
        <table:table-row table:style-name="ro5">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34395.82" table:style-name="ce11">
            <text:p><text:s/>R$ 34.395,82<text:s/></text:p>
          </table:table-cell>
          <table:table-cell office:value-type="currency" office:value="5346.5" table:style-name="ce11">
            <text:p><text:s/>R$ 5.346,50<text:s/></text:p>
          </table:table-cell>
          <table:table-cell office:value-type="currency" office:value="34395.82" table:style-name="ce11">
            <text:p><text:s/>R$ 34.395,82<text:s/></text:p>
          </table:table-cell>
          <table:table-cell table:number-columns-repeated="16375"/>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NÃO APLICÁVEL</text:p>
          </table:table-cell>
          <table:table-cell office:value-type="string" table:style-name="ce9">
            <text:p>NÃO APLICÁVEL</text:p>
          </table:table-cell>
          <table:table-cell office:value-type="float" office:value="358" table:style-name="ce10">
            <text:p>358</text:p>
          </table:table-cell>
          <table:table-cell office:value-type="currency" office:value="700" table:style-name="ce11">
            <text:p><text:s/>R$ 700,00<text:s/></text:p>
          </table:table-cell>
          <table:table-cell office:value-type="currency" office:value="0" table:style-name="ce11">
            <text:p><text:s/>R$ -00<text:s/></text:p>
          </table:table-cell>
          <table:table-cell office:value-type="currency" office:value="619.74" table:style-name="ce11">
            <text:p><text:s/>R$ 619,74<text:s/></text:p>
          </table:table-cell>
          <table:table-cell table:number-columns-repeated="16375"/>
        </table:table-row>
        <table:table-row table:style-name="ro5">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5984.28" table:style-name="ce11">
            <text:p><text:s/>R$ 5.984,28<text:s/></text:p>
          </table:table-cell>
          <table:table-cell office:value-type="currency" office:value="498.69" table:style-name="ce11">
            <text:p><text:s/>R$ 498,69<text:s/></text:p>
          </table:table-cell>
          <table:table-cell office:value-type="currency" office:value="2992.14" table:style-name="ce11">
            <text:p><text:s/>R$ 2.992,14<text:s/></text:p>
          </table:table-cell>
          <table:table-cell table:number-columns-repeated="16375"/>
        </table:table-row>
        <table:table-row table:style-name="ro7">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360" table:style-name="ce10">
            <text:p>3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61" table:style-name="ce10">
            <text:p>361</text:p>
          </table:table-cell>
          <table:table-cell office:value-type="currency" office:value="4200" table:style-name="ce11">
            <text:p><text:s/>R$ 4.200,00<text:s/></text:p>
          </table:table-cell>
          <table:table-cell office:value-type="currency" office:value="452.48" table:style-name="ce11">
            <text:p><text:s/>R$ 452,48<text:s/></text:p>
          </table:table-cell>
          <table:table-cell office:value-type="currency" office:value="1604.48" table:style-name="ce11">
            <text:p><text:s/>R$ 1.604,48<text:s/></text:p>
          </table:table-cell>
          <table:table-cell table:number-columns-repeated="16375"/>
        </table:table-row>
        <table:table-row table:style-name="ro4">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21600000" table:style-name="ce11">
            <text:p><text:s/>R$ 21.600.000,00<text:s/></text:p>
          </table:table-cell>
          <table:table-cell office:value-type="currency" office:value="2107280.52" table:style-name="ce11">
            <text:p><text:s/>R$ 2.107.280,52<text:s/></text:p>
          </table:table-cell>
          <table:table-cell office:value-type="currency" office:value="13730661.880000001" table:style-name="ce11">
            <text:p><text:s/>R$ 13.730.661,88<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8827.47" table:style-name="ce11">
            <text:p><text:s/>R$ 78.827,47<text:s/></text:p>
          </table:table-cell>
          <table:table-cell office:value-type="currency" office:value="6400.05" table:style-name="ce11">
            <text:p><text:s/>R$ 6.400,05<text:s/></text:p>
          </table:table-cell>
          <table:table-cell office:value-type="currency" office:value="38400.300000000003" table:style-name="ce11">
            <text:p><text:s/>R$ 38.400,30<text:s/></text:p>
          </table:table-cell>
          <table:table-cell table:number-columns-repeated="16375"/>
        </table:table-row>
        <table:table-row table:style-name="ro8">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364" table:style-name="ce10">
            <text:p>364</text:p>
          </table:table-cell>
          <table:table-cell office:value-type="currency" office:value="12096570.189999999" table:style-name="ce11">
            <text:p><text:s/>R$ 12.096.570,19<text:s/></text:p>
          </table:table-cell>
          <table:table-cell office:value-type="currency" office:value="946323.84" table:style-name="ce11">
            <text:p><text:s/>R$ 946.323,84<text:s/></text:p>
          </table:table-cell>
          <table:table-cell office:value-type="currency" office:value="3492866.76" table:style-name="ce11">
            <text:p><text:s/>R$ 3.492.866,76<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 16/08 - 2017.00298804 - REPACTUAÇÃO DE PREÇOS 2016 -</text:p>
          </table:table-cell>
          <table:table-cell office:value-type="string" table:style-name="ce9">
            <text:p>PREGÃO PRESENCIAL</text:p>
          </table:table-cell>
          <table:table-cell office:value-type="string" table:style-name="ce9">
            <text:p>MENOR PREÇO</text:p>
          </table:table-cell>
          <table:table-cell office:value-type="float" office:value="365" table:style-name="ce10">
            <text:p>365</text:p>
          </table:table-cell>
          <table:table-cell office:value-type="currency" office:value="1026963.07" table:style-name="ce11">
            <text:p><text:s/>R$ 1.026.963,07<text:s/></text:p>
          </table:table-cell>
          <table:table-cell office:value-type="currency" office:value="0" table:style-name="ce11">
            <text:p><text:s/>R$ -00<text:s/></text:p>
          </table:table-cell>
          <table:table-cell office:value-type="currency" office:value="1026963.07" table:style-name="ce11">
            <text:p><text:s/>R$ 1.026.963,07<text:s/></text:p>
          </table:table-cell>
          <table:table-cell table:number-columns-repeated="16375"/>
        </table:table-row>
        <table:table-row table:style-name="ro7">
          <table:table-cell office:value-type="string" table:style-name="ce6">
            <text:p>IPSENSE TECNOLOGIA EM REDES DE COMUN LTDA EPP</text:p>
          </table:table-cell>
          <table:table-cell office:value-type="string" table:style-name="ce7">
            <text:p>'07725536000113</text:p>
          </table:table-cell>
          <table:table-cell office:value-type="string" table:style-name="ce8">
            <text:p>CONTRATAÇÃO DE SOLUÇÃO DE GERENCIAMENTO DE DISPONIBILIDADE DE APLICAÇÕES DA REDE CORPORATIVA DO MPRJ, PELO PERÍODO DE 24 MESES. ITEM 02 - SERVIÇO DE SUPORTE TÉCNICO</text:p>
          </table:table-cell>
          <table:table-cell office:value-type="string" table:style-name="ce9">
            <text:p>PREGÃO ELETRÔNICO</text:p>
          </table:table-cell>
          <table:table-cell office:value-type="string" table:style-name="ce9">
            <text:p>MENOR PREÇO</text:p>
          </table:table-cell>
          <table:table-cell office:value-type="float" office:value="366" table:style-name="ce10">
            <text:p>366</text:p>
          </table:table-cell>
          <table:table-cell office:value-type="currency" office:value="17815.77" table:style-name="ce11">
            <text:p><text:s/>R$ 17.815,77<text:s/></text:p>
          </table:table-cell>
          <table:table-cell office:value-type="currency" office:value="2344.1799999999998" table:style-name="ce11">
            <text:p><text:s/>R$ 2.344,18<text:s/></text:p>
          </table:table-cell>
          <table:table-cell office:value-type="currency" office:value="13127.41" table:style-name="ce11">
            <text:p><text:s/>R$ 13.127,41<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840421.01" table:style-name="ce11">
            <text:p><text:s/>R$ 840.421,01<text:s/></text:p>
          </table:table-cell>
          <table:table-cell office:value-type="currency" office:value="0" table:style-name="ce11">
            <text:p><text:s/>R$ -00<text:s/></text:p>
          </table:table-cell>
          <table:table-cell office:value-type="currency" office:value="840421.01" table:style-name="ce11">
            <text:p><text:s/>R$ 840.421,01<text:s/></text:p>
          </table:table-cell>
          <table:table-cell table:number-columns-repeated="16375"/>
        </table:table-row>
        <table:table-row table:style-name="ro8">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 201</text:p>
          </table:table-cell>
          <table:table-cell office:value-type="string" table:style-name="ce9">
            <text:p>PREGÃO ELETRÔNICO</text:p>
          </table:table-cell>
          <table:table-cell office:value-type="string" table:style-name="ce9">
            <text:p>MENOR PREÇO</text:p>
          </table:table-cell>
          <table:table-cell office:value-type="float" office:value="368" table:style-name="ce10">
            <text:p>368</text:p>
          </table:table-cell>
          <table:table-cell office:value-type="currency" office:value="9527041.2400000002" table:style-name="ce11">
            <text:p><text:s/>R$ 9.527.041,24<text:s/></text:p>
          </table:table-cell>
          <table:table-cell office:value-type="currency" office:value="601766.94999999995" table:style-name="ce11">
            <text:p><text:s/>R$ 601.766,95<text:s/></text:p>
          </table:table-cell>
          <table:table-cell office:value-type="currency" office:value="2868778.37" table:style-name="ce11">
            <text:p><text:s/>R$ 2.868.778,37<text:s/></text:p>
          </table:table-cell>
          <table:table-cell table:number-columns-repeated="16375"/>
        </table:table-row>
        <table:table-row table:style-name="ro10">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189600" table:style-name="ce11">
            <text:p><text:s/>R$ 189.600,00<text:s/></text:p>
          </table:table-cell>
          <table:table-cell office:value-type="currency" office:value="15800" table:style-name="ce11">
            <text:p><text:s/>R$ 15.800,00<text:s/></text:p>
          </table:table-cell>
          <table:table-cell office:value-type="currency" office:value="94800" table:style-name="ce11">
            <text:p><text:s/>R$ 94.800,00<text:s/></text:p>
          </table:table-cell>
          <table:table-cell table:number-columns-repeated="16375"/>
        </table:table-row>
        <table:table-row table:style-name="ro9">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9">
            <text:p>PREGÃO ELETRÔNICO</text:p>
          </table:table-cell>
          <table:table-cell office:value-type="string" table:style-name="ce9">
            <text:p>MENOR PREÇO</text:p>
          </table:table-cell>
          <table:table-cell office:value-type="float" office:value="370" table:style-name="ce10">
            <text:p>370</text:p>
          </table:table-cell>
          <table:table-cell office:value-type="currency" office:value="400800" table:style-name="ce11">
            <text:p><text:s/>R$ 400.800,00<text:s/></text:p>
          </table:table-cell>
          <table:table-cell office:value-type="currency" office:value="33400" table:style-name="ce11">
            <text:p><text:s/>R$ 33.400,00<text:s/></text:p>
          </table:table-cell>
          <table:table-cell office:value-type="currency" office:value="167000" table:style-name="ce11">
            <text:p><text:s/>R$ 167.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FUNDO DE RESERV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7">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373" table:style-name="ce10">
            <text:p>373</text:p>
          </table:table-cell>
          <table:table-cell office:value-type="currency" office:value="270664.34999999998" table:style-name="ce11">
            <text:p><text:s/>R$ 270.664,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2.ª ETAPA - R$ 2.855,16</text:p>
          </table:table-cell>
          <table:table-cell office:value-type="string" table:style-name="ce9">
            <text:p>PREGÃO ELETRÔNICO</text:p>
          </table:table-cell>
          <table:table-cell office:value-type="string" table:style-name="ce9">
            <text:p>MENOR PREÇO</text:p>
          </table:table-cell>
          <table:table-cell office:value-type="float" office:value="374" table:style-name="ce10">
            <text:p>374</text:p>
          </table:table-cell>
          <table:table-cell office:value-type="currency" office:value="2855.16" table:style-name="ce11">
            <text:p><text:s/>R$ 2.855,16<text:s/></text:p>
          </table:table-cell>
          <table:table-cell office:value-type="currency" office:value="0" table:style-name="ce11">
            <text:p><text:s/>R$ -00<text:s/></text:p>
          </table:table-cell>
          <table:table-cell office:value-type="currency" office:value="2855.16" table:style-name="ce11">
            <text:p><text:s/>R$ 2.855,16<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2 2.ª ETAPA - R$ 496,86</text:p>
          </table:table-cell>
          <table:table-cell office:value-type="string" table:style-name="ce9">
            <text:p>PREGÃO ELETRÔNICO</text:p>
          </table:table-cell>
          <table:table-cell office:value-type="string" table:style-name="ce9">
            <text:p>MENOR PREÇO</text:p>
          </table:table-cell>
          <table:table-cell office:value-type="float" office:value="375" table:style-name="ce10">
            <text:p>375</text:p>
          </table:table-cell>
          <table:table-cell office:value-type="currency" office:value="496.86" table:style-name="ce11">
            <text:p><text:s/>R$ 496,86<text:s/></text:p>
          </table:table-cell>
          <table:table-cell office:value-type="currency" office:value="0" table:style-name="ce11">
            <text:p><text:s/>R$ -00<text:s/></text:p>
          </table:table-cell>
          <table:table-cell office:value-type="currency" office:value="496.86" table:style-name="ce11">
            <text:p><text:s/>R$ 496,86<text:s/></text:p>
          </table:table-cell>
          <table:table-cell table:number-columns-repeated="16375"/>
        </table:table-row>
        <table:table-row table:style-name="ro7">
          <table:table-cell office:value-type="string" table:style-name="ce6">
            <text:p>KLEBER DA SILVA RAMOS</text:p>
          </table:table-cell>
          <table:table-cell office:value-type="string" table:style-name="ce7">
            <text:p>'38637600778</text:p>
          </table:table-cell>
          <table:table-cell office:value-type="string" table:style-name="ce8">
            <text:p>DESPESAS DE EXERCÍCIOS ANTERIORES - LOCAÇÃO DA LOJA A DO IMÓVEL SITUADO À RUA PROFESSOR CLEMENTE FERREIRA, N.º 1787, BANGU, RIO DE JANEIRO/RJ. REF.: SET (9 DIAS), OUT A DEZ/17</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397.48" table:style-name="ce11">
            <text:p><text:s/>R$ 397,48<text:s/></text:p>
          </table:table-cell>
          <table:table-cell office:value-type="currency" office:value="0" table:style-name="ce11">
            <text:p><text:s/>R$ -00<text:s/></text:p>
          </table:table-cell>
          <table:table-cell office:value-type="currency" office:value="397.48" table:style-name="ce11">
            <text:p><text:s/>R$ 397,48<text:s/></text:p>
          </table:table-cell>
          <table:table-cell table:number-columns-repeated="16375"/>
        </table:table-row>
        <table:table-row table:style-name="ro7">
          <table:table-cell office:value-type="string" table:style-name="ce6">
            <text:p>IVAN MENEZES</text:p>
          </table:table-cell>
          <table:table-cell office:value-type="string" table:style-name="ce7">
            <text:p>'25789201768</text:p>
          </table:table-cell>
          <table:table-cell office:value-type="string" table:style-name="ce8">
            <text:p>DESPESAS DE EXERCÍCIOS ANTERIORES - LOCAÇÃO DA LOJA A DO IMÓVEL SITUADO À RUA PROFESSOR CLEMENTE FERREIRA, N.º 1787, BANGU, RIO DE JANEIRO/RJ. REF.: SET (9 DIAS), OUT A DEZ/17</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397.42" table:style-name="ce11">
            <text:p><text:s/>R$ 397,42<text:s/></text:p>
          </table:table-cell>
          <table:table-cell office:value-type="currency" office:value="0" table:style-name="ce11">
            <text:p><text:s/>R$ -00<text:s/></text:p>
          </table:table-cell>
          <table:table-cell office:value-type="currency" office:value="397.42" table:style-name="ce11">
            <text:p><text:s/>R$ 397,42<text:s/></text:p>
          </table:table-cell>
          <table:table-cell table:number-columns-repeated="16375"/>
        </table:table-row>
        <table:table-row table:style-name="ro5">
          <table:table-cell office:value-type="string" table:style-name="ce6">
            <text:p>SOMAR RIO DISTRIBUIDORA LTDA-EPP</text:p>
          </table:table-cell>
          <table:table-cell office:value-type="string" table:style-name="ce7">
            <text:p>'18589619000149</text:p>
          </table:table-cell>
          <table:table-cell office:value-type="string" table:style-name="ce8">
            <text:p>AQUISIÇÃO DE CAFETEIRAS, VIA SRP, PARA ATENDIMENTO DAS NECESSIDADES DO MPRJ. LOTE 3 2.ª ETAPA - 232,50</text:p>
          </table:table-cell>
          <table:table-cell office:value-type="string" table:style-name="ce9">
            <text:p>PREGÃO ELETRÔNICO</text:p>
          </table:table-cell>
          <table:table-cell office:value-type="string" table:style-name="ce9">
            <text:p>MENOR PREÇO</text:p>
          </table:table-cell>
          <table:table-cell office:value-type="float" office:value="378" table:style-name="ce10">
            <text:p>378</text:p>
          </table:table-cell>
          <table:table-cell office:value-type="currency" office:value="232.5" table:style-name="ce11">
            <text:p><text:s/>R$ 232,50<text:s/></text:p>
          </table:table-cell>
          <table:table-cell office:value-type="currency" office:value="0" table:style-name="ce11">
            <text:p><text:s/>R$ -00<text:s/></text:p>
          </table:table-cell>
          <table:table-cell office:value-type="currency" office:value="232.5" table:style-name="ce11">
            <text:p><text:s/>R$ 232,50<text:s/></text:p>
          </table:table-cell>
          <table:table-cell table:number-columns-repeated="16375"/>
        </table:table-row>
        <table:table-row table:style-name="ro10">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379" table:style-name="ce10">
            <text:p>379</text:p>
          </table:table-cell>
          <table:table-cell office:value-type="currency" office:value="96011.59" table:style-name="ce11">
            <text:p><text:s/>R$ 96.011,59<text:s/></text:p>
          </table:table-cell>
          <table:table-cell office:value-type="currency" office:value="9763.85" table:style-name="ce11">
            <text:p><text:s/>R$ 9.763,85<text:s/></text:p>
          </table:table-cell>
          <table:table-cell office:value-type="currency" office:value="58583.1" table:style-name="ce11">
            <text:p><text:s/>R$ 58.583,10<text:s/></text:p>
          </table:table-cell>
          <table:table-cell table:number-columns-repeated="16375"/>
        </table:table-row>
        <table:table-row table:style-name="ro8">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9">
            <text:p>PREGÃO PRESENCIAL</text:p>
          </table:table-cell>
          <table:table-cell office:value-type="string" table:style-name="ce9">
            <text:p>MENOR PREÇO</text:p>
          </table:table-cell>
          <table:table-cell office:value-type="float" office:value="380" table:style-name="ce10">
            <text:p>380</text:p>
          </table:table-cell>
          <table:table-cell office:value-type="currency" office:value="1213416.19" table:style-name="ce11">
            <text:p><text:s/>R$ 1.213.416,19<text:s/></text:p>
          </table:table-cell>
          <table:table-cell office:value-type="currency" office:value="257947.83" table:style-name="ce11">
            <text:p><text:s/>R$ 257.947,83<text:s/></text:p>
          </table:table-cell>
          <table:table-cell office:value-type="currency" office:value="1056848.42" table:style-name="ce11">
            <text:p><text:s/>R$ 1.056.848,42<text:s/></text:p>
          </table:table-cell>
          <table:table-cell table:number-columns-repeated="16375"/>
        </table:table-row>
        <table:table-row table:style-name="ro8">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381" table:style-name="ce10">
            <text:p>381</text:p>
          </table:table-cell>
          <table:table-cell office:value-type="currency" office:value="1578711.2" table:style-name="ce11">
            <text:p><text:s/>R$ 1.578.711,20<text:s/></text:p>
          </table:table-cell>
          <table:table-cell office:value-type="currency" office:value="191746.29" table:style-name="ce11">
            <text:p><text:s/>R$ 191.746,29<text:s/></text:p>
          </table:table-cell>
          <table:table-cell office:value-type="currency" office:value="766985.19" table:style-name="ce11">
            <text:p><text:s/>R$ 766.985,1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382" table:style-name="ce10">
            <text:p>382</text:p>
          </table:table-cell>
          <table:table-cell office:value-type="currency" office:value="24773.21" table:style-name="ce11">
            <text:p><text:s/>R$ 24.773,21<text:s/></text:p>
          </table:table-cell>
          <table:table-cell office:value-type="currency" office:value="0" table:style-name="ce11">
            <text:p><text:s/>R$ -00<text:s/></text:p>
          </table:table-cell>
          <table:table-cell office:value-type="currency" office:value="24773.21" table:style-name="ce11">
            <text:p><text:s/>R$ 24.773,21<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3" table:style-name="ce10">
            <text:p>383</text:p>
          </table:table-cell>
          <table:table-cell office:value-type="currency" office:value="58200" table:style-name="ce11">
            <text:p><text:s/>R$ 58.200,00<text:s/></text:p>
          </table:table-cell>
          <table:table-cell office:value-type="currency" office:value="4850" table:style-name="ce11">
            <text:p><text:s/>R$ 4.850,00<text:s/></text:p>
          </table:table-cell>
          <table:table-cell office:value-type="currency" office:value="19400" table:style-name="ce11">
            <text:p><text:s/>R$ 19.40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APROPRIAÇÕES CONTÁBEI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384" table:style-name="ce10">
            <text:p>384</text:p>
          </table:table-cell>
          <table:table-cell office:value-type="currency" office:value="14448.09" table:style-name="ce11">
            <text:p><text:s/>R$ 14.448,09<text:s/></text:p>
          </table:table-cell>
          <table:table-cell office:value-type="currency" office:value="0" table:style-name="ce11">
            <text:p><text:s/>R$ -00<text:s/></text:p>
          </table:table-cell>
          <table:table-cell office:value-type="currency" office:value="14448.09" table:style-name="ce11">
            <text:p><text:s/>R$ 14.448,09<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18/01 - 1.ª ETP - R$ 8.993,5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8993.52" table:style-name="ce11">
            <text:p><text:s/>R$ 8.993,52<text:s/></text:p>
          </table:table-cell>
          <table:table-cell office:value-type="currency" office:value="0" table:style-name="ce11">
            <text:p><text:s/>R$ -00<text:s/></text:p>
          </table:table-cell>
          <table:table-cell office:value-type="currency" office:value="8993.52" table:style-name="ce11">
            <text:p><text:s/>R$ 8.993,52<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APROPRIAÇÕES CONTÁBEI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46117.86" table:style-name="ce11">
            <text:p><text:s/>R$ 46.117,86<text:s/></text:p>
          </table:table-cell>
          <table:table-cell office:value-type="currency" office:value="0" table:style-name="ce11">
            <text:p><text:s/>R$ -00<text:s/></text:p>
          </table:table-cell>
          <table:table-cell office:value-type="currency" office:value="46117.86" table:style-name="ce11">
            <text:p><text:s/>R$ 46.117,86<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18/01 - 1.ª ETP - R$ 1.070,88.</text:p>
          </table:table-cell>
          <table:table-cell office:value-type="string" table:style-name="ce9">
            <text:p>PREGÃO ELETRÔNICO</text:p>
          </table:table-cell>
          <table:table-cell office:value-type="string" table:style-name="ce9">
            <text:p>MENOR PREÇO</text:p>
          </table:table-cell>
          <table:table-cell office:value-type="float" office:value="387" table:style-name="ce10">
            <text:p>387</text:p>
          </table:table-cell>
          <table:table-cell office:value-type="currency" office:value="1070.8800000000001" table:style-name="ce11">
            <text:p><text:s/>R$ 1.070,88<text:s/></text:p>
          </table:table-cell>
          <table:table-cell office:value-type="currency" office:value="0" table:style-name="ce11">
            <text:p><text:s/>R$ -00<text:s/></text:p>
          </table:table-cell>
          <table:table-cell office:value-type="currency" office:value="1070.8800000000001" table:style-name="ce11">
            <text:p><text:s/>R$ 1.070,88<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DESPESAS COM OS ENCARGOS DA ENTIDADE PATROCINADORA NO REGIME DE PREVIDÊNCIA FECHADA, PARA COMPLEMENTAÇÃO DE APOSENTADORIA.</text:p>
          </table:table-cell>
          <table:table-cell office:value-type="string" table:style-name="ce9">
            <text:p>NÃO APLICÁVEL</text:p>
          </table:table-cell>
          <table:table-cell office:value-type="string" table:style-name="ce9">
            <text:p>NÃO APLICÁVEL</text:p>
          </table:table-cell>
          <table:table-cell office:value-type="float" office:value="388" table:style-name="ce10">
            <text:p>3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IS PARA ARMAZENAMENTO E SINALIZAÇÃO, DESTINADOS AO ATENDIMENTO DAS NECESSIDADES FUNCIONAIS DO MPRJ. 18/01 - 1.ª ETP - R$ 802,22.</text:p>
          </table:table-cell>
          <table:table-cell office:value-type="string" table:style-name="ce9">
            <text:p>PREGÃO ELETRÔNICO</text:p>
          </table:table-cell>
          <table:table-cell office:value-type="string" table:style-name="ce9">
            <text:p>MENOR PREÇO</text:p>
          </table:table-cell>
          <table:table-cell office:value-type="float" office:value="389" table:style-name="ce10">
            <text:p>389</text:p>
          </table:table-cell>
          <table:table-cell office:value-type="currency" office:value="802.22" table:style-name="ce11">
            <text:p><text:s/>R$ 802,22<text:s/></text:p>
          </table:table-cell>
          <table:table-cell office:value-type="currency" office:value="0" table:style-name="ce11">
            <text:p><text:s/>R$ -00<text:s/></text:p>
          </table:table-cell>
          <table:table-cell office:value-type="currency" office:value="802.22" table:style-name="ce11">
            <text:p><text:s/>R$ 802,22<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1" table:style-name="ce10">
            <text:p>391</text:p>
          </table:table-cell>
          <table:table-cell office:value-type="currency" office:value="554214.80000000005" table:style-name="ce11">
            <text:p><text:s/>R$ 554.214,80<text:s/></text:p>
          </table:table-cell>
          <table:table-cell office:value-type="currency" office:value="0" table:style-name="ce11">
            <text:p><text:s/>R$ -00<text:s/></text:p>
          </table:table-cell>
          <table:table-cell office:value-type="currency" office:value="554214.80000000005" table:style-name="ce11">
            <text:p><text:s/>R$ 554.214,8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2" table:style-name="ce10">
            <text:p>3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3" table:style-name="ce10">
            <text:p>39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4">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2048" table:style-name="ce11">
            <text:p><text:s/>R$ 2.048,00<text:s/></text:p>
          </table:table-cell>
          <table:table-cell office:value-type="currency" office:value="98.56" table:style-name="ce11">
            <text:p><text:s/>R$ 98,56<text:s/></text:p>
          </table:table-cell>
          <table:table-cell office:value-type="currency" office:value="709.44" table:style-name="ce11">
            <text:p><text:s/>R$ 709,44<text:s/></text:p>
          </table:table-cell>
          <table:table-cell table:number-columns-repeated="16375"/>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LOCAÇÃO DO IMÓVEL LOCALIZADO NA RUA AMAZONAS, N.º 107, PARTE SUPERIOR E INFERIOR,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1268970" table:style-name="ce11">
            <text:p><text:s/>R$ 1.268.970,00<text:s/></text:p>
          </table:table-cell>
          <table:table-cell office:value-type="currency" office:value="105747.5" table:style-name="ce11">
            <text:p><text:s/>R$ 105.747,50<text:s/></text:p>
          </table:table-cell>
          <table:table-cell office:value-type="currency" office:value="634485" table:style-name="ce11">
            <text:p><text:s/>R$ 634.485,00<text:s/></text:p>
          </table:table-cell>
          <table:table-cell table:number-columns-repeated="16375"/>
        </table:table-row>
        <table:table-row table:style-name="ro2">
          <table:table-cell office:value-type="string" table:style-name="ce6">
            <text:p>AUXILIO MORADIA</text:p>
          </table:table-cell>
          <table:table-cell office:value-type="string" table:style-name="ce7">
            <text:p>'CG0008115</text:p>
          </table:table-cell>
          <table:table-cell office:value-type="string" table:style-name="ce8">
            <text:p>AUXÍLIO MORADIA - MEMBROS</text:p>
          </table:table-cell>
          <table:table-cell office:value-type="string" table:style-name="ce9">
            <text:p>NÃO APLICÁVEL</text:p>
          </table:table-cell>
          <table:table-cell office:value-type="string" table:style-name="ce9">
            <text:p>NÃO APLICÁVEL</text:p>
          </table:table-cell>
          <table:table-cell office:value-type="float" office:value="396" table:style-name="ce10">
            <text:p>396</text:p>
          </table:table-cell>
          <table:table-cell office:value-type="currency" office:value="47406000" table:style-name="ce11">
            <text:p><text:s/>R$ 47.406.000,00<text:s/></text:p>
          </table:table-cell>
          <table:table-cell office:value-type="currency" office:value="3896179.7" table:style-name="ce11">
            <text:p><text:s/>R$ 3.896.179,70<text:s/></text:p>
          </table:table-cell>
          <table:table-cell office:value-type="currency" office:value="27314846.329999998" table:style-name="ce11">
            <text:p><text:s/>R$ 27.314.846,33<text:s/></text:p>
          </table:table-cell>
          <table:table-cell table:number-columns-repeated="16375"/>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TAXAS DO IMÓVEL LOCALIZADO NA RUA AMAZONAS, N.º 107, PARTE SUPERIOR E INFERIOR,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1804.29" table:style-name="ce11">
            <text:p><text:s/>R$ 1.804,2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8" table:style-name="ce10">
            <text:p>3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RANCIBIA VIAGENS LTDA - EPP</text:p>
          </table:table-cell>
          <table:table-cell office:value-type="string" table:style-name="ce7">
            <text:p>'89624373000147</text:p>
          </table:table-cell>
          <table:table-cell office:value-type="string" table:style-name="ce8">
            <text:p>SERVIÇOS DE RESERVA, MARCAÇÃO/DEMARCAÇÃO E FORNECIMENTO/EMISSÃO DE PASSAGENS AÉREAS NACIONAIS E INTERNACIONAIS OU PTAS.</text:p>
          </table:table-cell>
          <table:table-cell office:value-type="string" table:style-name="ce9">
            <text:p>PREGÃO ELETRÔNICO</text:p>
          </table:table-cell>
          <table:table-cell office:value-type="string" table:style-name="ce9">
            <text:p>MENOR PREÇO</text:p>
          </table:table-cell>
          <table:table-cell office:value-type="float" office:value="400" table:style-name="ce10">
            <text:p>400</text:p>
          </table:table-cell>
          <table:table-cell office:value-type="currency" office:value="149564.60999999999" table:style-name="ce11">
            <text:p><text:s/>R$ 149.564,61<text:s/></text:p>
          </table:table-cell>
          <table:table-cell office:value-type="currency" office:value="0" table:style-name="ce11">
            <text:p><text:s/>R$ -00<text:s/></text:p>
          </table:table-cell>
          <table:table-cell office:value-type="currency" office:value="137566.37" table:style-name="ce11">
            <text:p><text:s/>R$ 137.566,3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table-row>
        <table:table-row table:style-name="ro4">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405" table:style-name="ce10">
            <text:p>405</text:p>
          </table:table-cell>
          <table:table-cell office:value-type="currency" office:value="2853.48" table:style-name="ce11">
            <text:p><text:s/>R$ 2.853,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406" table:style-name="ce10">
            <text:p>406</text:p>
          </table:table-cell>
          <table:table-cell office:value-type="currency" office:value="324.94" table:style-name="ce11">
            <text:p><text:s/>R$ 324,94<text:s/></text:p>
          </table:table-cell>
          <table:table-cell office:value-type="currency" office:value="0" table:style-name="ce11">
            <text:p><text:s/>R$ -00<text:s/></text:p>
          </table:table-cell>
          <table:table-cell office:value-type="currency" office:value="324.94" table:style-name="ce11">
            <text:p><text:s/>R$ 324,94<text:s/></text:p>
          </table:table-cell>
          <table:table-cell table:number-columns-repeated="16375"/>
        </table:table-row>
        <table:table-row table:style-name="ro8">
          <table:table-cell office:value-type="string" table:style-name="ce6">
            <text:p>OI S.A.</text:p>
          </table:table-cell>
          <table:table-cell office:value-type="string" table:style-name="ce7">
            <text:p>'76535764000143</text:p>
          </table:table-cell>
          <table:table-cell office:value-type="string" table:style-name="ce8">
            <text:p>SERVIÇO DE TELEFONIA FIXA PARA O ESCRITÓRIO DE REPRESENTAÇÃO DO MINISTÉRIO PÚBLICO DO ESTADO DO RIO DE JANEIRO EM BRASÍLIA-DF, POR MEIO DE ADESÃO À ATA DE REGISTRO DE PREÇOS DA SUPERINTENDÊNCIA ESTADUAL DE LICITAÇÕES – SUPEL DO GOVERNO DO ESTADO DE RONDÔN</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08" table:style-name="ce10">
            <text:p>4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725.73" table:style-name="ce11">
            <text:p><text:s/>R$ 725,73<text:s/></text:p>
          </table:table-cell>
          <table:table-cell table:number-columns-repeated="16375"/>
        </table:table-row>
        <table:table-row table:style-name="ro6">
          <table:table-cell office:value-type="string" table:style-name="ce6">
            <text:p>MAPFRE SEGUROS GERAIS S.A.</text:p>
          </table:table-cell>
          <table:table-cell office:value-type="string" table:style-name="ce7">
            <text:p>'61074175000138</text:p>
          </table:table-cell>
          <table:table-cell office:value-type="string" table:style-name="ce8">
            <text:p>CONTRATAÇÃO DE EMPRESA ESPECIALIZADA EM PRESTAÇÃO DE SEGURO PARA OS VEÍCULOS AUTOMOTORES DA FROTA DO MINISTÉRIO PÚBLICO DO ESTADO DO RIO DE JANEIRO.</text:p>
          </table:table-cell>
          <table:table-cell office:value-type="string" table:style-name="ce9">
            <text:p>PREGÃO PRESENCIAL</text:p>
          </table:table-cell>
          <table:table-cell office:value-type="string" table:style-name="ce9">
            <text:p>MENOR PREÇO</text:p>
          </table:table-cell>
          <table:table-cell office:value-type="float" office:value="409" table:style-name="ce10">
            <text:p>409</text:p>
          </table:table-cell>
          <table:table-cell office:value-type="currency" office:value="17100" table:style-name="ce11">
            <text:p><text:s/>R$ 17.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DEPÓSITO JUDICIAL</text:p>
          </table:table-cell>
          <table:table-cell office:value-type="string" table:style-name="ce9">
            <text:p>NÃO APLICÁVEL</text:p>
          </table:table-cell>
          <table:table-cell office:value-type="string" table:style-name="ce9">
            <text:p>NÃO APLICÁVEL</text:p>
          </table:table-cell>
          <table:table-cell office:value-type="float" office:value="410" table:style-name="ce10">
            <text:p>4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9">
            <text:p>PREGÃO ELETRÔNICO</text:p>
          </table:table-cell>
          <table:table-cell office:value-type="string" table:style-name="ce9">
            <text:p>MENOR PREÇO</text:p>
          </table:table-cell>
          <table:table-cell office:value-type="float" office:value="411" table:style-name="ce10">
            <text:p>411</text:p>
          </table:table-cell>
          <table:table-cell office:value-type="currency" office:value="2916" table:style-name="ce11">
            <text:p><text:s/>R$ 2.916,00<text:s/></text:p>
          </table:table-cell>
          <table:table-cell office:value-type="currency" office:value="0" table:style-name="ce11">
            <text:p><text:s/>R$ -00<text:s/></text:p>
          </table:table-cell>
          <table:table-cell office:value-type="currency" office:value="2916" table:style-name="ce11">
            <text:p><text:s/>R$ 2.916,00<text:s/></text:p>
          </table:table-cell>
          <table:table-cell table:number-columns-repeated="16375"/>
        </table:table-row>
        <table:table-row table:style-name="ro8">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3791042.16" table:style-name="ce11">
            <text:p><text:s/>R$ 3.791.042,16<text:s/></text:p>
          </table:table-cell>
          <table:table-cell office:value-type="currency" office:value="473880.27" table:style-name="ce11">
            <text:p><text:s/>R$ 473.880,27<text:s/></text:p>
          </table:table-cell>
          <table:table-cell office:value-type="currency" office:value="947760.54" table:style-name="ce11">
            <text:p><text:s/>R$ 947.760,54<text:s/></text:p>
          </table:table-cell>
          <table:table-cell table:number-columns-repeated="16375"/>
        </table:table-row>
        <table:table-row table:style-name="ro9">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413" table:style-name="ce10">
            <text:p>413</text:p>
          </table:table-cell>
          <table:table-cell office:value-type="currency" office:value="73872" table:style-name="ce11">
            <text:p><text:s/>R$ 73.872,00<text:s/></text:p>
          </table:table-cell>
          <table:table-cell office:value-type="currency" office:value="6156" table:style-name="ce11">
            <text:p><text:s/>R$ 6.156,00<text:s/></text:p>
          </table:table-cell>
          <table:table-cell office:value-type="currency" office:value="36936" table:style-name="ce11">
            <text:p><text:s/>R$ 36.936,00<text:s/></text:p>
          </table:table-cell>
          <table:table-cell table:number-columns-repeated="16375"/>
        </table:table-row>
        <table:table-row table:style-name="ro10">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text:p>
          </table:table-cell>
          <table:table-cell office:value-type="string" table:style-name="ce9">
            <text:p>PREGÃO ELETRÔNICO</text:p>
          </table:table-cell>
          <table:table-cell office:value-type="string" table:style-name="ce9">
            <text:p>MENOR PREÇO</text:p>
          </table:table-cell>
          <table:table-cell office:value-type="float" office:value="414" table:style-name="ce10">
            <text:p>414</text:p>
          </table:table-cell>
          <table:table-cell office:value-type="currency" office:value="127440" table:style-name="ce11">
            <text:p><text:s/>R$ 127.440,00<text:s/></text:p>
          </table:table-cell>
          <table:table-cell office:value-type="currency" office:value="3920" table:style-name="ce11">
            <text:p><text:s/>R$ 3.920,00<text:s/></text:p>
          </table:table-cell>
          <table:table-cell office:value-type="currency" office:value="57020" table:style-name="ce11">
            <text:p><text:s/>R$ 57.020,00<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SERVIÇOS)</text:p>
          </table:table-cell>
          <table:table-cell office:value-type="string" table:style-name="ce9">
            <text:p>PREGÃO ELETRÔNICO</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SERVIÇOS)</text:p>
          </table:table-cell>
          <table:table-cell office:value-type="string" table:style-name="ce9">
            <text:p>PREGÃO ELETRÔNICO</text:p>
          </table:table-cell>
          <table:table-cell office:value-type="string" table:style-name="ce9">
            <text:p>MENOR PREÇO</text:p>
          </table:table-cell>
          <table:table-cell office:value-type="float" office:value="417" table:style-name="ce10">
            <text:p>417</text:p>
          </table:table-cell>
          <table:table-cell office:value-type="currency" office:value="464228.04" table:style-name="ce11">
            <text:p><text:s/>R$ 464.228,04<text:s/></text:p>
          </table:table-cell>
          <table:table-cell office:value-type="currency" office:value="35978.71" table:style-name="ce11">
            <text:p><text:s/>R$ 35.978,71<text:s/></text:p>
          </table:table-cell>
          <table:table-cell office:value-type="currency" office:value="217872.01" table:style-name="ce11">
            <text:p><text:s/>R$ 217.872,01<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9">
            <text:p>PREGÃO ELETRÔNICO</text:p>
          </table:table-cell>
          <table:table-cell office:value-type="string" table:style-name="ce9">
            <text:p>MENOR PREÇO</text:p>
          </table:table-cell>
          <table:table-cell office:value-type="float" office:value="418" table:style-name="ce10">
            <text:p>418</text:p>
          </table:table-cell>
          <table:table-cell office:value-type="currency" office:value="39749.32" table:style-name="ce11">
            <text:p><text:s/>R$ 39.749,32<text:s/></text:p>
          </table:table-cell>
          <table:table-cell office:value-type="currency" office:value="2812.6" table:style-name="ce11">
            <text:p><text:s/>R$ 2.812,60<text:s/></text:p>
          </table:table-cell>
          <table:table-cell office:value-type="currency" office:value="28262.31" table:style-name="ce11">
            <text:p><text:s/>R$ 28.262,31<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20" table:style-name="ce10">
            <text:p>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1" table:style-name="ce10">
            <text:p>421</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46214.87" table:style-name="ce11">
            <text:p><text:s/>R$ 46.214,87<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2" table:style-name="ce10">
            <text:p>422</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24" table:style-name="ce10">
            <text:p>424</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4">
          <table:table-cell office:value-type="string" table:style-name="ce6">
            <text:p>SOLVE SERVICE QUÍMICA E MEIO AMBIENTE LTDA - ME</text:p>
          </table:table-cell>
          <table:table-cell office:value-type="string" table:style-name="ce7">
            <text:p>'00358169000118</text:p>
          </table:table-cell>
          <table:table-cell office:value-type="string" table:style-name="ce8">
            <text:p>CONTRATAÇÃO DE SERVIÇO DE CONTROLE DE VETORES E PRAGAS URBANAS, PARA ATENDIMENTO À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119952.72" table:style-name="ce11">
            <text:p><text:s/>R$ 119.952,72<text:s/></text:p>
          </table:table-cell>
          <table:table-cell office:value-type="currency" office:value="0" table:style-name="ce11">
            <text:p><text:s/>R$ -00<text:s/></text:p>
          </table:table-cell>
          <table:table-cell office:value-type="currency" office:value="110364.58" table:style-name="ce11">
            <text:p><text:s/>R$ 110.364,58<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323787.5" table:style-name="ce11">
            <text:p><text:s/>R$ 323.787,50<text:s/></text:p>
          </table:table-cell>
          <table:table-cell office:value-type="currency" office:value="25303.53" table:style-name="ce11">
            <text:p><text:s/>R$ 25.303,53<text:s/></text:p>
          </table:table-cell>
          <table:table-cell office:value-type="currency" office:value="155112.62" table:style-name="ce11">
            <text:p><text:s/>R$ 155.112,62<text:s/></text:p>
          </table:table-cell>
          <table:table-cell table:number-columns-repeated="16375"/>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427" table:style-name="ce10">
            <text:p>427</text:p>
          </table:table-cell>
          <table:table-cell office:value-type="currency" office:value="56783.7" table:style-name="ce11">
            <text:p><text:s/>R$ 56.783,70<text:s/></text:p>
          </table:table-cell>
          <table:table-cell office:value-type="currency" office:value="0" table:style-name="ce11">
            <text:p><text:s/>R$ -00<text:s/></text:p>
          </table:table-cell>
          <table:table-cell office:value-type="currency" office:value="56783.7" table:style-name="ce11">
            <text:p><text:s/>R$ 56.783,70<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428" table:style-name="ce10">
            <text:p>428</text:p>
          </table:table-cell>
          <table:table-cell office:value-type="currency" office:value="189436.88" table:style-name="ce11">
            <text:p><text:s/>R$ 189.436,88<text:s/></text:p>
          </table:table-cell>
          <table:table-cell office:value-type="currency" office:value="0" table:style-name="ce11">
            <text:p><text:s/>R$ -00<text:s/></text:p>
          </table:table-cell>
          <table:table-cell office:value-type="currency" office:value="12997.62" table:style-name="ce11">
            <text:p><text:s/>R$ 12.997,62<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29" table:style-name="ce10">
            <text:p>429</text:p>
          </table:table-cell>
          <table:table-cell office:value-type="currency" office:value="3812.27" table:style-name="ce11">
            <text:p><text:s/>R$ 3.812,27<text:s/></text:p>
          </table:table-cell>
          <table:table-cell office:value-type="currency" office:value="0" table:style-name="ce11">
            <text:p><text:s/>R$ -00<text:s/></text:p>
          </table:table-cell>
          <table:table-cell office:value-type="currency" office:value="3812.27" table:style-name="ce11">
            <text:p><text:s/>R$ 3.812,27<text:s/></text:p>
          </table:table-cell>
          <table:table-cell table:number-columns-repeated="16375"/>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430" table:style-name="ce10">
            <text:p>430</text:p>
          </table:table-cell>
          <table:table-cell office:value-type="currency" office:value="3541598.33" table:style-name="ce11">
            <text:p><text:s/>R$ 3.541.598,33<text:s/></text:p>
          </table:table-cell>
          <table:table-cell office:value-type="currency" office:value="1105.23" table:style-name="ce11">
            <text:p><text:s/>R$ 1.105,23<text:s/></text:p>
          </table:table-cell>
          <table:table-cell office:value-type="currency" office:value="3541598.33" table:style-name="ce11">
            <text:p><text:s/>R$ 3.541.598,33<text:s/></text:p>
          </table:table-cell>
          <table:table-cell table:number-columns-repeated="16375"/>
        </table:table-row>
        <table:table-row table:style-name="ro4">
          <table:table-cell office:value-type="string" table:style-name="ce6">
            <text:p>ORACLE DO BRASIL SISTEMAS LTDA</text:p>
          </table:table-cell>
          <table:table-cell office:value-type="string" table:style-name="ce7">
            <text:p>'59456277000257</text:p>
          </table:table-cell>
          <table:table-cell office:value-type="string" table:style-name="ce8">
            <text:p>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268602.8" table:style-name="ce11">
            <text:p><text:s/>R$ 268.602,80<text:s/></text:p>
          </table:table-cell>
          <table:table-cell office:value-type="currency" office:value="63449.48" table:style-name="ce11">
            <text:p><text:s/>R$ 63.449,48<text:s/></text:p>
          </table:table-cell>
          <table:table-cell office:value-type="currency" office:value="205153.32" table:style-name="ce11">
            <text:p><text:s/>R$ 205.153,32<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32" table:style-name="ce10">
            <text:p>4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433" table:style-name="ce10">
            <text:p>433</text:p>
          </table:table-cell>
          <table:table-cell office:value-type="currency" office:value="73218.13" table:style-name="ce11">
            <text:p><text:s/>R$ 73.218,13<text:s/></text:p>
          </table:table-cell>
          <table:table-cell office:value-type="currency" office:value="9303" table:style-name="ce11">
            <text:p><text:s/>R$ 9.303,00<text:s/></text:p>
          </table:table-cell>
          <table:table-cell office:value-type="currency" office:value="38553" table:style-name="ce11">
            <text:p><text:s/>R$ 38.553,00<text:s/></text:p>
          </table:table-cell>
          <table:table-cell table:number-columns-repeated="16375"/>
        </table:table-row>
        <table:table-row table:style-name="ro7">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435" table:style-name="ce10">
            <text:p>435</text:p>
          </table:table-cell>
          <table:table-cell office:value-type="currency" office:value="129770" table:style-name="ce11">
            <text:p><text:s/>R$ 129.770,00<text:s/></text:p>
          </table:table-cell>
          <table:table-cell office:value-type="currency" office:value="0" table:style-name="ce11">
            <text:p><text:s/>R$ -00<text:s/></text:p>
          </table:table-cell>
          <table:table-cell office:value-type="currency" office:value="129770" table:style-name="ce11">
            <text:p><text:s/>R$ 129.77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36" table:style-name="ce10">
            <text:p>43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3</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3015" table:style-name="ce11">
            <text:p><text:s/>R$ 3.015,00<text:s/></text:p>
          </table:table-cell>
          <table:table-cell office:value-type="currency" office:value="0" table:style-name="ce11">
            <text:p><text:s/>R$ -00<text:s/></text:p>
          </table:table-cell>
          <table:table-cell office:value-type="currency" office:value="140" table:style-name="ce11">
            <text:p><text:s/>R$ 140,00<text:s/></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9">
            <text:p>PREGÃO ELETRÔNICO</text:p>
          </table:table-cell>
          <table:table-cell office:value-type="string" table:style-name="ce9">
            <text:p>MENOR PREÇO</text:p>
          </table:table-cell>
          <table:table-cell office:value-type="float" office:value="438" table:style-name="ce10">
            <text:p>438</text:p>
          </table:table-cell>
          <table:table-cell office:value-type="currency" office:value="34404.65" table:style-name="ce11">
            <text:p><text:s/>R$ 34.404,65<text:s/></text:p>
          </table:table-cell>
          <table:table-cell office:value-type="currency" office:value="3963.75" table:style-name="ce11">
            <text:p><text:s/>R$ 3.963,75<text:s/></text:p>
          </table:table-cell>
          <table:table-cell office:value-type="currency" office:value="19818.75" table:style-name="ce11">
            <text:p><text:s/>R$ 19.818,75<text:s/></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439" table:style-name="ce10">
            <text:p>4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NTALMAC ELEVADORES E MAQUINAS LTDA-EPP</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440" table:style-name="ce10">
            <text:p>440</text:p>
          </table:table-cell>
          <table:table-cell office:value-type="currency" office:value="29999.4" table:style-name="ce11">
            <text:p><text:s/>R$ 29.999,40<text:s/></text:p>
          </table:table-cell>
          <table:table-cell office:value-type="currency" office:value="2499.9499999999998" table:style-name="ce11">
            <text:p><text:s/>R$ 2.499,95<text:s/></text:p>
          </table:table-cell>
          <table:table-cell office:value-type="currency" office:value="14999.7" table:style-name="ce11">
            <text:p><text:s/>R$ 14.999,70<text:s/></text:p>
          </table:table-cell>
          <table:table-cell table:number-columns-repeated="16375"/>
        </table:table-row>
        <table:table-row table:style-name="ro6">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9">
            <text:p>PREGÃO ELETRÔNICO</text:p>
          </table:table-cell>
          <table:table-cell office:value-type="string" table:style-name="ce9">
            <text:p>MENOR PREÇO</text:p>
          </table:table-cell>
          <table:table-cell office:value-type="float" office:value="441" table:style-name="ce10">
            <text:p>441</text:p>
          </table:table-cell>
          <table:table-cell office:value-type="currency" office:value="424424" table:style-name="ce11">
            <text:p><text:s/>R$ 424.424,00<text:s/></text:p>
          </table:table-cell>
          <table:table-cell office:value-type="currency" office:value="28938" table:style-name="ce11">
            <text:p><text:s/>R$ 28.938,00<text:s/></text:p>
          </table:table-cell>
          <table:table-cell office:value-type="currency" office:value="109074" table:style-name="ce11">
            <text:p><text:s/>R$ 109.074,00<text:s/></text:p>
          </table:table-cell>
          <table:table-cell table:number-columns-repeated="16375"/>
        </table:table-row>
        <table:table-row table:style-name="ro7">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1344633.33" table:style-name="ce11">
            <text:p><text:s/>R$ 1.344.633,33<text:s/></text:p>
          </table:table-cell>
          <table:table-cell office:value-type="currency" office:value="80918.100000000006" table:style-name="ce11">
            <text:p><text:s/>R$ 80.918,10<text:s/></text:p>
          </table:table-cell>
          <table:table-cell office:value-type="currency" office:value="588140.14" table:style-name="ce11">
            <text:p><text:s/>R$ 588.140,14<text:s/></text:p>
          </table:table-cell>
          <table:table-cell table:number-columns-repeated="16375"/>
        </table:table-row>
        <table:table-row table:style-name="ro4">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443" table:style-name="ce10">
            <text:p>443</text:p>
          </table:table-cell>
          <table:table-cell office:value-type="currency" office:value="28560" table:style-name="ce11">
            <text:p><text:s/>R$ 28.560,00<text:s/></text:p>
          </table:table-cell>
          <table:table-cell office:value-type="currency" office:value="2380" table:style-name="ce11">
            <text:p><text:s/>R$ 2.380,00<text:s/></text:p>
          </table:table-cell>
          <table:table-cell office:value-type="currency" office:value="14280" table:style-name="ce11">
            <text:p><text:s/>R$ 14.280,00<text:s/></text:p>
          </table:table-cell>
          <table:table-cell table:number-columns-repeated="16375"/>
        </table:table-row>
        <table:table-row table:style-name="ro4">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445" table:style-name="ce10">
            <text:p>445</text:p>
          </table:table-cell>
          <table:table-cell office:value-type="currency" office:value="66000" table:style-name="ce11">
            <text:p><text:s/>R$ 66.000,00<text:s/></text:p>
          </table:table-cell>
          <table:table-cell office:value-type="currency" office:value="5500" table:style-name="ce11">
            <text:p><text:s/>R$ 5.500,00<text:s/></text:p>
          </table:table-cell>
          <table:table-cell office:value-type="currency" office:value="33000" table:style-name="ce11">
            <text:p><text:s/>R$ 33.000,00<text:s/></text:p>
          </table:table-cell>
          <table:table-cell table:number-columns-repeated="16375"/>
        </table:table-row>
        <table:table-row table:style-name="ro5">
          <table:table-cell office:value-type="string" table:style-name="ce6">
            <text:p>RONAN CHAVES AZEVEDO E SILVA</text:p>
          </table:table-cell>
          <table:table-cell office:value-type="string" table:style-name="ce7">
            <text:p>'21922007811</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46" table:style-name="ce10">
            <text:p>4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NATA ALVES VILLELA</text:p>
          </table:table-cell>
          <table:table-cell office:value-type="string" table:style-name="ce7">
            <text:p>'09523188739</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47" table:style-name="ce10">
            <text:p>4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48" table:style-name="ce10">
            <text:p>448</text:p>
          </table:table-cell>
          <table:table-cell office:value-type="currency" office:value="1711716" table:style-name="ce11">
            <text:p><text:s/>R$ 1.711.716,00<text:s/></text:p>
          </table:table-cell>
          <table:table-cell office:value-type="currency" office:value="142643" table:style-name="ce11">
            <text:p><text:s/>R$ 142.643,00<text:s/></text:p>
          </table:table-cell>
          <table:table-cell office:value-type="currency" office:value="856777.96" table:style-name="ce11">
            <text:p><text:s/>R$ 856.777,96<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DESPESAS COM OS ENCARGOS DA ENTIDADE PATROCINADORA NO REGIME DE PREVIDÊNCIA FECHADA, PARA COMPLEMENTAÇÃO DE APOSENTADORIA.</text:p>
          </table:table-cell>
          <table:table-cell office:value-type="string" table:style-name="ce9">
            <text:p>NÃO APLICÁVEL</text:p>
          </table:table-cell>
          <table:table-cell office:value-type="string" table:style-name="ce9">
            <text:p>NÃO APLICÁVEL</text:p>
          </table:table-cell>
          <table:table-cell office:value-type="float" office:value="451" table:style-name="ce10">
            <text:p>451</text:p>
          </table:table-cell>
          <table:table-cell office:value-type="currency" office:value="800000" table:style-name="ce11">
            <text:p><text:s/>R$ 800.000,00<text:s/></text:p>
          </table:table-cell>
          <table:table-cell office:value-type="currency" office:value="67831.59" table:style-name="ce11">
            <text:p><text:s/>R$ 67.831,59<text:s/></text:p>
          </table:table-cell>
          <table:table-cell office:value-type="currency" office:value="463705.04" table:style-name="ce11">
            <text:p><text:s/>R$ 463.705,04<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52" table:style-name="ce10">
            <text:p>452</text:p>
          </table:table-cell>
          <table:table-cell office:value-type="currency" office:value="605000" table:style-name="ce11">
            <text:p><text:s/>R$ 605.000,00<text:s/></text:p>
          </table:table-cell>
          <table:table-cell office:value-type="currency" office:value="45992.07" table:style-name="ce11">
            <text:p><text:s/>R$ 45.992,07<text:s/></text:p>
          </table:table-cell>
          <table:table-cell office:value-type="currency" office:value="266414.45" table:style-name="ce11">
            <text:p><text:s/>R$ 266.414,45<text:s/></text:p>
          </table:table-cell>
          <table:table-cell table:number-columns-repeated="16375"/>
        </table:table-row>
        <table:table-row table:style-name="ro3">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3" table:style-name="ce10">
            <text:p>453</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41280" table:style-name="ce11">
            <text:p><text:s/>R$ 41.280,00<text:s/></text:p>
          </table:table-cell>
          <table:table-cell office:value-type="currency" office:value="3440" table:style-name="ce11">
            <text:p><text:s/>R$ 3.440,00<text:s/></text:p>
          </table:table-cell>
          <table:table-cell office:value-type="currency" office:value="20640" table:style-name="ce11">
            <text:p><text:s/>R$ 20.640,00<text:s/></text:p>
          </table:table-cell>
          <table:table-cell table:number-columns-repeated="16375"/>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5" table:style-name="ce10">
            <text:p>45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972.44" table:style-name="ce11">
            <text:p><text:s/>R$ 972,44<text:s/></text:p>
          </table:table-cell>
          <table:table-cell office:value-type="currency" office:value="0" table:style-name="ce11">
            <text:p><text:s/>R$ -00<text:s/></text:p>
          </table:table-cell>
          <table:table-cell office:value-type="currency" office:value="410.24" table:style-name="ce11">
            <text:p><text:s/>R$ 410,24<text:s/></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7" table:style-name="ce10">
            <text:p>457</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5">
          <table:table-cell office:value-type="string" table:style-name="ce6">
            <text:p>RONAN CHAVES AZEVEDO E SILVA</text:p>
          </table:table-cell>
          <table:table-cell office:value-type="string" table:style-name="ce7">
            <text:p>'21922007811</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59" table:style-name="ce10">
            <text:p>45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3">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1" table:style-name="ce10">
            <text:p>461</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462" table:style-name="ce10">
            <text:p>462</text:p>
          </table:table-cell>
          <table:table-cell office:value-type="currency" office:value="4800" table:style-name="ce11">
            <text:p><text:s/>R$ 4.800,00<text:s/></text:p>
          </table:table-cell>
          <table:table-cell office:value-type="currency" office:value="253" table:style-name="ce11">
            <text:p><text:s/>R$ 253,00<text:s/></text:p>
          </table:table-cell>
          <table:table-cell office:value-type="currency" office:value="1296.45" table:style-name="ce11">
            <text:p><text:s/>R$ 1.296,45<text:s/></text:p>
          </table:table-cell>
          <table:table-cell table:number-columns-repeated="16375"/>
        </table:table-row>
        <table:table-row table:style-name="ro9">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21575.040000000001" table:style-name="ce11">
            <text:p><text:s/>R$ 21.575,04<text:s/></text:p>
          </table:table-cell>
          <table:table-cell office:value-type="currency" office:value="3246.45" table:style-name="ce11">
            <text:p><text:s/>R$ 3.246,45<text:s/></text:p>
          </table:table-cell>
          <table:table-cell office:value-type="currency" office:value="3246.45" table:style-name="ce11">
            <text:p><text:s/>R$ 3.246,45<text:s/></text:p>
          </table:table-cell>
          <table:table-cell table:number-columns-repeated="16375"/>
        </table:table-row>
        <table:table-row table:style-name="ro2">
          <table:table-cell office:value-type="string" table:style-name="ce6">
            <text:p>EDSON JOSE C. MUNIZ</text:p>
          </table:table-cell>
          <table:table-cell office:value-type="string" table:style-name="ce7">
            <text:p>'5063408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4" table:style-name="ce10">
            <text:p>4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922981.44" table:style-name="ce11">
            <text:p><text:s/>R$ 922.981,44<text:s/></text:p>
          </table:table-cell>
          <table:table-cell office:value-type="currency" office:value="76915.12" table:style-name="ce11">
            <text:p><text:s/>R$ 76.915,12<text:s/></text:p>
          </table:table-cell>
          <table:table-cell office:value-type="currency" office:value="461490.72" table:style-name="ce11">
            <text:p><text:s/>R$ 461.490,72<text:s/></text:p>
          </table:table-cell>
          <table:table-cell table:number-columns-repeated="16375"/>
        </table:table-row>
        <table:table-row table:style-name="ro3">
          <table:table-cell office:value-type="string" table:style-name="ce6">
            <text:p>SEGURADORA LIDER DOS CONSOR.SEGURO DPVAT S.A</text:p>
          </table:table-cell>
          <table:table-cell office:value-type="string" table:style-name="ce7">
            <text:p>'09248608000104</text:p>
          </table:table-cell>
          <table:table-cell office:value-type="string" table:style-name="ce8">
            <text:p>SEGURO OBRIGATÓRIO DOS VEÍCULOS DO MPRJ</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1164.02" table:style-name="ce11">
            <text:p><text:s/>R$ 1.164,02<text:s/></text:p>
          </table:table-cell>
          <table:table-cell office:value-type="currency" office:value="0" table:style-name="ce11">
            <text:p><text:s/>R$ -00<text:s/></text:p>
          </table:table-cell>
          <table:table-cell office:value-type="currency" office:value="1164.02" table:style-name="ce11">
            <text:p><text:s/>R$ 1.164,02<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PARA SERVIDORES DE ESTATAIS, ÁREA DE SEGURANÇA DO RJ, PODER EXECUTIVO E DEMAIS PODERES).</text:p>
          </table:table-cell>
          <table:table-cell office:value-type="string" table:style-name="ce9">
            <text:p>NÃO APLICÁVEL</text:p>
          </table:table-cell>
          <table:table-cell office:value-type="string" table:style-name="ce9">
            <text:p>NÃO APLICÁVEL</text:p>
          </table:table-cell>
          <table:table-cell office:value-type="float" office:value="467" table:style-name="ce10">
            <text:p>4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68" table:style-name="ce10">
            <text:p>4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NATA ALVES VILLELA</text:p>
          </table:table-cell>
          <table:table-cell office:value-type="string" table:style-name="ce7">
            <text:p>'09523188739</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69" table:style-name="ce10">
            <text:p>469</text:p>
          </table:table-cell>
          <table:table-cell office:value-type="currency" office:value="3998.7" table:style-name="ce11">
            <text:p><text:s/>R$ 3.998,70<text:s/></text:p>
          </table:table-cell>
          <table:table-cell office:value-type="currency" office:value="0" table:style-name="ce11">
            <text:p><text:s/>R$ -00<text:s/></text:p>
          </table:table-cell>
          <table:table-cell office:value-type="currency" office:value="3998.7" table:style-name="ce11">
            <text:p><text:s/>R$ 3.998,70<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0" table:style-name="ce10">
            <text:p>4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3 E 14, CENTRO, CABO FRIO, RJ.</text:p>
          </table:table-cell>
          <table:table-cell office:value-type="string" table:style-name="ce9">
            <text:p>DISPENSA</text:p>
          </table:table-cell>
          <table:table-cell office:value-type="string" table:style-name="ce9">
            <text:p>MENOR PREÇO</text:p>
          </table:table-cell>
          <table:table-cell office:value-type="float" office:value="472" table:style-name="ce10">
            <text:p>472</text:p>
          </table:table-cell>
          <table:table-cell office:value-type="currency" office:value="27509.16" table:style-name="ce11">
            <text:p><text:s/>R$ 27.509,16<text:s/></text:p>
          </table:table-cell>
          <table:table-cell office:value-type="currency" office:value="2292.4299999999998" table:style-name="ce11">
            <text:p><text:s/>R$ 2.292,43<text:s/></text:p>
          </table:table-cell>
          <table:table-cell office:value-type="currency" office:value="13754.58" table:style-name="ce11">
            <text:p><text:s/>R$ 13.754,58<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3 E 14, CENTRO, CABO FRIO, RJ.</text:p>
          </table:table-cell>
          <table:table-cell office:value-type="string" table:style-name="ce9">
            <text:p>NÃO APLICÁVEL</text:p>
          </table:table-cell>
          <table:table-cell office:value-type="string" table:style-name="ce9">
            <text:p>NÃO APLICÁVEL</text:p>
          </table:table-cell>
          <table:table-cell office:value-type="float" office:value="473" table:style-name="ce10">
            <text:p>473</text:p>
          </table:table-cell>
          <table:table-cell office:value-type="currency" office:value="26500" table:style-name="ce11">
            <text:p><text:s/>R$ 26.500,00<text:s/></text:p>
          </table:table-cell>
          <table:table-cell office:value-type="currency" office:value="1945.67" table:style-name="ce11">
            <text:p><text:s/>R$ 1.945,67<text:s/></text:p>
          </table:table-cell>
          <table:table-cell office:value-type="currency" office:value="12108.93" table:style-name="ce11">
            <text:p><text:s/>R$ 12.108,93<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1777297.68" table:style-name="ce11">
            <text:p><text:s/>R$ 1.777.297,68<text:s/></text:p>
          </table:table-cell>
          <table:table-cell office:value-type="currency" office:value="225498.6" table:style-name="ce11">
            <text:p><text:s/>R$ 225.498,60<text:s/></text:p>
          </table:table-cell>
          <table:table-cell office:value-type="currency" office:value="1356127.68" table:style-name="ce11">
            <text:p><text:s/>R$ 1.356.127,68<text:s/></text:p>
          </table:table-cell>
          <table:table-cell table:number-columns-repeated="16375"/>
        </table:table-row>
        <table:table-row table:style-name="ro7">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3785.65" table:style-name="ce11">
            <text:p><text:s/>R$ 23.785,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LMAR BEL DISTR E SERVICOS EIRELI</text:p>
          </table:table-cell>
          <table:table-cell office:value-type="string" table:style-name="ce7">
            <text:p>'01594515000200</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1574.75" table:style-name="ce11">
            <text:p><text:s/>R$ 1.574,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19333.32" table:style-name="ce11">
            <text:p><text:s/>R$ 19.333,32<text:s/></text:p>
          </table:table-cell>
          <table:table-cell office:value-type="currency" office:value="1038.8" table:style-name="ce11">
            <text:p><text:s/>R$ 1.038,80<text:s/></text:p>
          </table:table-cell>
          <table:table-cell office:value-type="currency" office:value="3976.7" table:style-name="ce11">
            <text:p><text:s/>R$ 3.976,7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text:p>
          </table:table-cell>
          <table:table-cell office:value-type="string" table:style-name="ce9">
            <text:p>INEXIGÍVEL</text:p>
          </table:table-cell>
          <table:table-cell office:value-type="string" table:style-name="ce9">
            <text:p>NÃO APLICÁVEL</text:p>
          </table:table-cell>
          <table:table-cell office:value-type="float" office:value="478" table:style-name="ce10">
            <text:p>478</text:p>
          </table:table-cell>
          <table:table-cell office:value-type="currency" office:value="98990.42" table:style-name="ce11">
            <text:p><text:s/>R$ 98.990,42<text:s/></text:p>
          </table:table-cell>
          <table:table-cell office:value-type="currency" office:value="0" table:style-name="ce11">
            <text:p><text:s/>R$ -00<text:s/></text:p>
          </table:table-cell>
          <table:table-cell office:value-type="currency" office:value="98172.31" table:style-name="ce11">
            <text:p><text:s/>R$ 98.172,31<text:s/></text:p>
          </table:table-cell>
          <table:table-cell table:number-columns-repeated="16375"/>
        </table:table-row>
        <table:table-row table:style-name="ro7">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59179.13" table:style-name="ce11">
            <text:p><text:s/>R$ 59.179,13<text:s/></text:p>
          </table:table-cell>
          <table:table-cell office:value-type="currency" office:value="37954.629999999997" table:style-name="ce11">
            <text:p><text:s/>R$ 37.954,63<text:s/></text:p>
          </table:table-cell>
          <table:table-cell office:value-type="currency" office:value="44399.65" table:style-name="ce11">
            <text:p><text:s/>R$ 44.399,65<text:s/></text:p>
          </table:table-cell>
          <table:table-cell table:number-columns-repeated="16375"/>
        </table:table-row>
        <table:table-row table:style-name="ro3">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S DE LIMPEZA, CONSERVAÇÃO E MOVIMENTAÇÃO DE MATERIAIS.</text:p>
          </table:table-cell>
          <table:table-cell office:value-type="string" table:style-name="ce9">
            <text:p>PREGÃO PRESENCIAL</text:p>
          </table:table-cell>
          <table:table-cell office:value-type="string" table:style-name="ce9">
            <text:p>MENOR PREÇO</text:p>
          </table:table-cell>
          <table:table-cell office:value-type="float" office:value="480" table:style-name="ce10">
            <text:p>480</text:p>
          </table:table-cell>
          <table:table-cell office:value-type="currency" office:value="4409883.3" table:style-name="ce11">
            <text:p><text:s/>R$ 4.409.883,30<text:s/></text:p>
          </table:table-cell>
          <table:table-cell office:value-type="currency" office:value="0" table:style-name="ce11">
            <text:p><text:s/>R$ -00<text:s/></text:p>
          </table:table-cell>
          <table:table-cell office:value-type="currency" office:value="3223737.59" table:style-name="ce11">
            <text:p><text:s/>R$ 3.223.737,59<text:s/></text:p>
          </table:table-cell>
          <table:table-cell table:number-columns-repeated="16375"/>
        </table:table-row>
        <table:table-row table:style-name="ro3">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S DE JARDINAGEM</text:p>
          </table:table-cell>
          <table:table-cell office:value-type="string" table:style-name="ce9">
            <text:p>PREGÃO PRESENCIAL</text:p>
          </table:table-cell>
          <table:table-cell office:value-type="string" table:style-name="ce9">
            <text:p>MENOR PREÇO</text:p>
          </table:table-cell>
          <table:table-cell office:value-type="float" office:value="481" table:style-name="ce10">
            <text:p>481</text:p>
          </table:table-cell>
          <table:table-cell office:value-type="currency" office:value="127759.2" table:style-name="ce11">
            <text:p><text:s/>R$ 127.759,20<text:s/></text:p>
          </table:table-cell>
          <table:table-cell office:value-type="currency" office:value="0" table:style-name="ce11">
            <text:p><text:s/>R$ -00<text:s/></text:p>
          </table:table-cell>
          <table:table-cell office:value-type="currency" office:value="94926.75" table:style-name="ce11">
            <text:p><text:s/>R$ 94.926,75<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270033.45" table:style-name="ce11">
            <text:p><text:s/>R$ 270.033,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931704.57" table:style-name="ce11">
            <text:p><text:s/>R$ 931.704,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44396.76" table:style-name="ce11">
            <text:p><text:s/>R$ 44.396,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5" table:style-name="ce10">
            <text:p>485</text:p>
          </table:table-cell>
          <table:table-cell office:value-type="currency" office:value="135845.28" table:style-name="ce11">
            <text:p><text:s/>R$ 135.845,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121028.37" table:style-name="ce11">
            <text:p><text:s/>R$ 121.028,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3241.56" table:style-name="ce11">
            <text:p><text:s/>R$ 33.241,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489" table:style-name="ce10">
            <text:p>489</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126000" table:style-name="ce11">
            <text:p><text:s/>R$ 126.000,00<text:s/></text:p>
          </table:table-cell>
          <table:table-cell table:number-columns-repeated="16375"/>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220229.49" table:style-name="ce11">
            <text:p><text:s/>R$ 220.229,49<text:s/></text:p>
          </table:table-cell>
          <table:table-cell office:value-type="currency" office:value="14334.85" table:style-name="ce11">
            <text:p><text:s/>R$ 14.334,85<text:s/></text:p>
          </table:table-cell>
          <table:table-cell office:value-type="currency" office:value="81613.67" table:style-name="ce11">
            <text:p><text:s/>R$ 81.613,67<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491" table:style-name="ce10">
            <text:p>491</text:p>
          </table:table-cell>
          <table:table-cell office:value-type="currency" office:value="61200" table:style-name="ce11">
            <text:p><text:s/>R$ 61.200,00<text:s/></text:p>
          </table:table-cell>
          <table:table-cell office:value-type="currency" office:value="4534.16" table:style-name="ce11">
            <text:p><text:s/>R$ 4.534,16<text:s/></text:p>
          </table:table-cell>
          <table:table-cell office:value-type="currency" office:value="28136.09" table:style-name="ce11">
            <text:p><text:s/>R$ 28.136,09<text:s/></text:p>
          </table:table-cell>
          <table:table-cell table:number-columns-repeated="16375"/>
        </table:table-row>
        <table:table-row table:style-name="ro4">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492" table:style-name="ce10">
            <text:p>492</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126000" table:style-name="ce11">
            <text:p><text:s/>R$ 126.000,00<text:s/></text:p>
          </table:table-cell>
          <table:table-cell table:number-columns-repeated="16375"/>
        </table:table-row>
        <table:table-row table:style-name="ro7">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79300" table:style-name="ce11">
            <text:p><text:s/>R$ 7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IMPRESS COMERCIO LOCACAO E SERVICOS S/A</text:p>
          </table:table-cell>
          <table:table-cell office:value-type="string" table:style-name="ce7">
            <text:p>'07432517000107</text:p>
          </table:table-cell>
          <table:table-cell office:value-type="string" table:style-name="ce8">
            <text:p>LOCAÇÃO DE EQUIPAMENTOS REPROGRÁFICOS COM PRESTAÇÃO DE ASSISTÊNCIA TÉCNICA, MANUTENÇÃO PREVENTIVA E CORRETIVA E FORNECIMENTO DE MATERIAL DE CONSUMO.</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27686.28" table:style-name="ce11">
            <text:p><text:s/>R$ 27.686,28<text:s/></text:p>
          </table:table-cell>
          <table:table-cell office:value-type="currency" office:value="142.69" table:style-name="ce11">
            <text:p><text:s/>R$ 142,69<text:s/></text:p>
          </table:table-cell>
          <table:table-cell office:value-type="currency" office:value="4423.33" table:style-name="ce11">
            <text:p><text:s/>R$ 4.423,33<text:s/></text:p>
          </table:table-cell>
          <table:table-cell table:number-columns-repeated="16375"/>
        </table:table-row>
        <table:table-row table:style-name="ro3">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9">
            <text:p>INEXIGÍVEL</text:p>
          </table:table-cell>
          <table:table-cell office:value-type="string" table:style-name="ce9">
            <text:p>NÃO APLICÁVEL</text:p>
          </table:table-cell>
          <table:table-cell office:value-type="float" office:value="499" table:style-name="ce10">
            <text:p>499</text:p>
          </table:table-cell>
          <table:table-cell office:value-type="currency" office:value="27000" table:style-name="ce11">
            <text:p><text:s/>R$ 27.000,00<text:s/></text:p>
          </table:table-cell>
          <table:table-cell office:value-type="currency" office:value="4466.25" table:style-name="ce11">
            <text:p><text:s/>R$ 4.466,25<text:s/></text:p>
          </table:table-cell>
          <table:table-cell office:value-type="currency" office:value="13500" table:style-name="ce11">
            <text:p><text:s/>R$ 13.500,00<text:s/></text:p>
          </table:table-cell>
          <table:table-cell table:number-columns-repeated="16375"/>
        </table:table-row>
        <table:table-row table:style-name="ro10">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92880" table:style-name="ce11">
            <text:p><text:s/>R$ 92.880,00<text:s/></text:p>
          </table:table-cell>
          <table:table-cell office:value-type="currency" office:value="15363.9" table:style-name="ce11">
            <text:p><text:s/>R$ 15.363,90<text:s/></text:p>
          </table:table-cell>
          <table:table-cell office:value-type="currency" office:value="46440" table:style-name="ce11">
            <text:p><text:s/>R$ 46.44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01" table:style-name="ce10">
            <text:p>50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02" table:style-name="ce10">
            <text:p>502</text:p>
          </table:table-cell>
          <table:table-cell office:value-type="currency" office:value="1849.38" table:style-name="ce11">
            <text:p><text:s/>R$ 1.849,38<text:s/></text:p>
          </table:table-cell>
          <table:table-cell office:value-type="currency" office:value="0" table:style-name="ce11">
            <text:p><text:s/>R$ -00<text:s/></text:p>
          </table:table-cell>
          <table:table-cell office:value-type="currency" office:value="1849.38" table:style-name="ce11">
            <text:p><text:s/>R$ 1.849,38<text:s/></text:p>
          </table:table-cell>
          <table:table-cell table:number-columns-repeated="16375"/>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04" table:style-name="ce10">
            <text:p>504</text:p>
          </table:table-cell>
          <table:table-cell office:value-type="currency" office:value="99585.36" table:style-name="ce11">
            <text:p><text:s/>R$ 99.585,36<text:s/></text:p>
          </table:table-cell>
          <table:table-cell office:value-type="currency" office:value="0" table:style-name="ce11">
            <text:p><text:s/>R$ -00<text:s/></text:p>
          </table:table-cell>
          <table:table-cell office:value-type="currency" office:value="41493.9" table:style-name="ce11">
            <text:p><text:s/>R$ 41.493,9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05" table:style-name="ce10">
            <text:p>505</text:p>
          </table:table-cell>
          <table:table-cell office:value-type="currency" office:value="3855" table:style-name="ce11">
            <text:p><text:s/>R$ 3.8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OUTUBRO / 2017.</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3582.1" table:style-name="ce11">
            <text:p><text:s/>R$ 3.582,10<text:s/></text:p>
          </table:table-cell>
          <table:table-cell office:value-type="currency" office:value="0" table:style-name="ce11">
            <text:p><text:s/>R$ -00<text:s/></text:p>
          </table:table-cell>
          <table:table-cell office:value-type="currency" office:value="3582.1" table:style-name="ce11">
            <text:p><text:s/>R$ 3.582,1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07" table:style-name="ce10">
            <text:p>50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23545.279999999999" table:style-name="ce11">
            <text:p><text:s/>R$ 23.545,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510" table:style-name="ce10">
            <text:p>510</text:p>
          </table:table-cell>
          <table:table-cell office:value-type="currency" office:value="4032" table:style-name="ce11">
            <text:p><text:s/>R$ 4.032,00<text:s/></text:p>
          </table:table-cell>
          <table:table-cell office:value-type="currency" office:value="0" table:style-name="ce11">
            <text:p><text:s/>R$ -00<text:s/></text:p>
          </table:table-cell>
          <table:table-cell office:value-type="currency" office:value="1549.8" table:style-name="ce11">
            <text:p><text:s/>R$ 1.549,8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11" table:style-name="ce10">
            <text:p>511</text:p>
          </table:table-cell>
          <table:table-cell office:value-type="currency" office:value="675" table:style-name="ce11">
            <text:p><text:s/>R$ 6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12" table:style-name="ce10">
            <text:p>51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13" table:style-name="ce10">
            <text:p>513</text:p>
          </table:table-cell>
          <table:table-cell office:value-type="currency" office:value="1260" table:style-name="ce11">
            <text:p><text:s/>R$ 1.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14" table:style-name="ce10">
            <text:p>514</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875" table:style-name="ce11">
            <text:p><text:s/>R$ 1.875,00<text:s/></text:p>
          </table:table-cell>
          <table:table-cell office:value-type="currency" office:value="0" table:style-name="ce11">
            <text:p><text:s/>R$ -00<text:s/></text:p>
          </table:table-cell>
          <table:table-cell office:value-type="currency" office:value="1875" table:style-name="ce11">
            <text:p><text:s/>R$ 1.875,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6" table:style-name="ce10">
            <text:p>51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7" table:style-name="ce10">
            <text:p>51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19" table:style-name="ce10">
            <text:p>519</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16375"/>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0" table:style-name="ce10">
            <text:p>520</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1" table:style-name="ce10">
            <text:p>521</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2" table:style-name="ce10">
            <text:p>5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9">
          <table:table-cell office:value-type="string" table:style-name="ce6">
            <text:p>FRANZISKA AMALIA LUSTOSA BECSKEHAZY</text:p>
          </table:table-cell>
          <table:table-cell office:value-type="string" table:style-name="ce7">
            <text:p>'73505218715</text:p>
          </table:table-cell>
          <table:table-cell office:value-type="string" table:style-name="ce8">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9">
            <text:p>INEXIGÍVEL</text:p>
          </table:table-cell>
          <table:table-cell office:value-type="string" table:style-name="ce9">
            <text:p>NÃO APLICÁVEL</text:p>
          </table:table-cell>
          <table:table-cell office:value-type="float" office:value="525" table:style-name="ce10">
            <text:p>525</text:p>
          </table:table-cell>
          <table:table-cell office:value-type="currency" office:value="12400" table:style-name="ce11">
            <text:p><text:s/>R$ 12.400,00<text:s/></text:p>
          </table:table-cell>
          <table:table-cell office:value-type="currency" office:value="0" table:style-name="ce11">
            <text:p><text:s/>R$ -00<text:s/></text:p>
          </table:table-cell>
          <table:table-cell office:value-type="currency" office:value="5890" table:style-name="ce11">
            <text:p><text:s/>R$ 5.890,00<text:s/></text:p>
          </table:table-cell>
          <table:table-cell table:number-columns-repeated="16375"/>
        </table:table-row>
        <table:table-row table:style-name="ro3">
          <table:table-cell office:value-type="string" table:style-name="ce6">
            <text:p>IZABELLA KRAICHETE L BARANDIER</text:p>
          </table:table-cell>
          <table:table-cell office:value-type="string" table:style-name="ce7">
            <text:p>'07177502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6">
          <table:table-cell office:value-type="string" table:style-name="ce6">
            <text:p>EMBRAR EQUIPAMENTOS E COMPONENTES LTDA EPP</text:p>
          </table:table-cell>
          <table:table-cell office:value-type="string" table:style-name="ce7">
            <text:p>'03343938000100</text:p>
          </table:table-cell>
          <table:table-cell office:value-type="string" table:style-name="ce8">
            <text:p>AQUISIÇÃO DE 12 (DOZE) BOMBAS DRENO PARA AR CONDICIONADO TIPO SPLIT DE 30.000 BTUS A 60.000 BTUS, A FIM DE APARELHAR AS INSTALAÇÕES DA PROMOTORIA DE JUSTIÇA DE SÃO JOÃO DE MERITI.</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2790" table:style-name="ce11">
            <text:p><text:s/>R$ 2.790,00<text:s/></text:p>
          </table:table-cell>
          <table:table-cell office:value-type="currency" office:value="0" table:style-name="ce11">
            <text:p><text:s/>R$ -00<text:s/></text:p>
          </table:table-cell>
          <table:table-cell office:value-type="currency" office:value="2790" table:style-name="ce11">
            <text:p><text:s/>R$ 2.790,00<text:s/></text:p>
          </table:table-cell>
          <table:table-cell table:number-columns-repeated="16375"/>
        </table:table-row>
        <table:table-row table:style-name="ro8">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528" table:style-name="ce10">
            <text:p>528</text:p>
          </table:table-cell>
          <table:table-cell office:value-type="currency" office:value="34825.440000000002" table:style-name="ce11">
            <text:p><text:s/>R$ 34.825,44<text:s/></text:p>
          </table:table-cell>
          <table:table-cell office:value-type="currency" office:value="2902.12" table:style-name="ce11">
            <text:p><text:s/>R$ 2.902,12<text:s/></text:p>
          </table:table-cell>
          <table:table-cell office:value-type="currency" office:value="8706.36" table:style-name="ce11">
            <text:p><text:s/>R$ 8.706,36<text:s/></text:p>
          </table:table-cell>
          <table:table-cell table:number-columns-repeated="16375"/>
        </table:table-row>
        <table:table-row table:style-name="ro8">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529" table:style-name="ce10">
            <text:p>529</text:p>
          </table:table-cell>
          <table:table-cell office:value-type="currency" office:value="168711.36" table:style-name="ce11">
            <text:p><text:s/>R$ 168.711,36<text:s/></text:p>
          </table:table-cell>
          <table:table-cell office:value-type="currency" office:value="7029.64" table:style-name="ce11">
            <text:p><text:s/>R$ 7.029,64<text:s/></text:p>
          </table:table-cell>
          <table:table-cell office:value-type="currency" office:value="21088.92" table:style-name="ce11">
            <text:p><text:s/>R$ 21.088,92<text:s/></text:p>
          </table:table-cell>
          <table:table-cell table:number-columns-repeated="16375"/>
        </table:table-row>
        <table:table-row table:style-name="ro7">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07/02 - 6.ª ETP - R$ 2.648,70.</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07/02 - 6.ª ETP - R$ 2.648,70.</text:p>
          </table:table-cell>
          <table:table-cell office:value-type="string" table:style-name="ce9">
            <text:p>PREGÃO ELETRÔNICO</text:p>
          </table:table-cell>
          <table:table-cell office:value-type="string" table:style-name="ce9">
            <text:p>MENOR PREÇO</text:p>
          </table:table-cell>
          <table:table-cell office:value-type="float" office:value="532" table:style-name="ce10">
            <text:p>532</text:p>
          </table:table-cell>
          <table:table-cell office:value-type="currency" office:value="2648.7" table:style-name="ce11">
            <text:p><text:s/>R$ 2.648,70<text:s/></text:p>
          </table:table-cell>
          <table:table-cell office:value-type="currency" office:value="0" table:style-name="ce11">
            <text:p><text:s/>R$ -00<text:s/></text:p>
          </table:table-cell>
          <table:table-cell office:value-type="currency" office:value="2648.7" table:style-name="ce11">
            <text:p><text:s/>R$ 2.648,70<text:s/></text:p>
          </table:table-cell>
          <table:table-cell table:number-columns-repeated="16375"/>
        </table:table-row>
        <table:table-row table:style-name="ro7">
          <table:table-cell office:value-type="string" table:style-name="ce6">
            <text:p>CARTEL PAPELARIA LTDA-EPP</text:p>
          </table:table-cell>
          <table:table-cell office:value-type="string" table:style-name="ce7">
            <text:p>'36220515000144</text:p>
          </table:table-cell>
          <table:table-cell office:value-type="string" table:style-name="ce8">
            <text:p>AQUISIÇÃO DE SUPRIMENTOS VOLTADOS ÀS IMPRESSORAS FISCAIS E TÉRMICAS, PARA ATENDIMENTO DAS DEMANDAS INSTITUCIONAIS. LT 02 07/02 - 3.ª ETP - R$ 105,50.</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05.5" table:style-name="ce11">
            <text:p><text:s/>R$ 105,50<text:s/></text:p>
          </table:table-cell>
          <table:table-cell office:value-type="currency" office:value="0" table:style-name="ce11">
            <text:p><text:s/>R$ -00<text:s/></text:p>
          </table:table-cell>
          <table:table-cell office:value-type="currency" office:value="105.5" table:style-name="ce11">
            <text:p><text:s/>R$ 105,50<text:s/></text:p>
          </table:table-cell>
          <table:table-cell table:number-columns-repeated="16375"/>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CONCESSÃO DE AUXÍLIO TRANSPORTE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534" table:style-name="ce10">
            <text:p>534</text:p>
          </table:table-cell>
          <table:table-cell office:value-type="currency" office:value="9120000" table:style-name="ce11">
            <text:p><text:s/>R$ 9.120.000,00<text:s/></text:p>
          </table:table-cell>
          <table:table-cell office:value-type="currency" office:value="728849.6" table:style-name="ce11">
            <text:p><text:s/>R$ 728.849,60<text:s/></text:p>
          </table:table-cell>
          <table:table-cell office:value-type="currency" office:value="4527189.83" table:style-name="ce11">
            <text:p><text:s/>R$ 4.527.189,83<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535" table:style-name="ce10">
            <text:p>535</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34633.94" table:style-name="ce11">
            <text:p><text:s/>R$ 34.633,94<text:s/></text:p>
          </table:table-cell>
          <table:table-cell table:number-columns-repeated="16375"/>
        </table:table-row>
        <table:table-row table:style-name="ro6">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text:p>
          </table:table-cell>
          <table:table-cell office:value-type="string" table:style-name="ce9">
            <text:p>NÃO APLICÁVEL</text:p>
          </table:table-cell>
          <table:table-cell office:value-type="string" table:style-name="ce9">
            <text:p>NÃO APLICÁVEL</text:p>
          </table:table-cell>
          <table:table-cell office:value-type="float" office:value="536" table:style-name="ce10">
            <text:p>536</text:p>
          </table:table-cell>
          <table:table-cell office:value-type="currency" office:value="684000" table:style-name="ce11">
            <text:p><text:s/>R$ 684.000,00<text:s/></text:p>
          </table:table-cell>
          <table:table-cell office:value-type="currency" office:value="57000" table:style-name="ce11">
            <text:p><text:s/>R$ 57.000,00<text:s/></text:p>
          </table:table-cell>
          <table:table-cell office:value-type="currency" office:value="340100" table:style-name="ce11">
            <text:p><text:s/>R$ 340.100,00<text:s/></text:p>
          </table:table-cell>
          <table:table-cell table:number-columns-repeated="16375"/>
        </table:table-row>
        <table:table-row table:style-name="ro4">
          <table:table-cell office:value-type="string" table:style-name="ce6">
            <text:p>CLAUDIA NAZARETH PESSANHA DE AGUIAR</text:p>
          </table:table-cell>
          <table:table-cell office:value-type="string" table:style-name="ce7">
            <text:p>'01303542790</text:p>
          </table:table-cell>
          <table:table-cell office:value-type="string" table:style-name="ce8">
            <text:p>REEMBOLSO DE VALOR PAGO A TÍTULO DE PASSAGEM DE BARCA PARA ATUAÇÃO DO SERVIÇO SOCIAL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537" table:style-name="ce10">
            <text:p>537</text:p>
          </table:table-cell>
          <table:table-cell office:value-type="currency" office:value="11.8" table:style-name="ce11">
            <text:p><text:s/>R$ 11,80<text:s/></text:p>
          </table:table-cell>
          <table:table-cell office:value-type="currency" office:value="0" table:style-name="ce11">
            <text:p><text:s/>R$ -00<text:s/></text:p>
          </table:table-cell>
          <table:table-cell office:value-type="currency" office:value="11.8" table:style-name="ce11">
            <text:p><text:s/>R$ 11,80<text:s/></text:p>
          </table:table-cell>
          <table:table-cell table:number-columns-repeated="16375"/>
        </table:table-row>
        <table:table-row table:style-name="ro7">
          <table:table-cell office:value-type="string" table:style-name="ce6">
            <text:p>YVYTU INDUSTRIA E COMERCIO DE FILTROS LTDA</text:p>
          </table:table-cell>
          <table:table-cell office:value-type="string" table:style-name="ce7">
            <text:p>'08101290000171</text:p>
          </table:table-cell>
          <table:table-cell office:value-type="string" table:style-name="ce8">
            <text:p>AQUISIÇÃO DE MANTA FILTRANTE G4 DE FIBRA SINTÉTICA PARA SUBSTITUIR OS FILTROS DE AR DO SISTEMA CENTRAL DE REFRIGERAÇÃO DOS EDIFÍCIOS SEDE E DAS PROCURADORIAS DESTE MP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860" table:style-name="ce11">
            <text:p><text:s/>R$ 860,00<text:s/></text:p>
          </table:table-cell>
          <table:table-cell office:value-type="currency" office:value="0" table:style-name="ce11">
            <text:p><text:s/>R$ -00<text:s/></text:p>
          </table:table-cell>
          <table:table-cell office:value-type="currency" office:value="860" table:style-name="ce11">
            <text:p><text:s/>R$ 860,00<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540" table:style-name="ce10">
            <text:p>540</text:p>
          </table:table-cell>
          <table:table-cell office:value-type="currency" office:value="2145000" table:style-name="ce11">
            <text:p><text:s/>R$ 2.145.000,00<text:s/></text:p>
          </table:table-cell>
          <table:table-cell office:value-type="currency" office:value="681623.52" table:style-name="ce11">
            <text:p><text:s/>R$ 681.623,52<text:s/></text:p>
          </table:table-cell>
          <table:table-cell office:value-type="currency" office:value="849344.57" table:style-name="ce11">
            <text:p><text:s/>R$ 849.344,57<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PARA SERVIDORES DE ESTATAIS, ÁREA DE SEGURANÇA DO RJ, PODER EXECUTIVO E DEMAIS PODERES).</text:p>
          </table:table-cell>
          <table:table-cell office:value-type="string" table:style-name="ce9">
            <text:p>NÃO APLICÁVEL</text:p>
          </table:table-cell>
          <table:table-cell office:value-type="string" table:style-name="ce9">
            <text:p>NÃO APLICÁVEL</text:p>
          </table:table-cell>
          <table:table-cell office:value-type="float" office:value="542" table:style-name="ce10">
            <text:p>542</text:p>
          </table:table-cell>
          <table:table-cell office:value-type="currency" office:value="7125000" table:style-name="ce11">
            <text:p><text:s/>R$ 7.125.000,00<text:s/></text:p>
          </table:table-cell>
          <table:table-cell office:value-type="currency" office:value="0" table:style-name="ce11">
            <text:p><text:s/>R$ -00<text:s/></text:p>
          </table:table-cell>
          <table:table-cell office:value-type="currency" office:value="7089513.0199999996" table:style-name="ce11">
            <text:p><text:s/>R$ 7.089.513,02<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5437.28" table:style-name="ce11">
            <text:p><text:s/>R$ 5.437,28<text:s/></text:p>
          </table:table-cell>
          <table:table-cell office:value-type="currency" office:value="0" table:style-name="ce11">
            <text:p><text:s/>R$ -00<text:s/></text:p>
          </table:table-cell>
          <table:table-cell office:value-type="currency" office:value="5437.28" table:style-name="ce11">
            <text:p><text:s/>R$ 5.437,28<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2890" table:style-name="ce11">
            <text:p><text:s/>R$ 2.890,00<text:s/></text:p>
          </table:table-cell>
          <table:table-cell office:value-type="currency" office:value="0" table:style-name="ce11">
            <text:p><text:s/>R$ -00<text:s/></text:p>
          </table:table-cell>
          <table:table-cell office:value-type="currency" office:value="848.8" table:style-name="ce11">
            <text:p><text:s/>R$ 848,80<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1-2; 4; 7-9; 12</text:p>
          </table:table-cell>
          <table:table-cell office:value-type="string" table:style-name="ce9">
            <text:p>PREGÃO ELETRÔNICO</text:p>
          </table:table-cell>
          <table:table-cell office:value-type="string" table:style-name="ce9">
            <text:p>MENOR PREÇO</text:p>
          </table:table-cell>
          <table:table-cell office:value-type="float" office:value="546" table:style-name="ce10">
            <text:p>546</text:p>
          </table:table-cell>
          <table:table-cell office:value-type="currency" office:value="60963.72" table:style-name="ce11">
            <text:p><text:s/>R$ 60.963,72<text:s/></text:p>
          </table:table-cell>
          <table:table-cell office:value-type="currency" office:value="4031.12" table:style-name="ce11">
            <text:p><text:s/>R$ 4.031,12<text:s/></text:p>
          </table:table-cell>
          <table:table-cell office:value-type="currency" office:value="24186.720000000001" table:style-name="ce11">
            <text:p><text:s/>R$ 24.186,72<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3; 5-6; 10-11 E</text:p>
          </table:table-cell>
          <table:table-cell office:value-type="string" table:style-name="ce9">
            <text:p>PREGÃO ELETRÔNICO</text:p>
          </table:table-cell>
          <table:table-cell office:value-type="string" table:style-name="ce9">
            <text:p>MENOR PREÇO</text:p>
          </table:table-cell>
          <table:table-cell office:value-type="float" office:value="547" table:style-name="ce10">
            <text:p>547</text:p>
          </table:table-cell>
          <table:table-cell office:value-type="currency" office:value="282444.48" table:style-name="ce11">
            <text:p><text:s/>R$ 282.444,48<text:s/></text:p>
          </table:table-cell>
          <table:table-cell office:value-type="currency" office:value="22468.560000000001" table:style-name="ce11">
            <text:p><text:s/>R$ 22.468,56<text:s/></text:p>
          </table:table-cell>
          <table:table-cell office:value-type="currency" office:value="134811.35999999999" table:style-name="ce11">
            <text:p><text:s/>R$ 134.811,36<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8 LOTE 2 - ITEM</text:p>
          </table:table-cell>
          <table:table-cell office:value-type="string" table:style-name="ce9">
            <text:p>PREGÃO ELETRÔNICO</text:p>
          </table:table-cell>
          <table:table-cell office:value-type="string" table:style-name="ce9">
            <text:p>MENOR PREÇO</text:p>
          </table:table-cell>
          <table:table-cell office:value-type="float" office:value="548" table:style-name="ce10">
            <text:p>548</text:p>
          </table:table-cell>
          <table:table-cell office:value-type="currency" office:value="24389.16" table:style-name="ce11">
            <text:p><text:s/>R$ 24.389,16<text:s/></text:p>
          </table:table-cell>
          <table:table-cell office:value-type="currency" office:value="2032.32" table:style-name="ce11">
            <text:p><text:s/>R$ 2.032,32<text:s/></text:p>
          </table:table-cell>
          <table:table-cell office:value-type="currency" office:value="12193.92" table:style-name="ce11">
            <text:p><text:s/>R$ 12.193,92<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7 LOTE 2 - ITEM</text:p>
          </table:table-cell>
          <table:table-cell office:value-type="string" table:style-name="ce9">
            <text:p>PREGÃO ELETRÔNICO</text:p>
          </table:table-cell>
          <table:table-cell office:value-type="string" table:style-name="ce9">
            <text:p>MENOR PREÇO</text:p>
          </table:table-cell>
          <table:table-cell office:value-type="float" office:value="550" table:style-name="ce10">
            <text:p>550</text:p>
          </table:table-cell>
          <table:table-cell office:value-type="currency" office:value="7542.24" table:style-name="ce11">
            <text:p><text:s/>R$ 7.542,24<text:s/></text:p>
          </table:table-cell>
          <table:table-cell office:value-type="currency" office:value="502.82" table:style-name="ce11">
            <text:p><text:s/>R$ 502,82<text:s/></text:p>
          </table:table-cell>
          <table:table-cell office:value-type="currency" office:value="3016.92" table:style-name="ce11">
            <text:p><text:s/>R$ 3.016,92<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9 LOTE 2 - ITEM</text:p>
          </table:table-cell>
          <table:table-cell office:value-type="string" table:style-name="ce9">
            <text:p>PREGÃO ELETRÔNICO</text:p>
          </table:table-cell>
          <table:table-cell office:value-type="string" table:style-name="ce9">
            <text:p>MENOR PREÇO</text:p>
          </table:table-cell>
          <table:table-cell office:value-type="float" office:value="552" table:style-name="ce10">
            <text:p>552</text:p>
          </table:table-cell>
          <table:table-cell office:value-type="currency" office:value="27656.400000000001" table:style-name="ce11">
            <text:p><text:s/>R$ 27.656,40<text:s/></text:p>
          </table:table-cell>
          <table:table-cell office:value-type="currency" office:value="2304.6999999999998" table:style-name="ce11">
            <text:p><text:s/>R$ 2.304,70<text:s/></text:p>
          </table:table-cell>
          <table:table-cell office:value-type="currency" office:value="13828.2" table:style-name="ce11">
            <text:p><text:s/>R$ 13.828,20<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1688.58" table:style-name="ce11">
            <text:p><text:s/>R$ 1.688,58<text:s/></text:p>
          </table:table-cell>
          <table:table-cell office:value-type="currency" office:value="0" table:style-name="ce11">
            <text:p><text:s/>R$ -00<text:s/></text:p>
          </table:table-cell>
          <table:table-cell office:value-type="currency" office:value="1688.58" table:style-name="ce11">
            <text:p><text:s/>R$ 1.688,58<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6" table:style-name="ce10">
            <text:p>5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7" table:style-name="ce10">
            <text:p>557</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7">
          <table:table-cell office:value-type="string" table:style-name="ce6">
            <text:p>TULUN INFORMÁTICA E TECNOLOGIA EIRELI -EPP</text:p>
          </table:table-cell>
          <table:table-cell office:value-type="string" table:style-name="ce7">
            <text:p>'22047738000147</text:p>
          </table:table-cell>
          <table:table-cell office:value-type="string" table:style-name="ce8">
            <text:p>AQUSIÇÃO DE 22 (VINTE E DUAS) BOBINAS DE PLÁSTICO PARA USO EM MINIPLASTIFICADORA, PARA ATENDIMENTO DAS NECESSIDADES INSTITUCIONAIS DO MP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522.84" table:style-name="ce11">
            <text:p><text:s/>R$ 1.522,84<text:s/></text:p>
          </table:table-cell>
          <table:table-cell office:value-type="currency" office:value="0" table:style-name="ce11">
            <text:p><text:s/>R$ -00<text:s/></text:p>
          </table:table-cell>
          <table:table-cell office:value-type="currency" office:value="1522.84" table:style-name="ce11">
            <text:p><text:s/>R$ 1.522,84<text:s/></text:p>
          </table:table-cell>
          <table:table-cell table:number-columns-repeated="16375"/>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RENAN FERNANDES DE ALMEIDA</text:p>
          </table:table-cell>
          <table:table-cell office:value-type="string" table:style-name="ce7">
            <text:p>'12948451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5">
          <table:table-cell office:value-type="string" table:style-name="ce6">
            <text:p>MYRIAN MACHADO GALVÃO PEREIRA</text:p>
          </table:table-cell>
          <table:table-cell office:value-type="string" table:style-name="ce7">
            <text:p>'06999550760</text:p>
          </table:table-cell>
          <table:table-cell office:value-type="string" table:style-name="ce8">
            <text:p>LOCAÇÃO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563" table:style-name="ce10">
            <text:p>563</text:p>
          </table:table-cell>
          <table:table-cell office:value-type="currency" office:value="9450" table:style-name="ce11">
            <text:p><text:s/>R$ 9.450,00<text:s/></text:p>
          </table:table-cell>
          <table:table-cell office:value-type="currency" office:value="900" table:style-name="ce11">
            <text:p><text:s/>R$ 900,00<text:s/></text:p>
          </table:table-cell>
          <table:table-cell office:value-type="currency" office:value="3000" table:style-name="ce11">
            <text:p><text:s/>R$ 3.000,00<text:s/></text:p>
          </table:table-cell>
          <table:table-cell table:number-columns-repeated="16375"/>
        </table:table-row>
        <table:table-row table:style-name="ro5">
          <table:table-cell office:value-type="string" table:style-name="ce6">
            <text:p>MYRIAN MACHADO GALVÃO PEREIRA</text:p>
          </table:table-cell>
          <table:table-cell office:value-type="string" table:style-name="ce7">
            <text:p>'06999550760</text:p>
          </table:table-cell>
          <table:table-cell office:value-type="string" table:style-name="ce8">
            <text:p>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4487.16" table:style-name="ce11">
            <text:p><text:s/>R$ 4.487,16<text:s/></text:p>
          </table:table-cell>
          <table:table-cell office:value-type="currency" office:value="237.9" table:style-name="ce11">
            <text:p><text:s/>R$ 237,90<text:s/></text:p>
          </table:table-cell>
          <table:table-cell office:value-type="currency" office:value="565.86" table:style-name="ce11">
            <text:p><text:s/>R$ 565,86<text:s/></text:p>
          </table:table-cell>
          <table:table-cell table:number-columns-repeated="16375"/>
        </table:table-row>
        <table:table-row table:style-name="ro9">
          <table:table-cell office:value-type="string" table:style-name="ce6">
            <text:p>FUNDO ESPECIAL DO TRIBUNAL DE JUSTICA</text:p>
          </table:table-cell>
          <table:table-cell office:value-type="string" table:style-name="ce7">
            <text:p>'036100</text:p>
          </table:table-cell>
          <table:table-cell office:value-type="string" table:style-name="ce8">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1120" table:style-name="ce11">
            <text:p><text:s/>R$ 1.120,00<text:s/></text:p>
          </table:table-cell>
          <table:table-cell office:value-type="currency" office:value="0" table:style-name="ce11">
            <text:p><text:s/>R$ -00<text:s/></text:p>
          </table:table-cell>
          <table:table-cell office:value-type="currency" office:value="1120" table:style-name="ce11">
            <text:p><text:s/>R$ 1.120,00<text:s/></text:p>
          </table:table-cell>
          <table:table-cell table:number-columns-repeated="16375"/>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6" table:style-name="ce10">
            <text:p>56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8" table:style-name="ce10">
            <text:p>5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ROSEMARY PROVENZANO THAMI</text:p>
          </table:table-cell>
          <table:table-cell office:value-type="string" table:style-name="ce7">
            <text:p>'7462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67999999999995" table:style-name="ce11">
            <text:p><text:s/>R$ 624,68<text:s/></text:p>
          </table:table-cell>
          <table:table-cell office:value-type="currency" office:value="0" table:style-name="ce11">
            <text:p><text:s/>R$ -00<text:s/></text:p>
          </table:table-cell>
          <table:table-cell office:value-type="currency" office:value="624.67999999999995" table:style-name="ce11">
            <text:p><text:s/>R$ 624,68<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EONARDO SILVEIRA FRANCESCHIN</text:p>
          </table:table-cell>
          <table:table-cell office:value-type="string" table:style-name="ce7">
            <text:p>'09157155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2">
          <table:table-cell office:value-type="string" table:style-name="ce6">
            <text:p>DIOGO GONCALVES PECORA</text:p>
          </table:table-cell>
          <table:table-cell office:value-type="string" table:style-name="ce7">
            <text:p>'903954501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8" table:style-name="ce10">
            <text:p>578</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HELENA FERREIRA DE LIMA</text:p>
          </table:table-cell>
          <table:table-cell office:value-type="string" table:style-name="ce7">
            <text:p>'0025436775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CLAUDIO NASCIMENTO ALFRADIQUE</text:p>
          </table:table-cell>
          <table:table-cell office:value-type="string" table:style-name="ce7">
            <text:p>'0150609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0" table:style-name="ce10">
            <text:p>5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GYSELLE GUIMARAES CORREA NOGUEIRA</text:p>
          </table:table-cell>
          <table:table-cell office:value-type="string" table:style-name="ce7">
            <text:p>'08727027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1" table:style-name="ce10">
            <text:p>581</text:p>
          </table:table-cell>
          <table:table-cell office:value-type="currency" office:value="687.14" table:style-name="ce11">
            <text:p><text:s/>R$ 687,14<text:s/></text:p>
          </table:table-cell>
          <table:table-cell office:value-type="currency" office:value="0" table:style-name="ce11">
            <text:p><text:s/>R$ -00<text:s/></text:p>
          </table:table-cell>
          <table:table-cell office:value-type="currency" office:value="687.14" table:style-name="ce11">
            <text:p><text:s/>R$ 687,14<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ILIANA MARTINS DA SILVA</text:p>
          </table:table-cell>
          <table:table-cell office:value-type="string" table:style-name="ce7">
            <text:p>'0747891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LAUCIA CRISTINA RODRIGUES SILVA</text:p>
          </table:table-cell>
          <table:table-cell office:value-type="string" table:style-name="ce7">
            <text:p>'0414923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9" table:style-name="ce10">
            <text:p>5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1" table:style-name="ce10">
            <text:p>59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GR COMÉRCIO EIRELI - ME</text:p>
          </table:table-cell>
          <table:table-cell office:value-type="string" table:style-name="ce7">
            <text:p>'17451234000158</text:p>
          </table:table-cell>
          <table:table-cell office:value-type="string" table:style-name="ce8">
            <text:p>AQUISIÇÃO DE MATERIAL ELÉTRICO DESTINADO AO ATENDIMENTO DAS NECESS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3" table:style-name="ce10">
            <text:p>5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RISTIANE G. GOMES</text:p>
          </table:table-cell>
          <table:table-cell office:value-type="string" table:style-name="ce7">
            <text:p>'89565150772</text:p>
          </table:table-cell>
          <table:table-cell office:value-type="string" table:style-name="ce8">
            <text:p>PAGAMENTO DE DIÁRIA</text:p>
          </table:table-cell>
          <table:table-cell office:value-type="string" table:style-name="ce9">
            <text:p>PREGÃO ELETRÔNICO</text:p>
          </table:table-cell>
          <table:table-cell office:value-type="string" table:style-name="ce9">
            <text:p>MENOR PREÇO</text:p>
          </table:table-cell>
          <table:table-cell office:value-type="float" office:value="594" table:style-name="ce10">
            <text:p>59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SPESAS DE EXERCÍCIOS ANTERIORES - CONTRATAÇÃO DE SOCIEDADE EMPRESÁRIA DO RAMO DAS TELECOMUNICAÇÕES PARA A PRESTAÇÃO DE SERVIÇOS DE TELEFONIA FIXA. REF.: NOVEMBRO/2017</text:p>
          </table:table-cell>
          <table:table-cell office:value-type="string" table:style-name="ce9">
            <text:p>NÃO APLICÁVEL</text:p>
          </table:table-cell>
          <table:table-cell office:value-type="string" table:style-name="ce9">
            <text:p>NÃO APLICÁVEL</text:p>
          </table:table-cell>
          <table:table-cell office:value-type="float" office:value="595" table:style-name="ce10">
            <text:p>595</text:p>
          </table:table-cell>
          <table:table-cell office:value-type="currency" office:value="31944.9" table:style-name="ce11">
            <text:p><text:s/>R$ 31.944,90<text:s/></text:p>
          </table:table-cell>
          <table:table-cell office:value-type="currency" office:value="0" table:style-name="ce11">
            <text:p><text:s/>R$ -00<text:s/></text:p>
          </table:table-cell>
          <table:table-cell office:value-type="currency" office:value="31944.9" table:style-name="ce11">
            <text:p><text:s/>R$ 31.944,90<text:s/></text:p>
          </table:table-cell>
          <table:table-cell table:number-columns-repeated="16375"/>
        </table:table-row>
        <table:table-row table:style-name="ro7">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MESAS E CADEIRAS), DESTINADO AO APARELHAMENTO DAS DIVERSAS UNIDADES FUNCIONAIS DO MPRJ. 07/02 - 4.º PEDIDO - R$ 6.720,00.</text:p>
          </table:table-cell>
          <table:table-cell office:value-type="string" table:style-name="ce9">
            <text:p>PREGÃO ELETRÔNICO</text:p>
          </table:table-cell>
          <table:table-cell office:value-type="string" table:style-name="ce9">
            <text:p>MENOR PREÇO</text:p>
          </table:table-cell>
          <table:table-cell office:value-type="float" office:value="596" table:style-name="ce10">
            <text:p>596</text:p>
          </table:table-cell>
          <table:table-cell office:value-type="currency" office:value="6720" table:style-name="ce11">
            <text:p><text:s/>R$ 6.720,00<text:s/></text:p>
          </table:table-cell>
          <table:table-cell office:value-type="currency" office:value="0" table:style-name="ce11">
            <text:p><text:s/>R$ -00<text:s/></text:p>
          </table:table-cell>
          <table:table-cell office:value-type="currency" office:value="6720" table:style-name="ce11">
            <text:p><text:s/>R$ 6.72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 6.000,00 PERTINENTE À PARCELA APROPRIADA EM FOLHA DE PAGAMENTO DE JANEIRO DE 2018, PARA AMORTIZAÇÃO DO DEBITO JUNTO A SICOOB-COOMPERJ REFERENTE À CESSÃO DE CRÉDITO DA PARCELA AUTÔNOMA DE EQUIVALÊNCIA DO PERÍODO ENTRE ABRIL D</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 DE EXERCÍCIO ANTERIOR - DEVOLUÇÃO DE VALORES GLOSADOS REFERENTES A MULTAS DE TRÂNSITO DECORRENTES DA PRESTAÇÃO DE SERVIÇO DE LOCAÇÃO DE VEÍCULOS. REF.: ABRIL E JUNHO/2014; MARÇO, MAIO, SETEMBRO E OUTUBRO/2015.</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800.18" table:style-name="ce11">
            <text:p><text:s/>R$ 800,18<text:s/></text:p>
          </table:table-cell>
          <table:table-cell office:value-type="currency" office:value="0" table:style-name="ce11">
            <text:p><text:s/>R$ -00<text:s/></text:p>
          </table:table-cell>
          <table:table-cell office:value-type="currency" office:value="800.18" table:style-name="ce11">
            <text:p><text:s/>R$ 800,18<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0" table:style-name="ce10">
            <text:p>6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4" table:style-name="ce10">
            <text:p>6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ICHELI PACHECO DA COSTA</text:p>
          </table:table-cell>
          <table:table-cell office:value-type="string" table:style-name="ce7">
            <text:p>'1043882979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5" table:style-name="ce10">
            <text:p>6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7" table:style-name="ce10">
            <text:p>607</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BEATRICE MARINHO PAULO</text:p>
          </table:table-cell>
          <table:table-cell office:value-type="string" table:style-name="ce7">
            <text:p>'0430383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9" table:style-name="ce10">
            <text:p>609</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0" table:style-name="ce10">
            <text:p>610</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1" table:style-name="ce10">
            <text:p>611</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3" table:style-name="ce10">
            <text:p>61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EDUARDO NEI DE JESUS VIDEIRA</text:p>
          </table:table-cell>
          <table:table-cell office:value-type="string" table:style-name="ce7">
            <text:p>'91628431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4" table:style-name="ce10">
            <text:p>614</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JULIANA MARTINS BAHIENSE</text:p>
          </table:table-cell>
          <table:table-cell office:value-type="string" table:style-name="ce7">
            <text:p>'11075534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5" table:style-name="ce10">
            <text:p>61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7" table:style-name="ce10">
            <text:p>61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CCK COMERCIAL EIRELI - EPP</text:p>
          </table:table-cell>
          <table:table-cell office:value-type="string" table:style-name="ce7">
            <text:p>'22065938000122</text:p>
          </table:table-cell>
          <table:table-cell office:value-type="string" table:style-name="ce8">
            <text:p>AQUISIÇÃO DE FORNOS MICRO-ONDAS, EM ATENDIMENTO ÀS NECESSIDADES FUNCIONAIS DO MPRJ. 07/02 - 2.º PEDIDO - R$ 4.092,21.</text:p>
          </table:table-cell>
          <table:table-cell office:value-type="string" table:style-name="ce9">
            <text:p>PREGÃO ELETRÔNICO</text:p>
          </table:table-cell>
          <table:table-cell office:value-type="string" table:style-name="ce9">
            <text:p>MENOR PREÇO</text:p>
          </table:table-cell>
          <table:table-cell office:value-type="float" office:value="619" table:style-name="ce10">
            <text:p>619</text:p>
          </table:table-cell>
          <table:table-cell office:value-type="currency" office:value="4092.21" table:style-name="ce11">
            <text:p><text:s/>R$ 4.092,21<text:s/></text:p>
          </table:table-cell>
          <table:table-cell office:value-type="currency" office:value="0" table:style-name="ce11">
            <text:p><text:s/>R$ -00<text:s/></text:p>
          </table:table-cell>
          <table:table-cell office:value-type="currency" office:value="4092.21" table:style-name="ce11">
            <text:p><text:s/>R$ 4.092,21<text:s/></text:p>
          </table:table-cell>
          <table:table-cell table:number-columns-repeated="16375"/>
        </table:table-row>
        <table:table-row table:style-name="ro2">
          <table:table-cell office:value-type="string" table:style-name="ce6">
            <text:p>ELIANE DUARTE MARCELINO</text:p>
          </table:table-cell>
          <table:table-cell office:value-type="string" table:style-name="ce7">
            <text:p>'96138513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16375"/>
        </table:table-row>
        <table:table-row table:style-name="ro3">
          <table:table-cell office:value-type="string" table:style-name="ce6">
            <text:p>KISSILA KARLA MARMELO SANTIAGO</text:p>
          </table:table-cell>
          <table:table-cell office:value-type="string" table:style-name="ce7">
            <text:p>'11476205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1" table:style-name="ce10">
            <text:p>62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FBC 2007 PARTICIPACOES EIRELI</text:p>
          </table:table-cell>
          <table:table-cell office:value-type="string" table:style-name="ce7">
            <text:p>'09466643000108</text:p>
          </table:table-cell>
          <table:table-cell office:value-type="string" table:style-name="ce8">
            <text:p>TERMO DE AJUSTE - LOCAÇÃO E TAXAS DO IMÓVEL LOCALIZADO NA RUA AMAZONAS, N.º 107, SÃO CRISTOVÃO, RIO DE JANEIRO, RJ. REF. (SETEMBRO/17 - 28 DIAS)</text:p>
          </table:table-cell>
          <table:table-cell office:value-type="string" table:style-name="ce9">
            <text:p>NÃO APLICÁVEL</text:p>
          </table:table-cell>
          <table:table-cell office:value-type="string" table:style-name="ce9">
            <text:p>NÃO APLICÁVEL</text:p>
          </table:table-cell>
          <table:table-cell office:value-type="float" office:value="622" table:style-name="ce10">
            <text:p>622</text:p>
          </table:table-cell>
          <table:table-cell office:value-type="currency" office:value="56839.63" table:style-name="ce11">
            <text:p><text:s/>R$ 56.839,63<text:s/></text:p>
          </table:table-cell>
          <table:table-cell office:value-type="currency" office:value="0" table:style-name="ce11">
            <text:p><text:s/>R$ -00<text:s/></text:p>
          </table:table-cell>
          <table:table-cell office:value-type="currency" office:value="56839.63" table:style-name="ce11">
            <text:p><text:s/>R$ 56.839,63<text:s/></text:p>
          </table:table-cell>
          <table:table-cell table:number-columns-repeated="16375"/>
        </table:table-row>
        <table:table-row table:style-name="ro4">
          <table:table-cell office:value-type="string" table:style-name="ce6">
            <text:p>GR COMÉRCIO EIRELI - ME</text:p>
          </table:table-cell>
          <table:table-cell office:value-type="string" table:style-name="ce7">
            <text:p>'17451234000158</text:p>
          </table:table-cell>
          <table:table-cell office:value-type="string" table:style-name="ce8">
            <text:p>AQUISIÇÃO DE MATERIAL ELÉTRICO DESTINADO AO ATENDIMENTO DAS NECESS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623" table:style-name="ce10">
            <text:p>623</text:p>
          </table:table-cell>
          <table:table-cell office:value-type="currency" office:value="46992.92" table:style-name="ce11">
            <text:p><text:s/>R$ 46.992,92<text:s/></text:p>
          </table:table-cell>
          <table:table-cell office:value-type="currency" office:value="0" table:style-name="ce11">
            <text:p><text:s/>R$ -00<text:s/></text:p>
          </table:table-cell>
          <table:table-cell office:value-type="currency" office:value="46992.92" table:style-name="ce11">
            <text:p><text:s/>R$ 46.992,92<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6" table:style-name="ce10">
            <text:p>6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RIO OFFICE COM. DE MOVEIS E EQUIPAMENTOS EIRELI-EPP</text:p>
          </table:table-cell>
          <table:table-cell office:value-type="string" table:style-name="ce7">
            <text:p>'11496190000104</text:p>
          </table:table-cell>
          <table:table-cell office:value-type="string" table:style-name="ce8">
            <text:p>AQUISIÇÃO E MONTAGEM DE MOBILIÁRIO EM AÇO (ARMÁRIOS E ESTANTES), DESTINADO AO APARELHAMENTO DAS DIVERSAS UNIDADES FUNCIONAIS DO MPRJ. 21/02 - 2A ETP - R$ 29.015,00.</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29015" table:style-name="ce11">
            <text:p><text:s/>R$ 29.015,00<text:s/></text:p>
          </table:table-cell>
          <table:table-cell office:value-type="currency" office:value="0" table:style-name="ce11">
            <text:p><text:s/>R$ -00<text:s/></text:p>
          </table:table-cell>
          <table:table-cell office:value-type="currency" office:value="29015" table:style-name="ce11">
            <text:p><text:s/>R$ 29.015,00<text:s/></text:p>
          </table:table-cell>
          <table:table-cell table:number-columns-repeated="16375"/>
        </table:table-row>
        <table:table-row table:style-name="ro2">
          <table:table-cell office:value-type="string" table:style-name="ce6">
            <text:p>RENATA DE ASSIS CORDEIRO</text:p>
          </table:table-cell>
          <table:table-cell office:value-type="string" table:style-name="ce7">
            <text:p>'0523227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8" table:style-name="ce10">
            <text:p>6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A STEFANO</text:p>
          </table:table-cell>
          <table:table-cell office:value-type="string" table:style-name="ce7">
            <text:p>'87221268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PERIÓDICO JORNAL O GLOBO DESTINADO AO GABINETE DE REPRESENTAÇÃO DO MPRJ EM BRASÍLIA. 06/03/2018 A 05/03/2019.</text:p>
          </table:table-cell>
          <table:table-cell office:value-type="string" table:style-name="ce9">
            <text:p>DISPENSA</text:p>
          </table:table-cell>
          <table:table-cell office:value-type="string" table:style-name="ce9">
            <text:p>MENOR PREÇO</text:p>
          </table:table-cell>
          <table:table-cell office:value-type="float" office:value="630" table:style-name="ce10">
            <text:p>630</text:p>
          </table:table-cell>
          <table:table-cell office:value-type="currency" office:value="1773.02" table:style-name="ce11">
            <text:p><text:s/>R$ 1.773,02<text:s/></text:p>
          </table:table-cell>
          <table:table-cell office:value-type="currency" office:value="0" table:style-name="ce11">
            <text:p><text:s/>R$ -00<text:s/></text:p>
          </table:table-cell>
          <table:table-cell office:value-type="currency" office:value="1773.02" table:style-name="ce11">
            <text:p><text:s/>R$ 1.773,02<text:s/></text:p>
          </table:table-cell>
          <table:table-cell table:number-columns-repeated="16375"/>
        </table:table-row>
        <table:table-row table:style-name="ro8">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31" table:style-name="ce10">
            <text:p>631</text:p>
          </table:table-cell>
          <table:table-cell office:value-type="currency" office:value="800748.53" table:style-name="ce11">
            <text:p><text:s/>R$ 800.748,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SANGELA GOMES PEREIRA IMPRESSOS - ME</text:p>
          </table:table-cell>
          <table:table-cell office:value-type="string" table:style-name="ce7">
            <text:p>'25301488000118</text:p>
          </table:table-cell>
          <table:table-cell office:value-type="string" table:style-name="ce8">
            <text:p>AQUISIÇÃO DE MATERIAL GRÁFICO, PARA ATENDIMENTO DAS DEMANDAS INSTITUCIONAIS, PELO SISTEMA DE REGISTRO DE PREÇOS. 21/02 - 1A ETAPA - R$ 67.826,95</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67826.95" table:style-name="ce11">
            <text:p><text:s/>R$ 67.826,95<text:s/></text:p>
          </table:table-cell>
          <table:table-cell office:value-type="currency" office:value="1792" table:style-name="ce11">
            <text:p><text:s/>R$ 1.792,00<text:s/></text:p>
          </table:table-cell>
          <table:table-cell office:value-type="currency" office:value="19963.87" table:style-name="ce11">
            <text:p><text:s/>R$ 19.963,87<text:s/></text:p>
          </table:table-cell>
          <table:table-cell table:number-columns-repeated="16375"/>
        </table:table-row>
        <table:table-row table:style-name="ro7">
          <table:table-cell office:value-type="string" table:style-name="ce6">
            <text:p>JRB SERVIÇOS GRÁFICOS LTDA-ME</text:p>
          </table:table-cell>
          <table:table-cell office:value-type="string" table:style-name="ce7">
            <text:p>'04205619000193</text:p>
          </table:table-cell>
          <table:table-cell office:value-type="string" table:style-name="ce8">
            <text:p>AQUISIÇÃO DE MATERIAL GRÁFICO, PARA ATENDIMENTO DAS DEMANDAS INSTITUCIONAIS, PELO SISTEMA DE REGISTRO DE PREÇOS. 21/02 - 1A ETAPA - R$ 6.006,00</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6006" table:style-name="ce11">
            <text:p><text:s/>R$ 6.0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RB SERVIÇOS GRÁFICOS LTDA-ME</text:p>
          </table:table-cell>
          <table:table-cell office:value-type="string" table:style-name="ce7">
            <text:p>'04205619000193</text:p>
          </table:table-cell>
          <table:table-cell office:value-type="string" table:style-name="ce8">
            <text:p>AQUISIÇÃO DE MATERIAL GRÁFICO, PARA ATENDIMENTO DAS DEMANDAS INSTITUCIONAIS, PELO SISTEMA DE REGISTRO DE PREÇOS. 21/02 - 1A ETAPA - R$ 11.950,00.</text:p>
          </table:table-cell>
          <table:table-cell office:value-type="string" table:style-name="ce9">
            <text:p>PREGÃO ELETRÔNICO</text:p>
          </table:table-cell>
          <table:table-cell office:value-type="string" table:style-name="ce9">
            <text:p>MENOR PREÇO</text:p>
          </table:table-cell>
          <table:table-cell office:value-type="float" office:value="634" table:style-name="ce10">
            <text:p>634</text:p>
          </table:table-cell>
          <table:table-cell office:value-type="currency" office:value="11950" table:style-name="ce11">
            <text:p><text:s/>R$ 11.950,00<text:s/></text:p>
          </table:table-cell>
          <table:table-cell office:value-type="currency" office:value="450" table:style-name="ce11">
            <text:p><text:s/>R$ 450,00<text:s/></text:p>
          </table:table-cell>
          <table:table-cell office:value-type="currency" office:value="11950" table:style-name="ce11">
            <text:p><text:s/>R$ 11.950,00<text:s/></text:p>
          </table:table-cell>
          <table:table-cell table:number-columns-repeated="16375"/>
        </table:table-row>
        <table:table-row table:style-name="ro7">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text:p>
          </table:table-cell>
          <table:table-cell office:value-type="string" table:style-name="ce9">
            <text:p>PREGÃO ELETRÔNICO</text:p>
          </table:table-cell>
          <table:table-cell office:value-type="string" table:style-name="ce9">
            <text:p>MENOR PREÇO</text:p>
          </table:table-cell>
          <table:table-cell office:value-type="float" office:value="635" table:style-name="ce10">
            <text:p>6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MPRIMINDO CONHECIMENTO ED E GRAFICA EIRELI</text:p>
          </table:table-cell>
          <table:table-cell office:value-type="string" table:style-name="ce7">
            <text:p>'09385180000141</text:p>
          </table:table-cell>
          <table:table-cell office:value-type="string" table:style-name="ce8">
            <text:p>AQUISIÇÃO DE MATERIAL GRÁFICO, PARA ATENDIMENTO DAS DEMANDAS INSTITUCIONAIS, PELO SISTEMA DE REGISTRO DE PREÇOS. 21/02 - 1A ETAPA - R$ 76.390,00.</text:p>
          </table:table-cell>
          <table:table-cell office:value-type="string" table:style-name="ce9">
            <text:p>PREGÃO ELETRÔNICO</text:p>
          </table:table-cell>
          <table:table-cell office:value-type="string" table:style-name="ce9">
            <text:p>MENOR PREÇO</text:p>
          </table:table-cell>
          <table:table-cell office:value-type="float" office:value="636" table:style-name="ce10">
            <text:p>636</text:p>
          </table:table-cell>
          <table:table-cell office:value-type="currency" office:value="76390" table:style-name="ce11">
            <text:p><text:s/>R$ 76.390,00<text:s/></text:p>
          </table:table-cell>
          <table:table-cell office:value-type="currency" office:value="0" table:style-name="ce11">
            <text:p><text:s/>R$ -00<text:s/></text:p>
          </table:table-cell>
          <table:table-cell office:value-type="currency" office:value="17000" table:style-name="ce11">
            <text:p><text:s/>R$ 17.000,00<text:s/></text:p>
          </table:table-cell>
          <table:table-cell table:number-columns-repeated="16375"/>
        </table:table-row>
        <table:table-row table:style-name="ro7">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text:p>
          </table:table-cell>
          <table:table-cell office:value-type="string" table:style-name="ce9">
            <text:p>PREGÃO ELETRÔNICO</text:p>
          </table:table-cell>
          <table:table-cell office:value-type="string" table:style-name="ce9">
            <text:p>MENOR PREÇO</text:p>
          </table:table-cell>
          <table:table-cell office:value-type="float" office:value="638" table:style-name="ce10">
            <text:p>638</text:p>
          </table:table-cell>
          <table:table-cell office:value-type="currency" office:value="4392556.4400000004" table:style-name="ce11">
            <text:p><text:s/>R$ 4.392.556,44<text:s/></text:p>
          </table:table-cell>
          <table:table-cell office:value-type="currency" office:value="215212.22" table:style-name="ce11">
            <text:p><text:s/>R$ 215.212,22<text:s/></text:p>
          </table:table-cell>
          <table:table-cell office:value-type="currency" office:value="1077761.46" table:style-name="ce11">
            <text:p><text:s/>R$ 1.077.761,46<text:s/></text:p>
          </table:table-cell>
          <table:table-cell table:number-columns-repeated="16375"/>
        </table:table-row>
        <table:table-row table:style-name="ro6">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 22/02 - 2.ª ETAPA - R$ 6.865,33.</text:p>
          </table:table-cell>
          <table:table-cell office:value-type="string" table:style-name="ce9">
            <text:p>PREGÃO ELETRÔNICO</text:p>
          </table:table-cell>
          <table:table-cell office:value-type="string" table:style-name="ce9">
            <text:p>MENOR PREÇO</text:p>
          </table:table-cell>
          <table:table-cell office:value-type="float" office:value="640" table:style-name="ce10">
            <text:p>640</text:p>
          </table:table-cell>
          <table:table-cell office:value-type="currency" office:value="6865.33" table:style-name="ce11">
            <text:p><text:s/>R$ 6.865,33<text:s/></text:p>
          </table:table-cell>
          <table:table-cell office:value-type="currency" office:value="0" table:style-name="ce11">
            <text:p><text:s/>R$ -00<text:s/></text:p>
          </table:table-cell>
          <table:table-cell office:value-type="currency" office:value="6865.33" table:style-name="ce11">
            <text:p><text:s/>R$ 6.865,33<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 22/02 - 2.ª ETAPA - R$ 22.303,77.</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22303.77" table:style-name="ce11">
            <text:p><text:s/>R$ 22.303,77<text:s/></text:p>
          </table:table-cell>
          <table:table-cell office:value-type="currency" office:value="0" table:style-name="ce11">
            <text:p><text:s/>R$ -00<text:s/></text:p>
          </table:table-cell>
          <table:table-cell office:value-type="currency" office:value="22303.77" table:style-name="ce11">
            <text:p><text:s/>R$ 22.303,77<text:s/></text:p>
          </table:table-cell>
          <table:table-cell table:number-columns-repeated="16375"/>
        </table:table-row>
        <table:table-row table:style-name="ro2">
          <table:table-cell office:value-type="string" table:style-name="ce6">
            <text:p>ANTONIO FERNANDO P.DA SILVA</text:p>
          </table:table-cell>
          <table:table-cell office:value-type="string" table:style-name="ce7">
            <text:p>'04128266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2" table:style-name="ce10">
            <text:p>6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PARCELAS REFERENTES À ABONO VARIÁVEL, DIFERENÇA DE ADICIONAL POR TEMPO DE SERVIÇO, E PARCELA AUTO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43" table:style-name="ce10">
            <text:p>643</text:p>
          </table:table-cell>
          <table:table-cell office:value-type="currency" office:value="502830.31" table:style-name="ce11">
            <text:p><text:s/>R$ 502.830,31<text:s/></text:p>
          </table:table-cell>
          <table:table-cell office:value-type="currency" office:value="0" table:style-name="ce11">
            <text:p><text:s/>R$ -00<text:s/></text:p>
          </table:table-cell>
          <table:table-cell office:value-type="currency" office:value="502830.31" table:style-name="ce11">
            <text:p><text:s/>R$ 502.830,31<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1/02 - 3A ETP - R$ 4.649,62.</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4649.62" table:style-name="ce11">
            <text:p><text:s/>R$ 4.649,62<text:s/></text:p>
          </table:table-cell>
          <table:table-cell office:value-type="currency" office:value="0" table:style-name="ce11">
            <text:p><text:s/>R$ -00<text:s/></text:p>
          </table:table-cell>
          <table:table-cell office:value-type="currency" office:value="4649.62" table:style-name="ce11">
            <text:p><text:s/>R$ 4.649,62<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1/02 - 3A ETP - R$ 168,00.</text:p>
          </table:table-cell>
          <table:table-cell office:value-type="string" table:style-name="ce9">
            <text:p>PREGÃO ELETRÔNICO</text:p>
          </table:table-cell>
          <table:table-cell office:value-type="string" table:style-name="ce9">
            <text:p>MENOR PREÇO</text:p>
          </table:table-cell>
          <table:table-cell office:value-type="float" office:value="645" table:style-name="ce10">
            <text:p>645</text:p>
          </table:table-cell>
          <table:table-cell office:value-type="currency" office:value="168" table:style-name="ce11">
            <text:p><text:s/>R$ 168,00<text:s/></text:p>
          </table:table-cell>
          <table:table-cell office:value-type="currency" office:value="0" table:style-name="ce11">
            <text:p><text:s/>R$ -00<text:s/></text:p>
          </table:table-cell>
          <table:table-cell office:value-type="currency" office:value="168" table:style-name="ce11">
            <text:p><text:s/>R$ 168,00<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1/02 - 3A ETP - R$ 262,50.</text:p>
          </table:table-cell>
          <table:table-cell office:value-type="string" table:style-name="ce9">
            <text:p>PREGÃO ELETRÔNICO</text:p>
          </table:table-cell>
          <table:table-cell office:value-type="string" table:style-name="ce9">
            <text:p>MENOR PREÇO</text:p>
          </table:table-cell>
          <table:table-cell office:value-type="float" office:value="646" table:style-name="ce10">
            <text:p>646</text:p>
          </table:table-cell>
          <table:table-cell office:value-type="currency" office:value="262.5" table:style-name="ce11">
            <text:p><text:s/>R$ 262,50<text:s/></text:p>
          </table:table-cell>
          <table:table-cell office:value-type="currency" office:value="0" table:style-name="ce11">
            <text:p><text:s/>R$ -00<text:s/></text:p>
          </table:table-cell>
          <table:table-cell office:value-type="currency" office:value="262.5" table:style-name="ce11">
            <text:p><text:s/>R$ 262,50<text:s/></text:p>
          </table:table-cell>
          <table:table-cell table:number-columns-repeated="16375"/>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21/02 - 3A ETP - R$ 1.169,34.</text:p>
          </table:table-cell>
          <table:table-cell office:value-type="string" table:style-name="ce9">
            <text:p>PREGÃO ELETRÔNICO</text:p>
          </table:table-cell>
          <table:table-cell office:value-type="string" table:style-name="ce9">
            <text:p>MENOR PREÇO</text:p>
          </table:table-cell>
          <table:table-cell office:value-type="float" office:value="647" table:style-name="ce10">
            <text:p>647</text:p>
          </table:table-cell>
          <table:table-cell office:value-type="currency" office:value="1169.3399999999999" table:style-name="ce11">
            <text:p><text:s/>R$ 1.169,34<text:s/></text:p>
          </table:table-cell>
          <table:table-cell office:value-type="currency" office:value="0" table:style-name="ce11">
            <text:p><text:s/>R$ -00<text:s/></text:p>
          </table:table-cell>
          <table:table-cell office:value-type="currency" office:value="1169.3399999999999" table:style-name="ce11">
            <text:p><text:s/>R$ 1.169,34<text:s/></text:p>
          </table:table-cell>
          <table:table-cell table:number-columns-repeated="16375"/>
        </table:table-row>
        <table:table-row table:style-name="ro9">
          <table:table-cell office:value-type="string" table:style-name="ce6">
            <text:p>C M V PAINEIS EM MDF E MATERIAIS PARA MARCENARIA EIRELI ME</text:p>
          </table:table-cell>
          <table:table-cell office:value-type="string" table:style-name="ce7">
            <text:p>'28830527000162</text:p>
          </table:table-cell>
          <table:table-cell office:value-type="string" table:style-name="ce8">
            <text:p>AQUISIÇÃO DE 50 (CINQUENTA) ESPELHOS RETANGULARES COM MOLDURA DE ALUMÍNIO E FUNDO DE EUCATEX,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6304.5" table:style-name="ce11">
            <text:p><text:s/>R$ 6.304,50<text:s/></text:p>
          </table:table-cell>
          <table:table-cell office:value-type="currency" office:value="0" table:style-name="ce11">
            <text:p><text:s/>R$ -00<text:s/></text:p>
          </table:table-cell>
          <table:table-cell office:value-type="currency" office:value="6304.5" table:style-name="ce11">
            <text:p><text:s/>R$ 6.304,50<text:s/></text:p>
          </table:table-cell>
          <table:table-cell table:number-columns-repeated="16375"/>
        </table:table-row>
        <table:table-row table:style-name="ro7">
          <table:table-cell office:value-type="string" table:style-name="ce6">
            <text:p>IPE PISO REVESTIMENTOS &amp; DECORAÇÕES LTDA EPP</text:p>
          </table:table-cell>
          <table:table-cell office:value-type="string" table:style-name="ce7">
            <text:p>'22214570000117</text:p>
          </table:table-cell>
          <table:table-cell office:value-type="string" table:style-name="ce8">
            <text:p>CONTRATAÇÃO DE SOCIEDADE EMPRESÁRIA PARA FORNECIMENTO E INSTALAÇÃO DE PISO VINÍLICO, DESTINADO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649" table:style-name="ce10">
            <text:p>649</text:p>
          </table:table-cell>
          <table:table-cell office:value-type="currency" office:value="49988.41" table:style-name="ce11">
            <text:p><text:s/>R$ 49.988,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0" table:style-name="ce10">
            <text:p>650</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1" table:style-name="ce10">
            <text:p>651</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text:p>
          </table:table-cell>
          <table:table-cell office:value-type="string" table:style-name="ce9">
            <text:p>NÃO APLICÁVEL</text:p>
          </table:table-cell>
          <table:table-cell office:value-type="string" table:style-name="ce9">
            <text:p>NÃO APLICÁVEL</text:p>
          </table:table-cell>
          <table:table-cell office:value-type="float" office:value="652" table:style-name="ce10">
            <text:p>65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278.77999999999997" table:style-name="ce11">
            <text:p><text:s/>R$ 278,78<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654" table:style-name="ce10">
            <text:p>654</text:p>
          </table:table-cell>
          <table:table-cell office:value-type="currency" office:value="175446.77" table:style-name="ce11">
            <text:p><text:s/>R$ 175.446,77<text:s/></text:p>
          </table:table-cell>
          <table:table-cell office:value-type="currency" office:value="0" table:style-name="ce11">
            <text:p><text:s/>R$ -00<text:s/></text:p>
          </table:table-cell>
          <table:table-cell office:value-type="currency" office:value="175446.77" table:style-name="ce11">
            <text:p><text:s/>R$ 175.446,77<text:s/></text:p>
          </table:table-cell>
          <table:table-cell table:number-columns-repeated="16375"/>
        </table:table-row>
        <table:table-row table:style-name="ro6">
          <table:table-cell office:value-type="string" table:style-name="ce6">
            <text:p>BORANY CONSTRUCÕES E REFORMAS LTDA</text:p>
          </table:table-cell>
          <table:table-cell office:value-type="string" table:style-name="ce7">
            <text:p>'03244495000192</text:p>
          </table:table-cell>
          <table:table-cell office:value-type="string" table:style-name="ce8">
            <text:p>CONTRATAÇÃO DE SOCIEDADE EMPRESÁRIA PARA FORNECIMENTO E INSTALAÇÃO DE COBERTURA DE POLICARBONATO, DESTINADO AO ATENDIMENTO CRAAI CABO FRIO - RUA JORGE LÓSSIO, Nº 212, CENTRO.</text:p>
          </table:table-cell>
          <table:table-cell office:value-type="string" table:style-name="ce9">
            <text:p>PREGÃO ELETRÔNICO</text:p>
          </table:table-cell>
          <table:table-cell office:value-type="string" table:style-name="ce9">
            <text:p>MENOR PREÇO</text:p>
          </table:table-cell>
          <table:table-cell office:value-type="float" office:value="655" table:style-name="ce10">
            <text:p>655</text:p>
          </table:table-cell>
          <table:table-cell office:value-type="currency" office:value="8500" table:style-name="ce11">
            <text:p><text:s/>R$ 8.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QS INFORMÁTICA LTDA</text:p>
          </table:table-cell>
          <table:table-cell office:value-type="string" table:style-name="ce7">
            <text:p>'56555212000190</text:p>
          </table:table-cell>
          <table:table-cell office:value-type="string" table:style-name="ce8">
            <text:p>AQUISIÇAO DE 01 (UMA) LICENÇA PARA UTILIZAÇÃO DO SOFTWARE CAD/TKS PLENA.</text:p>
          </table:table-cell>
          <table:table-cell office:value-type="string" table:style-name="ce9">
            <text:p>INEXIGÍVEL</text:p>
          </table:table-cell>
          <table:table-cell office:value-type="string" table:style-name="ce9">
            <text:p>NÃO APLICÁVEL</text:p>
          </table:table-cell>
          <table:table-cell office:value-type="float" office:value="656" table:style-name="ce10">
            <text:p>656</text:p>
          </table:table-cell>
          <table:table-cell office:value-type="currency" office:value="31050" table:style-name="ce11">
            <text:p><text:s/>R$ 31.050,00<text:s/></text:p>
          </table:table-cell>
          <table:table-cell office:value-type="currency" office:value="31050" table:style-name="ce11">
            <text:p><text:s/>R$ 31.050,00<text:s/></text:p>
          </table:table-cell>
          <table:table-cell office:value-type="currency" office:value="31050" table:style-name="ce11">
            <text:p><text:s/>R$ 31.050,00<text:s/></text:p>
          </table:table-cell>
          <table:table-cell table:number-columns-repeated="16375"/>
        </table:table-row>
        <table:table-row table:style-name="ro7">
          <table:table-cell office:value-type="string" table:style-name="ce6">
            <text:p>GRÁFICA &amp; EDITORA TRIUNFAL LTDA</text:p>
          </table:table-cell>
          <table:table-cell office:value-type="string" table:style-name="ce7">
            <text:p>'03002566000140</text:p>
          </table:table-cell>
          <table:table-cell office:value-type="string" table:style-name="ce8">
            <text:p>CONTRATAÇÃO DE EMPRESA ESPECIALIZADA NA PRESTAÇÃO DE SERVIÇOS GRÁFICOS PARA A CONFECÇÃO DE 4 (QUATRO) EDIÇÕES DA REVISTA DO MINISTÉRIO PÚBLICO. (ENVELOPES).</text:p>
          </table:table-cell>
          <table:table-cell office:value-type="string" table:style-name="ce9">
            <text:p>PREGÃO ELETRÔNICO</text:p>
          </table:table-cell>
          <table:table-cell office:value-type="string" table:style-name="ce9">
            <text:p>MENOR PREÇO</text:p>
          </table:table-cell>
          <table:table-cell office:value-type="float" office:value="657" table:style-name="ce10">
            <text:p>657</text:p>
          </table:table-cell>
          <table:table-cell office:value-type="currency" office:value="21000" table:style-name="ce11">
            <text:p><text:s/>R$ 2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GRAFICA CS EIRELI - EPP</text:p>
          </table:table-cell>
          <table:table-cell office:value-type="string" table:style-name="ce7">
            <text:p>'10651441000107</text:p>
          </table:table-cell>
          <table:table-cell office:value-type="string" table:style-name="ce8">
            <text:p>CONTRATAÇÃO DE EMPRESA ESPECIALIZADA NA PRESTAÇÃO DE SERVIÇOS GRÁFICOS PARA A CONFECÇÃO DE 4 (QUATRO) EDIÇÕES DA REVISTA DO MINISTÉRIO PÚBLICO. (REVISTA DE DIREITO).</text:p>
          </table:table-cell>
          <table:table-cell office:value-type="string" table:style-name="ce9">
            <text:p>PREGÃO ELETRÔNICO</text:p>
          </table:table-cell>
          <table:table-cell office:value-type="string" table:style-name="ce9">
            <text:p>MENOR PREÇO</text:p>
          </table:table-cell>
          <table:table-cell office:value-type="float" office:value="659" table:style-name="ce10">
            <text:p>659</text:p>
          </table:table-cell>
          <table:table-cell office:value-type="currency" office:value="135840" table:style-name="ce11">
            <text:p><text:s/>R$ 135.8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ENATA DE ASSIS CORDEIRO</text:p>
          </table:table-cell>
          <table:table-cell office:value-type="string" table:style-name="ce7">
            <text:p>'0523227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UNO CHADUD CAMARA</text:p>
          </table:table-cell>
          <table:table-cell office:value-type="string" table:style-name="ce7">
            <text:p>'09371733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1" table:style-name="ce10">
            <text:p>6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APARECIDA DE FREITAS DE OLIVEIRA</text:p>
          </table:table-cell>
          <table:table-cell office:value-type="string" table:style-name="ce7">
            <text:p>'43620051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2" table:style-name="ce10">
            <text:p>6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OLINE GONÇALVES DE SOUZA</text:p>
          </table:table-cell>
          <table:table-cell office:value-type="string" table:style-name="ce7">
            <text:p>'12740630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3" table:style-name="ce10">
            <text:p>6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OLINE GONÇALVES DE SOUZA</text:p>
          </table:table-cell>
          <table:table-cell office:value-type="string" table:style-name="ce7">
            <text:p>'12740630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6" table:style-name="ce10">
            <text:p>6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667" table:style-name="ce10">
            <text:p>6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9">
            <text:p>INEXIGÍVEL</text:p>
          </table:table-cell>
          <table:table-cell office:value-type="string" table:style-name="ce9">
            <text:p>NÃO APLICÁVEL</text:p>
          </table:table-cell>
          <table:table-cell office:value-type="float" office:value="669" table:style-name="ce10">
            <text:p>669</text:p>
          </table:table-cell>
          <table:table-cell office:value-type="currency" office:value="19500" table:style-name="ce11">
            <text:p><text:s/>R$ 19.500,00<text:s/></text:p>
          </table:table-cell>
          <table:table-cell office:value-type="currency" office:value="0" table:style-name="ce11">
            <text:p><text:s/>R$ -00<text:s/></text:p>
          </table:table-cell>
          <table:table-cell office:value-type="currency" office:value="19500" table:style-name="ce11">
            <text:p><text:s/>R$ 19.500,00<text:s/></text:p>
          </table:table-cell>
          <table:table-cell table:number-columns-repeated="16375"/>
        </table:table-row>
        <table:table-row table:style-name="ro2">
          <table:table-cell office:value-type="string" table:style-name="ce6">
            <text:p>FERNANDA FERREIRA FONTES</text:p>
          </table:table-cell>
          <table:table-cell office:value-type="string" table:style-name="ce7">
            <text:p>'07785707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0" table:style-name="ce10">
            <text:p>670</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1" table:style-name="ce10">
            <text:p>6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672" table:style-name="ce10">
            <text:p>672</text:p>
          </table:table-cell>
          <table:table-cell office:value-type="currency" office:value="37326.1" table:style-name="ce11">
            <text:p><text:s/>R$ 37.326,10<text:s/></text:p>
          </table:table-cell>
          <table:table-cell office:value-type="currency" office:value="0" table:style-name="ce11">
            <text:p><text:s/>R$ -00<text:s/></text:p>
          </table:table-cell>
          <table:table-cell office:value-type="currency" office:value="37326.1" table:style-name="ce11">
            <text:p><text:s/>R$ 37.326,1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37630" table:style-name="ce11">
            <text:p><text:s/>R$ 37.630,00<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4" table:style-name="ce10">
            <text:p>6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675" table:style-name="ce10">
            <text:p>675</text:p>
          </table:table-cell>
          <table:table-cell office:value-type="currency" office:value="48000" table:style-name="ce11">
            <text:p><text:s/>R$ 48.000,00<text:s/></text:p>
          </table:table-cell>
          <table:table-cell office:value-type="currency" office:value="3940.17" table:style-name="ce11">
            <text:p><text:s/>R$ 3.940,17<text:s/></text:p>
          </table:table-cell>
          <table:table-cell office:value-type="currency" office:value="20259.46" table:style-name="ce11">
            <text:p><text:s/>R$ 20.259,46<text:s/></text:p>
          </table:table-cell>
          <table:table-cell table:number-columns-repeated="16375"/>
        </table:table-row>
        <table:table-row table:style-name="ro2">
          <table:table-cell office:value-type="string" table:style-name="ce6">
            <text:p>ZENANDO DA ROSA FILHO</text:p>
          </table:table-cell>
          <table:table-cell office:value-type="string" table:style-name="ce7">
            <text:p>'84944137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6" table:style-name="ce10">
            <text:p>6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7" table:style-name="ce10">
            <text:p>677</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8" table:style-name="ce10">
            <text:p>678</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7">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679" table:style-name="ce10">
            <text:p>679</text:p>
          </table:table-cell>
          <table:table-cell office:value-type="currency" office:value="3434995.1" table:style-name="ce11">
            <text:p><text:s/>R$ 3.434.995,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680" table:style-name="ce10">
            <text:p>680</text:p>
          </table:table-cell>
          <table:table-cell office:value-type="currency" office:value="267814.2" table:style-name="ce11">
            <text:p><text:s/>R$ 267.81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682" table:style-name="ce10">
            <text:p>682</text:p>
          </table:table-cell>
          <table:table-cell office:value-type="currency" office:value="11147.89" table:style-name="ce11">
            <text:p><text:s/>R$ 11.147,89<text:s/></text:p>
          </table:table-cell>
          <table:table-cell office:value-type="currency" office:value="0" table:style-name="ce11">
            <text:p><text:s/>R$ -00<text:s/></text:p>
          </table:table-cell>
          <table:table-cell office:value-type="currency" office:value="11147.89" table:style-name="ce11">
            <text:p><text:s/>R$ 11.147,8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683" table:style-name="ce10">
            <text:p>683</text:p>
          </table:table-cell>
          <table:table-cell office:value-type="currency" office:value="14846.74" table:style-name="ce11">
            <text:p><text:s/>R$ 14.846,74<text:s/></text:p>
          </table:table-cell>
          <table:table-cell office:value-type="currency" office:value="0" table:style-name="ce11">
            <text:p><text:s/>R$ -00<text:s/></text:p>
          </table:table-cell>
          <table:table-cell office:value-type="currency" office:value="14846.74" table:style-name="ce11">
            <text:p><text:s/>R$ 14.846,7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8420.1200000000008" table:style-name="ce11">
            <text:p><text:s/>R$ 8.420,12<text:s/></text:p>
          </table:table-cell>
          <table:table-cell office:value-type="currency" office:value="0" table:style-name="ce11">
            <text:p><text:s/>R$ -00<text:s/></text:p>
          </table:table-cell>
          <table:table-cell office:value-type="currency" office:value="8420.1200000000008" table:style-name="ce11">
            <text:p><text:s/>R$ 8.420,12<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86" table:style-name="ce10">
            <text:p>686</text:p>
          </table:table-cell>
          <table:table-cell office:value-type="currency" office:value="39622.68" table:style-name="ce11">
            <text:p><text:s/>R$ 39.622,68<text:s/></text:p>
          </table:table-cell>
          <table:table-cell office:value-type="currency" office:value="3301.89" table:style-name="ce11">
            <text:p><text:s/>R$ 3.301,89<text:s/></text:p>
          </table:table-cell>
          <table:table-cell office:value-type="currency" office:value="19811.34" table:style-name="ce11">
            <text:p><text:s/>R$ 19.811,34<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87" table:style-name="ce10">
            <text:p>687</text:p>
          </table:table-cell>
          <table:table-cell office:value-type="currency" office:value="24000" table:style-name="ce11">
            <text:p><text:s/>R$ 24.000,00<text:s/></text:p>
          </table:table-cell>
          <table:table-cell office:value-type="currency" office:value="2249.9299999999998" table:style-name="ce11">
            <text:p><text:s/>R$ 2.249,93<text:s/></text:p>
          </table:table-cell>
          <table:table-cell office:value-type="currency" office:value="13305.28" table:style-name="ce11">
            <text:p><text:s/>R$ 13.305,28<text:s/></text:p>
          </table:table-cell>
          <table:table-cell table:number-columns-repeated="16375"/>
        </table:table-row>
        <table:table-row table:style-name="ro5">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E ACESSÓRIOS PARA PINTURA. 01/03 - 2.ª ETAPA - R$ 4.380,16.</text:p>
          </table:table-cell>
          <table:table-cell office:value-type="string" table:style-name="ce9">
            <text:p>PREGÃO ELETRÔNICO</text:p>
          </table:table-cell>
          <table:table-cell office:value-type="string" table:style-name="ce9">
            <text:p>MENOR PREÇO</text:p>
          </table:table-cell>
          <table:table-cell office:value-type="float" office:value="688" table:style-name="ce10">
            <text:p>688</text:p>
          </table:table-cell>
          <table:table-cell office:value-type="currency" office:value="4380.16" table:style-name="ce11">
            <text:p><text:s/>R$ 4.380,16<text:s/></text:p>
          </table:table-cell>
          <table:table-cell office:value-type="currency" office:value="0" table:style-name="ce11">
            <text:p><text:s/>R$ -00<text:s/></text:p>
          </table:table-cell>
          <table:table-cell office:value-type="currency" office:value="4380.16" table:style-name="ce11">
            <text:p><text:s/>R$ 4.380,16<text:s/></text:p>
          </table:table-cell>
          <table:table-cell table:number-columns-repeated="16375"/>
        </table:table-row>
        <table:table-row table:style-name="ro3">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90" table:style-name="ce10">
            <text:p>690</text:p>
          </table:table-cell>
          <table:table-cell office:value-type="currency" office:value="4031.04" table:style-name="ce11">
            <text:p><text:s/>R$ 4.031,04<text:s/></text:p>
          </table:table-cell>
          <table:table-cell office:value-type="currency" office:value="0" table:style-name="ce11">
            <text:p><text:s/>R$ -00<text:s/></text:p>
          </table:table-cell>
          <table:table-cell office:value-type="currency" office:value="4031.04" table:style-name="ce11">
            <text:p><text:s/>R$ 4.031,04<text:s/></text:p>
          </table:table-cell>
          <table:table-cell table:number-columns-repeated="16375"/>
        </table:table-row>
        <table:table-row table:style-name="ro9">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ELÁSTICOS PARA PRENDER PROCESSOS, ETIQUETAS AUTOADESIVAS, CARRINHOS PARA TRANSPORTE DE PROCESSOS E ELÁSTICOS PARA CARRINHOS, VIA SRP,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91" table:style-name="ce10">
            <text:p>691</text:p>
          </table:table-cell>
          <table:table-cell office:value-type="currency" office:value="8856.52" table:style-name="ce11">
            <text:p><text:s/>R$ 8.856,52<text:s/></text:p>
          </table:table-cell>
          <table:table-cell office:value-type="currency" office:value="0" table:style-name="ce11">
            <text:p><text:s/>R$ -00<text:s/></text:p>
          </table:table-cell>
          <table:table-cell office:value-type="currency" office:value="8856.52" table:style-name="ce11">
            <text:p><text:s/>R$ 8.856,52<text:s/></text:p>
          </table:table-cell>
          <table:table-cell table:number-columns-repeated="16375"/>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92" table:style-name="ce10">
            <text:p>692</text:p>
          </table:table-cell>
          <table:table-cell office:value-type="currency" office:value="95" table:style-name="ce11">
            <text:p><text:s/>R$ 95,00<text:s/></text:p>
          </table:table-cell>
          <table:table-cell office:value-type="currency" office:value="0" table:style-name="ce11">
            <text:p><text:s/>R$ -00<text:s/></text:p>
          </table:table-cell>
          <table:table-cell office:value-type="currency" office:value="95" table:style-name="ce11">
            <text:p><text:s/>R$ 95,00<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694" table:style-name="ce10">
            <text:p>6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695" table:style-name="ce10">
            <text:p>695</text:p>
          </table:table-cell>
          <table:table-cell office:value-type="currency" office:value="834394.67" table:style-name="ce11">
            <text:p><text:s/>R$ 834.394,67<text:s/></text:p>
          </table:table-cell>
          <table:table-cell office:value-type="currency" office:value="0" table:style-name="ce11">
            <text:p><text:s/>R$ -00<text:s/></text:p>
          </table:table-cell>
          <table:table-cell office:value-type="currency" office:value="834394.67" table:style-name="ce11">
            <text:p><text:s/>R$ 834.394,67<text:s/></text:p>
          </table:table-cell>
          <table:table-cell table:number-columns-repeated="16375"/>
        </table:table-row>
        <table:table-row table:style-name="ro4">
          <table:table-cell office:value-type="string" table:style-name="ce6">
            <text:p>BOLSAS DE AUXÍLIOS</text:p>
          </table:table-cell>
          <table:table-cell office:value-type="string" table:style-name="ce7">
            <text:p>'CG0006052</text:p>
          </table:table-cell>
          <table:table-cell office:value-type="string" table:style-name="ce8">
            <text:p>CONCESSÃO DE AUXÍLIO TRANSPORTE AOS ESTAGIÁRIOS FORENSES DA CORREGEDORIA-GERAL DO MINISTÉRIO PÚBLICO</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640000" table:style-name="ce11">
            <text:p><text:s/>R$ 640.000,00<text:s/></text:p>
          </table:table-cell>
          <table:table-cell office:value-type="currency" office:value="23215.96" table:style-name="ce11">
            <text:p><text:s/>R$ 23.215,96<text:s/></text:p>
          </table:table-cell>
          <table:table-cell office:value-type="currency" office:value="102173.24" table:style-name="ce11">
            <text:p><text:s/>R$ 102.173,24<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L DE CONSUMO DE CARPINTARIA A SEREM UTILIZADOS NA MANUTENÇÃO PREDIAL DAS DEPENDÊNCIAS DO MPRJ. 01/03 - 2.ª ETAPA - R$ 2.172,72.</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172.7199999999998" table:style-name="ce11">
            <text:p><text:s/>R$ 2.172,72<text:s/></text:p>
          </table:table-cell>
          <table:table-cell office:value-type="currency" office:value="0" table:style-name="ce11">
            <text:p><text:s/>R$ -00<text:s/></text:p>
          </table:table-cell>
          <table:table-cell office:value-type="currency" office:value="2172.7199999999998" table:style-name="ce11">
            <text:p><text:s/>R$ 2.172,72<text:s/></text:p>
          </table:table-cell>
          <table:table-cell table:number-columns-repeated="16375"/>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9" table:style-name="ce10">
            <text:p>69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NDRE MARTINS ROZAL</text:p>
          </table:table-cell>
          <table:table-cell office:value-type="string" table:style-name="ce7">
            <text:p>'075110027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0" table:style-name="ce10">
            <text:p>7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1" table:style-name="ce10">
            <text:p>7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2" table:style-name="ce10">
            <text:p>7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3" table:style-name="ce10">
            <text:p>7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LADIMIR RAMOS DA SILVA</text:p>
          </table:table-cell>
          <table:table-cell office:value-type="string" table:style-name="ce7">
            <text:p>'64131025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4" table:style-name="ce10">
            <text:p>704</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16375"/>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5" table:style-name="ce10">
            <text:p>70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6" table:style-name="ce10">
            <text:p>7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7" table:style-name="ce10">
            <text:p>7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NATA DE ASSIS CORDEIRO</text:p>
          </table:table-cell>
          <table:table-cell office:value-type="string" table:style-name="ce7">
            <text:p>'0523227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8" table:style-name="ce10">
            <text:p>7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ERNANDA RIPPER SANTOS RACHEL</text:p>
          </table:table-cell>
          <table:table-cell office:value-type="string" table:style-name="ce7">
            <text:p>'0733299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9" table:style-name="ce10">
            <text:p>7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0" table:style-name="ce10">
            <text:p>7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NAN FERNANDES DE ALMEIDA</text:p>
          </table:table-cell>
          <table:table-cell office:value-type="string" table:style-name="ce7">
            <text:p>'12948451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1" table:style-name="ce10">
            <text:p>7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2" table:style-name="ce10">
            <text:p>7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2">
          <table:table-cell office:value-type="string" table:style-name="ce6">
            <text:p>CAPGEMINI BRASIL S/A</text:p>
          </table:table-cell>
          <table:table-cell office:value-type="string" table:style-name="ce7">
            <text:p>'65599953000163</text:p>
          </table:table-cell>
          <table:table-cell office:value-type="string" table:style-name="ce8">
            <text:p>DESPESAS DE EXERCÍCIOS ANTERIORES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 E JULHO/2016</text:p>
          </table:table-cell>
          <table:table-cell office:value-type="string" table:style-name="ce9">
            <text:p>NÃO APLICÁVEL</text:p>
          </table:table-cell>
          <table:table-cell office:value-type="string" table:style-name="ce9">
            <text:p>NÃO APLICÁVEL</text:p>
          </table:table-cell>
          <table:table-cell office:value-type="float" office:value="713" table:style-name="ce10">
            <text:p>713</text:p>
          </table:table-cell>
          <table:table-cell office:value-type="currency" office:value="22377.61" table:style-name="ce11">
            <text:p><text:s/>R$ 22.377,61<text:s/></text:p>
          </table:table-cell>
          <table:table-cell office:value-type="currency" office:value="0" table:style-name="ce11">
            <text:p><text:s/>R$ -00<text:s/></text:p>
          </table:table-cell>
          <table:table-cell office:value-type="currency" office:value="22377.61" table:style-name="ce11">
            <text:p><text:s/>R$ 22.377,61<text:s/></text:p>
          </table:table-cell>
          <table:table-cell table:number-columns-repeated="16375"/>
        </table:table-row>
        <table:table-row table:style-name="ro7">
          <table:table-cell office:value-type="string" table:style-name="ce6">
            <text:p>INTERMEDIO BRINDES LTDA</text:p>
          </table:table-cell>
          <table:table-cell office:value-type="string" table:style-name="ce7">
            <text:p>'21883166000173</text:p>
          </table:table-cell>
          <table:table-cell office:value-type="string" table:style-name="ce8">
            <text:p>AQUISIÇÃO DE 1.350 (MIL, TREZENTOS E CINQUENTA) BROCHES PARA IDENTIFICAÇÃO DOS COLABORADORES TERCEIRIZADOS QUE ATUAM NAS DEPENDÊNCIAS DESTE MPRJ.</text:p>
          </table:table-cell>
          <table:table-cell office:value-type="string" table:style-name="ce9">
            <text:p>DISPENSA</text:p>
          </table:table-cell>
          <table:table-cell office:value-type="string" table:style-name="ce9">
            <text:p>MENOR PREÇO</text:p>
          </table:table-cell>
          <table:table-cell office:value-type="float" office:value="714" table:style-name="ce10">
            <text:p>714</text:p>
          </table:table-cell>
          <table:table-cell office:value-type="currency" office:value="2970" table:style-name="ce11">
            <text:p><text:s/>R$ 2.970,00<text:s/></text:p>
          </table:table-cell>
          <table:table-cell office:value-type="currency" office:value="0" table:style-name="ce11">
            <text:p><text:s/>R$ -00<text:s/></text:p>
          </table:table-cell>
          <table:table-cell office:value-type="currency" office:value="2970" table:style-name="ce11">
            <text:p><text:s/>R$ 2.970,00<text:s/></text:p>
          </table:table-cell>
          <table:table-cell table:number-columns-repeated="16375"/>
        </table:table-row>
        <table:table-row table:style-name="ro5">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05/03 - 3.ª ETAPA - R$ 6.832,89.</text:p>
          </table:table-cell>
          <table:table-cell office:value-type="string" table:style-name="ce9">
            <text:p>PREGÃO ELETRÔNICO</text:p>
          </table:table-cell>
          <table:table-cell office:value-type="string" table:style-name="ce9">
            <text:p>MENOR PREÇO</text:p>
          </table:table-cell>
          <table:table-cell office:value-type="float" office:value="715" table:style-name="ce10">
            <text:p>715</text:p>
          </table:table-cell>
          <table:table-cell office:value-type="currency" office:value="6832.89" table:style-name="ce11">
            <text:p><text:s/>R$ 6.832,89<text:s/></text:p>
          </table:table-cell>
          <table:table-cell office:value-type="currency" office:value="0" table:style-name="ce11">
            <text:p><text:s/>R$ -00<text:s/></text:p>
          </table:table-cell>
          <table:table-cell office:value-type="currency" office:value="6832.89" table:style-name="ce11">
            <text:p><text:s/>R$ 6.832,8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6" table:style-name="ce10">
            <text:p>71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8" table:style-name="ce10">
            <text:p>71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CHRISTIANE DE QUEIROZ MARTINS SILVA</text:p>
          </table:table-cell>
          <table:table-cell office:value-type="string" table:style-name="ce7">
            <text:p>'08287582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HRISTIANE DE QUEIROZ MARTINS SILVA</text:p>
          </table:table-cell>
          <table:table-cell office:value-type="string" table:style-name="ce7">
            <text:p>'08287582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2" table:style-name="ce10">
            <text:p>72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3" table:style-name="ce10">
            <text:p>72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UELINTON GOMES DE SOUZA</text:p>
          </table:table-cell>
          <table:table-cell office:value-type="string" table:style-name="ce7">
            <text:p>'11739311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4" table:style-name="ce10">
            <text:p>72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BYRON PRUJANSKY PAES BARRETO CARVALHO</text:p>
          </table:table-cell>
          <table:table-cell office:value-type="string" table:style-name="ce7">
            <text:p>'10846692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7" table:style-name="ce10">
            <text:p>72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8" table:style-name="ce10">
            <text:p>72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9" table:style-name="ce10">
            <text:p>72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0" table:style-name="ce10">
            <text:p>730</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3">
          <table:table-cell office:value-type="string" table:style-name="ce6">
            <text:p>RAFAEL PACHECO DA SILVA COSTA</text:p>
          </table:table-cell>
          <table:table-cell office:value-type="string" table:style-name="ce7">
            <text:p>'09629504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1" table:style-name="ce10">
            <text:p>731</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16375"/>
        </table:table-row>
        <table:table-row table:style-name="ro5">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05/03 - 3.ª ETAPA - R$ 104,85.</text:p>
          </table:table-cell>
          <table:table-cell office:value-type="string" table:style-name="ce9">
            <text:p>PREGÃO ELETRÔNICO</text:p>
          </table:table-cell>
          <table:table-cell office:value-type="string" table:style-name="ce9">
            <text:p>MENOR PREÇO</text:p>
          </table:table-cell>
          <table:table-cell office:value-type="float" office:value="732" table:style-name="ce10">
            <text:p>732</text:p>
          </table:table-cell>
          <table:table-cell office:value-type="currency" office:value="104.85" table:style-name="ce11">
            <text:p><text:s/>R$ 104,85<text:s/></text:p>
          </table:table-cell>
          <table:table-cell office:value-type="currency" office:value="0" table:style-name="ce11">
            <text:p><text:s/>R$ -00<text:s/></text:p>
          </table:table-cell>
          <table:table-cell office:value-type="currency" office:value="104.85" table:style-name="ce11">
            <text:p><text:s/>R$ 104,85<text:s/></text:p>
          </table:table-cell>
          <table:table-cell table:number-columns-repeated="16375"/>
        </table:table-row>
        <table:table-row table:style-name="ro5">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05/03 - 3.ª ETAPA - R$ 983,73.</text:p>
          </table:table-cell>
          <table:table-cell office:value-type="string" table:style-name="ce9">
            <text:p>PREGÃO ELETRÔNICO</text:p>
          </table:table-cell>
          <table:table-cell office:value-type="string" table:style-name="ce9">
            <text:p>MENOR PREÇO</text:p>
          </table:table-cell>
          <table:table-cell office:value-type="float" office:value="733" table:style-name="ce10">
            <text:p>733</text:p>
          </table:table-cell>
          <table:table-cell office:value-type="currency" office:value="983.73" table:style-name="ce11">
            <text:p><text:s/>R$ 983,73<text:s/></text:p>
          </table:table-cell>
          <table:table-cell office:value-type="currency" office:value="0" table:style-name="ce11">
            <text:p><text:s/>R$ -00<text:s/></text:p>
          </table:table-cell>
          <table:table-cell office:value-type="currency" office:value="983.73" table:style-name="ce11">
            <text:p><text:s/>R$ 983,73<text:s/></text:p>
          </table:table-cell>
          <table:table-cell table:number-columns-repeated="16375"/>
        </table:table-row>
        <table:table-row table:style-name="ro2">
          <table:table-cell office:value-type="string" table:style-name="ce6">
            <text:p>ALEXANDRE PINGRET</text:p>
          </table:table-cell>
          <table:table-cell office:value-type="string" table:style-name="ce7">
            <text:p>'01268293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LESSANDRA ALMEIDA DIAS DA SILVA</text:p>
          </table:table-cell>
          <table:table-cell office:value-type="string" table:style-name="ce7">
            <text:p>'04297331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6" table:style-name="ce10">
            <text:p>73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8" table:style-name="ce10">
            <text:p>738</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9" table:style-name="ce10">
            <text:p>7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0" table:style-name="ce10">
            <text:p>7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1" table:style-name="ce10">
            <text:p>7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2" table:style-name="ce10">
            <text:p>7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EFFERSON WILLIAN SILVA DA CONCEIÇÃO</text:p>
          </table:table-cell>
          <table:table-cell office:value-type="string" table:style-name="ce7">
            <text:p>'12796159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3" table:style-name="ce10">
            <text:p>74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JEFFERSON WILLIAN SILVA DA CONCEIÇÃO</text:p>
          </table:table-cell>
          <table:table-cell office:value-type="string" table:style-name="ce7">
            <text:p>'12796159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4" table:style-name="ce10">
            <text:p>744</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5" table:style-name="ce10">
            <text:p>74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6" table:style-name="ce10">
            <text:p>7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7" table:style-name="ce10">
            <text:p>7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8" table:style-name="ce10">
            <text:p>7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9" table:style-name="ce10">
            <text:p>7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0" table:style-name="ce10">
            <text:p>7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1" table:style-name="ce10">
            <text:p>7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2" table:style-name="ce10">
            <text:p>7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3" table:style-name="ce10">
            <text:p>7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4" table:style-name="ce10">
            <text:p>7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55" table:style-name="ce10">
            <text:p>755</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758" table:style-name="ce10">
            <text:p>758</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59" table:style-name="ce10">
            <text:p>75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9">
          <table:table-cell office:value-type="string" table:style-name="ce6">
            <text:p>ADMAQ LTDA EPP</text:p>
          </table:table-cell>
          <table:table-cell office:value-type="string" table:style-name="ce7">
            <text:p>'71359939000195</text:p>
          </table:table-cell>
          <table:table-cell office:value-type="string" table:style-name="ce8">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499.8" table:style-name="ce11">
            <text:p><text:s/>R$ 499,80<text:s/></text:p>
          </table:table-cell>
          <table:table-cell office:value-type="currency" office:value="0" table:style-name="ce11">
            <text:p><text:s/>R$ -00<text:s/></text:p>
          </table:table-cell>
          <table:table-cell office:value-type="currency" office:value="499.8" table:style-name="ce11">
            <text:p><text:s/>R$ 499,80<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762" table:style-name="ce10">
            <text:p>7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763" table:style-name="ce10">
            <text:p>7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4" table:style-name="ce10">
            <text:p>76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766" table:style-name="ce10">
            <text:p>7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768" table:style-name="ce10">
            <text:p>768</text:p>
          </table:table-cell>
          <table:table-cell office:value-type="currency" office:value="9755.26" table:style-name="ce11">
            <text:p><text:s/>R$ 9.755,26<text:s/></text:p>
          </table:table-cell>
          <table:table-cell office:value-type="currency" office:value="3269.92" table:style-name="ce11">
            <text:p><text:s/>R$ 3.269,92<text:s/></text:p>
          </table:table-cell>
          <table:table-cell office:value-type="currency" office:value="4850.38" table:style-name="ce11">
            <text:p><text:s/>R$ 4.850,38<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769" table:style-name="ce10">
            <text:p>769</text:p>
          </table:table-cell>
          <table:table-cell office:value-type="currency" office:value="5010.2" table:style-name="ce11">
            <text:p><text:s/>R$ 5.010,20<text:s/></text:p>
          </table:table-cell>
          <table:table-cell office:value-type="currency" office:value="1449.85" table:style-name="ce11">
            <text:p><text:s/>R$ 1.449,85<text:s/></text:p>
          </table:table-cell>
          <table:table-cell office:value-type="currency" office:value="1729.85" table:style-name="ce11">
            <text:p><text:s/>R$ 1.729,85<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LOCAÇÃO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770" table:style-name="ce10">
            <text:p>770</text:p>
          </table:table-cell>
          <table:table-cell office:value-type="currency" office:value="8826.67" table:style-name="ce11">
            <text:p><text:s/>R$ 8.826,67<text:s/></text:p>
          </table:table-cell>
          <table:table-cell office:value-type="currency" office:value="800" table:style-name="ce11">
            <text:p><text:s/>R$ 800,00<text:s/></text:p>
          </table:table-cell>
          <table:table-cell office:value-type="currency" office:value="4000" table:style-name="ce11">
            <text:p><text:s/>R$ 4.000,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771" table:style-name="ce10">
            <text:p>771</text:p>
          </table:table-cell>
          <table:table-cell office:value-type="currency" office:value="5016" table:style-name="ce11">
            <text:p><text:s/>R$ 5.016,00<text:s/></text:p>
          </table:table-cell>
          <table:table-cell office:value-type="currency" office:value="361.14" table:style-name="ce11">
            <text:p><text:s/>R$ 361,14<text:s/></text:p>
          </table:table-cell>
          <table:table-cell office:value-type="currency" office:value="1426.17" table:style-name="ce11">
            <text:p><text:s/>R$ 1.426,17<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3" table:style-name="ce10">
            <text:p>7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DESPESAS DE EXERCÍCIOS ANTERIORES - PRESTAÇÃO DE SERVIÇOS DE ASSINATURA DO DIÁRIO OFICIAL DO ESTADO DO RIO DE JANEIRO. REF.: EXERCÍCIO 2014</text:p>
          </table:table-cell>
          <table:table-cell office:value-type="string" table:style-name="ce9">
            <text:p>NÃO APLICÁVEL</text:p>
          </table:table-cell>
          <table:table-cell office:value-type="string" table:style-name="ce9">
            <text:p>NÃO APLICÁVEL</text:p>
          </table:table-cell>
          <table:table-cell office:value-type="float" office:value="774" table:style-name="ce10">
            <text:p>7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5" table:style-name="ce10">
            <text:p>775</text:p>
          </table:table-cell>
          <table:table-cell office:value-type="currency" office:value="5447.2" table:style-name="ce11">
            <text:p><text:s/>R$ 5.447,20<text:s/></text:p>
          </table:table-cell>
          <table:table-cell office:value-type="currency" office:value="0" table:style-name="ce11">
            <text:p><text:s/>R$ -00<text:s/></text:p>
          </table:table-cell>
          <table:table-cell office:value-type="currency" office:value="1154.8900000000001" table:style-name="ce11">
            <text:p><text:s/>R$ 1.154,89<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7" table:style-name="ce10">
            <text:p>777</text:p>
          </table:table-cell>
          <table:table-cell office:value-type="currency" office:value="33089.33" table:style-name="ce11">
            <text:p><text:s/>R$ 33.089,33<text:s/></text:p>
          </table:table-cell>
          <table:table-cell office:value-type="currency" office:value="5980" table:style-name="ce11">
            <text:p><text:s/>R$ 5.980,00<text:s/></text:p>
          </table:table-cell>
          <table:table-cell office:value-type="currency" office:value="15149.33" table:style-name="ce11">
            <text:p><text:s/>R$ 15.149,33<text:s/></text:p>
          </table:table-cell>
          <table:table-cell table:number-columns-repeated="16375"/>
        </table:table-row>
        <table:table-row table:style-name="ro8">
          <table:table-cell office:value-type="string" table:style-name="ce6">
            <text:p>DEL TUBOS BAHIA LOCAÇÃO, MONT E DESM DE ANDAIMES LTDA ME</text:p>
          </table:table-cell>
          <table:table-cell office:value-type="string" table:style-name="ce7">
            <text:p>'05776962000150</text:p>
          </table:table-cell>
          <table:table-cell office:value-type="string" table:style-name="ce8">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9">
            <text:p>DISPENSA</text:p>
          </table:table-cell>
          <table:table-cell office:value-type="string" table:style-name="ce9">
            <text:p>MENOR PREÇO</text:p>
          </table:table-cell>
          <table:table-cell office:value-type="float" office:value="779" table:style-name="ce10">
            <text:p>779</text:p>
          </table:table-cell>
          <table:table-cell office:value-type="currency" office:value="152254.74" table:style-name="ce11">
            <text:p><text:s/>R$ 152.254,74<text:s/></text:p>
          </table:table-cell>
          <table:table-cell office:value-type="currency" office:value="0" table:style-name="ce11">
            <text:p><text:s/>R$ -00<text:s/></text:p>
          </table:table-cell>
          <table:table-cell office:value-type="currency" office:value="72123.09" table:style-name="ce11">
            <text:p><text:s/>R$ 72.123,09<text:s/></text:p>
          </table:table-cell>
          <table:table-cell table:number-columns-repeated="16375"/>
        </table:table-row>
        <table:table-row table:style-name="ro3">
          <table:table-cell office:value-type="string" table:style-name="ce6">
            <text:p>RAFAEL FLORIDO BEZERRA</text:p>
          </table:table-cell>
          <table:table-cell office:value-type="string" table:style-name="ce7">
            <text:p>'07571573785</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0" table:style-name="ce10">
            <text:p>780</text:p>
          </table:table-cell>
          <table:table-cell office:value-type="currency" office:value="9943" table:style-name="ce11">
            <text:p><text:s/>R$ 9.943,00<text:s/></text:p>
          </table:table-cell>
          <table:table-cell office:value-type="currency" office:value="-57" table:style-name="ce11">
            <text:p><text:s/>R$ (57,00)</text:p>
          </table:table-cell>
          <table:table-cell office:value-type="currency" office:value="9943" table:style-name="ce11">
            <text:p><text:s/>R$ 9.943,00<text:s/></text:p>
          </table:table-cell>
          <table:table-cell table:number-columns-repeated="16375"/>
        </table:table-row>
        <table:table-row table:style-name="ro7">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DESPESAS DE EXERCÍCIOS ANTERIORES - PRESTAÇÃO DE SERVIÇOS DE ASSINATURA DO DIÁRIO OFICIAL DO ESTADO DO RIO DE JANEIRO. REF.: EXERCÍCIO 2014</text:p>
          </table:table-cell>
          <table:table-cell office:value-type="string" table:style-name="ce9">
            <text:p>NÃO APLICÁVEL</text:p>
          </table:table-cell>
          <table:table-cell office:value-type="string" table:style-name="ce9">
            <text:p>NÃO APLICÁVEL</text:p>
          </table:table-cell>
          <table:table-cell office:value-type="float" office:value="782" table:style-name="ce10">
            <text:p>782</text:p>
          </table:table-cell>
          <table:table-cell office:value-type="currency" office:value="8358" table:style-name="ce11">
            <text:p><text:s/>R$ 8.358,00<text:s/></text:p>
          </table:table-cell>
          <table:table-cell office:value-type="currency" office:value="0" table:style-name="ce11">
            <text:p><text:s/>R$ -00<text:s/></text:p>
          </table:table-cell>
          <table:table-cell office:value-type="currency" office:value="8358" table:style-name="ce11">
            <text:p><text:s/>R$ 8.358,00<text:s/></text:p>
          </table:table-cell>
          <table:table-cell table:number-columns-repeated="16375"/>
        </table:table-row>
        <table:table-row table:style-name="ro6">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17868888.25" table:style-name="ce11">
            <text:p><text:s/>R$ 17.868.888,25<text:s/></text:p>
          </table:table-cell>
          <table:table-cell office:value-type="currency" office:value="1938522.83" table:style-name="ce11">
            <text:p><text:s/>R$ 1.938.522,83<text:s/></text:p>
          </table:table-cell>
          <table:table-cell office:value-type="currency" office:value="3549997.85" table:style-name="ce11">
            <text:p><text:s/>R$ 3.549.997,85<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61030" table:style-name="ce11">
            <text:p><text:s/>R$ 61.0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787" table:style-name="ce10">
            <text:p>787</text:p>
          </table:table-cell>
          <table:table-cell office:value-type="currency" office:value="433090" table:style-name="ce11">
            <text:p><text:s/>R$ 433.090,00<text:s/></text:p>
          </table:table-cell>
          <table:table-cell office:value-type="currency" office:value="86618" table:style-name="ce11">
            <text:p><text:s/>R$ 86.618,00<text:s/></text:p>
          </table:table-cell>
          <table:table-cell office:value-type="currency" office:value="173236" table:style-name="ce11">
            <text:p><text:s/>R$ 173.236,00<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9">
            <text:p>PREGÃO ELETRÔNICO</text:p>
          </table:table-cell>
          <table:table-cell office:value-type="string" table:style-name="ce9">
            <text:p>MENOR PREÇO</text:p>
          </table:table-cell>
          <table:table-cell office:value-type="float" office:value="788" table:style-name="ce10">
            <text:p>788</text:p>
          </table:table-cell>
          <table:table-cell office:value-type="currency" office:value="39700" table:style-name="ce11">
            <text:p><text:s/>R$ 39.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PRORROGAÇÃO POR 4 MESES</text:p>
          </table:table-cell>
          <table:table-cell office:value-type="string" table:style-name="ce9">
            <text:p>PREGÃO ELETRÔNICO</text:p>
          </table:table-cell>
          <table:table-cell office:value-type="string" table:style-name="ce9">
            <text:p>MENOR PREÇO</text:p>
          </table:table-cell>
          <table:table-cell office:value-type="float" office:value="789" table:style-name="ce10">
            <text:p>789</text:p>
          </table:table-cell>
          <table:table-cell office:value-type="currency" office:value="33077.32" table:style-name="ce11">
            <text:p><text:s/>R$ 33.077,32<text:s/></text:p>
          </table:table-cell>
          <table:table-cell office:value-type="currency" office:value="6124.49" table:style-name="ce11">
            <text:p><text:s/>R$ 6.124,49<text:s/></text:p>
          </table:table-cell>
          <table:table-cell office:value-type="currency" office:value="6840.87" table:style-name="ce11">
            <text:p><text:s/>R$ 6.840,87<text:s/></text:p>
          </table:table-cell>
          <table:table-cell table:number-columns-repeated="16375"/>
        </table:table-row>
        <table:table-row table:style-name="ro10">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PRORROGAÇÃO POR 4 MESES</text:p>
          </table:table-cell>
          <table:table-cell office:value-type="string" table:style-name="ce9">
            <text:p>PREGÃO ELETRÔNICO</text:p>
          </table:table-cell>
          <table:table-cell office:value-type="string" table:style-name="ce9">
            <text:p>MENOR PREÇO</text:p>
          </table:table-cell>
          <table:table-cell office:value-type="float" office:value="790" table:style-name="ce10">
            <text:p>790</text:p>
          </table:table-cell>
          <table:table-cell office:value-type="currency" office:value="6718" table:style-name="ce11">
            <text:p><text:s/>R$ 6.718,00<text:s/></text:p>
          </table:table-cell>
          <table:table-cell office:value-type="currency" office:value="1189.9100000000001" table:style-name="ce11">
            <text:p><text:s/>R$ 1.189,91<text:s/></text:p>
          </table:table-cell>
          <table:table-cell office:value-type="currency" office:value="2888.46" table:style-name="ce11">
            <text:p><text:s/>R$ 2.888,46<text:s/></text:p>
          </table:table-cell>
          <table:table-cell table:number-columns-repeated="16375"/>
        </table:table-row>
        <table:table-row table:style-name="ro10">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PRORROGAÇÃO POR 4 MESES.</text:p>
          </table:table-cell>
          <table:table-cell office:value-type="string" table:style-name="ce9">
            <text:p>PREGÃO ELETRÔNICO</text:p>
          </table:table-cell>
          <table:table-cell office:value-type="string" table:style-name="ce9">
            <text:p>MENOR PREÇO</text:p>
          </table:table-cell>
          <table:table-cell office:value-type="float" office:value="791" table:style-name="ce10">
            <text:p>791</text:p>
          </table:table-cell>
          <table:table-cell office:value-type="currency" office:value="80444" table:style-name="ce11">
            <text:p><text:s/>R$ 80.444,00<text:s/></text:p>
          </table:table-cell>
          <table:table-cell office:value-type="currency" office:value="611.52" table:style-name="ce11">
            <text:p><text:s/>R$ 611,52<text:s/></text:p>
          </table:table-cell>
          <table:table-cell office:value-type="currency" office:value="611.52" table:style-name="ce11">
            <text:p><text:s/>R$ 611,52<text:s/></text:p>
          </table:table-cell>
          <table:table-cell table:number-columns-repeated="16375"/>
        </table:table-row>
        <table:table-row table:style-name="ro7">
          <table:table-cell office:value-type="string" table:style-name="ce6">
            <text:p>TECNOLACH INDUSTRIAL LTDA</text:p>
          </table:table-cell>
          <table:table-cell office:value-type="string" table:style-name="ce7">
            <text:p>'81103228000109</text:p>
          </table:table-cell>
          <table:table-cell office:value-type="string" table:style-name="ce8">
            <text:p>CONTRATAÇÃO DE SOCIEDADE EMPRESÁRIA ESPECIALIZADA EM SERVIÇO DE REPARO PARA O ARQUIVO DESLIZANTE, LOCALIZADO N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792" table:style-name="ce10">
            <text:p>792</text:p>
          </table:table-cell>
          <table:table-cell office:value-type="currency" office:value="6292" table:style-name="ce11">
            <text:p><text:s/>R$ 6.292,00<text:s/></text:p>
          </table:table-cell>
          <table:table-cell office:value-type="currency" office:value="0" table:style-name="ce11">
            <text:p><text:s/>R$ -00<text:s/></text:p>
          </table:table-cell>
          <table:table-cell office:value-type="currency" office:value="6292" table:style-name="ce11">
            <text:p><text:s/>R$ 6.292,00<text:s/></text:p>
          </table:table-cell>
          <table:table-cell table:number-columns-repeated="16375"/>
        </table:table-row>
        <table:table-row table:style-name="ro8">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793" table:style-name="ce10">
            <text:p>793</text:p>
          </table:table-cell>
          <table:table-cell office:value-type="currency" office:value="5816" table:style-name="ce11">
            <text:p><text:s/>R$ 5.816,00<text:s/></text:p>
          </table:table-cell>
          <table:table-cell office:value-type="currency" office:value="0" table:style-name="ce11">
            <text:p><text:s/>R$ -00<text:s/></text:p>
          </table:table-cell>
          <table:table-cell office:value-type="currency" office:value="5816" table:style-name="ce11">
            <text:p><text:s/>R$ 5.816,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ICTOR AUGUSTO LOURO BERBARA</text:p>
          </table:table-cell>
          <table:table-cell office:value-type="string" table:style-name="ce7">
            <text:p>'4835645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798" table:style-name="ce10">
            <text:p>798</text:p>
          </table:table-cell>
          <table:table-cell office:value-type="currency" office:value="1552831.47" table:style-name="ce11">
            <text:p><text:s/>R$ 1.552.831,47<text:s/></text:p>
          </table:table-cell>
          <table:table-cell office:value-type="currency" office:value="0" table:style-name="ce11">
            <text:p><text:s/>R$ -00<text:s/></text:p>
          </table:table-cell>
          <table:table-cell office:value-type="currency" office:value="172536.83" table:style-name="ce11">
            <text:p><text:s/>R$ 172.536,83<text:s/></text:p>
          </table:table-cell>
          <table:table-cell table:number-columns-repeated="16375"/>
        </table:table-row>
        <table:table-row table:style-name="ro14">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799" table:style-name="ce10">
            <text:p>799</text:p>
          </table:table-cell>
          <table:table-cell office:value-type="currency" office:value="5102106.21" table:style-name="ce11">
            <text:p><text:s/>R$ 5.102.106,21<text:s/></text:p>
          </table:table-cell>
          <table:table-cell office:value-type="currency" office:value="0" table:style-name="ce11">
            <text:p><text:s/>R$ -00<text:s/></text:p>
          </table:table-cell>
          <table:table-cell office:value-type="currency" office:value="566900.49" table:style-name="ce11">
            <text:p><text:s/>R$ 566.900,49<text:s/></text:p>
          </table:table-cell>
          <table:table-cell table:number-columns-repeated="16375"/>
        </table:table-row>
        <table:table-row table:style-name="ro4">
          <table:table-cell office:value-type="string" table:style-name="ce6">
            <text:p>ART E EDITORA JM LTDA.</text:p>
          </table:table-cell>
          <table:table-cell office:value-type="string" table:style-name="ce7">
            <text:p>'17052668000185</text:p>
          </table:table-cell>
          <table:table-cell office:value-type="string" table:style-name="ce8">
            <text:p>RENOVAÇÃO DE 01 (UMA) ASSINATURA DA REVISTA ISTO É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1" table:style-name="ce10">
            <text:p>8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LAUDIO NASCIMENTO ALFRADIQUE</text:p>
          </table:table-cell>
          <table:table-cell office:value-type="string" table:style-name="ce7">
            <text:p>'0150609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5">
          <table:table-cell office:value-type="string" table:style-name="ce6">
            <text:p>DEBORA DE ARAUJO DOMINGOS VIANA</text:p>
          </table:table-cell>
          <table:table-cell office:value-type="string" table:style-name="ce7">
            <text:p>'11625528752</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04" table:style-name="ce10">
            <text:p>804</text:p>
          </table:table-cell>
          <table:table-cell office:value-type="currency" office:value="3790.26" table:style-name="ce11">
            <text:p><text:s/>R$ 3.790,26<text:s/></text:p>
          </table:table-cell>
          <table:table-cell office:value-type="currency" office:value="-209.74" table:style-name="ce11">
            <text:p><text:s/>R$ (209,74)</text:p>
          </table:table-cell>
          <table:table-cell office:value-type="currency" office:value="3790.26" table:style-name="ce11">
            <text:p><text:s/>R$ 3.790,26<text:s/></text:p>
          </table:table-cell>
          <table:table-cell table:number-columns-repeated="16375"/>
        </table:table-row>
        <table:table-row table:style-name="ro3">
          <table:table-cell office:value-type="string" table:style-name="ce6">
            <text:p>CLAUDIO NASCIMENTO ALFRADIQUE</text:p>
          </table:table-cell>
          <table:table-cell office:value-type="string" table:style-name="ce7">
            <text:p>'0150609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5" table:style-name="ce10">
            <text:p>8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REDERICO RANGEL DE ALBERNAZ</text:p>
          </table:table-cell>
          <table:table-cell office:value-type="string" table:style-name="ce7">
            <text:p>'069625007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6" table:style-name="ce10">
            <text:p>80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7" table:style-name="ce10">
            <text:p>80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8" table:style-name="ce10">
            <text:p>808</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ALEXANDRA CARVALHO FERES</text:p>
          </table:table-cell>
          <table:table-cell office:value-type="string" table:style-name="ce7">
            <text:p>'00491042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0" table:style-name="ce10">
            <text:p>8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1" table:style-name="ce10">
            <text:p>8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13/03 - 6.ª ETAPA - R$ 234,65.</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234.65" table:style-name="ce11">
            <text:p><text:s/>R$ 234,65<text:s/></text:p>
          </table:table-cell>
          <table:table-cell office:value-type="currency" office:value="0" table:style-name="ce11">
            <text:p><text:s/>R$ -00<text:s/></text:p>
          </table:table-cell>
          <table:table-cell office:value-type="currency" office:value="234.65" table:style-name="ce11">
            <text:p><text:s/>R$ 234,65<text:s/></text:p>
          </table:table-cell>
          <table:table-cell table:number-columns-repeated="16375"/>
        </table:table-row>
        <table:table-row table:style-name="ro9">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CONTRATAÇÃO DE SOCIEDADE EMPRESÁRIA ESPECIALIZADA NO FORNECIMENTO DE PILHAS, BATERIAS E COLETORES, PARA ATENDIMENTO DAS NECESSIDADES FUNCIONAIS DO MPRJ (LOTE 2 - ITEM: 1). 13/03 - 2.ª ETAPA - R$ 275,20.</text:p>
          </table:table-cell>
          <table:table-cell office:value-type="string" table:style-name="ce9">
            <text:p>PREGÃO ELETRÔNICO</text:p>
          </table:table-cell>
          <table:table-cell office:value-type="string" table:style-name="ce9">
            <text:p>MENOR PREÇO</text:p>
          </table:table-cell>
          <table:table-cell office:value-type="float" office:value="814" table:style-name="ce10">
            <text:p>814</text:p>
          </table:table-cell>
          <table:table-cell office:value-type="currency" office:value="275.2" table:style-name="ce11">
            <text:p><text:s/>R$ 275,20<text:s/></text:p>
          </table:table-cell>
          <table:table-cell office:value-type="currency" office:value="0" table:style-name="ce11">
            <text:p><text:s/>R$ -00<text:s/></text:p>
          </table:table-cell>
          <table:table-cell office:value-type="currency" office:value="275.2" table:style-name="ce11">
            <text:p><text:s/>R$ 275,20<text:s/></text:p>
          </table:table-cell>
          <table:table-cell table:number-columns-repeated="16375"/>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815" table:style-name="ce10">
            <text:p>815</text:p>
          </table:table-cell>
          <table:table-cell office:value-type="currency" office:value="511053.3" table:style-name="ce11">
            <text:p><text:s/>R$ 511.053,30<text:s/></text:p>
          </table:table-cell>
          <table:table-cell office:value-type="currency" office:value="47319.75" table:style-name="ce11">
            <text:p><text:s/>R$ 47.319,75<text:s/></text:p>
          </table:table-cell>
          <table:table-cell office:value-type="currency" office:value="154577.84" table:style-name="ce11">
            <text:p><text:s/>R$ 154.577,84<text:s/></text:p>
          </table:table-cell>
          <table:table-cell table:number-columns-repeated="16375"/>
        </table:table-row>
        <table:table-row table:style-name="ro7">
          <table:table-cell office:value-type="string" table:style-name="ce6">
            <text:p>TOTAL SUPRI COM.DE PRODUTOS PARA INFORMÁTICA LTDA-ME</text:p>
          </table:table-cell>
          <table:table-cell office:value-type="string" table:style-name="ce7">
            <text:p>'64630247000174</text:p>
          </table:table-cell>
          <table:table-cell office:value-type="string" table:style-name="ce8">
            <text:p>AQUISIÇÃO DE CARTUCHOS DE FITAS PARA BACKUP E DE ETIQUETAS DE IDENTIFICAÇÃO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14828" table:style-name="ce11">
            <text:p><text:s/>R$ 14.828,00<text:s/></text:p>
          </table:table-cell>
          <table:table-cell office:value-type="currency" office:value="0" table:style-name="ce11">
            <text:p><text:s/>R$ -00<text:s/></text:p>
          </table:table-cell>
          <table:table-cell office:value-type="currency" office:value="14828" table:style-name="ce11">
            <text:p><text:s/>R$ 14.828,00<text:s/></text:p>
          </table:table-cell>
          <table:table-cell table:number-columns-repeated="16375"/>
        </table:table-row>
        <table:table-row table:style-name="ro4">
          <table:table-cell office:value-type="string" table:style-name="ce6">
            <text:p>ART E EDITORA JM LTDA.</text:p>
          </table:table-cell>
          <table:table-cell office:value-type="string" table:style-name="ce7">
            <text:p>'17052668000185</text:p>
          </table:table-cell>
          <table:table-cell office:value-type="string" table:style-name="ce8">
            <text:p>RENOVAÇÃO DE 01 (UMA) ASSINATURA DA REVISTA ISTO É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817" table:style-name="ce10">
            <text:p>817</text:p>
          </table:table-cell>
          <table:table-cell office:value-type="currency" office:value="448" table:style-name="ce11">
            <text:p><text:s/>R$ 448,00<text:s/></text:p>
          </table:table-cell>
          <table:table-cell office:value-type="currency" office:value="0" table:style-name="ce11">
            <text:p><text:s/>R$ -00<text:s/></text:p>
          </table:table-cell>
          <table:table-cell office:value-type="currency" office:value="448" table:style-name="ce11">
            <text:p><text:s/>R$ 448,00<text:s/></text:p>
          </table:table-cell>
          <table:table-cell table:number-columns-repeated="16375"/>
        </table:table-row>
        <table:table-row table:style-name="ro7">
          <table:table-cell office:value-type="string" table:style-name="ce6">
            <text:p>SOLAMARIS DO RIO FORNEC.DE FRUTAS E LEG. LTDA</text:p>
          </table:table-cell>
          <table:table-cell office:value-type="string" table:style-name="ce7">
            <text:p>'40326381000118</text:p>
          </table:table-cell>
          <table:table-cell office:value-type="string" table:style-name="ce8">
            <text:p>AQUISIÇÃO DE AÇÚCAR REFINADO PARA O ATENDIMENTO DAS NECESSIDADES FUNCIONAIS DESTE MPRJ, PELO PERÍODO DE 12 (DOZE) MESES. 13/03 - 3.ª ETAPA - R$ 938,00</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8" table:style-name="ce11">
            <text:p><text:s/>R$ 938,00<text:s/></text:p>
          </table:table-cell>
          <table:table-cell office:value-type="currency" office:value="0" table:style-name="ce11">
            <text:p><text:s/>R$ -00<text:s/></text:p>
          </table:table-cell>
          <table:table-cell office:value-type="currency" office:value="938" table:style-name="ce11">
            <text:p><text:s/>R$ 938,00<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3.ª ETAPA - R$ 3.991,68</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3991.68" table:style-name="ce11">
            <text:p><text:s/>R$ 3.991,68<text:s/></text:p>
          </table:table-cell>
          <table:table-cell office:value-type="currency" office:value="0" table:style-name="ce11">
            <text:p><text:s/>R$ -00<text:s/></text:p>
          </table:table-cell>
          <table:table-cell office:value-type="currency" office:value="3991.68" table:style-name="ce11">
            <text:p><text:s/>R$ 3.991,68<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2 3.ª ETAPA - R$ 496,86</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496.86" table:style-name="ce11">
            <text:p><text:s/>R$ 496,86<text:s/></text:p>
          </table:table-cell>
          <table:table-cell office:value-type="currency" office:value="0" table:style-name="ce11">
            <text:p><text:s/>R$ -00<text:s/></text:p>
          </table:table-cell>
          <table:table-cell office:value-type="currency" office:value="496.86" table:style-name="ce11">
            <text:p><text:s/>R$ 496,86<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16872" table:style-name="ce11">
            <text:p><text:s/>R$ 16.872,00<text:s/></text:p>
          </table:table-cell>
          <table:table-cell office:value-type="currency" office:value="0" table:style-name="ce11">
            <text:p><text:s/>R$ -00<text:s/></text:p>
          </table:table-cell>
          <table:table-cell office:value-type="currency" office:value="16872" table:style-name="ce11">
            <text:p><text:s/>R$ 16.872,00<text:s/></text:p>
          </table:table-cell>
          <table:table-cell table:number-columns-repeated="16375"/>
        </table:table-row>
        <table:table-row table:style-name="ro4">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CARTUCHOS DE TONNER, COM LOGÍSTICA REVERSA, PARA AS IMPRESSORAS XEROX PHASER 3250. 14-03 - 4.ª ETP - R$ 4.078,35.</text:p>
          </table:table-cell>
          <table:table-cell office:value-type="string" table:style-name="ce9">
            <text:p>PREGÃO ELETRÔNICO</text:p>
          </table:table-cell>
          <table:table-cell office:value-type="string" table:style-name="ce9">
            <text:p>MENOR PREÇO</text:p>
          </table:table-cell>
          <table:table-cell office:value-type="float" office:value="822" table:style-name="ce10">
            <text:p>822</text:p>
          </table:table-cell>
          <table:table-cell office:value-type="currency" office:value="4078.35" table:style-name="ce11">
            <text:p><text:s/>R$ 4.078,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GRÁFICOS PERSONALIZADOS DESTINADOS AO ATENDIMENTO DAS NECESSIDADES FUNCIONAIS DO MPRJ. 15-03 - 2.ª ETAPA - R$ 8.412,00.</text:p>
          </table:table-cell>
          <table:table-cell office:value-type="string" table:style-name="ce9">
            <text:p>PREGÃO ELETRÔNICO</text:p>
          </table:table-cell>
          <table:table-cell office:value-type="string" table:style-name="ce9">
            <text:p>MENOR PREÇO</text:p>
          </table:table-cell>
          <table:table-cell office:value-type="float" office:value="823" table:style-name="ce10">
            <text:p>823</text:p>
          </table:table-cell>
          <table:table-cell office:value-type="currency" office:value="8412" table:style-name="ce11">
            <text:p><text:s/>R$ 8.412,00<text:s/></text:p>
          </table:table-cell>
          <table:table-cell office:value-type="currency" office:value="0" table:style-name="ce11">
            <text:p><text:s/>R$ -00<text:s/></text:p>
          </table:table-cell>
          <table:table-cell office:value-type="currency" office:value="8412" table:style-name="ce11">
            <text:p><text:s/>R$ 8.412,00<text:s/></text:p>
          </table:table-cell>
          <table:table-cell table:number-columns-repeated="16375"/>
        </table:table-row>
        <table:table-row table:style-name="ro4">
          <table:table-cell office:value-type="string" table:style-name="ce6">
            <text:p>CCK COMERCIAL EIRELI - EPP</text:p>
          </table:table-cell>
          <table:table-cell office:value-type="string" table:style-name="ce7">
            <text:p>'22065938000122</text:p>
          </table:table-cell>
          <table:table-cell office:value-type="string" table:style-name="ce8">
            <text:p>AQUISIÇÃO DE FORNOS MICRO-ONDAS, EM ATENDIMENTO ÀS NECESSIDADES FUNCIONAIS DO MPRJ. 14/03 - 3.º PEDIDO - R$ 6.820,35.</text:p>
          </table:table-cell>
          <table:table-cell office:value-type="string" table:style-name="ce9">
            <text:p>PREGÃO ELETRÔNICO</text:p>
          </table:table-cell>
          <table:table-cell office:value-type="string" table:style-name="ce9">
            <text:p>MENOR PREÇO</text:p>
          </table:table-cell>
          <table:table-cell office:value-type="float" office:value="824" table:style-name="ce10">
            <text:p>824</text:p>
          </table:table-cell>
          <table:table-cell office:value-type="currency" office:value="6820.35" table:style-name="ce11">
            <text:p><text:s/>R$ 6.820,35<text:s/></text:p>
          </table:table-cell>
          <table:table-cell office:value-type="currency" office:value="0" table:style-name="ce11">
            <text:p><text:s/>R$ -00<text:s/></text:p>
          </table:table-cell>
          <table:table-cell office:value-type="currency" office:value="6820.35" table:style-name="ce11">
            <text:p><text:s/>R$ 6.820,35<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5" table:style-name="ce10">
            <text:p>8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6" table:style-name="ce10">
            <text:p>82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FERNANDA FERREIRA FONTES</text:p>
          </table:table-cell>
          <table:table-cell office:value-type="string" table:style-name="ce7">
            <text:p>'07785707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7" table:style-name="ce10">
            <text:p>8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8" table:style-name="ce10">
            <text:p>82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829" table:style-name="ce10">
            <text:p>829</text:p>
          </table:table-cell>
          <table:table-cell office:value-type="currency" office:value="14962.45" table:style-name="ce11">
            <text:p><text:s/>R$ 14.962,45<text:s/></text:p>
          </table:table-cell>
          <table:table-cell office:value-type="currency" office:value="0" table:style-name="ce11">
            <text:p><text:s/>R$ -00<text:s/></text:p>
          </table:table-cell>
          <table:table-cell office:value-type="currency" office:value="14962.45" table:style-name="ce11">
            <text:p><text:s/>R$ 14.962,45<text:s/></text:p>
          </table:table-cell>
          <table:table-cell table:number-columns-repeated="16375"/>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1" table:style-name="ce10">
            <text:p>831</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2" table:style-name="ce10">
            <text:p>832</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3" table:style-name="ce10">
            <text:p>833</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4" table:style-name="ce10">
            <text:p>834</text:p>
          </table:table-cell>
          <table:table-cell office:value-type="currency" office:value="2331.8200000000002" table:style-name="ce11">
            <text:p><text:s/>R$ 2.331,82<text:s/></text:p>
          </table:table-cell>
          <table:table-cell office:value-type="currency" office:value="0" table:style-name="ce11">
            <text:p><text:s/>R$ -00<text:s/></text:p>
          </table:table-cell>
          <table:table-cell office:value-type="currency" office:value="2331.8200000000002" table:style-name="ce11">
            <text:p><text:s/>R$ 2.331,82<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5" table:style-name="ce10">
            <text:p>835</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6" table:style-name="ce10">
            <text:p>836</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7" table:style-name="ce10">
            <text:p>83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8" table:style-name="ce10">
            <text:p>83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3.350,10. LOTE 01</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3350.1" table:style-name="ce11">
            <text:p><text:s/>R$ 3.350,10<text:s/></text:p>
          </table:table-cell>
          <table:table-cell office:value-type="currency" office:value="0" table:style-name="ce11">
            <text:p><text:s/>R$ -00<text:s/></text:p>
          </table:table-cell>
          <table:table-cell office:value-type="currency" office:value="3350.1" table:style-name="ce11">
            <text:p><text:s/>R$ 3.350,10<text:s/></text:p>
          </table:table-cell>
          <table:table-cell table:number-columns-repeated="16375"/>
        </table:table-row>
        <table:table-row table:style-name="ro2">
          <table:table-cell office:value-type="string" table:style-name="ce6">
            <text:p>JULIANA MARTINS BAHIENSE</text:p>
          </table:table-cell>
          <table:table-cell office:value-type="string" table:style-name="ce7">
            <text:p>'11075534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10.682,08. LOTE 01</text:p>
          </table:table-cell>
          <table:table-cell office:value-type="string" table:style-name="ce9">
            <text:p>PREGÃO ELETRÔNICO</text:p>
          </table:table-cell>
          <table:table-cell office:value-type="string" table:style-name="ce9">
            <text:p>MENOR PREÇO</text:p>
          </table:table-cell>
          <table:table-cell office:value-type="float" office:value="841" table:style-name="ce10">
            <text:p>841</text:p>
          </table:table-cell>
          <table:table-cell office:value-type="currency" office:value="10682.08" table:style-name="ce11">
            <text:p><text:s/>R$ 10.682,08<text:s/></text:p>
          </table:table-cell>
          <table:table-cell office:value-type="currency" office:value="0" table:style-name="ce11">
            <text:p><text:s/>R$ -00<text:s/></text:p>
          </table:table-cell>
          <table:table-cell office:value-type="currency" office:value="10682.08" table:style-name="ce11">
            <text:p><text:s/>R$ 10.682,08<text:s/></text:p>
          </table:table-cell>
          <table:table-cell table:number-columns-repeated="16375"/>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RA REPARO DE MESAS, ARMÁRIOS, GAVETEIROS, CADEIRAS E OUTROS BENS PEMANENTES UTILIZADOS PELAS DIVERSAS UNIDADES FUNCIONAIS DO MPR - LOTE 02 -14/03 - 1.ª ETAPA - R$ 10.304,34.</text:p>
          </table:table-cell>
          <table:table-cell office:value-type="string" table:style-name="ce9">
            <text:p>PREGÃO ELETRÔNICO</text:p>
          </table:table-cell>
          <table:table-cell office:value-type="string" table:style-name="ce9">
            <text:p>MENOR PREÇO</text:p>
          </table:table-cell>
          <table:table-cell office:value-type="float" office:value="842" table:style-name="ce10">
            <text:p>842</text:p>
          </table:table-cell>
          <table:table-cell office:value-type="currency" office:value="10304.34" table:style-name="ce11">
            <text:p><text:s/>R$ 10.304,34<text:s/></text:p>
          </table:table-cell>
          <table:table-cell office:value-type="currency" office:value="3689.34" table:style-name="ce11">
            <text:p><text:s/>R$ 3.689,34<text:s/></text:p>
          </table:table-cell>
          <table:table-cell office:value-type="currency" office:value="3689.34" table:style-name="ce11">
            <text:p><text:s/>R$ 3.689,34<text:s/></text:p>
          </table:table-cell>
          <table:table-cell table:number-columns-repeated="16375"/>
        </table:table-row>
        <table:table-row table:style-name="ro7">
          <table:table-cell office:value-type="string" table:style-name="ce6">
            <text:p>MARCIO GONÇALVES DE SOUZA COM. E MANUTENÇÃO ELÉTRICA</text:p>
          </table:table-cell>
          <table:table-cell office:value-type="string" table:style-name="ce7">
            <text:p>'24068070000140</text:p>
          </table:table-cell>
          <table:table-cell office:value-type="string" table:style-name="ce8">
            <text:p>AQUISIÇÃO DE 15 (QUINZE) REFLETORES HOLOFOTES DE LED DO TIO RGB DE 16 CORES, PARA UTILIZAÇÃO NAS FACHADAS DOS EDIFÍCIOS QUE COMPÕEM O COMPLEXO SEDE DO MPRJ.</text:p>
          </table:table-cell>
          <table:table-cell office:value-type="string" table:style-name="ce9">
            <text:p>DISPENSA</text:p>
          </table:table-cell>
          <table:table-cell office:value-type="string" table:style-name="ce9">
            <text:p>MENOR PREÇO</text:p>
          </table:table-cell>
          <table:table-cell office:value-type="float" office:value="843" table:style-name="ce10">
            <text:p>843</text:p>
          </table:table-cell>
          <table:table-cell office:value-type="currency" office:value="2334.75" table:style-name="ce11">
            <text:p><text:s/>R$ 2.334,75<text:s/></text:p>
          </table:table-cell>
          <table:table-cell office:value-type="currency" office:value="0" table:style-name="ce11">
            <text:p><text:s/>R$ -00<text:s/></text:p>
          </table:table-cell>
          <table:table-cell office:value-type="currency" office:value="2334.75" table:style-name="ce11">
            <text:p><text:s/>R$ 2.334,75<text:s/></text:p>
          </table:table-cell>
          <table:table-cell table:number-columns-repeated="16375" table:style-name="ce1"/>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RA REPARO DE MESAS, ARMÁRIOS, GAVETEIROS, CADEIRAS E OUTROS BENS PEMANENTES UTILIZADOS PELAS DIVERSAS UNIDADES FUNCIONAIS DO MPRJ - LOTE 02 14/03 - 1.ª ETAPA - R$ 4.661,04.</text:p>
          </table:table-cell>
          <table:table-cell office:value-type="string" table:style-name="ce9">
            <text:p>PREGÃO ELETRÔNICO</text:p>
          </table:table-cell>
          <table:table-cell office:value-type="string" table:style-name="ce9">
            <text:p>MENOR PREÇO</text:p>
          </table:table-cell>
          <table:table-cell office:value-type="float" office:value="844" table:style-name="ce10">
            <text:p>844</text:p>
          </table:table-cell>
          <table:table-cell office:value-type="currency" office:value="4661.04" table:style-name="ce11">
            <text:p><text:s/>R$ 4.661,04<text:s/></text:p>
          </table:table-cell>
          <table:table-cell office:value-type="currency" office:value="0" table:style-name="ce11">
            <text:p><text:s/>R$ -00<text:s/></text:p>
          </table:table-cell>
          <table:table-cell office:value-type="currency" office:value="4661.04" table:style-name="ce11">
            <text:p><text:s/>R$ 4.661,04<text:s/></text:p>
          </table:table-cell>
          <table:table-cell table:number-columns-repeated="16375" table:style-name="ce1"/>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RA REPARO DE MESAS, ARMÁRIOS, GAVETEIROS, CADEIRAS E OUTROS BENS PEMANENTES UTILIZADOS PELAS DIVERSAS UNIDADES FUNCIONAIS DO MPR - LOTE 02 14/03 - 1.ª ETAPA - R$ 16,86.</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16.86" table:style-name="ce11">
            <text:p><text:s/>R$ 16,86<text:s/></text:p>
          </table:table-cell>
          <table:table-cell office:value-type="currency" office:value="0" table:style-name="ce11">
            <text:p><text:s/>R$ -00<text:s/></text:p>
          </table:table-cell>
          <table:table-cell office:value-type="currency" office:value="16.86" table:style-name="ce11">
            <text:p><text:s/>R$ 16,86<text:s/></text:p>
          </table:table-cell>
          <table:table-cell table:number-columns-repeated="16375" table:style-name="ce1"/>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850,92. LOTE 03</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850.92" table:style-name="ce11">
            <text:p><text:s/>R$ 850,92<text:s/></text:p>
          </table:table-cell>
          <table:table-cell office:value-type="currency" office:value="0" table:style-name="ce11">
            <text:p><text:s/>R$ -00<text:s/></text:p>
          </table:table-cell>
          <table:table-cell office:value-type="currency" office:value="850.92" table:style-name="ce11">
            <text:p><text:s/>R$ 850,92<text:s/></text:p>
          </table:table-cell>
          <table:table-cell table:number-columns-repeated="16375" table:style-name="ce1"/>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3.766,82. LOTE 03</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3766.82" table:style-name="ce11">
            <text:p><text:s/>R$ 3.766,82<text:s/></text:p>
          </table:table-cell>
          <table:table-cell office:value-type="currency" office:value="0" table:style-name="ce11">
            <text:p><text:s/>R$ -00<text:s/></text:p>
          </table:table-cell>
          <table:table-cell office:value-type="currency" office:value="3140.15" table:style-name="ce11">
            <text:p><text:s/>R$ 3.140,15<text:s/></text:p>
          </table:table-cell>
          <table:table-cell table:number-columns-repeated="16375" table:style-name="ce1"/>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1, 4, 7, 10, 13, 16, 19, 22 E 25 A FLS. 16-21</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42647.65" table:style-name="ce11">
            <text:p><text:s/>R$ 42.647,65<text:s/></text:p>
          </table:table-cell>
          <table:table-cell office:value-type="currency" office:value="7235" table:style-name="ce11">
            <text:p><text:s/>R$ 7.235,00<text:s/></text:p>
          </table:table-cell>
          <table:table-cell office:value-type="currency" office:value="16548.490000000002" table:style-name="ce11">
            <text:p><text:s/>R$ 16.548,49<text:s/></text:p>
          </table:table-cell>
          <table:table-cell table:number-columns-repeated="16375" table:style-name="ce1"/>
        </table:table-row>
        <table:table-row table:style-name="ro10">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20222.990000000002" table:style-name="ce11">
            <text:p><text:s/>R$ 20.222,99<text:s/></text:p>
          </table:table-cell>
          <table:table-cell office:value-type="currency" office:value="0" table:style-name="ce11">
            <text:p><text:s/>R$ -00<text:s/></text:p>
          </table:table-cell>
          <table:table-cell office:value-type="currency" office:value="8334.65" table:style-name="ce11">
            <text:p><text:s/>R$ 8.334,65<text:s/></text:p>
          </table:table-cell>
          <table:table-cell table:number-columns-repeated="16375" table:style-name="ce1"/>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style-name="ce1"/>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1" table:style-name="ce10">
            <text:p>8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1015.72" table:style-name="ce11">
            <text:p><text:s/>R$ 1.015,72<text:s/></text:p>
          </table:table-cell>
          <table:table-cell office:value-type="currency" office:value="0" table:style-name="ce11">
            <text:p><text:s/>R$ -00<text:s/></text:p>
          </table:table-cell>
          <table:table-cell office:value-type="currency" office:value="1015.72" table:style-name="ce11">
            <text:p><text:s/>R$ 1.015,72<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style-name="ce1"/>
        </table:table-row>
        <table:table-row table:style-name="ro2">
          <table:table-cell office:value-type="string" table:style-name="ce6">
            <text:p>ADRIANA LUZ TEIXEIRA</text:p>
          </table:table-cell>
          <table:table-cell office:value-type="string" table:style-name="ce7">
            <text:p>'089323656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DRIANA LUZ TEIXEIRA</text:p>
          </table:table-cell>
          <table:table-cell office:value-type="string" table:style-name="ce7">
            <text:p>'089323656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style-name="ce1"/>
        </table:table-row>
        <table:table-row table:style-name="ro2">
          <table:table-cell office:value-type="string" table:style-name="ce6">
            <text:p>MARIA DO CARMO GARGAGLIONE</text:p>
          </table:table-cell>
          <table:table-cell office:value-type="string" table:style-name="ce7">
            <text:p>'86955764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MARCOS ELIAS FERREIRA - 01628237708</text:p>
          </table:table-cell>
          <table:table-cell office:value-type="string" table:style-name="ce7">
            <text:p>'13713180000109</text:p>
          </table:table-cell>
          <table:table-cell office:value-type="string" table:style-name="ce8">
            <text:p>AQUISIÇÃO E INSTALAÇÃO DE VIDRO COMUM COM INSULFILME CINZA FUMÊ, PARA ATENDIMENTO DAS NECESSIDADES DESTE MINISTÉRIO PÚBLICO, NA COMARCA DE BELFORD ROXO.</text:p>
          </table:table-cell>
          <table:table-cell office:value-type="string" table:style-name="ce9">
            <text:p>DISPENSA</text:p>
          </table:table-cell>
          <table:table-cell office:value-type="string" table:style-name="ce9">
            <text:p>MENOR PREÇO</text:p>
          </table:table-cell>
          <table:table-cell office:value-type="float" office:value="861" table:style-name="ce10">
            <text:p>861</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ARCOS ELIAS FERREIRA - 01628237708</text:p>
          </table:table-cell>
          <table:table-cell office:value-type="string" table:style-name="ce7">
            <text:p>'13713180000109</text:p>
          </table:table-cell>
          <table:table-cell office:value-type="string" table:style-name="ce8">
            <text:p>AQUISIÇÃO E INSTALAÇÃO DE VIDRO LAMINADO INCOLOR, PARA ATENDIMENTO DAS NECESSIDADES DESTE MINISTÉRIO PÚBLICO, NA COMARCA DE ITAGUAÍ.</text:p>
          </table:table-cell>
          <table:table-cell office:value-type="string" table:style-name="ce9">
            <text:p>DISPENSA</text:p>
          </table:table-cell>
          <table:table-cell office:value-type="string" table:style-name="ce9">
            <text:p>MENOR PREÇO</text:p>
          </table:table-cell>
          <table:table-cell office:value-type="float" office:value="862" table:style-name="ce10">
            <text:p>862</text:p>
          </table:table-cell>
          <table:table-cell office:value-type="currency" office:value="470" table:style-name="ce11">
            <text:p><text:s/>R$ 4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865" table:style-name="ce10">
            <text:p>8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DEA - 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7" table:style-name="ce10">
            <text:p>8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869" table:style-name="ce10">
            <text:p>869</text:p>
          </table:table-cell>
          <table:table-cell office:value-type="currency" office:value="4124183.29" table:style-name="ce11">
            <text:p><text:s/>R$ 4.124.183,29<text:s/></text:p>
          </table:table-cell>
          <table:table-cell office:value-type="currency" office:value="806881.91" table:style-name="ce11">
            <text:p><text:s/>R$ 806.881,91<text:s/></text:p>
          </table:table-cell>
          <table:table-cell office:value-type="currency" office:value="832946.1" table:style-name="ce11">
            <text:p><text:s/>R$ 832.946,10<text:s/></text:p>
          </table:table-cell>
          <table:table-cell table:number-columns-repeated="16375" table:style-name="ce1"/>
        </table:table-row>
        <table:table-row table:style-name="ro2">
          <table:table-cell office:value-type="string" table:style-name="ce6">
            <text:p>HENRIQUE RABELO DE ANDRADE</text:p>
          </table:table-cell>
          <table:table-cell office:value-type="string" table:style-name="ce7">
            <text:p>'10507106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style-name="ce1"/>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LOCAÇÃO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871" table:style-name="ce10">
            <text:p>871</text:p>
          </table:table-cell>
          <table:table-cell office:value-type="currency" office:value="38000" table:style-name="ce11">
            <text:p><text:s/>R$ 38.000,00<text:s/></text:p>
          </table:table-cell>
          <table:table-cell office:value-type="currency" office:value="3800" table:style-name="ce11">
            <text:p><text:s/>R$ 3.800,00<text:s/></text:p>
          </table:table-cell>
          <table:table-cell office:value-type="currency" office:value="10133.35" table:style-name="ce11">
            <text:p><text:s/>R$ 10.133,35<text:s/></text:p>
          </table:table-cell>
          <table:table-cell table:number-columns-repeated="16375" table:style-name="ce1"/>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872" table:style-name="ce10">
            <text:p>872</text:p>
          </table:table-cell>
          <table:table-cell office:value-type="currency" office:value="974.42" table:style-name="ce11">
            <text:p><text:s/>R$ 974,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3" table:style-name="ce10">
            <text:p>8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4" table:style-name="ce10">
            <text:p>8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5" table:style-name="ce10">
            <text:p>875</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style-name="ce1"/>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6" table:style-name="ce10">
            <text:p>87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style-name="ce1"/>
        </table:table-row>
        <table:table-row table:style-name="ro2">
          <table:table-cell office:value-type="string" table:style-name="ce6">
            <text:p>FELIPE GOMES VIEIRA FERREIRA</text:p>
          </table:table-cell>
          <table:table-cell office:value-type="string" table:style-name="ce7">
            <text:p>'106628777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7" table:style-name="ce10">
            <text:p>877</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style-name="ce1"/>
        </table:table-row>
        <table:table-row table:style-name="ro3">
          <table:table-cell office:value-type="string" table:style-name="ce6">
            <text:p>MARIA TEREZA FARZATT SICILIANO</text:p>
          </table:table-cell>
          <table:table-cell office:value-type="string" table:style-name="ce7">
            <text:p>'3476567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8" table:style-name="ce10">
            <text:p>8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01-09; 11-19 E 21-30.</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5900.97" table:style-name="ce11">
            <text:p><text:s/>R$ 5.900,97<text:s/></text:p>
          </table:table-cell>
          <table:table-cell office:value-type="currency" office:value="0" table:style-name="ce11">
            <text:p><text:s/>R$ -00<text:s/></text:p>
          </table:table-cell>
          <table:table-cell office:value-type="currency" office:value="5900.97" table:style-name="ce11">
            <text:p><text:s/>R$ 5.900,97<text:s/></text:p>
          </table:table-cell>
          <table:table-cell table:number-columns-repeated="16375" table:style-name="ce1"/>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10 E 20.</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68.400000000000006" table:style-name="ce11">
            <text:p><text:s/>R$ 68,40<text:s/></text:p>
          </table:table-cell>
          <table:table-cell office:value-type="currency" office:value="0" table:style-name="ce11">
            <text:p><text:s/>R$ -00<text:s/></text:p>
          </table:table-cell>
          <table:table-cell office:value-type="currency" office:value="68.400000000000006" table:style-name="ce11">
            <text:p><text:s/>R$ 68,40<text:s/></text:p>
          </table:table-cell>
          <table:table-cell table:number-columns-repeated="16375" table:style-name="ce1"/>
        </table:table-row>
        <table:table-row table:style-name="ro9">
          <table:table-cell office:value-type="string" table:style-name="ce6">
            <text:p>OCAT PARTICIPACOES LTDA</text:p>
          </table:table-cell>
          <table:table-cell office:value-type="string" table:style-name="ce7">
            <text:p>'03890033000142</text:p>
          </table:table-cell>
          <table:table-cell office:value-type="string" table:style-name="ce8">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9">
            <text:p>NÃO APLICÁVEL</text:p>
          </table:table-cell>
          <table:table-cell office:value-type="string" table:style-name="ce9">
            <text:p>NÃO APLICÁVEL</text:p>
          </table:table-cell>
          <table:table-cell office:value-type="float" office:value="881" table:style-name="ce10">
            <text:p>8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ELINE COQUEIJO PORTELA</text:p>
          </table:table-cell>
          <table:table-cell office:value-type="string" table:style-name="ce7">
            <text:p>'07950323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2" table:style-name="ce10">
            <text:p>8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style-name="ce1"/>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5" table:style-name="ce10">
            <text:p>88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9" table:style-name="ce10">
            <text:p>889</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16375" table:style-name="ce1"/>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RLINDO SARAIVA PEREIRA JUNIOR</text:p>
          </table:table-cell>
          <table:table-cell office:value-type="string" table:style-name="ce7">
            <text:p>'0593920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GYSELLE GUIMARAES CORREA NOGUEIRA</text:p>
          </table:table-cell>
          <table:table-cell office:value-type="string" table:style-name="ce7">
            <text:p>'08727027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A - PAGAMENTO DE GUIAS DA PREVIDÊNCIA SOCIAL - GPS - 2017</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125154.25" table:style-name="ce11">
            <text:p><text:s/>R$ 125.154,25<text:s/></text:p>
          </table:table-cell>
          <table:table-cell office:value-type="currency" office:value="0" table:style-name="ce11">
            <text:p><text:s/>R$ -00<text:s/></text:p>
          </table:table-cell>
          <table:table-cell office:value-type="currency" office:value="125154.25" table:style-name="ce11">
            <text:p><text:s/>R$ 125.154,25<text:s/></text:p>
          </table:table-cell>
          <table:table-cell table:number-columns-repeated="16375" table:style-name="ce1"/>
        </table:table-row>
        <table:table-row table:style-name="ro9">
          <table:table-cell office:value-type="string" table:style-name="ce6">
            <text:p>OCAT PARTICIPACOES LTDA</text:p>
          </table:table-cell>
          <table:table-cell office:value-type="string" table:style-name="ce7">
            <text:p>'03890033000142</text:p>
          </table:table-cell>
          <table:table-cell office:value-type="string" table:style-name="ce8">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338.58" table:style-name="ce11">
            <text:p><text:s/>R$ 338,58<text:s/></text:p>
          </table:table-cell>
          <table:table-cell office:value-type="currency" office:value="0" table:style-name="ce11">
            <text:p><text:s/>R$ -00<text:s/></text:p>
          </table:table-cell>
          <table:table-cell office:value-type="currency" office:value="338.58" table:style-name="ce11">
            <text:p><text:s/>R$ 338,58<text:s/></text:p>
          </table:table-cell>
          <table:table-cell table:number-columns-repeated="16375" table:style-name="ce1"/>
        </table:table-row>
        <table:table-row table:style-name="ro9">
          <table:table-cell office:value-type="string" table:style-name="ce6">
            <text:p>JOSÉ CARLOS DA SILVEIRA JUNIOR</text:p>
          </table:table-cell>
          <table:table-cell office:value-type="string" table:style-name="ce7">
            <text:p>'04944581000170</text:p>
          </table:table-cell>
          <table:table-cell office:value-type="string" table:style-name="ce8">
            <text:p>AQUISIÇÃO DE PASTAS SUSPENSAS, UNIDADES DE FITAS ADESIVA E ENVELOPES, PARA O ATENDIMENTO DAS NECESSIDADES DO SETOR DE EXPEDIÇÃO E ARQUIVO DA DIRETORIA DE RECURSOS HUMANOS DESTE MINISTÉRIO PÚBLICO.</text:p>
          </table:table-cell>
          <table:table-cell office:value-type="string" table:style-name="ce9">
            <text:p>DISPENSA</text:p>
          </table:table-cell>
          <table:table-cell office:value-type="string" table:style-name="ce9">
            <text:p>MENOR PREÇO</text:p>
          </table:table-cell>
          <table:table-cell office:value-type="float" office:value="896" table:style-name="ce10">
            <text:p>896</text:p>
          </table:table-cell>
          <table:table-cell office:value-type="currency" office:value="2955" table:style-name="ce11">
            <text:p><text:s/>R$ 2.9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5">
          <table:table-cell office:value-type="string" table:style-name="ce6">
            <text:p>FOLHA DE PAGAMENTOS</text:p>
          </table:table-cell>
          <table:table-cell office:value-type="string" table:style-name="ce7">
            <text:p>'CG0004700</text:p>
          </table:table-cell>
          <table:table-cell office:value-type="string" table:style-name="ce8">
            <text:p>DEA - PAGAMENTO DA IMPORTÂNCIA DE R$6.000,00 PERTINENTE À PARCELA APROPRIADA EM FOLHA DE PAGAMENTO DE FEVEREIR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3582.1" table:style-name="ce11">
            <text:p><text:s/>R$ 3.582,10<text:s/></text:p>
          </table:table-cell>
          <table:table-cell office:value-type="currency" office:value="0" table:style-name="ce11">
            <text:p><text:s/>R$ -00<text:s/></text:p>
          </table:table-cell>
          <table:table-cell office:value-type="currency" office:value="3582.1" table:style-name="ce11">
            <text:p><text:s/>R$ 3.582,10<text:s/></text:p>
          </table:table-cell>
          <table:table-cell table:number-columns-repeated="16375" table:style-name="ce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style-name="ce1"/>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style-name="ce1"/>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05" table:style-name="ce10">
            <text:p>905</text:p>
          </table:table-cell>
          <table:table-cell office:value-type="currency" office:value="22.2" table:style-name="ce11">
            <text:p><text:s/>R$ 22,20<text:s/></text:p>
          </table:table-cell>
          <table:table-cell office:value-type="currency" office:value="0" table:style-name="ce11">
            <text:p><text:s/>R$ -00<text:s/></text:p>
          </table:table-cell>
          <table:table-cell office:value-type="currency" office:value="22.2" table:style-name="ce11">
            <text:p><text:s/>R$ 22,20<text:s/></text:p>
          </table:table-cell>
          <table:table-cell table:number-columns-repeated="16375" table:style-name="ce1"/>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06" table:style-name="ce10">
            <text:p>906</text:p>
          </table:table-cell>
          <table:table-cell office:value-type="currency" office:value="161421.91" table:style-name="ce11">
            <text:p><text:s/>R$ 161.421,91<text:s/></text:p>
          </table:table-cell>
          <table:table-cell office:value-type="currency" office:value="161421.91" table:style-name="ce11">
            <text:p><text:s/>R$ 161.421,91<text:s/></text:p>
          </table:table-cell>
          <table:table-cell office:value-type="currency" office:value="161421.91" table:style-name="ce11">
            <text:p><text:s/>R$ 161.421,91<text:s/></text:p>
          </table:table-cell>
          <table:table-cell table:number-columns-repeated="16375" table:style-name="ce1"/>
        </table:table-row>
        <table:table-row table:style-name="ro7">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07" table:style-name="ce10">
            <text:p>9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1A. ETAPA.</text:p>
          </table:table-cell>
          <table:table-cell office:value-type="string" table:style-name="ce9">
            <text:p>PREGÃO ELETRÔNICO</text:p>
          </table:table-cell>
          <table:table-cell office:value-type="string" table:style-name="ce9">
            <text:p>MENOR PREÇO</text:p>
          </table:table-cell>
          <table:table-cell office:value-type="float" office:value="908" table:style-name="ce10">
            <text:p>908</text:p>
          </table:table-cell>
          <table:table-cell office:value-type="currency" office:value="12139.92" table:style-name="ce11">
            <text:p><text:s/>R$ 12.13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10" table:style-name="ce10">
            <text:p>910</text:p>
          </table:table-cell>
          <table:table-cell office:value-type="currency" office:value="454.4" table:style-name="ce11">
            <text:p><text:s/>R$ 454,40<text:s/></text:p>
          </table:table-cell>
          <table:table-cell office:value-type="currency" office:value="454.4" table:style-name="ce11">
            <text:p><text:s/>R$ 454,40<text:s/></text:p>
          </table:table-cell>
          <table:table-cell office:value-type="currency" office:value="454.4" table:style-name="ce11">
            <text:p><text:s/>R$ 454,4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913" table:style-name="ce10">
            <text:p>913</text:p>
          </table:table-cell>
          <table:table-cell office:value-type="currency" office:value="513444.39" table:style-name="ce11">
            <text:p><text:s/>R$ 513.444,39<text:s/></text:p>
          </table:table-cell>
          <table:table-cell office:value-type="currency" office:value="0" table:style-name="ce11">
            <text:p><text:s/>R$ -00<text:s/></text:p>
          </table:table-cell>
          <table:table-cell office:value-type="currency" office:value="513444.39" table:style-name="ce11">
            <text:p><text:s/>R$ 513.444,39<text:s/></text:p>
          </table:table-cell>
          <table:table-cell table:number-columns-repeated="16375" table:style-name="ce1"/>
        </table:table-row>
        <table:table-row table:style-name="ro6">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AQUISIÇÃO, PELO SISTEMA DE REGISTRO DE PREÇOS, DE VENTILADORES DE COLUNA, VENTILADORES DE PAREDE E CIRCULADORES DE AR, DESTINADOS AO APARELHAMENTO DOS ÓRGÃOS DESTE PARQUET. 3A. ETAPA.</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180" table:style-name="ce11">
            <text:p><text:s/>R$ 1.180,00<text:s/></text:p>
          </table:table-cell>
          <table:table-cell office:value-type="currency" office:value="0" table:style-name="ce11">
            <text:p><text:s/>R$ -00<text:s/></text:p>
          </table:table-cell>
          <table:table-cell office:value-type="currency" office:value="1180" table:style-name="ce11">
            <text:p><text:s/>R$ 1.180,00<text:s/></text:p>
          </table:table-cell>
          <table:table-cell table:number-columns-repeated="16375" table:style-name="ce1"/>
        </table:table-row>
        <table:table-row table:style-name="ro6">
          <table:table-cell office:value-type="string" table:style-name="ce6">
            <text:p>ALEXANDRE CALVO CHAVEIRO</text:p>
          </table:table-cell>
          <table:table-cell office:value-type="string" table:style-name="ce7">
            <text:p>'11008282000190</text:p>
          </table:table-cell>
          <table:table-cell office:value-type="string" table:style-name="ce8">
            <text:p>AQUISIÇÃO DE 54 (CINQUENTA E QUATRO) MOLAS HIDRÁULICAS AÉREAS AUTOMÁTICAS, DESTINADA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915" table:style-name="ce10">
            <text:p>915</text:p>
          </table:table-cell>
          <table:table-cell office:value-type="currency" office:value="5799.6" table:style-name="ce11">
            <text:p><text:s/>R$ 5.799,60<text:s/></text:p>
          </table:table-cell>
          <table:table-cell office:value-type="currency" office:value="0" table:style-name="ce11">
            <text:p><text:s/>R$ -00<text:s/></text:p>
          </table:table-cell>
          <table:table-cell office:value-type="currency" office:value="5799.6" table:style-name="ce11">
            <text:p><text:s/>R$ 5.799,6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 - OUTUBRO/2015</text:p>
          </table:table-cell>
          <table:table-cell office:value-type="string" table:style-name="ce9">
            <text:p>NÃO APLICÁVEL</text:p>
          </table:table-cell>
          <table:table-cell office:value-type="string" table:style-name="ce9">
            <text:p>NÃO APLICÁVEL</text:p>
          </table:table-cell>
          <table:table-cell office:value-type="float" office:value="916" table:style-name="ce10">
            <text:p>916</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TRIÊNIOS ATRASADOS - DEZEMBRO/2016</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23432.19" table:style-name="ce11">
            <text:p><text:s/>R$ 23.432,19<text:s/></text:p>
          </table:table-cell>
          <table:table-cell office:value-type="currency" office:value="0" table:style-name="ce11">
            <text:p><text:s/>R$ -00<text:s/></text:p>
          </table:table-cell>
          <table:table-cell office:value-type="currency" office:value="23432.19" table:style-name="ce11">
            <text:p><text:s/>R$ 23.432,1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DEZEMBRO/2016</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14846.74" table:style-name="ce11">
            <text:p><text:s/>R$ 14.846,74<text:s/></text:p>
          </table:table-cell>
          <table:table-cell office:value-type="currency" office:value="0" table:style-name="ce11">
            <text:p><text:s/>R$ -00<text:s/></text:p>
          </table:table-cell>
          <table:table-cell office:value-type="currency" office:value="14846.74" table:style-name="ce11">
            <text:p><text:s/>R$ 14.846,7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 NÃO GOZADAS - DEZEMBRO/2016</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8420.1200000000008" table:style-name="ce11">
            <text:p><text:s/>R$ 8.420,12<text:s/></text:p>
          </table:table-cell>
          <table:table-cell office:value-type="currency" office:value="0" table:style-name="ce11">
            <text:p><text:s/>R$ -00<text:s/></text:p>
          </table:table-cell>
          <table:table-cell office:value-type="currency" office:value="8420.1200000000008" table:style-name="ce11">
            <text:p><text:s/>R$ 8.420,12<text:s/></text:p>
          </table:table-cell>
          <table:table-cell table:number-columns-repeated="16375" table:style-name="ce1"/>
        </table:table-row>
        <table:table-row table:style-name="ro3">
          <table:table-cell office:value-type="string" table:style-name="ce6">
            <text:p>GISELE TEIXEIRA PEIXOTO</text:p>
          </table:table-cell>
          <table:table-cell office:value-type="string" table:style-name="ce7">
            <text:p>'11612249710</text:p>
          </table:table-cell>
          <table:table-cell office:value-type="string" table:style-name="ce8">
            <text:p>ABERTURA DE CONTA DE ADIANTAMENTO.</text:p>
          </table:table-cell>
          <table:table-cell office:value-type="string" table:style-name="ce9">
            <text:p>DISPENSA</text:p>
          </table:table-cell>
          <table:table-cell office:value-type="string" table:style-name="ce9">
            <text:p>MENOR PREÇO</text:p>
          </table:table-cell>
          <table:table-cell office:value-type="float" office:value="920" table:style-name="ce10">
            <text:p>920</text:p>
          </table:table-cell>
          <table:table-cell office:value-type="currency" office:value="9948" table:style-name="ce11">
            <text:p><text:s/>R$ 9.948,00<text:s/></text:p>
          </table:table-cell>
          <table:table-cell office:value-type="currency" office:value="-52" table:style-name="ce11">
            <text:p><text:s/>R$ (52,00)</text:p>
          </table:table-cell>
          <table:table-cell office:value-type="currency" office:value="9948" table:style-name="ce11">
            <text:p><text:s/>R$ 9.948,00<text:s/></text:p>
          </table:table-cell>
          <table:table-cell table:number-columns-repeated="16375" table:style-name="ce1"/>
        </table:table-row>
        <table:table-row table:style-name="ro3">
          <table:table-cell office:value-type="string" table:style-name="ce6">
            <text:p>FERNANDA BIANCO DE LUCENA COSTA</text:p>
          </table:table-cell>
          <table:table-cell office:value-type="string" table:style-name="ce7">
            <text:p>'0551532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style-name="ce1"/>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5" table:style-name="ce10">
            <text:p>925</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style-name="ce1"/>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6" table:style-name="ce10">
            <text:p>926</text:p>
          </table:table-cell>
          <table:table-cell office:value-type="currency" office:value="4342.1400000000003" table:style-name="ce11">
            <text:p><text:s/>R$ 4.342,14<text:s/></text:p>
          </table:table-cell>
          <table:table-cell office:value-type="currency" office:value="0" table:style-name="ce11">
            <text:p><text:s/>R$ -00<text:s/></text:p>
          </table:table-cell>
          <table:table-cell office:value-type="currency" office:value="4342.1400000000003" table:style-name="ce11">
            <text:p><text:s/>R$ 4.342,14<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7" table:style-name="ce10">
            <text:p>927</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style-name="ce1"/>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8" table:style-name="ce10">
            <text:p>92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9" table:style-name="ce10">
            <text:p>92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0" table:style-name="ce10">
            <text:p>930</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2">
          <table:table-cell office:value-type="string" table:style-name="ce6">
            <text:p>CLAUDIA PINTO LEIROZ</text:p>
          </table:table-cell>
          <table:table-cell office:value-type="string" table:style-name="ce7">
            <text:p>'0102405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1" table:style-name="ce10">
            <text:p>9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2" table:style-name="ce10">
            <text:p>9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ATRICK DE ABREU ALVES</text:p>
          </table:table-cell>
          <table:table-cell office:value-type="string" table:style-name="ce7">
            <text:p>'104727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4" table:style-name="ce10">
            <text:p>9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723.69" table:style-name="ce11">
            <text:p><text:s/>R$ 723,69<text:s/></text:p>
          </table:table-cell>
          <table:table-cell office:value-type="currency" office:value="0" table:style-name="ce11">
            <text:p><text:s/>R$ -00<text:s/></text:p>
          </table:table-cell>
          <table:table-cell office:value-type="currency" office:value="723.69" table:style-name="ce11">
            <text:p><text:s/>R$ 723,69<text:s/></text:p>
          </table:table-cell>
          <table:table-cell table:number-columns-repeated="16375" table:style-name="ce1"/>
        </table:table-row>
        <table:table-row table:style-name="ro3">
          <table:table-cell office:value-type="string" table:style-name="ce6">
            <text:p>LUIZA LOUREIRO PEYNEAU DE SOUZA</text:p>
          </table:table-cell>
          <table:table-cell office:value-type="string" table:style-name="ce7">
            <text:p>'1294250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6" table:style-name="ce10">
            <text:p>936</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7" table:style-name="ce10">
            <text:p>937</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8" table:style-name="ce10">
            <text:p>9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9" table:style-name="ce10">
            <text:p>939</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0" table:style-name="ce10">
            <text:p>940</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1" table:style-name="ce10">
            <text:p>9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2" table:style-name="ce10">
            <text:p>9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3" table:style-name="ce10">
            <text:p>9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4" table:style-name="ce10">
            <text:p>9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IULIANA CARVALHO DOS SANTOS SERRÃO</text:p>
          </table:table-cell>
          <table:table-cell office:value-type="string" table:style-name="ce7">
            <text:p>'1324459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MARCELLE CARVALHO MARTINS</text:p>
          </table:table-cell>
          <table:table-cell office:value-type="string" table:style-name="ce7">
            <text:p>'13456214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6" table:style-name="ce10">
            <text:p>9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9">
          <table:table-cell office:value-type="string" table:style-name="ce6">
            <text:p>SPRINK SEGURANCA CONTRA INCENDIO LTDA</text:p>
          </table:table-cell>
          <table:table-cell office:value-type="string" table:style-name="ce7">
            <text:p>'42515478000102</text:p>
          </table:table-cell>
          <table:table-cell office:value-type="string" table:style-name="ce8">
            <text:p>DEA - CONTRATAÇÃO DE EMPRESA ESPECIALIZADA NA PRESTAÇÃO DE SERVIÇOS DE BRIGADA DE INCÊNDIO PARA O COMPLEXO SEDE DO MINISTÉRIO PÚBLICO DO ESTADO DO RIO DE JANEIRO. REF: DIFERENÇAS DO REAJUSTE DE ABRIL A SETEMBRO/2014.</text:p>
          </table:table-cell>
          <table:table-cell office:value-type="string" table:style-name="ce9">
            <text:p>NÃO APLICÁVEL</text:p>
          </table:table-cell>
          <table:table-cell office:value-type="string" table:style-name="ce9">
            <text:p>NÃO APLICÁVEL</text:p>
          </table:table-cell>
          <table:table-cell office:value-type="float" office:value="947" table:style-name="ce10">
            <text:p>947</text:p>
          </table:table-cell>
          <table:table-cell office:value-type="currency" office:value="22975.01" table:style-name="ce11">
            <text:p><text:s/>R$ 22.975,01<text:s/></text:p>
          </table:table-cell>
          <table:table-cell office:value-type="currency" office:value="0" table:style-name="ce11">
            <text:p><text:s/>R$ -00<text:s/></text:p>
          </table:table-cell>
          <table:table-cell office:value-type="currency" office:value="22975.01" table:style-name="ce11">
            <text:p><text:s/>R$ 22.975,01<text:s/></text:p>
          </table:table-cell>
          <table:table-cell table:number-columns-repeated="16375" table:style-name="ce1"/>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PRORROGAÇÃO DO CONTR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9">
            <text:p>DISPENSA</text:p>
          </table:table-cell>
          <table:table-cell office:value-type="string" table:style-name="ce9">
            <text:p>MENOR PREÇO</text:p>
          </table:table-cell>
          <table:table-cell office:value-type="float" office:value="948" table:style-name="ce10">
            <text:p>9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9">
            <text:p>DISPENSA</text:p>
          </table:table-cell>
          <table:table-cell office:value-type="string" table:style-name="ce9">
            <text:p>MENOR PREÇO</text:p>
          </table:table-cell>
          <table:table-cell office:value-type="float" office:value="950" table:style-name="ce10">
            <text:p>9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9">
            <text:p>DISPENSA</text:p>
          </table:table-cell>
          <table:table-cell office:value-type="string" table:style-name="ce9">
            <text:p>MENOR PREÇO</text:p>
          </table:table-cell>
          <table:table-cell office:value-type="float" office:value="952" table:style-name="ce10">
            <text:p>952</text:p>
          </table:table-cell>
          <table:table-cell office:value-type="currency" office:value="10597.25" table:style-name="ce11">
            <text:p><text:s/>R$ 10.597,25<text:s/></text:p>
          </table:table-cell>
          <table:table-cell office:value-type="currency" office:value="0" table:style-name="ce11">
            <text:p><text:s/>R$ -00<text:s/></text:p>
          </table:table-cell>
          <table:table-cell office:value-type="currency" office:value="9832.5" table:style-name="ce11">
            <text:p><text:s/>R$ 9.832,50<text:s/></text:p>
          </table:table-cell>
          <table:table-cell table:number-columns-repeated="16375" table:style-name="ce1"/>
        </table:table-row>
        <table:table-row table:style-name="ro4">
          <table:table-cell office:value-type="string" table:style-name="ce6">
            <text:p>MONEY TURISMO EIRELI</text:p>
          </table:table-cell>
          <table:table-cell office:value-type="string" table:style-name="ce7">
            <text:p>'37979739000105</text:p>
          </table:table-cell>
          <table:table-cell office:value-type="string" table:style-name="ce8">
            <text:p>SERVIÇOS DE EMISSÃO DE PASSAGENS AÉREAS E VOUCHERS DE HOSPEDAGEM,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953" table:style-name="ce10">
            <text:p>953</text:p>
          </table:table-cell>
          <table:table-cell office:value-type="currency" office:value="872968.13" table:style-name="ce11">
            <text:p><text:s/>R$ 872.968,13<text:s/></text:p>
          </table:table-cell>
          <table:table-cell office:value-type="currency" office:value="26476.74" table:style-name="ce11">
            <text:p><text:s/>R$ 26.476,74<text:s/></text:p>
          </table:table-cell>
          <table:table-cell office:value-type="currency" office:value="26476.74" table:style-name="ce11">
            <text:p><text:s/>R$ 26.476,74<text:s/></text:p>
          </table:table-cell>
          <table:table-cell table:number-columns-repeated="16375" table:style-name="ce1"/>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829479.34" table:style-name="ce11">
            <text:p><text:s/>R$ 829.479,34<text:s/></text:p>
          </table:table-cell>
          <table:table-cell office:value-type="currency" office:value="0" table:style-name="ce11">
            <text:p><text:s/>R$ -00<text:s/></text:p>
          </table:table-cell>
          <table:table-cell office:value-type="currency" office:value="829479.34" table:style-name="ce11">
            <text:p><text:s/>R$ 829.479,34<text:s/></text:p>
          </table:table-cell>
          <table:table-cell table:number-columns-repeated="16375" table:style-name="ce1"/>
        </table:table-row>
        <table:table-row table:style-name="ro9">
          <table:table-cell office:value-type="string" table:style-name="ce6">
            <text:p>LEONARDO LOPES DOS SANTOS</text:p>
          </table:table-cell>
          <table:table-cell office:value-type="string" table:style-name="ce7">
            <text:p>'07096899774</text:p>
          </table:table-cell>
          <table:table-cell office:value-type="string" table:style-name="ce8">
            <text:p>REEMBOLSO DE VALOR DESPENDIDO PELO REQUERENTE PARA SOLUCIONAR PROBLEMAS EMERGENCIAIS DE DESABASTECIMENTO DE INSUMOS NECESSÁRIOS À MANUTENÇÃO DO SISTEMA DE REFRIGERAÇÃO DESTE MPRJ.</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867" table:style-name="ce11">
            <text:p><text:s/>R$ 867,00<text:s/></text:p>
          </table:table-cell>
          <table:table-cell office:value-type="currency" office:value="0" table:style-name="ce11">
            <text:p><text:s/>R$ -00<text:s/></text:p>
          </table:table-cell>
          <table:table-cell office:value-type="currency" office:value="867" table:style-name="ce11">
            <text:p><text:s/>R$ 867,00<text:s/></text:p>
          </table:table-cell>
          <table:table-cell table:number-columns-repeated="16375" table:style-name="ce1"/>
        </table:table-row>
        <table:table-row table:style-name="ro3">
          <table:table-cell office:value-type="string" table:style-name="ce6">
            <text:p>SILVIO GUSTAVO PEREIRA FERREIRA</text:p>
          </table:table-cell>
          <table:table-cell office:value-type="string" table:style-name="ce7">
            <text:p>'12809213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6" table:style-name="ce10">
            <text:p>9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57" table:style-name="ce10">
            <text:p>95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58" table:style-name="ce10">
            <text:p>95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59" table:style-name="ce10">
            <text:p>95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0" table:style-name="ce10">
            <text:p>96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2" table:style-name="ce10">
            <text:p>962</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3" table:style-name="ce10">
            <text:p>96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8" table:style-name="ce10">
            <text:p>96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401 A 406, 501 A 506, 601, 603, 604, 703 E 705 DO EDIFÍCIO TORRE SULAMEL, DO IMÓVEL SITUADO NA RUA FRANCISCO SÁ, N.º 343, VÁRZEA, TERESÓPOLIS, RJ, INCLUINDO 17 (DEZESSETE) VAGAS DE GARAGEM NO INTERIOR DO EDIFÍCIO. REF.: FEVEREIRO/2018.</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style-name="ce1"/>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401 A 406, 501 A 506, 601, 603, 604, 703 E 705 DO EDIFÍCIO TORRE SULAMEL, DO IMÓVEL SITUADO NA RUA FRANCISCO SÁ, N.º 343, VÁRZEA, TERESÓPOLIS, RJ, INCLUÍNDO 17 (DEZESSETE) VAGAS DE GARAGEM NO INTERIOR DO EDIFÍCIO. REF.: FEVEREIRO/2018.</text:p>
          </table:table-cell>
          <table:table-cell office:value-type="string" table:style-name="ce9">
            <text:p>NÃO APLICÁVEL</text:p>
          </table:table-cell>
          <table:table-cell office:value-type="string" table:style-name="ce9">
            <text:p>NÃO APLICÁVEL</text:p>
          </table:table-cell>
          <table:table-cell office:value-type="float" office:value="970" table:style-name="ce10">
            <text:p>970</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style-name="ce1"/>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TERMO DE AJUSTE - PRESTAÇÃO DE SERVIÇO DE TELEFONIA INTERURBANA NACIONAL (DDD) DURANTE O EXERCÍCIO DE 2016.</text:p>
          </table:table-cell>
          <table:table-cell office:value-type="string" table:style-name="ce9">
            <text:p>NÃO APLICÁVEL</text:p>
          </table:table-cell>
          <table:table-cell office:value-type="string" table:style-name="ce9">
            <text:p>NÃO APLICÁVEL</text:p>
          </table:table-cell>
          <table:table-cell office:value-type="float" office:value="971" table:style-name="ce10">
            <text:p>9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LEXBEMARK COMERCIO LTDA - EPP</text:p>
          </table:table-cell>
          <table:table-cell office:value-type="string" table:style-name="ce7">
            <text:p>'03328413000198</text:p>
          </table:table-cell>
          <table:table-cell office:value-type="string" table:style-name="ce8">
            <text:p>AQUISIÇÃO DE CARTUCHOS DE TINTA, COM LOGÍSTICA REVERSA, PARA IMPRESSORA CANON, MODELO IPF 765, TIPO PLOTER, INSTALADA NA SECRETARIA DE ENGENHARIA E ARQUITETURA, PARA ATENDIMENTO ÀS NECESSIDADES DO MPRJ. 06/04 - 2.ª ETAPA - R$ 789,00.</text:p>
          </table:table-cell>
          <table:table-cell office:value-type="string" table:style-name="ce9">
            <text:p>PREGÃO ELETRÔNICO</text:p>
          </table:table-cell>
          <table:table-cell office:value-type="string" table:style-name="ce9">
            <text:p>MENOR PREÇO</text:p>
          </table:table-cell>
          <table:table-cell office:value-type="float" office:value="972" table:style-name="ce10">
            <text:p>972</text:p>
          </table:table-cell>
          <table:table-cell office:value-type="currency" office:value="789" table:style-name="ce11">
            <text:p><text:s/>R$ 789,00<text:s/></text:p>
          </table:table-cell>
          <table:table-cell office:value-type="currency" office:value="0" table:style-name="ce11">
            <text:p><text:s/>R$ -00<text:s/></text:p>
          </table:table-cell>
          <table:table-cell office:value-type="currency" office:value="789" table:style-name="ce11">
            <text:p><text:s/>R$ 789,00<text:s/></text:p>
          </table:table-cell>
          <table:table-cell table:number-columns-repeated="16375" table:style-name="ce1"/>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 - 2.ª ETAPA - R$ 2.904,00.</text:p>
          </table:table-cell>
          <table:table-cell office:value-type="string" table:style-name="ce9">
            <text:p>PREGÃO ELETRÔNICO</text:p>
          </table:table-cell>
          <table:table-cell office:value-type="string" table:style-name="ce9">
            <text:p>MENOR PREÇO</text:p>
          </table:table-cell>
          <table:table-cell office:value-type="float" office:value="973" table:style-name="ce10">
            <text:p>973</text:p>
          </table:table-cell>
          <table:table-cell office:value-type="currency" office:value="2904" table:style-name="ce11">
            <text:p><text:s/>R$ 2.904,00<text:s/></text:p>
          </table:table-cell>
          <table:table-cell office:value-type="currency" office:value="0" table:style-name="ce11">
            <text:p><text:s/>R$ -00<text:s/></text:p>
          </table:table-cell>
          <table:table-cell office:value-type="currency" office:value="2904" table:style-name="ce11">
            <text:p><text:s/>R$ 2.904,00<text:s/></text:p>
          </table:table-cell>
          <table:table-cell table:number-columns-repeated="16375" table:style-name="ce1"/>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OTE 2 - RESERVADO (ME E EPP) - 2.ª ETAPA - R$ 23.584,00.</text:p>
          </table:table-cell>
          <table:table-cell office:value-type="string" table:style-name="ce9">
            <text:p>PREGÃO ELETRÔNICO</text:p>
          </table:table-cell>
          <table:table-cell office:value-type="string" table:style-name="ce9">
            <text:p>MENOR PREÇO</text:p>
          </table:table-cell>
          <table:table-cell office:value-type="float" office:value="974" table:style-name="ce10">
            <text:p>974</text:p>
          </table:table-cell>
          <table:table-cell office:value-type="currency" office:value="23584" table:style-name="ce11">
            <text:p><text:s/>R$ 23.584,00<text:s/></text:p>
          </table:table-cell>
          <table:table-cell office:value-type="currency" office:value="0" table:style-name="ce11">
            <text:p><text:s/>R$ -00<text:s/></text:p>
          </table:table-cell>
          <table:table-cell office:value-type="currency" office:value="23584" table:style-name="ce11">
            <text:p><text:s/>R$ 23.584,00<text:s/></text:p>
          </table:table-cell>
          <table:table-cell table:number-columns-repeated="16375" table:style-name="ce1"/>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3 - EXCLUSIVO P/ ME E EPP 06/04 - 1.ª ETAPA -R$ 2.372,18.</text:p>
          </table:table-cell>
          <table:table-cell office:value-type="string" table:style-name="ce9">
            <text:p>PREGÃO ELETRÔNICO</text:p>
          </table:table-cell>
          <table:table-cell office:value-type="string" table:style-name="ce9">
            <text:p>MENOR PREÇO</text:p>
          </table:table-cell>
          <table:table-cell office:value-type="float" office:value="975" table:style-name="ce10">
            <text:p>975</text:p>
          </table:table-cell>
          <table:table-cell office:value-type="currency" office:value="2372.1799999999998" table:style-name="ce11">
            <text:p><text:s/>R$ 2.372,18<text:s/></text:p>
          </table:table-cell>
          <table:table-cell office:value-type="currency" office:value="0" table:style-name="ce11">
            <text:p><text:s/>R$ -00<text:s/></text:p>
          </table:table-cell>
          <table:table-cell office:value-type="currency" office:value="2372.1799999999998" table:style-name="ce11">
            <text:p><text:s/>R$ 2.372,18<text:s/></text:p>
          </table:table-cell>
          <table:table-cell table:number-columns-repeated="16375" table:style-name="ce1"/>
        </table:table-row>
        <table:table-row table:style-name="ro3">
          <table:table-cell office:value-type="string" table:style-name="ce6">
            <text:p>MARIA TEREZA FARZATT SICILIANO</text:p>
          </table:table-cell>
          <table:table-cell office:value-type="string" table:style-name="ce7">
            <text:p>'3476567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6" table:style-name="ce10">
            <text:p>97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7">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977" table:style-name="ce10">
            <text:p>9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06/04 - 3.º PEDIDO - R$ 138.828,00.</text:p>
          </table:table-cell>
          <table:table-cell office:value-type="string" table:style-name="ce9">
            <text:p>PREGÃO ELETRÔNICO</text:p>
          </table:table-cell>
          <table:table-cell office:value-type="string" table:style-name="ce9">
            <text:p>MENOR PREÇO</text:p>
          </table:table-cell>
          <table:table-cell office:value-type="float" office:value="978" table:style-name="ce10">
            <text:p>978</text:p>
          </table:table-cell>
          <table:table-cell office:value-type="currency" office:value="138828" table:style-name="ce11">
            <text:p><text:s/>R$ 138.828,00<text:s/></text:p>
          </table:table-cell>
          <table:table-cell office:value-type="currency" office:value="0" table:style-name="ce11">
            <text:p><text:s/>R$ -00<text:s/></text:p>
          </table:table-cell>
          <table:table-cell office:value-type="currency" office:value="138828" table:style-name="ce11">
            <text:p><text:s/>R$ 138.828,00<text:s/></text:p>
          </table:table-cell>
          <table:table-cell table:number-columns-repeated="16375" table:style-name="ce1"/>
        </table:table-row>
        <table:table-row table:style-name="ro4">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06/04 - 4.ª ETAPA - R$ 6.153,84.</text:p>
          </table:table-cell>
          <table:table-cell office:value-type="string" table:style-name="ce9">
            <text:p>PREGÃO ELETRÔNICO</text:p>
          </table:table-cell>
          <table:table-cell office:value-type="string" table:style-name="ce9">
            <text:p>MENOR PREÇO</text:p>
          </table:table-cell>
          <table:table-cell office:value-type="float" office:value="979" table:style-name="ce10">
            <text:p>979</text:p>
          </table:table-cell>
          <table:table-cell office:value-type="currency" office:value="6153.84" table:style-name="ce11">
            <text:p><text:s/>R$ 6.153,84<text:s/></text:p>
          </table:table-cell>
          <table:table-cell office:value-type="currency" office:value="6153.84" table:style-name="ce11">
            <text:p><text:s/>R$ 6.153,84<text:s/></text:p>
          </table:table-cell>
          <table:table-cell office:value-type="currency" office:value="6153.84" table:style-name="ce11">
            <text:p><text:s/>R$ 6.153,84<text:s/></text:p>
          </table:table-cell>
          <table:table-cell table:number-columns-repeated="16375" table:style-name="ce1"/>
        </table:table-row>
        <table:table-row table:style-name="ro7">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980" table:style-name="ce10">
            <text:p>980</text:p>
          </table:table-cell>
          <table:table-cell office:value-type="currency" office:value="147215.69" table:style-name="ce11">
            <text:p><text:s/>R$ 147.215,69<text:s/></text:p>
          </table:table-cell>
          <table:table-cell office:value-type="currency" office:value="12882.62" table:style-name="ce11">
            <text:p><text:s/>R$ 12.882,62<text:s/></text:p>
          </table:table-cell>
          <table:table-cell office:value-type="currency" office:value="21991.93" table:style-name="ce11">
            <text:p><text:s/>R$ 21.991,9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7">
          <table:table-cell office:value-type="string" table:style-name="ce6">
            <text:p>CONNECT DISTRIBUIDORA E PRESTADORA DE SERVIÇOS EIRELI</text:p>
          </table:table-cell>
          <table:table-cell office:value-type="string" table:style-name="ce7">
            <text:p>'29613986000157</text:p>
          </table:table-cell>
          <table:table-cell office:value-type="string" table:style-name="ce8">
            <text:p>AQUISIÇÃO DE 2000 (DUAS MIL) UNIDADES DE CORDÕES PARA CRACHÁ PERSONALIZADOS, PARA A IDENTIFICAÇÃO DE ESTAGIÁRIOS NÃO FORENSES DESTE MINISTÉRIO PÚBLICO.</text:p>
          </table:table-cell>
          <table:table-cell office:value-type="string" table:style-name="ce9">
            <text:p>DISPENSA</text:p>
          </table:table-cell>
          <table:table-cell office:value-type="string" table:style-name="ce9">
            <text:p>MENOR PREÇO</text:p>
          </table:table-cell>
          <table:table-cell office:value-type="float" office:value="983" table:style-name="ce10">
            <text:p>983</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2400" table:style-name="ce11">
            <text:p><text:s/>R$ 2.400,00<text:s/></text:p>
          </table:table-cell>
          <table:table-cell table:number-columns-repeated="16375" table:style-name="ce1"/>
        </table:table-row>
        <table:table-row table:style-name="ro6">
          <table:table-cell office:value-type="string" table:style-name="ce6">
            <text:p>OFFICE SOLUCAO EM COMERCIO DE MOVEIS PARA ESCRITÓRIO EIRELI - EPP</text:p>
          </table:table-cell>
          <table:table-cell office:value-type="string" table:style-name="ce7">
            <text:p>'06065366000125</text:p>
          </table:table-cell>
          <table:table-cell office:value-type="string" table:style-name="ce8">
            <text:p>AQUISIÇÃO DE CADEIRAS DE AUDITÓRIO COM PRANCHETA, DESTINADO AO APARELHAMENTO DAS DIVERSAS UNIDADES FUNCIONAIS QUE COMPÕEM O MPRJ EM TODO O ESTADO DO RIO DE JANEIRO. 09/04 - 1 ET - R$ 2.315,00.</text:p>
          </table:table-cell>
          <table:table-cell office:value-type="string" table:style-name="ce9">
            <text:p>PREGÃO ELETRÔNICO</text:p>
          </table:table-cell>
          <table:table-cell office:value-type="string" table:style-name="ce9">
            <text:p>MENOR PREÇO</text:p>
          </table:table-cell>
          <table:table-cell office:value-type="float" office:value="984" table:style-name="ce10">
            <text:p>984</text:p>
          </table:table-cell>
          <table:table-cell office:value-type="currency" office:value="2315" table:style-name="ce11">
            <text:p><text:s/>R$ 2.31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NEWFLEXO IND. E COM. DE ETIQUETAS LTDA</text:p>
          </table:table-cell>
          <table:table-cell office:value-type="string" table:style-name="ce7">
            <text:p>'09348227000105</text:p>
          </table:table-cell>
          <table:table-cell office:value-type="string" table:style-name="ce8">
            <text:p>AQUISIÇÃO DE 162 (CENTO E SESSENTA E DOIS) MILHEIROS DE ETIQUETAS AUTOADESIVAS PARA IDENTIFICAÇÃO DOS VISITANTES NAS INSTALAÇÕES DESTE MINISTÉRIO PÚBLICO.</text:p>
          </table:table-cell>
          <table:table-cell office:value-type="string" table:style-name="ce9">
            <text:p>DISPENSA</text:p>
          </table:table-cell>
          <table:table-cell office:value-type="string" table:style-name="ce9">
            <text:p>MENOR PREÇO</text:p>
          </table:table-cell>
          <table:table-cell office:value-type="float" office:value="985" table:style-name="ce10">
            <text:p>985</text:p>
          </table:table-cell>
          <table:table-cell office:value-type="currency" office:value="2298.7800000000002" table:style-name="ce11">
            <text:p><text:s/>R$ 2.298,78<text:s/></text:p>
          </table:table-cell>
          <table:table-cell office:value-type="currency" office:value="0" table:style-name="ce11">
            <text:p><text:s/>R$ -00<text:s/></text:p>
          </table:table-cell>
          <table:table-cell office:value-type="currency" office:value="2298.7800000000002" table:style-name="ce11">
            <text:p><text:s/>R$ 2.298,7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5986.49" table:style-name="ce11">
            <text:p><text:s/>R$ 5.986,49<text:s/></text:p>
          </table:table-cell>
          <table:table-cell office:value-type="currency" office:value="0" table:style-name="ce11">
            <text:p><text:s/>R$ -00<text:s/></text:p>
          </table:table-cell>
          <table:table-cell office:value-type="currency" office:value="5986.49" table:style-name="ce11">
            <text:p><text:s/>R$ 5.986,49<text:s/></text:p>
          </table:table-cell>
          <table:table-cell table:number-columns-repeated="16375" table:style-name="ce1"/>
        </table:table-row>
        <table:table-row table:style-name="ro9">
          <table:table-cell office:value-type="string" table:style-name="ce6">
            <text:p>LEONARDO LOPES DOS SANTOS</text:p>
          </table:table-cell>
          <table:table-cell office:value-type="string" table:style-name="ce7">
            <text:p>'07096899774</text:p>
          </table:table-cell>
          <table:table-cell office:value-type="string" table:style-name="ce8">
            <text:p>REEMBOLSO DE VALOR DESPENDIDO PELO REQUERENTE PARA SOLUCIONAR PROBLEMAS EMERGENCIAIS DE DESABASTECIMENTO DE INSUMOS NECESSÁRIOS À MANUTENÇÃO DO SISTEMA DE REFRIGERAÇÃO DESTE MPRJ.</text:p>
          </table:table-cell>
          <table:table-cell office:value-type="string" table:style-name="ce9">
            <text:p>NÃO APLICÁVEL</text:p>
          </table:table-cell>
          <table:table-cell office:value-type="string" table:style-name="ce9">
            <text:p>NÃO APLICÁVEL</text:p>
          </table:table-cell>
          <table:table-cell office:value-type="float" office:value="987" table:style-name="ce10">
            <text:p>987</text:p>
          </table:table-cell>
          <table:table-cell office:value-type="currency" office:value="959.04" table:style-name="ce11">
            <text:p><text:s/>R$ 959,04<text:s/></text:p>
          </table:table-cell>
          <table:table-cell office:value-type="currency" office:value="0" table:style-name="ce11">
            <text:p><text:s/>R$ -00<text:s/></text:p>
          </table:table-cell>
          <table:table-cell office:value-type="currency" office:value="959.04" table:style-name="ce11">
            <text:p><text:s/>R$ 959,04<text:s/></text:p>
          </table:table-cell>
          <table:table-cell table:number-columns-repeated="16375" table:style-name="ce1"/>
        </table:table-row>
        <table:table-row table:style-name="ro6">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PARA IMPRESSORAS DAS MARCAS HEWLETT-PACKARD (HP), COM SISTEMA LOGÍSTICA REVERSA, PARA ATENDIMENTO DAS NECESSIDADES DO MPRJ 13-04 - 1.ª ETAPA - R$ 31.916,72.</text:p>
          </table:table-cell>
          <table:table-cell office:value-type="string" table:style-name="ce9">
            <text:p>PREGÃO ELETRÔNICO</text:p>
          </table:table-cell>
          <table:table-cell office:value-type="string" table:style-name="ce9">
            <text:p>MENOR PREÇO</text:p>
          </table:table-cell>
          <table:table-cell office:value-type="float" office:value="989" table:style-name="ce10">
            <text:p>989</text:p>
          </table:table-cell>
          <table:table-cell office:value-type="currency" office:value="31916.720000000001" table:style-name="ce11">
            <text:p><text:s/>R$ 31.916,72<text:s/></text:p>
          </table:table-cell>
          <table:table-cell office:value-type="currency" office:value="0" table:style-name="ce11">
            <text:p><text:s/>R$ -00<text:s/></text:p>
          </table:table-cell>
          <table:table-cell office:value-type="currency" office:value="31916.720000000001" table:style-name="ce11">
            <text:p><text:s/>R$ 31.916,72<text:s/></text:p>
          </table:table-cell>
          <table:table-cell table:number-columns-repeated="16375" table:style-name="ce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1" table:style-name="ce10">
            <text:p>991</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RIO DE JANEIRO PREFEITURA</text:p>
          </table:table-cell>
          <table:table-cell office:value-type="string" table:style-name="ce7">
            <text:p>'42498733000148</text:p>
          </table:table-cell>
          <table:table-cell office:value-type="string" table:style-name="ce8">
            <text:p>DEA - TAXA DE ILUMINAÇÃO PÚBLICA, COLETA DE LIXO E LIMPEZA URBANA DOS IMÓVEIS PRÓPRIOS OU CEDIDOS AO MPRJ SITUADOS NO MUNICÍPIO DO RIO DE JANEIRO. REF.: EXERCÍCIO 2014.</text:p>
          </table:table-cell>
          <table:table-cell office:value-type="string" table:style-name="ce9">
            <text:p>NÃO APLICÁVEL</text:p>
          </table:table-cell>
          <table:table-cell office:value-type="string" table:style-name="ce9">
            <text:p>NÃO APLICÁVEL</text:p>
          </table:table-cell>
          <table:table-cell office:value-type="float" office:value="994" table:style-name="ce10">
            <text:p>994</text:p>
          </table:table-cell>
          <table:table-cell office:value-type="currency" office:value="4025.76" table:style-name="ce11">
            <text:p><text:s/>R$ 4.025,76<text:s/></text:p>
          </table:table-cell>
          <table:table-cell office:value-type="currency" office:value="0" table:style-name="ce11">
            <text:p><text:s/>R$ -00<text:s/></text:p>
          </table:table-cell>
          <table:table-cell office:value-type="currency" office:value="4025.76" table:style-name="ce11">
            <text:p><text:s/>R$ 4.025,76<text:s/></text:p>
          </table:table-cell>
          <table:table-cell table:number-columns-repeated="16375" table:style-name="ce1"/>
        </table:table-row>
        <table:table-row table:style-name="ro5">
          <table:table-cell office:value-type="string" table:style-name="ce6">
            <text:p>PATRICIA DO COUTO VILLELA ABBUD MARTINS</text:p>
          </table:table-cell>
          <table:table-cell office:value-type="string" table:style-name="ce7">
            <text:p>'00387516743</text:p>
          </table:table-cell>
          <table:table-cell office:value-type="string" table:style-name="ce8">
            <text:p>RESSARCIMENTO DE DESPESA COM AQUISIÇÃO DE HD EXTERNO SEAGATE 2 TB.</text:p>
          </table:table-cell>
          <table:table-cell office:value-type="string" table:style-name="ce9">
            <text:p>NÃO APLICÁVEL</text:p>
          </table:table-cell>
          <table:table-cell office:value-type="string" table:style-name="ce9">
            <text:p>NÃO APLICÁVEL</text:p>
          </table:table-cell>
          <table:table-cell office:value-type="float" office:value="995" table:style-name="ce10">
            <text:p>995</text:p>
          </table:table-cell>
          <table:table-cell office:value-type="currency" office:value="350" table:style-name="ce11">
            <text:p><text:s/>R$ 350,00<text:s/></text:p>
          </table:table-cell>
          <table:table-cell office:value-type="currency" office:value="0" table:style-name="ce11">
            <text:p><text:s/>R$ -00<text:s/></text:p>
          </table:table-cell>
          <table:table-cell office:value-type="currency" office:value="350" table:style-name="ce11">
            <text:p><text:s/>R$ 350,0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style-name="ce1"/>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8" table:style-name="ce10">
            <text:p>998</text:p>
          </table:table-cell>
          <table:table-cell office:value-type="currency" office:value="2331.8200000000002" table:style-name="ce11">
            <text:p><text:s/>R$ 2.331,82<text:s/></text:p>
          </table:table-cell>
          <table:table-cell office:value-type="currency" office:value="0" table:style-name="ce11">
            <text:p><text:s/>R$ -00<text:s/></text:p>
          </table:table-cell>
          <table:table-cell office:value-type="currency" office:value="2331.8200000000002" table:style-name="ce11">
            <text:p><text:s/>R$ 2.331,82<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9" table:style-name="ce10">
            <text:p>9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9">
          <table:table-cell office:value-type="string" table:style-name="ce6">
            <text:p>AUTENTICA DIAS COMERCIO LTDA - ME</text:p>
          </table:table-cell>
          <table:table-cell office:value-type="string" table:style-name="ce7">
            <text:p>'27520617000194</text:p>
          </table:table-cell>
          <table:table-cell office:value-type="string" table:style-name="ce8">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9">
            <text:p>DISPENSA</text:p>
          </table:table-cell>
          <table:table-cell office:value-type="string" table:style-name="ce9">
            <text:p>MENOR PREÇO</text:p>
          </table:table-cell>
          <table:table-cell office:value-type="float" office:value="1002" table:style-name="ce10">
            <text:p>1002</text:p>
          </table:table-cell>
          <table:table-cell office:value-type="currency" office:value="1849.5" table:style-name="ce11">
            <text:p><text:s/>R$ 1.849,50<text:s/></text:p>
          </table:table-cell>
          <table:table-cell office:value-type="currency" office:value="0" table:style-name="ce11">
            <text:p><text:s/>R$ -00<text:s/></text:p>
          </table:table-cell>
          <table:table-cell office:value-type="currency" office:value="1849.5" table:style-name="ce11">
            <text:p><text:s/>R$ 1.849,50<text:s/></text:p>
          </table:table-cell>
          <table:table-cell table:number-columns-repeated="16375" table:style-name="ce1"/>
        </table:table-row>
        <table:table-row table:style-name="ro10">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1, 4, 7, 10, 13, 16, 19, 22 E 25 A FLS. 16-21 13-04 - 2.ª ETAPA - R$ 44.325,85.</text:p>
          </table:table-cell>
          <table:table-cell office:value-type="string" table:style-name="ce9">
            <text:p>PREGÃO ELETRÔNICO</text:p>
          </table:table-cell>
          <table:table-cell office:value-type="string" table:style-name="ce9">
            <text:p>MENOR PREÇO</text:p>
          </table:table-cell>
          <table:table-cell office:value-type="float" office:value="1003" table:style-name="ce10">
            <text:p>1003</text:p>
          </table:table-cell>
          <table:table-cell office:value-type="currency" office:value="44325.85" table:style-name="ce11">
            <text:p><text:s/>R$ 44.325,85<text:s/></text:p>
          </table:table-cell>
          <table:table-cell office:value-type="currency" office:value="0" table:style-name="ce11">
            <text:p><text:s/>R$ -00<text:s/></text:p>
          </table:table-cell>
          <table:table-cell office:value-type="currency" office:value="11782.96" table:style-name="ce11">
            <text:p><text:s/>R$ 11.782,96<text:s/></text:p>
          </table:table-cell>
          <table:table-cell table:number-columns-repeated="16375" table:style-name="ce1"/>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 13-04 - 2.ª ETAPA - R$ 20.374,71.</text:p>
          </table:table-cell>
          <table:table-cell office:value-type="string" table:style-name="ce9">
            <text:p>PREGÃO ELETRÔNICO</text:p>
          </table:table-cell>
          <table:table-cell office:value-type="string" table:style-name="ce9">
            <text:p>MENOR PREÇO</text:p>
          </table:table-cell>
          <table:table-cell office:value-type="float" office:value="1004" table:style-name="ce10">
            <text:p>1004</text:p>
          </table:table-cell>
          <table:table-cell office:value-type="currency" office:value="20374.71" table:style-name="ce11">
            <text:p><text:s/>R$ 20.374,71<text:s/></text:p>
          </table:table-cell>
          <table:table-cell office:value-type="currency" office:value="0" table:style-name="ce11">
            <text:p><text:s/>R$ -00<text:s/></text:p>
          </table:table-cell>
          <table:table-cell office:value-type="currency" office:value="6743.32" table:style-name="ce11">
            <text:p><text:s/>R$ 6.743,32<text:s/></text:p>
          </table:table-cell>
          <table:table-cell table:number-columns-repeated="16375" table:style-name="ce1"/>
        </table:table-row>
        <table:table-row table:style-name="ro5">
          <table:table-cell office:value-type="string" table:style-name="ce6">
            <text:p>RENATA ALVES VILLELA</text:p>
          </table:table-cell>
          <table:table-cell office:value-type="string" table:style-name="ce7">
            <text:p>'09523188739</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5" table:style-name="ce10">
            <text:p>1005</text:p>
          </table:table-cell>
          <table:table-cell office:value-type="currency" office:value="3991.72" table:style-name="ce11">
            <text:p><text:s/>R$ 3.991,72<text:s/></text:p>
          </table:table-cell>
          <table:table-cell office:value-type="currency" office:value="-8.2799999999999994" table:style-name="ce11">
            <text:p><text:s/>R$ (8,28)</text:p>
          </table:table-cell>
          <table:table-cell office:value-type="currency" office:value="3991.72" table:style-name="ce11">
            <text:p><text:s/>R$ 3.991,72<text:s/></text:p>
          </table:table-cell>
          <table:table-cell table:number-columns-repeated="16375" table:style-name="ce1"/>
        </table:table-row>
        <table:table-row table:style-name="ro5">
          <table:table-cell office:value-type="string" table:style-name="ce6">
            <text:p>REFRIGERAÇÃO FLORAL LTDA - EPP</text:p>
          </table:table-cell>
          <table:table-cell office:value-type="string" table:style-name="ce7">
            <text:p>'05780938000195</text:p>
          </table:table-cell>
          <table:table-cell office:value-type="string" table:style-name="ce8">
            <text:p>AQUISIÇÃO, VIA SRP, DE MATERIAL DE CONSUMO DE REFRIGERAÇÃO (12 MESES). 1A. ETAPA</text:p>
          </table:table-cell>
          <table:table-cell office:value-type="string" table:style-name="ce9">
            <text:p>PREGÃO ELETRÔNICO</text:p>
          </table:table-cell>
          <table:table-cell office:value-type="string" table:style-name="ce9">
            <text:p>MENOR PREÇO</text:p>
          </table:table-cell>
          <table:table-cell office:value-type="float" office:value="1006" table:style-name="ce10">
            <text:p>10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REFRIGERAÇÃO FLORAL LTDA - EPP</text:p>
          </table:table-cell>
          <table:table-cell office:value-type="string" table:style-name="ce7">
            <text:p>'05780938000195</text:p>
          </table:table-cell>
          <table:table-cell office:value-type="string" table:style-name="ce8">
            <text:p>AQUISIÇÃO, VIA SRP, DE MATERIAL DE CONSUMO DE REFRIGERAÇÃO (12 MESES). 1A. ETAPA</text:p>
          </table:table-cell>
          <table:table-cell office:value-type="string" table:style-name="ce9">
            <text:p>PREGÃO ELETRÔNICO</text:p>
          </table:table-cell>
          <table:table-cell office:value-type="string" table:style-name="ce9">
            <text:p>MENOR PREÇO</text:p>
          </table:table-cell>
          <table:table-cell office:value-type="float" office:value="1007" table:style-name="ce10">
            <text:p>1007</text:p>
          </table:table-cell>
          <table:table-cell office:value-type="currency" office:value="36952.5" table:style-name="ce11">
            <text:p><text:s/>R$ 36.952,50<text:s/></text:p>
          </table:table-cell>
          <table:table-cell office:value-type="currency" office:value="0" table:style-name="ce11">
            <text:p><text:s/>R$ -00<text:s/></text:p>
          </table:table-cell>
          <table:table-cell office:value-type="currency" office:value="36952.5" table:style-name="ce11">
            <text:p><text:s/>R$ 36.952,50<text:s/></text:p>
          </table:table-cell>
          <table:table-cell table:number-columns-repeated="16375" table:style-name="ce1"/>
        </table:table-row>
        <table:table-row table:style-name="ro5">
          <table:table-cell office:value-type="string" table:style-name="ce6">
            <text:p>ALCEU RANGEL DA SILVA JUNIOR</text:p>
          </table:table-cell>
          <table:table-cell office:value-type="string" table:style-name="ce7">
            <text:p>'09492093766</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9" table:style-name="ce10">
            <text:p>100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2" table:style-name="ce10">
            <text:p>10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3" table:style-name="ce10">
            <text:p>101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style-name="ce1"/>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0" table:style-name="ce10">
            <text:p>10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4">
          <table:table-cell office:value-type="string" table:style-name="ce6">
            <text:p>CENTER SPONCHIADO LTDA EPP</text:p>
          </table:table-cell>
          <table:table-cell office:value-type="string" table:style-name="ce7">
            <text:p>'04418934000107</text:p>
          </table:table-cell>
          <table:table-cell office:value-type="string" table:style-name="ce8">
            <text:p>AQUISIÇÃO DE MATERIAL ELÉTRICO PARA ATENDER AS NECESSIDADES DA GERÊNCIA DE MANUTENÇÃO ELÉTRICA E ELETRÔNICA 17/04 - 3A. ETAPA</text:p>
          </table:table-cell>
          <table:table-cell office:value-type="string" table:style-name="ce9">
            <text:p>PREGÃO ELETRÔNICO</text:p>
          </table:table-cell>
          <table:table-cell office:value-type="string" table:style-name="ce9">
            <text:p>MENOR PREÇO</text:p>
          </table:table-cell>
          <table:table-cell office:value-type="float" office:value="1026" table:style-name="ce10">
            <text:p>1026</text:p>
          </table:table-cell>
          <table:table-cell office:value-type="currency" office:value="2314.77" table:style-name="ce11">
            <text:p><text:s/>R$ 2.314,77<text:s/></text:p>
          </table:table-cell>
          <table:table-cell office:value-type="currency" office:value="2314.77" table:style-name="ce11">
            <text:p><text:s/>R$ 2.314,77<text:s/></text:p>
          </table:table-cell>
          <table:table-cell office:value-type="currency" office:value="2314.77" table:style-name="ce11">
            <text:p><text:s/>R$ 2.314,77<text:s/></text:p>
          </table:table-cell>
          <table:table-cell table:number-columns-repeated="16375" table:style-name="ce1"/>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EXERCÍCIO DE 2016.</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5284.05" table:style-name="ce11">
            <text:p><text:s/>R$ 5.284,05<text:s/></text:p>
          </table:table-cell>
          <table:table-cell office:value-type="currency" office:value="0" table:style-name="ce11">
            <text:p><text:s/>R$ -00<text:s/></text:p>
          </table:table-cell>
          <table:table-cell office:value-type="currency" office:value="5284.05" table:style-name="ce11">
            <text:p><text:s/>R$ 5.284,05<text:s/></text:p>
          </table:table-cell>
          <table:table-cell table:number-columns-repeated="16375" table:style-name="ce1"/>
        </table:table-row>
        <table:table-row table:style-name="ro4">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28" table:style-name="ce10">
            <text:p>1028</text:p>
          </table:table-cell>
          <table:table-cell office:value-type="currency" office:value="14613.3" table:style-name="ce11">
            <text:p><text:s/>R$ 14.613,30<text:s/></text:p>
          </table:table-cell>
          <table:table-cell office:value-type="currency" office:value="14613.3" table:style-name="ce11">
            <text:p><text:s/>R$ 14.613,30<text:s/></text:p>
          </table:table-cell>
          <table:table-cell office:value-type="currency" office:value="14613.3" table:style-name="ce11">
            <text:p><text:s/>R$ 14.613,30<text:s/></text:p>
          </table:table-cell>
          <table:table-cell table:number-columns-repeated="16375" table:style-name="ce1"/>
        </table:table-row>
        <table:table-row table:style-name="ro4">
          <table:table-cell office:value-type="string" table:style-name="ce6">
            <text:p>BG COMÉRCIO E MATERIAIS EIRELI ME</text:p>
          </table:table-cell>
          <table:table-cell office:value-type="string" table:style-name="ce7">
            <text:p>'24101048000154</text:p>
          </table:table-cell>
          <table:table-cell office:value-type="string" table:style-name="ce8">
            <text:p>AQUISIÇÃO DE MATERIAL ELÉTRICO PARA ATENDER AS NECESSIDADES DA GERÊNCIA DE MANUTENÇÃO ELÉTRICA E ELETRÔNICA 17/04 - 4A. ETAPA</text:p>
          </table:table-cell>
          <table:table-cell office:value-type="string" table:style-name="ce9">
            <text:p>PREGÃO ELETRÔNICO</text:p>
          </table:table-cell>
          <table:table-cell office:value-type="string" table:style-name="ce9">
            <text:p>MENOR PREÇO</text:p>
          </table:table-cell>
          <table:table-cell office:value-type="float" office:value="1029" table:style-name="ce10">
            <text:p>1029</text:p>
          </table:table-cell>
          <table:table-cell office:value-type="currency" office:value="5880.2" table:style-name="ce11">
            <text:p><text:s/>R$ 5.880,20<text:s/></text:p>
          </table:table-cell>
          <table:table-cell office:value-type="currency" office:value="0" table:style-name="ce11">
            <text:p><text:s/>R$ -00<text:s/></text:p>
          </table:table-cell>
          <table:table-cell office:value-type="currency" office:value="5880.2" table:style-name="ce11">
            <text:p><text:s/>R$ 5.880,20<text:s/></text:p>
          </table:table-cell>
          <table:table-cell table:number-columns-repeated="16375" table:style-name="ce1"/>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0" table:style-name="ce10">
            <text:p>1030</text:p>
          </table:table-cell>
          <table:table-cell office:value-type="currency" office:value="12241" table:style-name="ce11">
            <text:p><text:s/>R$ 12.2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EMPLOY COMERCIO E SERVICOS - EIRELI - EPP</text:p>
          </table:table-cell>
          <table:table-cell office:value-type="string" table:style-name="ce7">
            <text:p>'10974412000186</text:p>
          </table:table-cell>
          <table:table-cell office:value-type="string" table:style-name="ce8">
            <text:p>AQUISIÇÃO DE MATERIAL ELÉTRICO PARA ATENDER AS NECESSIDADES DA GERÊNCIA DE MANUTENÇÃO ELÉTRICA E ELETRÔNICA 17/04 - 4A. ETAPA</text:p>
          </table:table-cell>
          <table:table-cell office:value-type="string" table:style-name="ce9">
            <text:p>PREGÃO ELETRÔNICO</text:p>
          </table:table-cell>
          <table:table-cell office:value-type="string" table:style-name="ce9">
            <text:p>MENOR PREÇO</text:p>
          </table:table-cell>
          <table:table-cell office:value-type="float" office:value="1031" table:style-name="ce10">
            <text:p>1031</text:p>
          </table:table-cell>
          <table:table-cell office:value-type="currency" office:value="20843.79" table:style-name="ce11">
            <text:p><text:s/>R$ 20.843,79<text:s/></text:p>
          </table:table-cell>
          <table:table-cell office:value-type="currency" office:value="20843.79" table:style-name="ce11">
            <text:p><text:s/>R$ 20.843,79<text:s/></text:p>
          </table:table-cell>
          <table:table-cell office:value-type="currency" office:value="20843.79" table:style-name="ce11">
            <text:p><text:s/>R$ 20.843,79<text:s/></text:p>
          </table:table-cell>
          <table:table-cell table:number-columns-repeated="16375" table:style-name="ce1"/>
        </table:table-row>
        <table:table-row table:style-name="ro4">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8573.4" table:style-name="ce11">
            <text:p><text:s/>R$ 8.573,40<text:s/></text:p>
          </table:table-cell>
          <table:table-cell office:value-type="currency" office:value="0" table:style-name="ce11">
            <text:p><text:s/>R$ -00<text:s/></text:p>
          </table:table-cell>
          <table:table-cell office:value-type="currency" office:value="8573.4" table:style-name="ce11">
            <text:p><text:s/>R$ 8.573,40<text:s/></text:p>
          </table:table-cell>
          <table:table-cell table:number-columns-repeated="16375" table:style-name="ce1"/>
        </table:table-row>
        <table:table-row table:style-name="ro4">
          <table:table-cell office:value-type="string" table:style-name="ce6">
            <text:p>CSX COMERCIAL EIRELI - EPP</text:p>
          </table:table-cell>
          <table:table-cell office:value-type="string" table:style-name="ce7">
            <text:p>'13828262000190</text:p>
          </table:table-cell>
          <table:table-cell office:value-type="string" table:style-name="ce8">
            <text:p>AQUISIÇÃO DE MATERIAL ELÉTRICO PARA ATENDER AS NECESSIDADES DA GERÊNCIA DE MANUTENÇÃO ELÉTRICA E ELETRÔNICA 17/04 - 3A. ETAPA</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5360.4" table:style-name="ce11">
            <text:p><text:s/>R$ 5.360,40<text:s/></text:p>
          </table:table-cell>
          <table:table-cell office:value-type="currency" office:value="0" table:style-name="ce11">
            <text:p><text:s/>R$ -00<text:s/></text:p>
          </table:table-cell>
          <table:table-cell office:value-type="currency" office:value="5360.4" table:style-name="ce11">
            <text:p><text:s/>R$ 5.360,40<text:s/></text:p>
          </table:table-cell>
          <table:table-cell table:number-columns-repeated="16375" table:style-name="ce1"/>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4" table:style-name="ce10">
            <text:p>1034</text:p>
          </table:table-cell>
          <table:table-cell office:value-type="currency" office:value="732.9" table:style-name="ce11">
            <text:p><text:s/>R$ 732,90<text:s/></text:p>
          </table:table-cell>
          <table:table-cell office:value-type="currency" office:value="0" table:style-name="ce11">
            <text:p><text:s/>R$ -00<text:s/></text:p>
          </table:table-cell>
          <table:table-cell office:value-type="currency" office:value="732.9" table:style-name="ce11">
            <text:p><text:s/>R$ 732,90<text:s/></text:p>
          </table:table-cell>
          <table:table-cell table:number-columns-repeated="16375" table:style-name="ce1"/>
        </table:table-row>
        <table:table-row table:style-name="ro4">
          <table:table-cell office:value-type="string" table:style-name="ce6">
            <text:p>G.P.A GERENCIAMENTO E PROJETOS LTDA - ME</text:p>
          </table:table-cell>
          <table:table-cell office:value-type="string" table:style-name="ce7">
            <text:p>'11175931000147</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5" table:style-name="ce10">
            <text:p>1035</text:p>
          </table:table-cell>
          <table:table-cell office:value-type="currency" office:value="2155.15" table:style-name="ce11">
            <text:p><text:s/>R$ 2.155,15<text:s/></text:p>
          </table:table-cell>
          <table:table-cell office:value-type="currency" office:value="0" table:style-name="ce11">
            <text:p><text:s/>R$ -00<text:s/></text:p>
          </table:table-cell>
          <table:table-cell office:value-type="currency" office:value="2155.15" table:style-name="ce11">
            <text:p><text:s/>R$ 2.155,15<text:s/></text:p>
          </table:table-cell>
          <table:table-cell table:number-columns-repeated="16375" table:style-name="ce1"/>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16/04 - 2A. ETAPA - R$ 2.217,00.</text:p>
          </table:table-cell>
          <table:table-cell office:value-type="string" table:style-name="ce9">
            <text:p>PREGÃO ELETRÔNICO</text:p>
          </table:table-cell>
          <table:table-cell office:value-type="string" table:style-name="ce9">
            <text:p>MENOR PREÇO</text:p>
          </table:table-cell>
          <table:table-cell office:value-type="float" office:value="1036" table:style-name="ce10">
            <text:p>10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8" table:style-name="ce10">
            <text:p>10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9" table:style-name="ce10">
            <text:p>10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1" table:style-name="ce10">
            <text:p>10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3" table:style-name="ce10">
            <text:p>10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4" table:style-name="ce10">
            <text:p>10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5" table:style-name="ce10">
            <text:p>10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7" table:style-name="ce10">
            <text:p>1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4" table:style-name="ce10">
            <text:p>10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16/04 - 2A. ETAPA - R$ 525,00.</text:p>
          </table:table-cell>
          <table:table-cell office:value-type="string" table:style-name="ce9">
            <text:p>PREGÃO ELETRÔNICO</text:p>
          </table:table-cell>
          <table:table-cell office:value-type="string" table:style-name="ce9">
            <text:p>MENOR PREÇO</text:p>
          </table:table-cell>
          <table:table-cell office:value-type="float" office:value="1057" table:style-name="ce10">
            <text:p>1057</text:p>
          </table:table-cell>
          <table:table-cell office:value-type="currency" office:value="525" table:style-name="ce11">
            <text:p><text:s/>R$ 525,00<text:s/></text:p>
          </table:table-cell>
          <table:table-cell office:value-type="currency" office:value="525" table:style-name="ce11">
            <text:p><text:s/>R$ 525,00<text:s/></text:p>
          </table:table-cell>
          <table:table-cell office:value-type="currency" office:value="525" table:style-name="ce11">
            <text:p><text:s/>R$ 525,00<text:s/></text:p>
          </table:table-cell>
          <table:table-cell table:number-columns-repeated="16375" table:style-name="ce1"/>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16/04 - 2A. ETAPA - R$ 2.217,00.</text:p>
          </table:table-cell>
          <table:table-cell office:value-type="string" table:style-name="ce9">
            <text:p>PREGÃO ELETRÔNICO</text:p>
          </table:table-cell>
          <table:table-cell office:value-type="string" table:style-name="ce9">
            <text:p>MENOR PREÇO</text:p>
          </table:table-cell>
          <table:table-cell office:value-type="float" office:value="1058" table:style-name="ce10">
            <text:p>1058</text:p>
          </table:table-cell>
          <table:table-cell office:value-type="currency" office:value="2217" table:style-name="ce11">
            <text:p><text:s/>R$ 2.217,00<text:s/></text:p>
          </table:table-cell>
          <table:table-cell office:value-type="currency" office:value="2217" table:style-name="ce11">
            <text:p><text:s/>R$ 2.217,00<text:s/></text:p>
          </table:table-cell>
          <table:table-cell office:value-type="currency" office:value="2217" table:style-name="ce11">
            <text:p><text:s/>R$ 2.217,00<text:s/></text:p>
          </table:table-cell>
          <table:table-cell table:number-columns-repeated="16375" table:style-name="ce1"/>
        </table:table-row>
        <table:table-row table:style-name="ro5">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1059" table:style-name="ce10">
            <text:p>1059</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97.46" table:style-name="ce11">
            <text:p><text:s/>R$ 197,46<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LUCIANE DE SOUZA DUTRA</text:p>
          </table:table-cell>
          <table:table-cell office:value-type="string" table:style-name="ce7">
            <text:p>'08229487707</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61" table:style-name="ce10">
            <text:p>1061</text:p>
          </table:table-cell>
          <table:table-cell office:value-type="currency" office:value="3920.6" table:style-name="ce11">
            <text:p><text:s/>R$ 3.920,60<text:s/></text:p>
          </table:table-cell>
          <table:table-cell office:value-type="currency" office:value="-79.400000000000006" table:style-name="ce11">
            <text:p><text:s/>R$ (79,40)</text:p>
          </table:table-cell>
          <table:table-cell office:value-type="currency" office:value="3920.6" table:style-name="ce11">
            <text:p><text:s/>R$ 3.920,60<text:s/></text:p>
          </table:table-cell>
          <table:table-cell table:number-columns-repeated="16375" table:style-name="ce1"/>
        </table:table-row>
        <table:table-row table:style-name="ro3">
          <table:table-cell office:value-type="string" table:style-name="ce6">
            <text:p>JOSE ALEXANDRE MAXIMINO MOTA</text:p>
          </table:table-cell>
          <table:table-cell office:value-type="string" table:style-name="ce7">
            <text:p>'0993209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2" table:style-name="ce10">
            <text:p>1062</text:p>
          </table:table-cell>
          <table:table-cell office:value-type="currency" office:value="4342.1400000000003" table:style-name="ce11">
            <text:p><text:s/>R$ 4.342,14<text:s/></text:p>
          </table:table-cell>
          <table:table-cell office:value-type="currency" office:value="0" table:style-name="ce11">
            <text:p><text:s/>R$ -00<text:s/></text:p>
          </table:table-cell>
          <table:table-cell office:value-type="currency" office:value="4342.1400000000003" table:style-name="ce11">
            <text:p><text:s/>R$ 4.342,14<text:s/></text:p>
          </table:table-cell>
          <table:table-cell table:number-columns-repeated="16375" table:style-name="ce1"/>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3" table:style-name="ce10">
            <text:p>10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15, ÁREA A, CENTRO, VALENÇA, RJ.</text:p>
          </table:table-cell>
          <table:table-cell office:value-type="string" table:style-name="ce9">
            <text:p>DISPENSA</text:p>
          </table:table-cell>
          <table:table-cell office:value-type="string" table:style-name="ce9">
            <text:p>MENOR PREÇO</text:p>
          </table:table-cell>
          <table:table-cell office:value-type="float" office:value="1064" table:style-name="ce10">
            <text:p>1064</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IA MARIA TAMBURINI PORTO SARAIVA</text:p>
          </table:table-cell>
          <table:table-cell office:value-type="string" table:style-name="ce7">
            <text:p>'62883232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7">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03 (TRÊS)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1066" table:style-name="ce10">
            <text:p>10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ABRICIO SILVA DE SOUZA</text:p>
          </table:table-cell>
          <table:table-cell office:value-type="string" table:style-name="ce7">
            <text:p>'11084381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749.1" table:style-name="ce11">
            <text:p><text:s/>R$ 1.749,10<text:s/></text:p>
          </table:table-cell>
          <table:table-cell office:value-type="currency" office:value="0" table:style-name="ce11">
            <text:p><text:s/>R$ -00<text:s/></text:p>
          </table:table-cell>
          <table:table-cell office:value-type="currency" office:value="1749.1" table:style-name="ce11">
            <text:p><text:s/>R$ 1.749,10<text:s/></text:p>
          </table:table-cell>
          <table:table-cell table:number-columns-repeated="16375" table:style-name="ce1"/>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9">
            <text:p>PREGÃO ELETRÔNICO</text:p>
          </table:table-cell>
          <table:table-cell office:value-type="string" table:style-name="ce9">
            <text:p>MENOR PREÇO</text:p>
          </table:table-cell>
          <table:table-cell office:value-type="float" office:value="1068" table:style-name="ce10">
            <text:p>10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ELÁSTICOS PARA PRENDER PROCESSOS, ETIQUETAS AUTOADESIVAS, CARRINHOS PARA TRANSPORTE DE PROCESSOS E ELÁSTICOS PARA CARRINHOS, VIA SRP, PARA ATENDIMENTO DAS NECESSIDADES DO MPRJ. LOTE 02 - 2A. ETAPA</text:p>
          </table:table-cell>
          <table:table-cell office:value-type="string" table:style-name="ce9">
            <text:p>PREGÃO ELETRÔNICO</text:p>
          </table:table-cell>
          <table:table-cell office:value-type="string" table:style-name="ce9">
            <text:p>MENOR PREÇO</text:p>
          </table:table-cell>
          <table:table-cell office:value-type="float" office:value="1069" table:style-name="ce10">
            <text:p>1069</text:p>
          </table:table-cell>
          <table:table-cell office:value-type="currency" office:value="12272.2" table:style-name="ce11">
            <text:p><text:s/>R$ 12.272,20<text:s/></text:p>
          </table:table-cell>
          <table:table-cell office:value-type="currency" office:value="0" table:style-name="ce11">
            <text:p><text:s/>R$ -00<text:s/></text:p>
          </table:table-cell>
          <table:table-cell office:value-type="currency" office:value="12272.2" table:style-name="ce11">
            <text:p><text:s/>R$ 12.272,20<text:s/></text:p>
          </table:table-cell>
          <table:table-cell table:number-columns-repeated="16375" table:style-name="ce1"/>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3 - 2A. ETAPA</text:p>
          </table:table-cell>
          <table:table-cell office:value-type="string" table:style-name="ce9">
            <text:p>PREGÃO ELETRÔNICO</text:p>
          </table:table-cell>
          <table:table-cell office:value-type="string" table:style-name="ce9">
            <text:p>MENOR PREÇO</text:p>
          </table:table-cell>
          <table:table-cell office:value-type="float" office:value="1070" table:style-name="ce10">
            <text:p>1070</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250" table:style-name="ce11">
            <text:p><text:s/>R$ 250,00<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8/04 - 2A. ETAPA</text:p>
          </table:table-cell>
          <table:table-cell office:value-type="string" table:style-name="ce9">
            <text:p>PREGÃO ELETRÔNICO</text:p>
          </table:table-cell>
          <table:table-cell office:value-type="string" table:style-name="ce9">
            <text:p>MENOR PREÇO</text:p>
          </table:table-cell>
          <table:table-cell office:value-type="float" office:value="1071" table:style-name="ce10">
            <text:p>10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8/04 - 2A. ETAPA</text:p>
          </table:table-cell>
          <table:table-cell office:value-type="string" table:style-name="ce9">
            <text:p>PREGÃO ELETRÔNICO</text:p>
          </table:table-cell>
          <table:table-cell office:value-type="string" table:style-name="ce9">
            <text:p>MENOR PREÇO</text:p>
          </table:table-cell>
          <table:table-cell office:value-type="float" office:value="1072" table:style-name="ce10">
            <text:p>10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R SUPRIMENTOS LTDA</text:p>
          </table:table-cell>
          <table:table-cell office:value-type="string" table:style-name="ce7">
            <text:p>'28215698000181</text:p>
          </table:table-cell>
          <table:table-cell office:value-type="string" table:style-name="ce8">
            <text:p>AQUISIÇÃO DE 04 (QUATRO) KITS DE TECLADO E MOUSE SEM FI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074" table:style-name="ce10">
            <text:p>1074</text:p>
          </table:table-cell>
          <table:table-cell office:value-type="currency" office:value="300.76" table:style-name="ce11">
            <text:p><text:s/>R$ 300,76<text:s/></text:p>
          </table:table-cell>
          <table:table-cell office:value-type="currency" office:value="0" table:style-name="ce11">
            <text:p><text:s/>R$ -00<text:s/></text:p>
          </table:table-cell>
          <table:table-cell office:value-type="currency" office:value="300.76" table:style-name="ce11">
            <text:p><text:s/>R$ 300,76<text:s/></text:p>
          </table:table-cell>
          <table:table-cell table:number-columns-repeated="16375" table:style-name="ce1"/>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9">
            <text:p>PREGÃO ELETRÔNICO</text:p>
          </table:table-cell>
          <table:table-cell office:value-type="string" table:style-name="ce9">
            <text:p>MENOR PREÇO</text:p>
          </table:table-cell>
          <table:table-cell office:value-type="float" office:value="1075" table:style-name="ce10">
            <text:p>1075</text:p>
          </table:table-cell>
          <table:table-cell office:value-type="currency" office:value="2289.12" table:style-name="ce11">
            <text:p><text:s/>R$ 2.289,12<text:s/></text:p>
          </table:table-cell>
          <table:table-cell office:value-type="currency" office:value="0" table:style-name="ce11">
            <text:p><text:s/>R$ -00<text:s/></text:p>
          </table:table-cell>
          <table:table-cell office:value-type="currency" office:value="2289.12" table:style-name="ce11">
            <text:p><text:s/>R$ 2.289,12<text:s/></text:p>
          </table:table-cell>
          <table:table-cell table:number-columns-repeated="16375" table:style-name="ce1"/>
        </table:table-row>
        <table:table-row table:style-name="ro6">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REEMBOLSO DO VALOR REFERENTE AO PAGAMENTO DO IPTU 2018, EFETUADO PELO LOCADOR DO IMÓVEL LOCADO PELO MPRJ, SITUADO NA AVENIDA RODRIGO SILVA, Nº 26, 13º ANDAR,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29863.23" table:style-name="ce11">
            <text:p><text:s/>R$ 29.863,23<text:s/></text:p>
          </table:table-cell>
          <table:table-cell office:value-type="currency" office:value="0" table:style-name="ce11">
            <text:p><text:s/>R$ -00<text:s/></text:p>
          </table:table-cell>
          <table:table-cell office:value-type="currency" office:value="29863.23" table:style-name="ce11">
            <text:p><text:s/>R$ 29.863,23<text:s/></text:p>
          </table:table-cell>
          <table:table-cell table:number-columns-repeated="16375" table:style-name="ce1"/>
        </table:table-row>
        <table:table-row table:style-name="ro5">
          <table:table-cell office:value-type="string" table:style-name="ce6">
            <text:p>LIA ROSENBERGER</text:p>
          </table:table-cell>
          <table:table-cell office:value-type="string" table:style-name="ce7">
            <text:p>'34945300097</text:p>
          </table:table-cell>
          <table:table-cell office:value-type="string" table:style-name="ce8">
            <text:p>LOCAÇÃO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079" table:style-name="ce10">
            <text:p>1079</text:p>
          </table:table-cell>
          <table:table-cell office:value-type="currency" office:value="15229.17" table:style-name="ce11">
            <text:p><text:s/>R$ 15.229,17<text:s/></text:p>
          </table:table-cell>
          <table:table-cell office:value-type="currency" office:value="2125" table:style-name="ce11">
            <text:p><text:s/>R$ 2.125,00<text:s/></text:p>
          </table:table-cell>
          <table:table-cell office:value-type="currency" office:value="2408.33" table:style-name="ce11">
            <text:p><text:s/>R$ 2.408,33<text:s/></text:p>
          </table:table-cell>
          <table:table-cell table:number-columns-repeated="16375" table:style-name="ce1"/>
        </table:table-row>
        <table:table-row table:style-name="ro5">
          <table:table-cell office:value-type="string" table:style-name="ce6">
            <text:p>LIA ROSENBERGER</text:p>
          </table:table-cell>
          <table:table-cell office:value-type="string" table:style-name="ce7">
            <text:p>'34945300097</text:p>
          </table:table-cell>
          <table:table-cell office:value-type="string" table:style-name="ce8">
            <text:p>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080" table:style-name="ce10">
            <text:p>1080</text:p>
          </table:table-cell>
          <table:table-cell office:value-type="currency" office:value="1445.28" table:style-name="ce11">
            <text:p><text:s/>R$ 1.445,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RICARDO ROSENBERGER</text:p>
          </table:table-cell>
          <table:table-cell office:value-type="string" table:style-name="ce7">
            <text:p>'40731693000</text:p>
          </table:table-cell>
          <table:table-cell office:value-type="string" table:style-name="ce8">
            <text:p>LOCAÇÃO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081" table:style-name="ce10">
            <text:p>1081</text:p>
          </table:table-cell>
          <table:table-cell office:value-type="currency" office:value="15229.16" table:style-name="ce11">
            <text:p><text:s/>R$ 15.229,16<text:s/></text:p>
          </table:table-cell>
          <table:table-cell office:value-type="currency" office:value="2125" table:style-name="ce11">
            <text:p><text:s/>R$ 2.125,00<text:s/></text:p>
          </table:table-cell>
          <table:table-cell office:value-type="currency" office:value="2408.33" table:style-name="ce11">
            <text:p><text:s/>R$ 2.408,33<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M 6 18/04 - 2A. ETAPA</text:p>
          </table:table-cell>
          <table:table-cell office:value-type="string" table:style-name="ce9">
            <text:p>PREGÃO ELETRÔNICO</text:p>
          </table:table-cell>
          <table:table-cell office:value-type="string" table:style-name="ce9">
            <text:p>MENOR PREÇO</text:p>
          </table:table-cell>
          <table:table-cell office:value-type="float" office:value="1082" table:style-name="ce10">
            <text:p>10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7 E 8 18/04 - 2A. ETAPA</text:p>
          </table:table-cell>
          <table:table-cell office:value-type="string" table:style-name="ce9">
            <text:p>PREGÃO ELETRÔNICO</text:p>
          </table:table-cell>
          <table:table-cell office:value-type="string" table:style-name="ce9">
            <text:p>MENOR PREÇO</text:p>
          </table:table-cell>
          <table:table-cell office:value-type="float" office:value="1083" table:style-name="ce10">
            <text:p>10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5" table:style-name="ce10">
            <text:p>108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6" table:style-name="ce10">
            <text:p>10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7" table:style-name="ce10">
            <text:p>10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8" table:style-name="ce10">
            <text:p>10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1089" table:style-name="ce10">
            <text:p>1089</text:p>
          </table:table-cell>
          <table:table-cell office:value-type="currency" office:value="156000" table:style-name="ce11">
            <text:p><text:s/>R$ 156.000,00<text:s/></text:p>
          </table:table-cell>
          <table:table-cell office:value-type="currency" office:value="0" table:style-name="ce11">
            <text:p><text:s/>R$ -00<text:s/></text:p>
          </table:table-cell>
          <table:table-cell office:value-type="currency" office:value="46259.71" table:style-name="ce11">
            <text:p><text:s/>R$ 46.259,71<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0" table:style-name="ce10">
            <text:p>10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2" table:style-name="ce10">
            <text:p>10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PEDRO BORGES MOURAO SA TAVARES DE OLIVEIRA</text:p>
          </table:table-cell>
          <table:table-cell office:value-type="string" table:style-name="ce7">
            <text:p>'0244882177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1777.47" table:style-name="ce11">
            <text:p><text:s/>R$ 1.777,47<text:s/></text:p>
          </table:table-cell>
          <table:table-cell office:value-type="currency" office:value="0" table:style-name="ce11">
            <text:p><text:s/>R$ -00<text:s/></text:p>
          </table:table-cell>
          <table:table-cell office:value-type="currency" office:value="1777.47" table:style-name="ce11">
            <text:p><text:s/>R$ 1.777,47<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style-name="ce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M 6 18/04 - 2A. ETAPA</text:p>
          </table:table-cell>
          <table:table-cell office:value-type="string" table:style-name="ce9">
            <text:p>PREGÃO ELETRÔNICO</text:p>
          </table:table-cell>
          <table:table-cell office:value-type="string" table:style-name="ce9">
            <text:p>MENOR PREÇO</text:p>
          </table:table-cell>
          <table:table-cell office:value-type="float" office:value="1104" table:style-name="ce10">
            <text:p>1104</text:p>
          </table:table-cell>
          <table:table-cell office:value-type="currency" office:value="1704" table:style-name="ce11">
            <text:p><text:s/>R$ 1.7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7 E 8 18/04 - 2A. ETAPA</text:p>
          </table:table-cell>
          <table:table-cell office:value-type="string" table:style-name="ce9">
            <text:p>PREGÃO ELETRÔNICO</text:p>
          </table:table-cell>
          <table:table-cell office:value-type="string" table:style-name="ce9">
            <text:p>MENOR PREÇO</text:p>
          </table:table-cell>
          <table:table-cell office:value-type="float" office:value="1105" table:style-name="ce10">
            <text:p>1105</text:p>
          </table:table-cell>
          <table:table-cell office:value-type="currency" office:value="2987.52" table:style-name="ce11">
            <text:p><text:s/>R$ 2.98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8/04 - 2A. ETAPA</text:p>
          </table:table-cell>
          <table:table-cell office:value-type="string" table:style-name="ce9">
            <text:p>PREGÃO ELETRÔNICO</text:p>
          </table:table-cell>
          <table:table-cell office:value-type="string" table:style-name="ce9">
            <text:p>MENOR PREÇO</text:p>
          </table:table-cell>
          <table:table-cell office:value-type="float" office:value="1106" table:style-name="ce10">
            <text:p>1106</text:p>
          </table:table-cell>
          <table:table-cell office:value-type="currency" office:value="3338" table:style-name="ce11">
            <text:p><text:s/>R$ 3.3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NILDO ROSA DA SILVA</text:p>
          </table:table-cell>
          <table:table-cell office:value-type="string" table:style-name="ce7">
            <text:p>'09578088795</text:p>
          </table:table-cell>
          <table:table-cell office:value-type="string" table:style-name="ce8">
            <text:p>ABERTURA DE CONTA DE ADIANTAMENTO.</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7">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AS SALAS 101 A 119 DO IMÓVEL LOCALIZADO NA RUA VERÔNICA MARTINS, 4931, CENTRO, RIO DAS OSTRAS - RJ, INCLUINDO 10 VAGAS DE GARAGEM.</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211900" table:style-name="ce11">
            <text:p><text:s/>R$ 211.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TAXAS DAS SALAS 101 A 119 DO IMÓVEL LOCALIZADO NA RUA VERÔNICA MARTINS, 4931, CENTRO, RIO DAS OSTRAS - RJ, INCLUINDO 10 VAGAS DE GARAGEM.</text:p>
          </table:table-cell>
          <table:table-cell office:value-type="string" table:style-name="ce9">
            <text:p>DISPENSA</text:p>
          </table:table-cell>
          <table:table-cell office:value-type="string" table:style-name="ce9">
            <text:p>MENOR PREÇO</text:p>
          </table:table-cell>
          <table:table-cell office:value-type="float" office:value="1109" table:style-name="ce10">
            <text:p>1109</text:p>
          </table:table-cell>
          <table:table-cell office:value-type="currency" office:value="63266.67" table:style-name="ce11">
            <text:p><text:s/>R$ 63.2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E DUAS VAGAS E TAXAS DAS LOJAS 103 E 104, BLOCO 2, DO CONDOMÍNIO OFFICE HOUSE, DO IMÓVEL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110" table:style-name="ce10">
            <text:p>1110</text:p>
          </table:table-cell>
          <table:table-cell office:value-type="currency" office:value="32218" table:style-name="ce11">
            <text:p><text:s/>R$ 32.218,00<text:s/></text:p>
          </table:table-cell>
          <table:table-cell office:value-type="currency" office:value="3129.96" table:style-name="ce11">
            <text:p><text:s/>R$ 3.129,96<text:s/></text:p>
          </table:table-cell>
          <table:table-cell office:value-type="currency" office:value="9549.8799999999992" table:style-name="ce11">
            <text:p><text:s/>R$ 9.549,88<text:s/></text:p>
          </table:table-cell>
          <table:table-cell table:number-columns-repeated="16375" table:style-name="ce1"/>
        </table:table-row>
        <table:table-row table:style-name="ro7">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MATERIAIS DE FISIOTERAPIA PARA ATENDIMENTO DAS NECESSIDADES FUNCIONAIS DESTE MINISTÉRIO PÚBLICO DO ESTADO DO RIO DE JANEIRO. ITEM 01</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230.16" table:style-name="ce11">
            <text:p><text:s/>R$ 230,16<text:s/></text:p>
          </table:table-cell>
          <table:table-cell office:value-type="currency" office:value="230.16" table:style-name="ce11">
            <text:p><text:s/>R$ 230,16<text:s/></text:p>
          </table:table-cell>
          <table:table-cell office:value-type="currency" office:value="230.16" table:style-name="ce11">
            <text:p><text:s/>R$ 230,16<text:s/></text:p>
          </table:table-cell>
          <table:table-cell table:number-columns-repeated="16375" table:style-name="ce1"/>
        </table:table-row>
        <table:table-row table:style-name="ro7">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MATERIAIS DE FISIOTERAPIA PARA ATENDIMENTO DAS NECESSIDADES FUNCIONAIS DESTE MINISTÉRIO PÚBLICO DO ESTADO DO RIO DE JANEIRO. ITENS 02, 03, 04, 05, 06 E 07</text:p>
          </table:table-cell>
          <table:table-cell office:value-type="string" table:style-name="ce9">
            <text:p>DISPENSA</text:p>
          </table:table-cell>
          <table:table-cell office:value-type="string" table:style-name="ce9">
            <text:p>MENOR PREÇO</text:p>
          </table:table-cell>
          <table:table-cell office:value-type="float" office:value="1112" table:style-name="ce10">
            <text:p>11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TERMO ADITIVO - 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1113" table:style-name="ce10">
            <text:p>1113</text:p>
          </table:table-cell>
          <table:table-cell office:value-type="currency" office:value="9183.23" table:style-name="ce11">
            <text:p><text:s/>R$ 9.183,23<text:s/></text:p>
          </table:table-cell>
          <table:table-cell office:value-type="currency" office:value="548.66" table:style-name="ce11">
            <text:p><text:s/>R$ 548,66<text:s/></text:p>
          </table:table-cell>
          <table:table-cell office:value-type="currency" office:value="6228.91" table:style-name="ce11">
            <text:p><text:s/>R$ 6.228,91<text:s/></text:p>
          </table:table-cell>
          <table:table-cell table:number-columns-repeated="16375" table:style-name="ce1"/>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1114" table:style-name="ce10">
            <text:p>1114</text:p>
          </table:table-cell>
          <table:table-cell office:value-type="currency" office:value="2455490.3199999998" table:style-name="ce11">
            <text:p><text:s/>R$ 2.455.490,32<text:s/></text:p>
          </table:table-cell>
          <table:table-cell office:value-type="currency" office:value="217975.89" table:style-name="ce11">
            <text:p><text:s/>R$ 217.975,89<text:s/></text:p>
          </table:table-cell>
          <table:table-cell office:value-type="currency" office:value="217975.89" table:style-name="ce11">
            <text:p><text:s/>R$ 217.975,89<text:s/></text:p>
          </table:table-cell>
          <table:table-cell table:number-columns-repeated="16375" table:style-name="ce1"/>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JORNAL VALOR ECONÔMICO, VERSÃO IMPRESSA E DIGITAL,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115" table:style-name="ce10">
            <text:p>1115</text:p>
          </table:table-cell>
          <table:table-cell office:value-type="currency" office:value="770.4" table:style-name="ce11">
            <text:p><text:s/>R$ 770,40<text:s/></text:p>
          </table:table-cell>
          <table:table-cell office:value-type="currency" office:value="0" table:style-name="ce11">
            <text:p><text:s/>R$ -00<text:s/></text:p>
          </table:table-cell>
          <table:table-cell office:value-type="currency" office:value="770.4" table:style-name="ce11">
            <text:p><text:s/>R$ 770,40<text:s/></text:p>
          </table:table-cell>
          <table:table-cell table:number-columns-repeated="16375" table:style-name="ce1"/>
        </table:table-row>
        <table:table-row table:style-name="ro4">
          <table:table-cell office:value-type="string" table:style-name="ce6">
            <text:p>CCK COMERCIAL EIRELI</text:p>
          </table:table-cell>
          <table:table-cell office:value-type="string" table:style-name="ce7">
            <text:p>'22065938000122</text:p>
          </table:table-cell>
          <table:table-cell office:value-type="string" table:style-name="ce8">
            <text:p>AQUISIÇÃO DE FORNOS MICRO-ONDAS, EM ATENDIMENTO ÀS NECESSIDADES FUNCIONAIS DO MPRJ. 14/03 - 4.º PEDIDO - R$ 5.456,28.</text:p>
          </table:table-cell>
          <table:table-cell office:value-type="string" table:style-name="ce9">
            <text:p>PREGÃO ELETRÔNICO</text:p>
          </table:table-cell>
          <table:table-cell office:value-type="string" table:style-name="ce9">
            <text:p>MENOR PREÇO</text:p>
          </table:table-cell>
          <table:table-cell office:value-type="float" office:value="1116" table:style-name="ce10">
            <text:p>1116</text:p>
          </table:table-cell>
          <table:table-cell office:value-type="currency" office:value="5456.28" table:style-name="ce11">
            <text:p><text:s/>R$ 5.456,28<text:s/></text:p>
          </table:table-cell>
          <table:table-cell office:value-type="currency" office:value="5456.28" table:style-name="ce11">
            <text:p><text:s/>R$ 5.456,28<text:s/></text:p>
          </table:table-cell>
          <table:table-cell office:value-type="currency" office:value="5456.28" table:style-name="ce11">
            <text:p><text:s/>R$ 5.456,28<text:s/></text:p>
          </table:table-cell>
          <table:table-cell table:number-columns-repeated="16375" table:style-name="ce1"/>
        </table:table-row>
        <table:table-row table:style-name="ro5">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MATERIAL DE CONSUMO - MATERIAL ALIMENTÍCIO E DE COPA. LOTE 1 - 1 ETP - R$ 4.263,60.</text:p>
          </table:table-cell>
          <table:table-cell office:value-type="string" table:style-name="ce9">
            <text:p>PREGÃO ELETRÔNICO</text:p>
          </table:table-cell>
          <table:table-cell office:value-type="string" table:style-name="ce9">
            <text:p>MENOR PREÇO</text:p>
          </table:table-cell>
          <table:table-cell office:value-type="float" office:value="1117" table:style-name="ce10">
            <text:p>1117</text:p>
          </table:table-cell>
          <table:table-cell office:value-type="currency" office:value="4263.6000000000004" table:style-name="ce11">
            <text:p><text:s/>R$ 4.263,60<text:s/></text:p>
          </table:table-cell>
          <table:table-cell office:value-type="currency" office:value="0" table:style-name="ce11">
            <text:p><text:s/>R$ -00<text:s/></text:p>
          </table:table-cell>
          <table:table-cell office:value-type="currency" office:value="4263.6000000000004" table:style-name="ce11">
            <text:p><text:s/>R$ 4.263,60<text:s/></text:p>
          </table:table-cell>
          <table:table-cell table:number-columns-repeated="16375" table:style-name="ce1"/>
        </table:table-row>
        <table:table-row table:style-name="ro4">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27/04 - 4.ª ETAPA - R$ 3.854,52 - ITENS: 1-14 E 17-43.</text:p>
          </table:table-cell>
          <table:table-cell office:value-type="string" table:style-name="ce9">
            <text:p>PREGÃO ELETRÔNICO</text:p>
          </table:table-cell>
          <table:table-cell office:value-type="string" table:style-name="ce9">
            <text:p>MENOR PREÇO</text:p>
          </table:table-cell>
          <table:table-cell office:value-type="float" office:value="1118" table:style-name="ce10">
            <text:p>1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27/04 - 4.ª ETAPA - R$ 58,48 - ITENS: 15-16.</text:p>
          </table:table-cell>
          <table:table-cell office:value-type="string" table:style-name="ce9">
            <text:p>PREGÃO ELETRÔNICO</text:p>
          </table:table-cell>
          <table:table-cell office:value-type="string" table:style-name="ce9">
            <text:p>MENOR PREÇO</text:p>
          </table:table-cell>
          <table:table-cell office:value-type="float" office:value="1119" table:style-name="ce10">
            <text:p>1119</text:p>
          </table:table-cell>
          <table:table-cell office:value-type="currency" office:value="58.48" table:style-name="ce11">
            <text:p><text:s/>R$ 58,48<text:s/></text:p>
          </table:table-cell>
          <table:table-cell office:value-type="currency" office:value="0" table:style-name="ce11">
            <text:p><text:s/>R$ -00<text:s/></text:p>
          </table:table-cell>
          <table:table-cell office:value-type="currency" office:value="58.48" table:style-name="ce11">
            <text:p><text:s/>R$ 58,48<text:s/></text:p>
          </table:table-cell>
          <table:table-cell table:number-columns-repeated="16375" table:style-name="ce1"/>
        </table:table-row>
        <table:table-row table:style-name="ro4">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27/04 - 4.ª ETAPA - R$ 3.854,52 - ITENS: 1-14 E 17-43.</text:p>
          </table:table-cell>
          <table:table-cell office:value-type="string" table:style-name="ce9">
            <text:p>PREGÃO ELETRÔNICO</text:p>
          </table:table-cell>
          <table:table-cell office:value-type="string" table:style-name="ce9">
            <text:p>MENOR PREÇO</text:p>
          </table:table-cell>
          <table:table-cell office:value-type="float" office:value="1120" table:style-name="ce10">
            <text:p>1120</text:p>
          </table:table-cell>
          <table:table-cell office:value-type="currency" office:value="3854.52" table:style-name="ce11">
            <text:p><text:s/>R$ 3.854,52<text:s/></text:p>
          </table:table-cell>
          <table:table-cell office:value-type="currency" office:value="0" table:style-name="ce11">
            <text:p><text:s/>R$ -00<text:s/></text:p>
          </table:table-cell>
          <table:table-cell office:value-type="currency" office:value="3854.52" table:style-name="ce11">
            <text:p><text:s/>R$ 3.854,52<text:s/></text:p>
          </table:table-cell>
          <table:table-cell table:number-columns-repeated="16375" table:style-name="ce1"/>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27/04 - 4.ª ETAPA - R$ 11.750,90 - ITENS: 1-14 E 17-43.</text:p>
          </table:table-cell>
          <table:table-cell office:value-type="string" table:style-name="ce9">
            <text:p>PREGÃO ELETRÔNICO</text:p>
          </table:table-cell>
          <table:table-cell office:value-type="string" table:style-name="ce9">
            <text:p>MENOR PREÇO</text:p>
          </table:table-cell>
          <table:table-cell office:value-type="float" office:value="1121" table:style-name="ce10">
            <text:p>1121</text:p>
          </table:table-cell>
          <table:table-cell office:value-type="currency" office:value="11750.9" table:style-name="ce11">
            <text:p><text:s/>R$ 11.750,90<text:s/></text:p>
          </table:table-cell>
          <table:table-cell office:value-type="currency" office:value="11750.9" table:style-name="ce11">
            <text:p><text:s/>R$ 11.750,90<text:s/></text:p>
          </table:table-cell>
          <table:table-cell office:value-type="currency" office:value="11750.9" table:style-name="ce11">
            <text:p><text:s/>R$ 11.750,90<text:s/></text:p>
          </table:table-cell>
          <table:table-cell table:number-columns-repeated="16375" table:style-name="ce1"/>
        </table:table-row>
        <table:table-row table:style-name="ro2">
          <table:table-cell office:value-type="string" table:style-name="ce6">
            <text:p>SUELY APARECIDA NARDI</text:p>
          </table:table-cell>
          <table:table-cell office:value-type="string" table:style-name="ce7">
            <text:p>'006602458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3" table:style-name="ce10">
            <text:p>1123</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RICARDO DE ALMEIDA DIAS</text:p>
          </table:table-cell>
          <table:table-cell office:value-type="string" table:style-name="ce7">
            <text:p>'8919006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4" table:style-name="ce10">
            <text:p>1124</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5" table:style-name="ce10">
            <text:p>112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style-name="ce1"/>
        </table:table-row>
        <table:table-row table:style-name="ro3">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6" table:style-name="ce10">
            <text:p>11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7" table:style-name="ce10">
            <text:p>11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9" table:style-name="ce10">
            <text:p>11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ANESSA TRINDADE CAMPOS DA SILVA</text:p>
          </table:table-cell>
          <table:table-cell office:value-type="string" table:style-name="ce7">
            <text:p>'0728646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1" table:style-name="ce10">
            <text:p>11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2" table:style-name="ce10">
            <text:p>11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3" table:style-name="ce10">
            <text:p>1133</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6">
          <table:table-cell office:value-type="string" table:style-name="ce6">
            <text:p>CENTAURO ENGENHARIA E INFORMATICA LTDA EPP</text:p>
          </table:table-cell>
          <table:table-cell office:value-type="string" table:style-name="ce7">
            <text:p>'07391921000171</text:p>
          </table:table-cell>
          <table:table-cell office:value-type="string" table:style-name="ce8">
            <text:p>DESPESAS DE EXERCÍCIOS ANTERIORES - CONTRATAÇÃO DE SOCIEDADE EMPRESÁRIA ESPECIALIZADA PARA PRESTAÇÃO DE SERVIÇOS TÉCNICOS DE TELECOMUNICAÇÕES, TELEFONIA, CVTF E ALARME. REF.: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122008.66" table:style-name="ce11">
            <text:p><text:s/>R$ 122.008,66<text:s/></text:p>
          </table:table-cell>
          <table:table-cell office:value-type="currency" office:value="0" table:style-name="ce11">
            <text:p><text:s/>R$ -00<text:s/></text:p>
          </table:table-cell>
          <table:table-cell office:value-type="currency" office:value="122008.66" table:style-name="ce11">
            <text:p><text:s/>R$ 122.008,66<text:s/></text:p>
          </table:table-cell>
          <table:table-cell table:number-columns-repeated="16375" table:style-name="ce1"/>
        </table:table-row>
        <table:table-row table:style-name="ro5">
          <table:table-cell office:value-type="string" table:style-name="ce6">
            <text:p>TIBIANO VITORIA AMBIENTAL LTDA</text:p>
          </table:table-cell>
          <table:table-cell office:value-type="string" table:style-name="ce7">
            <text:p>'20499176000147</text:p>
          </table:table-cell>
          <table:table-cell office:value-type="string" table:style-name="ce8">
            <text:p>CONTRATAÇÃO DO SERVIÇO DE COLETA DE RESÍDUOS E/OU ENTULHOS DE OBRAS. (24 MESES)</text:p>
          </table:table-cell>
          <table:table-cell office:value-type="string" table:style-name="ce9">
            <text:p>PREGÃO ELETRÔNICO</text:p>
          </table:table-cell>
          <table:table-cell office:value-type="string" table:style-name="ce9">
            <text:p>MENOR PREÇO</text:p>
          </table:table-cell>
          <table:table-cell office:value-type="float" office:value="1137" table:style-name="ce10">
            <text:p>1137</text:p>
          </table:table-cell>
          <table:table-cell office:value-type="currency" office:value="23073.599999999999" table:style-name="ce11">
            <text:p><text:s/>R$ 23.073,60<text:s/></text:p>
          </table:table-cell>
          <table:table-cell office:value-type="currency" office:value="3456" table:style-name="ce11">
            <text:p><text:s/>R$ 3.456,00<text:s/></text:p>
          </table:table-cell>
          <table:table-cell office:value-type="currency" office:value="3600" table:style-name="ce11">
            <text:p><text:s/>R$ 3.600,00<text:s/></text:p>
          </table:table-cell>
          <table:table-cell table:number-columns-repeated="16375" table:style-name="ce1"/>
        </table:table-row>
        <table:table-row table:style-name="ro7">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MATERIAIS DE FISIOTERAPIA PARA ATENDIMENTO DAS NECESSIDADES FUNCIONAIS DESTE MINISTÉRIO PÚBLICO DO ESTADO DO RIO DE JANEIRO. ITENS 02, 03, 04, 05, 06 E 07</text:p>
          </table:table-cell>
          <table:table-cell office:value-type="string" table:style-name="ce9">
            <text:p>DISPENSA</text:p>
          </table:table-cell>
          <table:table-cell office:value-type="string" table:style-name="ce9">
            <text:p>MENOR PREÇO</text:p>
          </table:table-cell>
          <table:table-cell office:value-type="float" office:value="1138" table:style-name="ce10">
            <text:p>1138</text:p>
          </table:table-cell>
          <table:table-cell office:value-type="currency" office:value="1269.8" table:style-name="ce11">
            <text:p><text:s/>R$ 1.269,80<text:s/></text:p>
          </table:table-cell>
          <table:table-cell office:value-type="currency" office:value="1269.8" table:style-name="ce11">
            <text:p><text:s/>R$ 1.269,80<text:s/></text:p>
          </table:table-cell>
          <table:table-cell office:value-type="currency" office:value="1269.8" table:style-name="ce11">
            <text:p><text:s/>R$ 1.269,80<text:s/></text:p>
          </table:table-cell>
          <table:table-cell table:number-columns-repeated="16375" table:style-name="ce1"/>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27/04 - 4.ª ETAPA - R$ 83,88 - ITENS: 15-16.</text:p>
          </table:table-cell>
          <table:table-cell office:value-type="string" table:style-name="ce9">
            <text:p>PREGÃO ELETRÔNICO</text:p>
          </table:table-cell>
          <table:table-cell office:value-type="string" table:style-name="ce9">
            <text:p>MENOR PREÇO</text:p>
          </table:table-cell>
          <table:table-cell office:value-type="float" office:value="1140" table:style-name="ce10">
            <text:p>1140</text:p>
          </table:table-cell>
          <table:table-cell office:value-type="currency" office:value="83.88" table:style-name="ce11">
            <text:p><text:s/>R$ 83,88<text:s/></text:p>
          </table:table-cell>
          <table:table-cell office:value-type="currency" office:value="83.88" table:style-name="ce11">
            <text:p><text:s/>R$ 83,88<text:s/></text:p>
          </table:table-cell>
          <table:table-cell office:value-type="currency" office:value="83.88" table:style-name="ce11">
            <text:p><text:s/>R$ 83,88<text:s/></text:p>
          </table:table-cell>
          <table:table-cell table:number-columns-repeated="16375" table:style-name="ce1"/>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CONTRATAÇÃO DE SOCIEDADE EMPRESÁRIA COM VISTAS À PRESTAÇÃO DE SERVIÇOS DE MOTORISTAS PARA OS VEÍCULOS DO MPRJ. REF.: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141" table:style-name="ce10">
            <text:p>1141</text:p>
          </table:table-cell>
          <table:table-cell office:value-type="currency" office:value="416590.48" table:style-name="ce11">
            <text:p><text:s/>R$ 416.590,48<text:s/></text:p>
          </table:table-cell>
          <table:table-cell office:value-type="currency" office:value="0" table:style-name="ce11">
            <text:p><text:s/>R$ -00<text:s/></text:p>
          </table:table-cell>
          <table:table-cell office:value-type="currency" office:value="416590.48" table:style-name="ce11">
            <text:p><text:s/>R$ 416.590,48<text:s/></text:p>
          </table:table-cell>
          <table:table-cell table:number-columns-repeated="16375" table:style-name="ce1"/>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1</text:p>
          </table:table-cell>
          <table:table-cell office:value-type="string" table:style-name="ce9">
            <text:p>DISPENSA</text:p>
          </table:table-cell>
          <table:table-cell office:value-type="string" table:style-name="ce9">
            <text:p>MENOR PREÇO</text:p>
          </table:table-cell>
          <table:table-cell office:value-type="float" office:value="1142" table:style-name="ce10">
            <text:p>11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2 - 2.ª ETP - R$ 2.388,35.</text:p>
          </table:table-cell>
          <table:table-cell office:value-type="string" table:style-name="ce9">
            <text:p>PREGÃO ELETRÔNICO</text:p>
          </table:table-cell>
          <table:table-cell office:value-type="string" table:style-name="ce9">
            <text:p>MENOR PREÇO</text:p>
          </table:table-cell>
          <table:table-cell office:value-type="float" office:value="1143" table:style-name="ce10">
            <text:p>1143</text:p>
          </table:table-cell>
          <table:table-cell office:value-type="currency" office:value="2388.35" table:style-name="ce11">
            <text:p><text:s/>R$ 2.388,35<text:s/></text:p>
          </table:table-cell>
          <table:table-cell office:value-type="currency" office:value="0" table:style-name="ce11">
            <text:p><text:s/>R$ -00<text:s/></text:p>
          </table:table-cell>
          <table:table-cell office:value-type="currency" office:value="2388.35" table:style-name="ce11">
            <text:p><text:s/>R$ 2.388,35<text:s/></text:p>
          </table:table-cell>
          <table:table-cell table:number-columns-repeated="16375" table:style-name="ce1"/>
        </table:table-row>
        <table:table-row table:style-name="ro4">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2 A 4</text:p>
          </table:table-cell>
          <table:table-cell office:value-type="string" table:style-name="ce9">
            <text:p>DISPENSA</text:p>
          </table:table-cell>
          <table:table-cell office:value-type="string" table:style-name="ce9">
            <text:p>MENOR PREÇO</text:p>
          </table:table-cell>
          <table:table-cell office:value-type="float" office:value="1144" table:style-name="ce10">
            <text:p>11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5 - 27/04 - 2.ª ETP - R$ 1.338,60.</text:p>
          </table:table-cell>
          <table:table-cell office:value-type="string" table:style-name="ce9">
            <text:p>PREGÃO ELETRÔNICO</text:p>
          </table:table-cell>
          <table:table-cell office:value-type="string" table:style-name="ce9">
            <text:p>MENOR PREÇO</text:p>
          </table:table-cell>
          <table:table-cell office:value-type="float" office:value="1145" table:style-name="ce10">
            <text:p>1145</text:p>
          </table:table-cell>
          <table:table-cell office:value-type="currency" office:value="1338.6" table:style-name="ce11">
            <text:p><text:s/>R$ 1.338,60<text:s/></text:p>
          </table:table-cell>
          <table:table-cell office:value-type="currency" office:value="0" table:style-name="ce11">
            <text:p><text:s/>R$ -00<text:s/></text:p>
          </table:table-cell>
          <table:table-cell office:value-type="currency" office:value="1338.6" table:style-name="ce11">
            <text:p><text:s/>R$ 1.338,60<text:s/></text:p>
          </table:table-cell>
          <table:table-cell table:number-columns-repeated="16375" table:style-name="ce1"/>
        </table:table-row>
        <table:table-row table:style-name="ro7">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IS PARA ARMAZENAMENTO E SINALIZAÇÃO, DESTINADOS AO ATENDIMENTO DAS NECESSIDADES FUNCIONAIS DO MPRJ. LOTE 04 - 27/04 - 2.ª ETP - R$ 376,18.</text:p>
          </table:table-cell>
          <table:table-cell office:value-type="string" table:style-name="ce9">
            <text:p>PREGÃO ELETRÔNICO</text:p>
          </table:table-cell>
          <table:table-cell office:value-type="string" table:style-name="ce9">
            <text:p>MENOR PREÇO</text:p>
          </table:table-cell>
          <table:table-cell office:value-type="float" office:value="1146" table:style-name="ce10">
            <text:p>1146</text:p>
          </table:table-cell>
          <table:table-cell office:value-type="currency" office:value="376.18" table:style-name="ce11">
            <text:p><text:s/>R$ 376,18<text:s/></text:p>
          </table:table-cell>
          <table:table-cell office:value-type="currency" office:value="0" table:style-name="ce11">
            <text:p><text:s/>R$ -00<text:s/></text:p>
          </table:table-cell>
          <table:table-cell office:value-type="currency" office:value="376.18" table:style-name="ce11">
            <text:p><text:s/>R$ 376,18<text:s/></text:p>
          </table:table-cell>
          <table:table-cell table:number-columns-repeated="16375" table:style-name="ce1"/>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7" table:style-name="ce10">
            <text:p>114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9" table:style-name="ce10">
            <text:p>114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1" table:style-name="ce10">
            <text:p>115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2" table:style-name="ce10">
            <text:p>115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3" table:style-name="ce10">
            <text:p>115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PATRICIA SILVEIRA TAVARES</text:p>
          </table:table-cell>
          <table:table-cell office:value-type="string" table:style-name="ce7">
            <text:p>'05274498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4" table:style-name="ce10">
            <text:p>1154</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5" table:style-name="ce10">
            <text:p>11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9">
          <table:table-cell office:value-type="string" table:style-name="ce6">
            <text:p>SECRETARIA DE ESTADO DE ADM. PENITENCIARIA</text:p>
          </table:table-cell>
          <table:table-cell office:value-type="string" table:style-name="ce7">
            <text:p>'250100</text:p>
          </table:table-cell>
          <table:table-cell office:value-type="string" table:style-name="ce8">
            <text:p>DESPESAS DE EXERCÍCIOS ANTERIORES - RESSARCIMENTO DE DESPESAS DE PESSOAL REQUISITADO DA SECRETARIA DE ESTADO DE ADMINISTRAÇÃO PENITENCIÁRIA AO MINISTÉRIO PÚBLICO DO ESTADO DO RIO DE JANEIRO. REF.: 13.º SALÁRIO DE 2016</text:p>
          </table:table-cell>
          <table:table-cell office:value-type="string" table:style-name="ce9">
            <text:p>NÃO APLICÁVEL</text:p>
          </table:table-cell>
          <table:table-cell office:value-type="string" table:style-name="ce9">
            <text:p>NÃO APLICÁVEL</text:p>
          </table:table-cell>
          <table:table-cell office:value-type="float" office:value="1160" table:style-name="ce10">
            <text:p>1160</text:p>
          </table:table-cell>
          <table:table-cell office:value-type="currency" office:value="122411.08" table:style-name="ce11">
            <text:p><text:s/>R$ 122.411,08<text:s/></text:p>
          </table:table-cell>
          <table:table-cell office:value-type="currency" office:value="0" table:style-name="ce11">
            <text:p><text:s/>R$ -00<text:s/></text:p>
          </table:table-cell>
          <table:table-cell office:value-type="currency" office:value="122411.08" table:style-name="ce11">
            <text:p><text:s/>R$ 122.411,0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2" table:style-name="ce10">
            <text:p>1162</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6" table:style-name="ce10">
            <text:p>11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7" table:style-name="ce10">
            <text:p>1167</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style-name="ce1"/>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8" table:style-name="ce10">
            <text:p>1168</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style-name="ce1"/>
        </table:table-row>
        <table:table-row table:style-name="ro2">
          <table:table-cell office:value-type="string" table:style-name="ce6">
            <text:p>MARCELO VIERIA DE AZEVEDO</text:p>
          </table:table-cell>
          <table:table-cell office:value-type="string" table:style-name="ce7">
            <text:p>'01090266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9" table:style-name="ce10">
            <text:p>116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9">
          <table:table-cell office:value-type="string" table:style-name="ce6">
            <text:p>TULUN INFORMÁTICA E TECNOLOGIA EIRELI -EPP</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 LOTE 1 - ITENS: 1 A 6 03/05 - 1.ª ETAPA - R$ 528,39.</text:p>
          </table:table-cell>
          <table:table-cell office:value-type="string" table:style-name="ce9">
            <text:p>PREGÃO ELETRÔNICO</text:p>
          </table:table-cell>
          <table:table-cell office:value-type="string" table:style-name="ce9">
            <text:p>MENOR PREÇO</text:p>
          </table:table-cell>
          <table:table-cell office:value-type="float" office:value="1171" table:style-name="ce10">
            <text:p>1171</text:p>
          </table:table-cell>
          <table:table-cell office:value-type="currency" office:value="528.39" table:style-name="ce11">
            <text:p><text:s/>R$ 528,39<text:s/></text:p>
          </table:table-cell>
          <table:table-cell office:value-type="currency" office:value="0" table:style-name="ce11">
            <text:p><text:s/>R$ -00<text:s/></text:p>
          </table:table-cell>
          <table:table-cell office:value-type="currency" office:value="528.39" table:style-name="ce11">
            <text:p><text:s/>R$ 528,39<text:s/></text:p>
          </table:table-cell>
          <table:table-cell table:number-columns-repeated="16375" table:style-name="ce1"/>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3" table:style-name="ce10">
            <text:p>11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4" table:style-name="ce10">
            <text:p>11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1</text:p>
          </table:table-cell>
          <table:table-cell office:value-type="string" table:style-name="ce9">
            <text:p>DISPENSA</text:p>
          </table:table-cell>
          <table:table-cell office:value-type="string" table:style-name="ce9">
            <text:p>MENOR PREÇO</text:p>
          </table:table-cell>
          <table:table-cell office:value-type="float" office:value="1175" table:style-name="ce10">
            <text:p>1175</text:p>
          </table:table-cell>
          <table:table-cell office:value-type="currency" office:value="124.65" table:style-name="ce11">
            <text:p><text:s/>R$ 124,65<text:s/></text:p>
          </table:table-cell>
          <table:table-cell office:value-type="currency" office:value="124.65" table:style-name="ce11">
            <text:p><text:s/>R$ 124,65<text:s/></text:p>
          </table:table-cell>
          <table:table-cell office:value-type="currency" office:value="124.65" table:style-name="ce11">
            <text:p><text:s/>R$ 124,65<text:s/></text:p>
          </table:table-cell>
          <table:table-cell table:number-columns-repeated="16375" table:style-name="ce1"/>
        </table:table-row>
        <table:table-row table:style-name="ro4">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2 A 4</text:p>
          </table:table-cell>
          <table:table-cell office:value-type="string" table:style-name="ce9">
            <text:p>DISPENSA</text:p>
          </table:table-cell>
          <table:table-cell office:value-type="string" table:style-name="ce9">
            <text:p>MENOR PREÇO</text:p>
          </table:table-cell>
          <table:table-cell office:value-type="float" office:value="1177" table:style-name="ce10">
            <text:p>1177</text:p>
          </table:table-cell>
          <table:table-cell office:value-type="currency" office:value="927" table:style-name="ce11">
            <text:p><text:s/>R$ 927,00<text:s/></text:p>
          </table:table-cell>
          <table:table-cell office:value-type="currency" office:value="927" table:style-name="ce11">
            <text:p><text:s/>R$ 927,00<text:s/></text:p>
          </table:table-cell>
          <table:table-cell office:value-type="currency" office:value="927" table:style-name="ce11">
            <text:p><text:s/>R$ 927,00<text:s/></text:p>
          </table:table-cell>
          <table:table-cell table:number-columns-repeated="16375" table:style-name="ce1"/>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style-name="ce1"/>
        </table:table-row>
        <table:table-row table:style-name="ro3">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0" table:style-name="ce10">
            <text:p>11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1" table:style-name="ce10">
            <text:p>118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2" table:style-name="ce10">
            <text:p>11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06 - 1A. ETAPA</text:p>
          </table:table-cell>
          <table:table-cell office:value-type="string" table:style-name="ce9">
            <text:p>PREGÃO ELETRÔNICO</text:p>
          </table:table-cell>
          <table:table-cell office:value-type="string" table:style-name="ce9">
            <text:p>MENOR PREÇO</text:p>
          </table:table-cell>
          <table:table-cell office:value-type="float" office:value="1183" table:style-name="ce10">
            <text:p>1183</text:p>
          </table:table-cell>
          <table:table-cell office:value-type="currency" office:value="313.54000000000002" table:style-name="ce11">
            <text:p><text:s/>R$ 313,54<text:s/></text:p>
          </table:table-cell>
          <table:table-cell office:value-type="currency" office:value="313.54000000000002" table:style-name="ce11">
            <text:p><text:s/>R$ 313,54<text:s/></text:p>
          </table:table-cell>
          <table:table-cell office:value-type="currency" office:value="313.54000000000002" table:style-name="ce11">
            <text:p><text:s/>R$ 313,54<text:s/></text:p>
          </table:table-cell>
          <table:table-cell table:number-columns-repeated="16375" table:style-name="ce1"/>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8 - 1A. ETAPA</text:p>
          </table:table-cell>
          <table:table-cell office:value-type="string" table:style-name="ce9">
            <text:p>PREGÃO ELETRÔNICO</text:p>
          </table:table-cell>
          <table:table-cell office:value-type="string" table:style-name="ce9">
            <text:p>MENOR PREÇO</text:p>
          </table:table-cell>
          <table:table-cell office:value-type="float" office:value="1184" table:style-name="ce10">
            <text:p>1184</text:p>
          </table:table-cell>
          <table:table-cell office:value-type="currency" office:value="1184" table:style-name="ce11">
            <text:p><text:s/>R$ 1.184,00<text:s/></text:p>
          </table:table-cell>
          <table:table-cell office:value-type="currency" office:value="1184" table:style-name="ce11">
            <text:p><text:s/>R$ 1.184,00<text:s/></text:p>
          </table:table-cell>
          <table:table-cell office:value-type="currency" office:value="1184" table:style-name="ce11">
            <text:p><text:s/>R$ 1.184,00<text:s/></text:p>
          </table:table-cell>
          <table:table-cell table:number-columns-repeated="16375" table:style-name="ce1"/>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5" table:style-name="ce10">
            <text:p>11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6" table:style-name="ce10">
            <text:p>11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87" table:style-name="ce10">
            <text:p>1187</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188" table:style-name="ce10">
            <text:p>1188</text:p>
          </table:table-cell>
          <table:table-cell office:value-type="currency" office:value="17398.61" table:style-name="ce11">
            <text:p><text:s/>R$ 17.398,61<text:s/></text:p>
          </table:table-cell>
          <table:table-cell office:value-type="currency" office:value="0" table:style-name="ce11">
            <text:p><text:s/>R$ -00<text:s/></text:p>
          </table:table-cell>
          <table:table-cell office:value-type="currency" office:value="17398.61" table:style-name="ce11">
            <text:p><text:s/>R$ 17.398,6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89" table:style-name="ce10">
            <text:p>11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INDENIZAÇÃO DE FÉRIAS LEI COMPLEMENTAR 129/2009</text:p>
          </table:table-cell>
          <table:table-cell office:value-type="string" table:style-name="ce9">
            <text:p>NÃO APLICÁVEL</text:p>
          </table:table-cell>
          <table:table-cell office:value-type="string" table:style-name="ce9">
            <text:p>NÃO APLICÁVEL</text:p>
          </table:table-cell>
          <table:table-cell office:value-type="float" office:value="1190" table:style-name="ce10">
            <text:p>1190</text:p>
          </table:table-cell>
          <table:table-cell office:value-type="currency" office:value="3387692.94" table:style-name="ce11">
            <text:p><text:s/>R$ 3.387.692,94<text:s/></text:p>
          </table:table-cell>
          <table:table-cell office:value-type="currency" office:value="0" table:style-name="ce11">
            <text:p><text:s/>R$ -00<text:s/></text:p>
          </table:table-cell>
          <table:table-cell office:value-type="currency" office:value="3387692.94" table:style-name="ce11">
            <text:p><text:s/>R$ 3.387.692,9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92" table:style-name="ce10">
            <text:p>1192</text:p>
          </table:table-cell>
          <table:table-cell office:value-type="currency" office:value="19882.12" table:style-name="ce11">
            <text:p><text:s/>R$ 19.882,12<text:s/></text:p>
          </table:table-cell>
          <table:table-cell office:value-type="currency" office:value="0" table:style-name="ce11">
            <text:p><text:s/>R$ -00<text:s/></text:p>
          </table:table-cell>
          <table:table-cell office:value-type="currency" office:value="19882.12" table:style-name="ce11">
            <text:p><text:s/>R$ 19.882,12<text:s/></text:p>
          </table:table-cell>
          <table:table-cell table:number-columns-repeated="16375" table:style-name="ce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3" table:style-name="ce10">
            <text:p>1193</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4" table:style-name="ce10">
            <text:p>119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196" table:style-name="ce10">
            <text:p>1196</text:p>
          </table:table-cell>
          <table:table-cell office:value-type="currency" office:value="16907.04" table:style-name="ce11">
            <text:p><text:s/>R$ 16.90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7" table:style-name="ce10">
            <text:p>11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26747.54" table:style-name="ce11">
            <text:p><text:s/>R$ 26.747,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 ITEM 17</text:p>
          </table:table-cell>
          <table:table-cell office:value-type="string" table:style-name="ce9">
            <text:p>PREGÃO ELETRÔNICO</text:p>
          </table:table-cell>
          <table:table-cell office:value-type="string" table:style-name="ce9">
            <text:p>MENOR PREÇO</text:p>
          </table:table-cell>
          <table:table-cell office:value-type="float" office:value="1199" table:style-name="ce10">
            <text:p>1199</text:p>
          </table:table-cell>
          <table:table-cell office:value-type="currency" office:value="2816.67" table:style-name="ce11">
            <text:p><text:s/>R$ 2.8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825304.68" table:style-name="ce11">
            <text:p><text:s/>R$ 825.304,68<text:s/></text:p>
          </table:table-cell>
          <table:table-cell office:value-type="currency" office:value="0" table:style-name="ce11">
            <text:p><text:s/>R$ -00<text:s/></text:p>
          </table:table-cell>
          <table:table-cell office:value-type="currency" office:value="825304.68" table:style-name="ce11">
            <text:p><text:s/>R$ 825.304,68<text:s/></text:p>
          </table:table-cell>
          <table:table-cell table:number-columns-repeated="16375" table:style-name="ce1"/>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TERMO DE AJUSTE - PRESTAÇÃO DE SERVIÇO DE TELEFONIA INTERURBANA NACIONAL (DDD) DURANTE O EXERCÍCIO DE 2016.</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11356.14" table:style-name="ce11">
            <text:p><text:s/>R$ 11.356,14<text:s/></text:p>
          </table:table-cell>
          <table:table-cell office:value-type="currency" office:value="0" table:style-name="ce11">
            <text:p><text:s/>R$ -00<text:s/></text:p>
          </table:table-cell>
          <table:table-cell office:value-type="currency" office:value="11356.14" table:style-name="ce11">
            <text:p><text:s/>R$ 11.356,14<text:s/></text:p>
          </table:table-cell>
          <table:table-cell table:number-columns-repeated="16375" table:style-name="ce1"/>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TERMO DE AJUSTE - PRESTAÇÃO DE SERVIÇO DE TELEFONIA INTERURBANA NACIONAL (DDD) DURANTE O EXERCÍCIO DE 2016.</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style-name="ce1"/>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9">
            <text:p>PREGÃO ELETRÔNICO</text:p>
          </table:table-cell>
          <table:table-cell office:value-type="string" table:style-name="ce9">
            <text:p>MENOR PREÇO</text:p>
          </table:table-cell>
          <table:table-cell office:value-type="float" office:value="1207" table:style-name="ce10">
            <text:p>12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FERNANDO PINTO CARLOS</text:p>
          </table:table-cell>
          <table:table-cell office:value-type="string" table:style-name="ce7">
            <text:p>'00443814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8" table:style-name="ce10">
            <text:p>1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11">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PRESTAÇÃO DE CONTAS DO IV CONCURSO DE ANALISTA DE CONTROLE EXTERNO E TÉCNICO DE CONTROLE EXTERNO DO TRIBUNAL DE CONTAS DO ESTADO DO RIO DE JANEIRO, EM QUE A FEMPERJ FOI A RESPONSÁVEL PELO DESENVOLVIMENTO E EXECUÇÃO DAS ATIVIDADES ELENCADAS NO CONVÊNIO FIRMADO COM O MPRJ - DESPESA COM ALUGUEL DA SEDE DA FEMPERJ.</text:p>
          </table:table-cell>
          <table:table-cell office:value-type="string" table:style-name="ce9">
            <text:p>NÃO APLICÁVEL</text:p>
          </table:table-cell>
          <table:table-cell office:value-type="string" table:style-name="ce9">
            <text:p>NÃO APLICÁVEL</text:p>
          </table:table-cell>
          <table:table-cell office:value-type="float" office:value="1209" table:style-name="ce10">
            <text:p>1209</text:p>
          </table:table-cell>
          <table:table-cell office:value-type="currency" office:value="1177.77" table:style-name="ce11">
            <text:p><text:s/>R$ 1.177,77<text:s/></text:p>
          </table:table-cell>
          <table:table-cell office:value-type="currency" office:value="0" table:style-name="ce11">
            <text:p><text:s/>R$ -00<text:s/></text:p>
          </table:table-cell>
          <table:table-cell office:value-type="currency" office:value="1177.77" table:style-name="ce11">
            <text:p><text:s/>R$ 1.177,77<text:s/></text:p>
          </table:table-cell>
          <table:table-cell table:number-columns-repeated="16375" table:style-name="ce1"/>
        </table:table-row>
        <table:table-row table:style-name="ro4">
          <table:table-cell office:value-type="string" table:style-name="ce6">
            <text:p>NOVAKONO COMERCIAL E PROJETOS LTDA</text:p>
          </table:table-cell>
          <table:table-cell office:value-type="string" table:style-name="ce7">
            <text:p>'21891715000151</text:p>
          </table:table-cell>
          <table:table-cell office:value-type="string" table:style-name="ce8">
            <text:p>RENOVAÇÃO DA ASSINATURA DA REVISTA VEJA IMPRESSA E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210" table:style-name="ce10">
            <text:p>1210</text:p>
          </table:table-cell>
          <table:table-cell office:value-type="currency" office:value="715.2" table:style-name="ce11">
            <text:p><text:s/>R$ 715,20<text:s/></text:p>
          </table:table-cell>
          <table:table-cell office:value-type="currency" office:value="0" table:style-name="ce11">
            <text:p><text:s/>R$ -00<text:s/></text:p>
          </table:table-cell>
          <table:table-cell office:value-type="currency" office:value="715.2" table:style-name="ce11">
            <text:p><text:s/>R$ 715,20<text:s/></text:p>
          </table:table-cell>
          <table:table-cell table:number-columns-repeated="16375" table:style-name="ce1"/>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1211" table:style-name="ce10">
            <text:p>1211</text:p>
          </table:table-cell>
          <table:table-cell office:value-type="currency" office:value="105434.1" table:style-name="ce11">
            <text:p><text:s/>R$ 105.434,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3</text:p>
          </table:table-cell>
          <table:table-cell office:value-type="string" table:style-name="ce9">
            <text:p>DISPENSA</text:p>
          </table:table-cell>
          <table:table-cell office:value-type="string" table:style-name="ce9">
            <text:p>MENOR PREÇO</text:p>
          </table:table-cell>
          <table:table-cell office:value-type="float" office:value="1212" table:style-name="ce10">
            <text:p>1212</text:p>
          </table:table-cell>
          <table:table-cell office:value-type="currency" office:value="4341.6000000000004" table:style-name="ce11">
            <text:p><text:s/>R$ 4.34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 W. REIS COMERCIO E SERVICOS LTDA - ME</text:p>
          </table:table-cell>
          <table:table-cell office:value-type="string" table:style-name="ce7">
            <text:p>'11662810000120</text:p>
          </table:table-cell>
          <table:table-cell office:value-type="string" table:style-name="ce8">
            <text:p>FORNECIMENTO E INSTALAÇÃO DE PORTA BLINDEX DE VIDRO TEMPERADO E ACESSÓRIOS, A SER INSTALADA NA RUA CORONEL GOMES MACHADO, 196, 6º ANDAR, CENTRO, NITERÓI.</text:p>
          </table:table-cell>
          <table:table-cell office:value-type="string" table:style-name="ce9">
            <text:p>DISPENSA</text:p>
          </table:table-cell>
          <table:table-cell office:value-type="string" table:style-name="ce9">
            <text:p>MENOR PREÇO</text:p>
          </table:table-cell>
          <table:table-cell office:value-type="float" office:value="1213" table:style-name="ce10">
            <text:p>1213</text:p>
          </table:table-cell>
          <table:table-cell office:value-type="currency" office:value="599.99" table:style-name="ce11">
            <text:p><text:s/>R$ 599,99<text:s/></text:p>
          </table:table-cell>
          <table:table-cell office:value-type="currency" office:value="599.99" table:style-name="ce11">
            <text:p><text:s/>R$ 599,99<text:s/></text:p>
          </table:table-cell>
          <table:table-cell office:value-type="currency" office:value="599.99" table:style-name="ce11">
            <text:p><text:s/>R$ 599,99<text:s/></text:p>
          </table:table-cell>
          <table:table-cell table:number-columns-repeated="16375" table:style-name="ce1"/>
        </table:table-row>
        <table:table-row table:style-name="ro4">
          <table:table-cell office:value-type="string" table:style-name="ce6">
            <text:p>EDITORA FORUM LTDA</text:p>
          </table:table-cell>
          <table:table-cell office:value-type="string" table:style-name="ce7">
            <text:p>'41769803000192</text:p>
          </table:table-cell>
          <table:table-cell office:value-type="string" table:style-name="ce8">
            <text:p>ASSINATURA DOS PERIÓDICOS REVISTAS INTERESSE PÚBLICO - VOLUMES 109 A 114, E REVISTA DE DIREITO ADMINISTRATIVO - VOLUMES 278 A 280.</text:p>
          </table:table-cell>
          <table:table-cell office:value-type="string" table:style-name="ce9">
            <text:p>DISPENSA</text:p>
          </table:table-cell>
          <table:table-cell office:value-type="string" table:style-name="ce9">
            <text:p>MENOR PREÇO</text:p>
          </table:table-cell>
          <table:table-cell office:value-type="float" office:value="1214" table:style-name="ce10">
            <text:p>1214</text:p>
          </table:table-cell>
          <table:table-cell office:value-type="currency" office:value="2191" table:style-name="ce11">
            <text:p><text:s/>R$ 2.19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16375" table:style-name="ce1"/>
        </table:table-row>
        <table:table-row table:style-name="ro3">
          <table:table-cell office:value-type="string" table:style-name="ce6">
            <text:p>ANGELICA MOTHE GLIOCHE GASPARRI</text:p>
          </table:table-cell>
          <table:table-cell office:value-type="string" table:style-name="ce7">
            <text:p>'01229626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6" table:style-name="ce10">
            <text:p>121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DIREITOS RECONHECIDOS E PAGOS A HERDEIROS</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523539.71" table:style-name="ce11">
            <text:p><text:s/>R$ 523.539,71<text:s/></text:p>
          </table:table-cell>
          <table:table-cell office:value-type="currency" office:value="0" table:style-name="ce11">
            <text:p><text:s/>R$ -00<text:s/></text:p>
          </table:table-cell>
          <table:table-cell office:value-type="currency" office:value="523539.71" table:style-name="ce11">
            <text:p><text:s/>R$ 523.539,71<text:s/></text:p>
          </table:table-cell>
          <table:table-cell table:number-columns-repeated="16375" table:style-name="ce1"/>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MARCOS KAC</text:p>
          </table:table-cell>
          <table:table-cell office:value-type="string" table:style-name="ce7">
            <text:p>'97519642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1" table:style-name="ce10">
            <text:p>122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191.06" table:style-name="ce11">
            <text:p><text:s/>R$ 191,06<text:s/></text:p>
          </table:table-cell>
          <table:table-cell office:value-type="currency" office:value="0" table:style-name="ce11">
            <text:p><text:s/>R$ -00<text:s/></text:p>
          </table:table-cell>
          <table:table-cell office:value-type="currency" office:value="191.06" table:style-name="ce11">
            <text:p><text:s/>R$ 191,06<text:s/></text:p>
          </table:table-cell>
          <table:table-cell table:number-columns-repeated="16375" table:style-name="ce1"/>
        </table:table-row>
        <table:table-row table:style-name="ro3">
          <table:table-cell office:value-type="string" table:style-name="ce6">
            <text:p>WILLIAN BACHOUR KOPKE CAVALCANTE</text:p>
          </table:table-cell>
          <table:table-cell office:value-type="string" table:style-name="ce7">
            <text:p>'1101404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4" table:style-name="ce10">
            <text:p>122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6" table:style-name="ce10">
            <text:p>12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EIMEI ALESSANDRA DE OLIVEIRA</text:p>
          </table:table-cell>
          <table:table-cell office:value-type="string" table:style-name="ce7">
            <text:p>'013994676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7" table:style-name="ce10">
            <text:p>12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8" table:style-name="ce10">
            <text:p>122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9">
            <text:p>PREGÃO ELETRÔNICO</text:p>
          </table:table-cell>
          <table:table-cell office:value-type="string" table:style-name="ce9">
            <text:p>MENOR PREÇO</text:p>
          </table:table-cell>
          <table:table-cell office:value-type="float" office:value="1230" table:style-name="ce10">
            <text:p>1230</text:p>
          </table:table-cell>
          <table:table-cell office:value-type="currency" office:value="61304.6" table:style-name="ce11">
            <text:p><text:s/>R$ 61.304,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31" table:style-name="ce10">
            <text:p>12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234" table:style-name="ce10">
            <text:p>12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235" table:style-name="ce10">
            <text:p>1235</text:p>
          </table:table-cell>
          <table:table-cell office:value-type="currency" office:value="17856.96" table:style-name="ce11">
            <text:p><text:s/>R$ 17.856,96<text:s/></text:p>
          </table:table-cell>
          <table:table-cell office:value-type="currency" office:value="1479.08" table:style-name="ce11">
            <text:p><text:s/>R$ 1.479,08<text:s/></text:p>
          </table:table-cell>
          <table:table-cell office:value-type="currency" office:value="4239.08" table:style-name="ce11">
            <text:p><text:s/>R$ 4.239,08<text:s/></text:p>
          </table:table-cell>
          <table:table-cell table:number-columns-repeated="16375" table:style-name="ce1"/>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236" table:style-name="ce10">
            <text:p>1236</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13199.99" table:style-name="ce11">
            <text:p><text:s/>R$ 13.199,99<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ANTONIO DE LIMA PIMENTEL</text:p>
          </table:table-cell>
          <table:table-cell office:value-type="string" table:style-name="ce7">
            <text:p>'03435991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2">
          <table:table-cell office:value-type="string" table:style-name="ce6">
            <text:p>MARCELO DA SILVA</text:p>
          </table:table-cell>
          <table:table-cell office:value-type="string" table:style-name="ce7">
            <text:p>'03621852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3" table:style-name="ce10">
            <text:p>12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4" table:style-name="ce10">
            <text:p>12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55" table:style-name="ce10">
            <text:p>125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6" table:style-name="ce10">
            <text:p>125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7" table:style-name="ce10">
            <text:p>12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8" table:style-name="ce10">
            <text:p>125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9" table:style-name="ce10">
            <text:p>1259</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0" table:style-name="ce10">
            <text:p>12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1" table:style-name="ce10">
            <text:p>12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2" table:style-name="ce10">
            <text:p>12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4" table:style-name="ce10">
            <text:p>12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CIO PEREIRA DE SOUZA</text:p>
          </table:table-cell>
          <table:table-cell office:value-type="string" table:style-name="ce7">
            <text:p>'0223735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7" table:style-name="ce10">
            <text:p>12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ZABEL CHRISTINA DE ALCANTARA FIGUEIREDO ROSA</text:p>
          </table:table-cell>
          <table:table-cell office:value-type="string" table:style-name="ce7">
            <text:p>'8390672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8" table:style-name="ce10">
            <text:p>12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9" table:style-name="ce10">
            <text:p>12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style-name="ce1"/>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6" table:style-name="ce10">
            <text:p>1276</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7" table:style-name="ce10">
            <text:p>12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78" table:style-name="ce10">
            <text:p>127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2">
          <table:table-cell office:value-type="string" table:style-name="ce6">
            <text:p>PEDRO PAULO MORET</text:p>
          </table:table-cell>
          <table:table-cell office:value-type="string" table:style-name="ce7">
            <text:p>'08153563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style-name="ce1"/>
        </table:table-row>
        <table:table-row table:style-name="ro9">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TERMO ADITIVO - AQUISIÇÃO, PELO SISTEMA DE REGISTRO DE PREÇOS, DE VENTILADORES DE COLUNA, VENTILADORES DE PAREDE E CIRCULADORES DE AR, DESTINADOS AO APARELHAMENTO DOS ÓRGÃOS DESTE PARQUET. ITENS 3 E 4 DA ARP</text:p>
          </table:table-cell>
          <table:table-cell office:value-type="string" table:style-name="ce9">
            <text:p>PREGÃO ELETRÔNICO</text:p>
          </table:table-cell>
          <table:table-cell office:value-type="string" table:style-name="ce9">
            <text:p>MENOR PREÇO</text:p>
          </table:table-cell>
          <table:table-cell office:value-type="float" office:value="1282" table:style-name="ce10">
            <text:p>1282</text:p>
          </table:table-cell>
          <table:table-cell office:value-type="currency" office:value="2092" table:style-name="ce11">
            <text:p><text:s/>R$ 2.0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CD DISTRIBUIDORA COMERCIAL DE DESCARTAVEL E SERVIÇOS EIRELI - EPP</text:p>
          </table:table-cell>
          <table:table-cell office:value-type="string" table:style-name="ce7">
            <text:p>'10729680000132</text:p>
          </table:table-cell>
          <table:table-cell office:value-type="string" table:style-name="ce8">
            <text:p>AQUISIÇÃO DE MATERIAIS DE LIMPEZA DESTINADOS AO ATENDIMENTO DAS NECESSIDADES FUNCIONAIS DO MPRJ. 07/05 - 1A. ETAPA.</text:p>
          </table:table-cell>
          <table:table-cell office:value-type="string" table:style-name="ce9">
            <text:p>PREGÃO ELETRÔNICO</text:p>
          </table:table-cell>
          <table:table-cell office:value-type="string" table:style-name="ce9">
            <text:p>MENOR PREÇO</text:p>
          </table:table-cell>
          <table:table-cell office:value-type="float" office:value="1283" table:style-name="ce10">
            <text:p>1283</text:p>
          </table:table-cell>
          <table:table-cell office:value-type="currency" office:value="435.24" table:style-name="ce11">
            <text:p><text:s/>R$ 435,24<text:s/></text:p>
          </table:table-cell>
          <table:table-cell office:value-type="currency" office:value="0" table:style-name="ce11">
            <text:p><text:s/>R$ -00<text:s/></text:p>
          </table:table-cell>
          <table:table-cell office:value-type="currency" office:value="435.24" table:style-name="ce11">
            <text:p><text:s/>R$ 435,24<text:s/></text:p>
          </table:table-cell>
          <table:table-cell table:number-columns-repeated="16375" table:style-name="ce1"/>
        </table:table-row>
        <table:table-row table:style-name="ro4">
          <table:table-cell office:value-type="string" table:style-name="ce6">
            <text:p>DCD DISTRIBUIDORA COMERCIAL DE DESCARTAVEL E SERVIÇOS EIRELI - EPP</text:p>
          </table:table-cell>
          <table:table-cell office:value-type="string" table:style-name="ce7">
            <text:p>'10729680000132</text:p>
          </table:table-cell>
          <table:table-cell office:value-type="string" table:style-name="ce8">
            <text:p>AQUISIÇÃO DE MATERIAIS DE LIMPEZA DESTINADOS AO ATENDIMENTO DAS NECESSIDADES FUNCIONAIS DO MPRJ. 07/05 - 1A. ETAPA.</text:p>
          </table:table-cell>
          <table:table-cell office:value-type="string" table:style-name="ce9">
            <text:p>PREGÃO ELETRÔNICO</text:p>
          </table:table-cell>
          <table:table-cell office:value-type="string" table:style-name="ce9">
            <text:p>MENOR PREÇO</text:p>
          </table:table-cell>
          <table:table-cell office:value-type="float" office:value="1284" table:style-name="ce10">
            <text:p>1284</text:p>
          </table:table-cell>
          <table:table-cell office:value-type="currency" office:value="4358.16" table:style-name="ce11">
            <text:p><text:s/>R$ 4.358,16<text:s/></text:p>
          </table:table-cell>
          <table:table-cell office:value-type="currency" office:value="0" table:style-name="ce11">
            <text:p><text:s/>R$ -00<text:s/></text:p>
          </table:table-cell>
          <table:table-cell office:value-type="currency" office:value="4358.16" table:style-name="ce11">
            <text:p><text:s/>R$ 4.358,16<text:s/></text:p>
          </table:table-cell>
          <table:table-cell table:number-columns-repeated="16375" table:style-name="ce1"/>
        </table:table-row>
        <table:table-row table:style-name="ro3">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8" table:style-name="ce10">
            <text:p>128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9">
            <text:p>NÃO APLICÁVEL</text:p>
          </table:table-cell>
          <table:table-cell office:value-type="string" table:style-name="ce9">
            <text:p>NÃO APLICÁVEL</text:p>
          </table:table-cell>
          <table:table-cell office:value-type="float" office:value="1289" table:style-name="ce10">
            <text:p>1289</text:p>
          </table:table-cell>
          <table:table-cell office:value-type="currency" office:value="37668.61" table:style-name="ce11">
            <text:p><text:s/>R$ 37.668,61<text:s/></text:p>
          </table:table-cell>
          <table:table-cell office:value-type="currency" office:value="0" table:style-name="ce11">
            <text:p><text:s/>R$ -00<text:s/></text:p>
          </table:table-cell>
          <table:table-cell office:value-type="currency" office:value="37668.61" table:style-name="ce11">
            <text:p><text:s/>R$ 37.668,61<text:s/></text:p>
          </table:table-cell>
          <table:table-cell table:number-columns-repeated="16375" table:style-name="ce1"/>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11726.5" table:style-name="ce11">
            <text:p><text:s/>R$ 11.72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ASTRAL SUL SERVICOS DE CONTROLE AMBIENTAL LTDA</text:p>
          </table:table-cell>
          <table:table-cell office:value-type="string" table:style-name="ce7">
            <text:p>'02993683000150</text:p>
          </table:table-cell>
          <table:table-cell office:value-type="string" table:style-name="ce8">
            <text:p>CONTRATAÇÃO DE SOCIEDADE EMPRESÁRIA PARA PRESTAÇÃO DO SERVIÇO DE DESCUPINIZAÇÃO, NO NÚCLEO DO MPRJ EM RESENDE, 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291" table:style-name="ce10">
            <text:p>1291</text:p>
          </table:table-cell>
          <table:table-cell office:value-type="currency" office:value="690" table:style-name="ce11">
            <text:p><text:s/>R$ 6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RICARDO MOREIRA DE ARAUJO</text:p>
          </table:table-cell>
          <table:table-cell office:value-type="string" table:style-name="ce7">
            <text:p>'70649146700</text:p>
          </table:table-cell>
          <table:table-cell office:value-type="string" table:style-name="ce8">
            <text:p>DESPESAS DE EXERCÍCIOS ANTERIORES - REEMBOLSO DE CONTAS DE ENERGIA ELÉTRICA DAS ÁREAS LOCADAS AO MPRJ NO NO IMÓVEL DA RUA LIAJANE CARVALHO, 90, NANCILÂNDIA, ITABORAÍ - RJ, REFERENTES AO PERÍODO DE JUNHO DE 2017 A DEZEMBRO DE 2017.</text:p>
          </table:table-cell>
          <table:table-cell office:value-type="string" table:style-name="ce9">
            <text:p>NÃO APLICÁVEL</text:p>
          </table:table-cell>
          <table:table-cell office:value-type="string" table:style-name="ce9">
            <text:p>NÃO APLICÁVEL</text:p>
          </table:table-cell>
          <table:table-cell office:value-type="float" office:value="1292" table:style-name="ce10">
            <text:p>1292</text:p>
          </table:table-cell>
          <table:table-cell office:value-type="currency" office:value="6093.54" table:style-name="ce11">
            <text:p><text:s/>R$ 6.093,54<text:s/></text:p>
          </table:table-cell>
          <table:table-cell office:value-type="currency" office:value="0" table:style-name="ce11">
            <text:p><text:s/>R$ -00<text:s/></text:p>
          </table:table-cell>
          <table:table-cell office:value-type="currency" office:value="6093.54" table:style-name="ce11">
            <text:p><text:s/>R$ 6.093,54<text:s/></text:p>
          </table:table-cell>
          <table:table-cell table:number-columns-repeated="16375" table:style-name="ce1"/>
        </table:table-row>
        <table:table-row table:style-name="ro6">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ERMO DE AJUSTE - LOCAÇÃO E TAXAS DAS SALAS 1011 A 1017 DO IMÓVEL LOCALIZADO NA AVENIDA NILO PEÇANHA, N.º 26, CENTRO, RIO DE JANEIRO, RJ. REF.: LOCAÇÃO, CONDOMÍNIO E TAXAS - 19/11 A 31/12/2017.</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13710.18" table:style-name="ce11">
            <text:p><text:s/>R$ 13.710,18<text:s/></text:p>
          </table:table-cell>
          <table:table-cell office:value-type="currency" office:value="0" table:style-name="ce11">
            <text:p><text:s/>R$ -00<text:s/></text:p>
          </table:table-cell>
          <table:table-cell office:value-type="currency" office:value="13710.18" table:style-name="ce11">
            <text:p><text:s/>R$ 13.710,18<text:s/></text:p>
          </table:table-cell>
          <table:table-cell table:number-columns-repeated="16375" table:style-name="ce1"/>
        </table:table-row>
        <table:table-row table:style-name="ro9">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1294" table:style-name="ce10">
            <text:p>1294</text:p>
          </table:table-cell>
          <table:table-cell office:value-type="currency" office:value="87355.25" table:style-name="ce11">
            <text:p><text:s/>R$ 87.355,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L DE CONSUMO DE CARPINTARIA A SEREM UTILIZADOS NA MANUTENÇÃO PREDIAL DAS DEPENDÊNCIAS DO MPRJ. 10/05 - 3.ª ETAPA - R$ 4.984,44.</text:p>
          </table:table-cell>
          <table:table-cell office:value-type="string" table:style-name="ce9">
            <text:p>PREGÃO ELETRÔNICO</text:p>
          </table:table-cell>
          <table:table-cell office:value-type="string" table:style-name="ce9">
            <text:p>MENOR PREÇO</text:p>
          </table:table-cell>
          <table:table-cell office:value-type="float" office:value="1295" table:style-name="ce10">
            <text:p>1295</text:p>
          </table:table-cell>
          <table:table-cell office:value-type="currency" office:value="4984.4399999999996" table:style-name="ce11">
            <text:p><text:s/>R$ 4.984,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296" table:style-name="ce10">
            <text:p>1296</text:p>
          </table:table-cell>
          <table:table-cell office:value-type="currency" office:value="24850" table:style-name="ce11">
            <text:p><text:s/>R$ 24.850,00<text:s/></text:p>
          </table:table-cell>
          <table:table-cell office:value-type="currency" office:value="3011.96" table:style-name="ce11">
            <text:p><text:s/>R$ 3.011,96<text:s/></text:p>
          </table:table-cell>
          <table:table-cell office:value-type="currency" office:value="3011.96" table:style-name="ce11">
            <text:p><text:s/>R$ 3.011,96<text:s/></text:p>
          </table:table-cell>
          <table:table-cell table:number-columns-repeated="16375" table:style-name="ce1"/>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297" table:style-name="ce10">
            <text:p>1297</text:p>
          </table:table-cell>
          <table:table-cell office:value-type="currency" office:value="2259.0700000000002" table:style-name="ce11">
            <text:p><text:s/>R$ 2.259,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text:p>
          </table:table-cell>
          <table:table-cell office:value-type="string" table:style-name="ce9">
            <text:p>NÃO APLICÁVEL</text:p>
          </table:table-cell>
          <table:table-cell office:value-type="string" table:style-name="ce9">
            <text:p>NÃO APLICÁVEL</text:p>
          </table:table-cell>
          <table:table-cell office:value-type="float" office:value="1298" table:style-name="ce10">
            <text:p>1298</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style-name="ce1"/>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2251.44" table:style-name="ce11">
            <text:p><text:s/>R$ 2.251,44<text:s/></text:p>
          </table:table-cell>
          <table:table-cell office:value-type="currency" office:value="0" table:style-name="ce11">
            <text:p><text:s/>R$ -00<text:s/></text:p>
          </table:table-cell>
          <table:table-cell office:value-type="currency" office:value="2251.44" table:style-name="ce11">
            <text:p><text:s/>R$ 2.251,44<text:s/></text:p>
          </table:table-cell>
          <table:table-cell table:number-columns-repeated="16375" table:style-name="ce1"/>
        </table:table-row>
        <table:table-row table:style-name="ro6">
          <table:table-cell office:value-type="string" table:style-name="ce6">
            <text:p>WEM PUBLICIDADE LTDA-EPP</text:p>
          </table:table-cell>
          <table:table-cell office:value-type="string" table:style-name="ce7">
            <text:p>'01527405000145</text:p>
          </table:table-cell>
          <table:table-cell office:value-type="string" table:style-name="ce8">
            <text:p>CONTRATAÇÃO DE SOCIEDADE EMPRESÁRIA ESPECIALIZADA NA PRESTAÇÃO DE SERVIÇOS DE PUBLICAÇÃO DE ATOS OFICIAIS EM JORNAL DE GRANDE CIRCULAÇÃO. PRORROGAÇÃO 12 MESES</text:p>
          </table:table-cell>
          <table:table-cell office:value-type="string" table:style-name="ce9">
            <text:p>PREGÃO ELETRÔNICO</text:p>
          </table:table-cell>
          <table:table-cell office:value-type="string" table:style-name="ce9">
            <text:p>MENOR PREÇO</text:p>
          </table:table-cell>
          <table:table-cell office:value-type="float" office:value="1304" table:style-name="ce10">
            <text:p>1304</text:p>
          </table:table-cell>
          <table:table-cell office:value-type="currency" office:value="22387.73" table:style-name="ce11">
            <text:p><text:s/>R$ 22.387,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ERMO DE AJUSTE - LOCAÇÃO E TAXAS DAS SALAS 1011 A 1017 DO IMÓVEL LOCALIZADO NA AVENIDA NILO PEÇANHA, N.º 26, CENTRO, RIO DE JANEIRO, RJ. REF.: LOCAÇÃO - 01/01 A 21/01/2018.</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4809.63" table:style-name="ce11">
            <text:p><text:s/>R$ 4.809,63<text:s/></text:p>
          </table:table-cell>
          <table:table-cell office:value-type="currency" office:value="0" table:style-name="ce11">
            <text:p><text:s/>R$ -00<text:s/></text:p>
          </table:table-cell>
          <table:table-cell office:value-type="currency" office:value="4809.63" table:style-name="ce11">
            <text:p><text:s/>R$ 4.809,63<text:s/></text:p>
          </table:table-cell>
          <table:table-cell table:number-columns-repeated="16375" table:style-name="ce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ERMO DE AJUSTE - LOCAÇÃO E TAXAS DAS SALAS 1011 A 1017 DO IMÓVEL LOCALIZADO NA AVENIDA NILO PEÇANHA, N.º 26, CENTRO, RIO DE JANEIRO, RJ. REF.: CONDOMÍNIO E TAXAS - 01/01 A 21/01/2018.</text:p>
          </table:table-cell>
          <table:table-cell office:value-type="string" table:style-name="ce9">
            <text:p>NÃO APLICÁVEL</text:p>
          </table:table-cell>
          <table:table-cell office:value-type="string" table:style-name="ce9">
            <text:p>NÃO APLICÁVEL</text:p>
          </table:table-cell>
          <table:table-cell office:value-type="float" office:value="1307" table:style-name="ce10">
            <text:p>1307</text:p>
          </table:table-cell>
          <table:table-cell office:value-type="currency" office:value="1892.1" table:style-name="ce11">
            <text:p><text:s/>R$ 1.892,10<text:s/></text:p>
          </table:table-cell>
          <table:table-cell office:value-type="currency" office:value="0" table:style-name="ce11">
            <text:p><text:s/>R$ -00<text:s/></text:p>
          </table:table-cell>
          <table:table-cell office:value-type="currency" office:value="1892.1" table:style-name="ce11">
            <text:p><text:s/>R$ 1.892,10<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style-name="ce1"/>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0" table:style-name="ce10">
            <text:p>131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style-name="ce1"/>
        </table:table-row>
        <table:table-row table:style-name="ro5">
          <table:table-cell office:value-type="string" table:style-name="ce6">
            <text:p>GIBERTONI COMERCIAL EIRELI-EPP</text:p>
          </table:table-cell>
          <table:table-cell office:value-type="string" table:style-name="ce7">
            <text:p>'22471158000182</text:p>
          </table:table-cell>
          <table:table-cell office:value-type="string" table:style-name="ce8">
            <text:p>AQUISIÇÃO DE MATERIAL ELÉTRICO PARA ATENDER AS NECESSIDADES FUNCIONAIS DO MPRJ. LOTE 1.</text:p>
          </table:table-cell>
          <table:table-cell office:value-type="string" table:style-name="ce9">
            <text:p>PREGÃO ELETRÔNICO</text:p>
          </table:table-cell>
          <table:table-cell office:value-type="string" table:style-name="ce9">
            <text:p>MENOR PREÇO</text:p>
          </table:table-cell>
          <table:table-cell office:value-type="float" office:value="1311" table:style-name="ce10">
            <text:p>1311</text:p>
          </table:table-cell>
          <table:table-cell office:value-type="currency" office:value="11991.3" table:style-name="ce11">
            <text:p><text:s/>R$ 11.991,30<text:s/></text:p>
          </table:table-cell>
          <table:table-cell office:value-type="currency" office:value="11991.3" table:style-name="ce11">
            <text:p><text:s/>R$ 11.991,30<text:s/></text:p>
          </table:table-cell>
          <table:table-cell office:value-type="currency" office:value="11991.3" table:style-name="ce11">
            <text:p><text:s/>R$ 11.991,30<text:s/></text:p>
          </table:table-cell>
          <table:table-cell table:number-columns-repeated="16375" table:style-name="ce1"/>
        </table:table-row>
        <table:table-row table:style-name="ro5">
          <table:table-cell office:value-type="string" table:style-name="ce6">
            <text:p>HYDROLUZ COMERCIO EM GERAL EIRELI</text:p>
          </table:table-cell>
          <table:table-cell office:value-type="string" table:style-name="ce7">
            <text:p>'28818225000179</text:p>
          </table:table-cell>
          <table:table-cell office:value-type="string" table:style-name="ce8">
            <text:p>AQUISIÇÃO DE MATERIAL ELÉTRICO PARA ATENDER AS NECESSIDADES FUNCIONAIS DO MPRJ. LOTE 2.</text:p>
          </table:table-cell>
          <table:table-cell office:value-type="string" table:style-name="ce9">
            <text:p>PREGÃO ELETRÔNICO</text:p>
          </table:table-cell>
          <table:table-cell office:value-type="string" table:style-name="ce9">
            <text:p>MENOR PREÇO</text:p>
          </table:table-cell>
          <table:table-cell office:value-type="float" office:value="1312" table:style-name="ce10">
            <text:p>1312</text:p>
          </table:table-cell>
          <table:table-cell office:value-type="currency" office:value="5004.8500000000004" table:style-name="ce11">
            <text:p><text:s/>R$ 5.004,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 5.ª ETAPA - R$ 2.772,00. LOTE 2 - 5.ª ETAPA - R$ 496,86.</text:p>
          </table:table-cell>
          <table:table-cell office:value-type="string" table:style-name="ce9">
            <text:p>PREGÃO ELETRÔNICO</text:p>
          </table:table-cell>
          <table:table-cell office:value-type="string" table:style-name="ce9">
            <text:p>MENOR PREÇO</text:p>
          </table:table-cell>
          <table:table-cell office:value-type="float" office:value="1313" table:style-name="ce10">
            <text:p>1313</text:p>
          </table:table-cell>
          <table:table-cell office:value-type="currency" office:value="3268.86" table:style-name="ce11">
            <text:p><text:s/>R$ 3.268,86<text:s/></text:p>
          </table:table-cell>
          <table:table-cell office:value-type="currency" office:value="3268.86" table:style-name="ce11">
            <text:p><text:s/>R$ 3.268,86<text:s/></text:p>
          </table:table-cell>
          <table:table-cell office:value-type="currency" office:value="3268.86" table:style-name="ce11">
            <text:p><text:s/>R$ 3.268,86<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4" table:style-name="ce10">
            <text:p>13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5" table:style-name="ce10">
            <text:p>131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BEBIANO DE AMORIM</text:p>
          </table:table-cell>
          <table:table-cell office:value-type="string" table:style-name="ce7">
            <text:p>'0218660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6" table:style-name="ce10">
            <text:p>1316</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5">
          <table:table-cell office:value-type="string" table:style-name="ce6">
            <text:p>PONTUAL COM.MAT.ELET.LTDA ME</text:p>
          </table:table-cell>
          <table:table-cell office:value-type="string" table:style-name="ce7">
            <text:p>'17047030000156</text:p>
          </table:table-cell>
          <table:table-cell office:value-type="string" table:style-name="ce8">
            <text:p>AQUISIÇÃO DE MATERIAL ELÉTRICO PARA ATENDER AS NECESSIDADES FUNCIONAIS DO MPRJ. LOTE 3.</text:p>
          </table:table-cell>
          <table:table-cell office:value-type="string" table:style-name="ce9">
            <text:p>PREGÃO ELETRÔNICO</text:p>
          </table:table-cell>
          <table:table-cell office:value-type="string" table:style-name="ce9">
            <text:p>MENOR PREÇO</text:p>
          </table:table-cell>
          <table:table-cell office:value-type="float" office:value="1317" table:style-name="ce10">
            <text:p>1317</text:p>
          </table:table-cell>
          <table:table-cell office:value-type="currency" office:value="3490.03" table:style-name="ce11">
            <text:p><text:s/>R$ 3.490,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AGROSHOW AGROPECUARIA EIRELI</text:p>
          </table:table-cell>
          <table:table-cell office:value-type="string" table:style-name="ce7">
            <text:p>'08725008000127</text:p>
          </table:table-cell>
          <table:table-cell office:value-type="string" table:style-name="ce8">
            <text:p>AQUISIÇÃO DE MATERIAL ELÉTRICO PARA ATENDER AS NECESSIDADES FUNCIONAIS DO MPRJ. LOTE 4.</text:p>
          </table:table-cell>
          <table:table-cell office:value-type="string" table:style-name="ce9">
            <text:p>PREGÃO ELETRÔNICO</text:p>
          </table:table-cell>
          <table:table-cell office:value-type="string" table:style-name="ce9">
            <text:p>MENOR PREÇO</text:p>
          </table:table-cell>
          <table:table-cell office:value-type="float" office:value="1318" table:style-name="ce10">
            <text:p>1318</text:p>
          </table:table-cell>
          <table:table-cell office:value-type="currency" office:value="6942.06" table:style-name="ce11">
            <text:p><text:s/>R$ 6.942,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9" table:style-name="ce10">
            <text:p>13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L ELÉTRICO PARA ATENDER AS NECESSIDADES FUNCIONAIS DO MPRJ. LOTE 5.</text:p>
          </table:table-cell>
          <table:table-cell office:value-type="string" table:style-name="ce9">
            <text:p>PREGÃO ELETRÔNICO</text:p>
          </table:table-cell>
          <table:table-cell office:value-type="string" table:style-name="ce9">
            <text:p>MENOR PREÇO</text:p>
          </table:table-cell>
          <table:table-cell office:value-type="float" office:value="1320" table:style-name="ce10">
            <text:p>1320</text:p>
          </table:table-cell>
          <table:table-cell office:value-type="currency" office:value="8437.91" table:style-name="ce11">
            <text:p><text:s/>R$ 8.437,91<text:s/></text:p>
          </table:table-cell>
          <table:table-cell office:value-type="currency" office:value="0" table:style-name="ce11">
            <text:p><text:s/>R$ -00<text:s/></text:p>
          </table:table-cell>
          <table:table-cell office:value-type="currency" office:value="8437.91" table:style-name="ce11">
            <text:p><text:s/>R$ 8.437,91<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9">
          <table:table-cell office:value-type="string" table:style-name="ce6">
            <text:p>A V SUPRIMENTOS EIRELI ME</text:p>
          </table:table-cell>
          <table:table-cell office:value-type="string" table:style-name="ce7">
            <text:p>'28820155000193</text:p>
          </table:table-cell>
          <table:table-cell office:value-type="string" table:style-name="ce8">
            <text:p>AQUISIÇÃO DE CARTUCHOS DE TINTA, COM LOGÍSTICA REVERSA, PARA IMPRESSORA CANON, MODELO IPF 765, TIPO PLOTER, DESTINADOS AO ATENDIMENTO DAS NECESSIDADES FUNCIONAIS DESTE MPRJ. 11/05 - 1.ª ETAPA - R$ 1.161,00.</text:p>
          </table:table-cell>
          <table:table-cell office:value-type="string" table:style-name="ce9">
            <text:p>PREGÃO ELETRÔNICO</text:p>
          </table:table-cell>
          <table:table-cell office:value-type="string" table:style-name="ce9">
            <text:p>MENOR PREÇO</text:p>
          </table:table-cell>
          <table:table-cell office:value-type="float" office:value="1322" table:style-name="ce10">
            <text:p>1322</text:p>
          </table:table-cell>
          <table:table-cell office:value-type="currency" office:value="1161" table:style-name="ce11">
            <text:p><text:s/>R$ 1.161,00<text:s/></text:p>
          </table:table-cell>
          <table:table-cell office:value-type="currency" office:value="1161" table:style-name="ce11">
            <text:p><text:s/>R$ 1.161,00<text:s/></text:p>
          </table:table-cell>
          <table:table-cell office:value-type="currency" office:value="1161" table:style-name="ce11">
            <text:p><text:s/>R$ 1.161,00<text:s/></text:p>
          </table:table-cell>
          <table:table-cell table:number-columns-repeated="16375" table:style-name="ce1"/>
        </table:table-row>
        <table:table-row table:style-name="ro6">
          <table:table-cell office:value-type="string" table:style-name="ce6">
            <text:p>M.G.COMERCIO DISTRIBUIDORA E SERV. LTDA-ME</text:p>
          </table:table-cell>
          <table:table-cell office:value-type="string" table:style-name="ce7">
            <text:p>'10467477000135</text:p>
          </table:table-cell>
          <table:table-cell office:value-type="string" table:style-name="ce8">
            <text:p>AQUISIÇÃO, PELO SISTEMA DE REGISTRO DE PREÇOS, DE PAPÉIS A3 E A4 PARA ATENDIMENTO DAS NECESSIDADES FUNCIONAIS DO MPRJ. LOTE COMUM - AMPLA CONCORRÊNCIA 10/05 - 1.ª ETAPA - R$ 338,04.</text:p>
          </table:table-cell>
          <table:table-cell office:value-type="string" table:style-name="ce9">
            <text:p>PREGÃO ELETRÔNICO</text:p>
          </table:table-cell>
          <table:table-cell office:value-type="string" table:style-name="ce9">
            <text:p>MENOR PREÇO</text:p>
          </table:table-cell>
          <table:table-cell office:value-type="float" office:value="1323" table:style-name="ce10">
            <text:p>1323</text:p>
          </table:table-cell>
          <table:table-cell office:value-type="currency" office:value="338.04" table:style-name="ce11">
            <text:p><text:s/>R$ 338,04<text:s/></text:p>
          </table:table-cell>
          <table:table-cell office:value-type="currency" office:value="0" table:style-name="ce11">
            <text:p><text:s/>R$ -00<text:s/></text:p>
          </table:table-cell>
          <table:table-cell office:value-type="currency" office:value="338.04" table:style-name="ce11">
            <text:p><text:s/>R$ 338,04<text:s/></text:p>
          </table:table-cell>
          <table:table-cell table:number-columns-repeated="16375" table:style-name="ce1"/>
        </table:table-row>
        <table:table-row table:style-name="ro7">
          <table:table-cell office:value-type="string" table:style-name="ce6">
            <text:p>L V COMÉRCIO DE PAPÉIS LTDA</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LOTE RESERVADO - MES E EPPS 10/05 - 1.ª ETAPA - R$ 83,58.</text:p>
          </table:table-cell>
          <table:table-cell office:value-type="string" table:style-name="ce9">
            <text:p>PREGÃO ELETRÔNICO</text:p>
          </table:table-cell>
          <table:table-cell office:value-type="string" table:style-name="ce9">
            <text:p>MENOR PREÇO</text:p>
          </table:table-cell>
          <table:table-cell office:value-type="float" office:value="1324" table:style-name="ce10">
            <text:p>1324</text:p>
          </table:table-cell>
          <table:table-cell office:value-type="currency" office:value="83.58" table:style-name="ce11">
            <text:p><text:s/>R$ 83,58<text:s/></text:p>
          </table:table-cell>
          <table:table-cell office:value-type="currency" office:value="0" table:style-name="ce11">
            <text:p><text:s/>R$ -00<text:s/></text:p>
          </table:table-cell>
          <table:table-cell office:value-type="currency" office:value="83.58" table:style-name="ce11">
            <text:p><text:s/>R$ 83,58<text:s/></text:p>
          </table:table-cell>
          <table:table-cell table:number-columns-repeated="16375" table:style-name="ce1"/>
        </table:table-row>
        <table:table-row table:style-name="ro2">
          <table:table-cell office:value-type="string" table:style-name="ce6">
            <text:p>MARCO TULIO ESTEVES LIMA</text:p>
          </table:table-cell>
          <table:table-cell office:value-type="string" table:style-name="ce7">
            <text:p>'025324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NOELA DE MORAES SILVA</text:p>
          </table:table-cell>
          <table:table-cell office:value-type="string" table:style-name="ce7">
            <text:p>'00230059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7" table:style-name="ce10">
            <text:p>13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5">
          <table:table-cell office:value-type="string" table:style-name="ce6">
            <text:p>DANIEL MELLO DE SOUZA</text:p>
          </table:table-cell>
          <table:table-cell office:value-type="string" table:style-name="ce7">
            <text:p>'09066481730</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28" table:style-name="ce10">
            <text:p>1328</text:p>
          </table:table-cell>
          <table:table-cell office:value-type="currency" office:value="1029.3399999999999" table:style-name="ce11">
            <text:p><text:s/>R$ 1.029,34<text:s/></text:p>
          </table:table-cell>
          <table:table-cell office:value-type="currency" office:value="-2970.66" table:style-name="ce11">
            <text:p><text:s/>R$ (2.970,66)</text:p>
          </table:table-cell>
          <table:table-cell office:value-type="currency" office:value="1029.3399999999999" table:style-name="ce11">
            <text:p><text:s/>R$ 1.029,34<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9" table:style-name="ce10">
            <text:p>13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RODRIGO DA SILVA MARTIR</text:p>
          </table:table-cell>
          <table:table-cell office:value-type="string" table:style-name="ce7">
            <text:p>'09101774735</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30" table:style-name="ce10">
            <text:p>1330</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MATERIAIS DE CONSUMO DE REFRIGERAÇÃO, COM VISTAS AO ATENDIMENTO DA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1331" table:style-name="ce10">
            <text:p>1331</text:p>
          </table:table-cell>
          <table:table-cell office:value-type="currency" office:value="45499.94" table:style-name="ce11">
            <text:p><text:s/>R$ 45.499,94<text:s/></text:p>
          </table:table-cell>
          <table:table-cell office:value-type="currency" office:value="45499.94" table:style-name="ce11">
            <text:p><text:s/>R$ 45.499,94<text:s/></text:p>
          </table:table-cell>
          <table:table-cell office:value-type="currency" office:value="45499.94" table:style-name="ce11">
            <text:p><text:s/>R$ 45.499,94<text:s/></text:p>
          </table:table-cell>
          <table:table-cell table:number-columns-repeated="16375" table:style-name="ce1"/>
        </table:table-row>
        <table:table-row table:style-name="ro8">
          <table:table-cell office:value-type="string" table:style-name="ce6">
            <text:p>IRMÃOS VASCONCELOS LTDA-EPP</text:p>
          </table:table-cell>
          <table:table-cell office:value-type="string" table:style-name="ce7">
            <text:p>'19823656000132</text:p>
          </table:table-cell>
          <table:table-cell office:value-type="string" table:style-name="ce8">
            <text:p>CONTRATAÇÃO DE SOCIEDADE EMPRESÁRIA HABILITADA AOS SERVIÇOS DE ENGENHARIA CIVIL, PARA EXECUÇÃO DE OBRAS DE REFORMA NA SEDE DO MPRJ NO MUNICÍPIO DE JAPERI , SITUADA NA ESTRADA VEREADOR FRANCISCO DA COSTA FILHO, S/Nº, ENG. PEDREIRA, JAPERI, RIO DE JANEIRO -</text:p>
          </table:table-cell>
          <table:table-cell office:value-type="string" table:style-name="ce9">
            <text:p>TOMADA DE PREÇO</text:p>
          </table:table-cell>
          <table:table-cell office:value-type="string" table:style-name="ce9">
            <text:p>MENOR PREÇO</text:p>
          </table:table-cell>
          <table:table-cell office:value-type="float" office:value="1332" table:style-name="ce10">
            <text:p>1332</text:p>
          </table:table-cell>
          <table:table-cell office:value-type="currency" office:value="179880.18" table:style-name="ce11">
            <text:p><text:s/>R$ 179.880,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1333" table:style-name="ce10">
            <text:p>1333</text:p>
          </table:table-cell>
          <table:table-cell office:value-type="currency" office:value="5525968.4900000002" table:style-name="ce11">
            <text:p><text:s/>R$ 5.525.968,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1334" table:style-name="ce10">
            <text:p>1334</text:p>
          </table:table-cell>
          <table:table-cell office:value-type="currency" office:value="172614.26" table:style-name="ce11">
            <text:p><text:s/>R$ 172.614,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GUILHERME FRAZÃO MARTINS BORGES</text:p>
          </table:table-cell>
          <table:table-cell office:value-type="string" table:style-name="ce7">
            <text:p>'72575247187</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35" table:style-name="ce10">
            <text:p>1335</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6" table:style-name="ce10">
            <text:p>1336</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7" table:style-name="ce10">
            <text:p>133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style-name="ce1"/>
        </table:table-row>
        <table:table-row table:style-name="ro7">
          <table:table-cell office:value-type="string" table:style-name="ce6">
            <text:p>RIO OFFICE COMERCIO DE MOVEIS E EQUIPAMENTOS EIRELI</text:p>
          </table:table-cell>
          <table:table-cell office:value-type="string" table:style-name="ce7">
            <text:p>'11496190000104</text:p>
          </table:table-cell>
          <table:table-cell office:value-type="string" table:style-name="ce8">
            <text:p>AQUISIÇÃO E MONTAGEM DE MOBILIÁRIO EM AÇO (ARMÁRIOS E ESTANTES), DESTINADO AO APARELHAMENTO DAS DIVERSAS UNIDADES FUNCIONAIS DO MPRJ. 18/05 - 3A ETP - R$ 11.882,00.</text:p>
          </table:table-cell>
          <table:table-cell office:value-type="string" table:style-name="ce9">
            <text:p>PREGÃO ELETRÔNICO</text:p>
          </table:table-cell>
          <table:table-cell office:value-type="string" table:style-name="ce9">
            <text:p>MENOR PREÇO</text:p>
          </table:table-cell>
          <table:table-cell office:value-type="float" office:value="1338" table:style-name="ce10">
            <text:p>1338</text:p>
          </table:table-cell>
          <table:table-cell office:value-type="currency" office:value="11882" table:style-name="ce11">
            <text:p><text:s/>R$ 11.882,00<text:s/></text:p>
          </table:table-cell>
          <table:table-cell office:value-type="currency" office:value="11882" table:style-name="ce11">
            <text:p><text:s/>R$ 11.882,00<text:s/></text:p>
          </table:table-cell>
          <table:table-cell office:value-type="currency" office:value="11882" table:style-name="ce11">
            <text:p><text:s/>R$ 11.882,00<text:s/></text:p>
          </table:table-cell>
          <table:table-cell table:number-columns-repeated="16375" table:style-name="ce1"/>
        </table:table-row>
        <table:table-row table:style-name="ro7">
          <table:table-cell office:value-type="string" table:style-name="ce6">
            <text:p>X OFFICE SERVI LTDA ME</text:p>
          </table:table-cell>
          <table:table-cell office:value-type="string" table:style-name="ce7">
            <text:p>'15362598000136</text:p>
          </table:table-cell>
          <table:table-cell office:value-type="string" table:style-name="ce8">
            <text:p>TERMO ADITIVO - AQUISIÇÃO DE MOBILIÁRIO (MESAS E CADEIRA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339" table:style-name="ce10">
            <text:p>1339</text:p>
          </table:table-cell>
          <table:table-cell office:value-type="currency" office:value="12060.84" table:style-name="ce11">
            <text:p><text:s/>R$ 12.060,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9">
            <text:p>PREGÃO ELETRÔNICO</text:p>
          </table:table-cell>
          <table:table-cell office:value-type="string" table:style-name="ce9">
            <text:p>MENOR PREÇO</text:p>
          </table:table-cell>
          <table:table-cell office:value-type="float" office:value="1340" table:style-name="ce10">
            <text:p>13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9">
            <text:p>PREGÃO ELETRÔNICO</text:p>
          </table:table-cell>
          <table:table-cell office:value-type="string" table:style-name="ce9">
            <text:p>MENOR PREÇO</text:p>
          </table:table-cell>
          <table:table-cell office:value-type="float" office:value="1342" table:style-name="ce10">
            <text:p>1342</text:p>
          </table:table-cell>
          <table:table-cell office:value-type="currency" office:value="11880" table:style-name="ce11">
            <text:p><text:s/>R$ 11.880,00<text:s/></text:p>
          </table:table-cell>
          <table:table-cell office:value-type="currency" office:value="11880" table:style-name="ce11">
            <text:p><text:s/>R$ 11.880,00<text:s/></text:p>
          </table:table-cell>
          <table:table-cell office:value-type="currency" office:value="11880" table:style-name="ce11">
            <text:p><text:s/>R$ 11.880,00<text:s/></text:p>
          </table:table-cell>
          <table:table-cell table:number-columns-repeated="16375" table:style-name="ce1"/>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3 - EXCLUSIVO P/ ME E EPP 21/05 - 2.ª ETAPA - R$ 4.264,52.</text:p>
          </table:table-cell>
          <table:table-cell office:value-type="string" table:style-name="ce9">
            <text:p>PREGÃO ELETRÔNICO</text:p>
          </table:table-cell>
          <table:table-cell office:value-type="string" table:style-name="ce9">
            <text:p>MENOR PREÇO</text:p>
          </table:table-cell>
          <table:table-cell office:value-type="float" office:value="1343" table:style-name="ce10">
            <text:p>1343</text:p>
          </table:table-cell>
          <table:table-cell office:value-type="currency" office:value="4264.5200000000004" table:style-name="ce11">
            <text:p><text:s/>R$ 4.264,52<text:s/></text:p>
          </table:table-cell>
          <table:table-cell office:value-type="currency" office:value="0" table:style-name="ce11">
            <text:p><text:s/>R$ -00<text:s/></text:p>
          </table:table-cell>
          <table:table-cell office:value-type="currency" office:value="4264.5200000000004" table:style-name="ce11">
            <text:p><text:s/>R$ 4.264,52<text:s/></text:p>
          </table:table-cell>
          <table:table-cell table:number-columns-repeated="16375" table:style-name="ce1"/>
        </table:table-row>
        <table:table-row table:style-name="ro6">
          <table:table-cell office:value-type="string" table:style-name="ce6">
            <text:p>JULEAN DECORACOES LTDA-ME</text:p>
          </table:table-cell>
          <table:table-cell office:value-type="string" table:style-name="ce7">
            <text:p>'10525127000188</text:p>
          </table:table-cell>
          <table:table-cell office:value-type="string" table:style-name="ce8">
            <text:p>FORNECIMENTO E INSTALAÇÃO DE PELÍCULAS PROTETORAS (INSULFILM) EM JANELAS, PORTAS E PAREDES ENVIDRAÇADAS, DESTINADAS ÀS DIVERSAS UNIDADES FUNCIONAIS DO MPRJ. 21/05 - 3.ª ETAPA - R$ 1.300,00.</text:p>
          </table:table-cell>
          <table:table-cell office:value-type="string" table:style-name="ce9">
            <text:p>PREGÃO ELETRÔNICO</text:p>
          </table:table-cell>
          <table:table-cell office:value-type="string" table:style-name="ce9">
            <text:p>MENOR PREÇO</text:p>
          </table:table-cell>
          <table:table-cell office:value-type="float" office:value="1344" table:style-name="ce10">
            <text:p>1344</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JRB SERVIÇOS GRÁFICOS LTDA-ME</text:p>
          </table:table-cell>
          <table:table-cell office:value-type="string" table:style-name="ce7">
            <text:p>'04205619000193</text:p>
          </table:table-cell>
          <table:table-cell office:value-type="string" table:style-name="ce8">
            <text:p>AQUISIÇÃO DE MATERIAL GRÁFICO, PARA ATENDIMENTO DAS DEMANDAS INSTITUCIONAIS, PELO SISTEMA DE REGISTRO DE PREÇOS. 22/05 - 1A ETAPA - R$ 5.411,00</text:p>
          </table:table-cell>
          <table:table-cell office:value-type="string" table:style-name="ce9">
            <text:p>PREGÃO ELETRÔNICO</text:p>
          </table:table-cell>
          <table:table-cell office:value-type="string" table:style-name="ce9">
            <text:p>MENOR PREÇO</text:p>
          </table:table-cell>
          <table:table-cell office:value-type="float" office:value="1345" table:style-name="ce10">
            <text:p>1345</text:p>
          </table:table-cell>
          <table:table-cell office:value-type="currency" office:value="5411" table:style-name="ce11">
            <text:p><text:s/>R$ 5.41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OSANGELA GOMES PEREIRA IMPRESSOS - ME</text:p>
          </table:table-cell>
          <table:table-cell office:value-type="string" table:style-name="ce7">
            <text:p>'25301488000118</text:p>
          </table:table-cell>
          <table:table-cell office:value-type="string" table:style-name="ce8">
            <text:p>AQUISIÇÃO DE MATERIAL GRÁFICO, PARA ATENDIMENTO DAS DEMANDAS INSTITUCIONAIS, PELO SISTEMA DE REGISTRO DE PREÇOS. 22/05 - 2A ETAPA - R$ 45.074,54</text:p>
          </table:table-cell>
          <table:table-cell office:value-type="string" table:style-name="ce9">
            <text:p>PREGÃO ELETRÔNICO</text:p>
          </table:table-cell>
          <table:table-cell office:value-type="string" table:style-name="ce9">
            <text:p>MENOR PREÇO</text:p>
          </table:table-cell>
          <table:table-cell office:value-type="float" office:value="1346" table:style-name="ce10">
            <text:p>1346</text:p>
          </table:table-cell>
          <table:table-cell office:value-type="currency" office:value="45074.54" table:style-name="ce11">
            <text:p><text:s/>R$ 45.074,54<text:s/></text:p>
          </table:table-cell>
          <table:table-cell office:value-type="currency" office:value="495.2" table:style-name="ce11">
            <text:p><text:s/>R$ 495,20<text:s/></text:p>
          </table:table-cell>
          <table:table-cell office:value-type="currency" office:value="1330.4" table:style-name="ce11">
            <text:p><text:s/>R$ 1.330,40<text:s/></text:p>
          </table:table-cell>
          <table:table-cell table:number-columns-repeated="16375" table:style-name="ce1"/>
        </table:table-row>
        <table:table-row table:style-name="ro7">
          <table:table-cell office:value-type="string" table:style-name="ce6">
            <text:p>IMPRIMINDO CONHECIMENTO ED E GRAFICA EIRELI</text:p>
          </table:table-cell>
          <table:table-cell office:value-type="string" table:style-name="ce7">
            <text:p>'09385180000141</text:p>
          </table:table-cell>
          <table:table-cell office:value-type="string" table:style-name="ce8">
            <text:p>AQUISIÇÃO DE MATERIAL GRÁFICO, PARA ATENDIMENTO DAS DEMANDAS INSTITUCIONAIS, PELO SISTEMA DE REGISTRO DE PREÇOS. 22/05 - 1A ETAPA - R$ 11.500,00.</text:p>
          </table:table-cell>
          <table:table-cell office:value-type="string" table:style-name="ce9">
            <text:p>PREGÃO ELETRÔNICO</text:p>
          </table:table-cell>
          <table:table-cell office:value-type="string" table:style-name="ce9">
            <text:p>MENOR PREÇO</text:p>
          </table:table-cell>
          <table:table-cell office:value-type="float" office:value="1347" table:style-name="ce10">
            <text:p>1347</text:p>
          </table:table-cell>
          <table:table-cell office:value-type="currency" office:value="11500" table:style-name="ce11">
            <text:p><text:s/>R$ 1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INSTITUTO NACIONAL DE SEGURO SOCIAL.</text:p>
          </table:table-cell>
          <table:table-cell office:value-type="string" table:style-name="ce7">
            <text:p>'29979036000140</text:p>
          </table:table-cell>
          <table:table-cell office:value-type="string" table:style-name="ce8">
            <text:p>PAGAMENTO DE GUIAS DA PREVIDÊNCIA SOCIAL - GPS, RELATIVAS A TRANSMISSÕES DE ARQUIVOS COMPLEMENTARES SEFIP AO INSTITUTO NACIONAL DO SEGURO SOCIAL -INSS, DECORRENTES DE ACERTOS DE REMUNERAÇÕES DE SERVIDORES. REF.: SETEMBRO A DEZEMBRO/2017.</text:p>
          </table:table-cell>
          <table:table-cell office:value-type="string" table:style-name="ce9">
            <text:p>NÃO APLICÁVEL</text:p>
          </table:table-cell>
          <table:table-cell office:value-type="string" table:style-name="ce9">
            <text:p>NÃO APLICÁVEL</text:p>
          </table:table-cell>
          <table:table-cell office:value-type="float" office:value="1348" table:style-name="ce10">
            <text:p>1348</text:p>
          </table:table-cell>
          <table:table-cell office:value-type="currency" office:value="49663.27" table:style-name="ce11">
            <text:p><text:s/>R$ 49.663,27<text:s/></text:p>
          </table:table-cell>
          <table:table-cell office:value-type="currency" office:value="0" table:style-name="ce11">
            <text:p><text:s/>R$ -00<text:s/></text:p>
          </table:table-cell>
          <table:table-cell office:value-type="currency" office:value="49663.27" table:style-name="ce11">
            <text:p><text:s/>R$ 49.663,27<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49" table:style-name="ce10">
            <text:p>13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9">
            <text:p>PREGÃO ELETRÔNICO</text:p>
          </table:table-cell>
          <table:table-cell office:value-type="string" table:style-name="ce9">
            <text:p>MENOR PREÇO</text:p>
          </table:table-cell>
          <table:table-cell office:value-type="float" office:value="1350" table:style-name="ce10">
            <text:p>1350</text:p>
          </table:table-cell>
          <table:table-cell office:value-type="currency" office:value="542499.98" table:style-name="ce11">
            <text:p><text:s/>R$ 542.499,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MARCELO JOSE KESTENBAUM</text:p>
          </table:table-cell>
          <table:table-cell office:value-type="string" table:style-name="ce7">
            <text:p>'85778060734</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51" table:style-name="ce10">
            <text:p>135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MATERIAIS DE CONSUMO DE REFRIGERAÇÃO, COM VISTAS AO ATENDIMENTO DA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1352" table:style-name="ce10">
            <text:p>13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NAVARRO E ALMEIDA FOTO VIDEO PRODUCOES LTDA</text:p>
          </table:table-cell>
          <table:table-cell office:value-type="string" table:style-name="ce7">
            <text:p>'09060212000139</text:p>
          </table:table-cell>
          <table:table-cell office:value-type="string" table:style-name="ce8">
            <text:p>CONTRATAÇÃO DE EMPRESA ESPECIALIZADA NA PRESTAÇÃO DE SERVIÇO DE FILMAGEM, GRAVAÇÃO, EDIÇÃO E MONTAGEM DE VÍDEOS INSTITUCIONAIS COM IMAGENS ICONOGRÁFICAS HISTÓRICAS, VÍDEOS CHAMADAS PARA YOUTUBE E VÍDEO COM ARQUIVO NA ÍNTEGRA, PARA 05 (CINCO) PROGRAMAS</text:p>
          </table:table-cell>
          <table:table-cell office:value-type="string" table:style-name="ce9">
            <text:p>PREGÃO ELETRÔNICO</text:p>
          </table:table-cell>
          <table:table-cell office:value-type="string" table:style-name="ce9">
            <text:p>MENOR PREÇO</text:p>
          </table:table-cell>
          <table:table-cell office:value-type="float" office:value="1354" table:style-name="ce10">
            <text:p>1354</text:p>
          </table:table-cell>
          <table:table-cell office:value-type="currency" office:value="44399.95" table:style-name="ce11">
            <text:p><text:s/>R$ 44.399,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R CONDICIONADO TIPO SPLIT DE 30.000 A 60.000 BTUS.</text:p>
          </table:table-cell>
          <table:table-cell office:value-type="string" table:style-name="ce9">
            <text:p>PREGÃO ELETRÔNICO</text:p>
          </table:table-cell>
          <table:table-cell office:value-type="string" table:style-name="ce9">
            <text:p>MENOR PREÇO</text:p>
          </table:table-cell>
          <table:table-cell office:value-type="float" office:value="1355" table:style-name="ce10">
            <text:p>1355</text:p>
          </table:table-cell>
          <table:table-cell office:value-type="currency" office:value="15863.88" table:style-name="ce11">
            <text:p><text:s/>R$ 15.863,88<text:s/></text:p>
          </table:table-cell>
          <table:table-cell office:value-type="currency" office:value="15863.88" table:style-name="ce11">
            <text:p><text:s/>R$ 15.863,88<text:s/></text:p>
          </table:table-cell>
          <table:table-cell office:value-type="currency" office:value="15863.88" table:style-name="ce11">
            <text:p><text:s/>R$ 15.863,88<text:s/></text:p>
          </table:table-cell>
          <table:table-cell table:number-columns-repeated="16375" table:style-name="ce1"/>
        </table:table-row>
        <table:table-row table:style-name="ro6">
          <table:table-cell office:value-type="string" table:style-name="ce6">
            <text:p>VIAMAN EDITORA E IMPRESSORA BRASILEIRA EIRELI ME</text:p>
          </table:table-cell>
          <table:table-cell office:value-type="string" table:style-name="ce7">
            <text:p>'26572137000104</text:p>
          </table:table-cell>
          <table:table-cell office:value-type="string" table:style-name="ce8">
            <text:p>AQUISIÇÃO DE MATERIAIS DE EXPEDIENTE SUSTENTÁVEIS, DESTINADAS AO ATENDIMENTO DAS NECESSIDADES FUNCIONAIS DO MPRJ. LOTE 2 - RESERVADO ME E EPP (25%) 22/05 - 1A. ETAPA - R$ 15.730,00.</text:p>
          </table:table-cell>
          <table:table-cell office:value-type="string" table:style-name="ce9">
            <text:p>PREGÃO ELETRÔNICO</text:p>
          </table:table-cell>
          <table:table-cell office:value-type="string" table:style-name="ce9">
            <text:p>MENOR PREÇO</text:p>
          </table:table-cell>
          <table:table-cell office:value-type="float" office:value="1356" table:style-name="ce10">
            <text:p>1356</text:p>
          </table:table-cell>
          <table:table-cell office:value-type="currency" office:value="15730" table:style-name="ce11">
            <text:p><text:s/>R$ 15.7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VIAMAN EDITORA E IMPRESSORA BRASILEIRA EIRELI ME</text:p>
          </table:table-cell>
          <table:table-cell office:value-type="string" table:style-name="ce7">
            <text:p>'26572137000104</text:p>
          </table:table-cell>
          <table:table-cell office:value-type="string" table:style-name="ce8">
            <text:p>AQUISIÇÃO DE MATERIAIS DE EXPEDIENTE SUSTENTÁVEIS, DESTINADAS AO ATENDIMENTO DAS NECESSIDADES FUNCIONAIS DO MPRJ. LOTE 4 - EXCLUSIVO PARA ME E EPPS 22/05 - 1A. ETAPA - R$ 15.027,00.</text:p>
          </table:table-cell>
          <table:table-cell office:value-type="string" table:style-name="ce9">
            <text:p>PREGÃO ELETRÔNICO</text:p>
          </table:table-cell>
          <table:table-cell office:value-type="string" table:style-name="ce9">
            <text:p>MENOR PREÇO</text:p>
          </table:table-cell>
          <table:table-cell office:value-type="float" office:value="1357" table:style-name="ce10">
            <text:p>1357</text:p>
          </table:table-cell>
          <table:table-cell office:value-type="currency" office:value="15027" table:style-name="ce11">
            <text:p><text:s/>R$ 15.02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LEAL E LEAL CONTROLADORA DE PRAGAS LTDA-ME</text:p>
          </table:table-cell>
          <table:table-cell office:value-type="string" table:style-name="ce7">
            <text:p>'07410840000171</text:p>
          </table:table-cell>
          <table:table-cell office:value-type="string" table:style-name="ce8">
            <text:p>CONTRATAÇÃO DE SOCIEDADE EMPRESÁRIA PARA PRESTAÇÃO DO SERVIÇO DE DESCUPINIZAÇÃO, NO NÚCLEO DO MPRJ EM SANTO ANTONIO DE PÁDUA, A RUA ARTHUR SILVA, Nº 171, CENTRO, SANTO ANTONIO DE PÁDUA, RJ.</text:p>
          </table:table-cell>
          <table:table-cell office:value-type="string" table:style-name="ce9">
            <text:p>DISPENSA</text:p>
          </table:table-cell>
          <table:table-cell office:value-type="string" table:style-name="ce9">
            <text:p>MENOR PREÇO</text:p>
          </table:table-cell>
          <table:table-cell office:value-type="float" office:value="1358" table:style-name="ce10">
            <text:p>1358</text:p>
          </table:table-cell>
          <table:table-cell office:value-type="currency" office:value="760" table:style-name="ce11">
            <text:p><text:s/>R$ 7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0" table:style-name="ce10">
            <text:p>13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style-name="ce1"/>
        </table:table-row>
        <table:table-row table:style-name="ro7">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364" table:style-name="ce10">
            <text:p>1364</text:p>
          </table:table-cell>
          <table:table-cell office:value-type="currency" office:value="8064" table:style-name="ce11">
            <text:p><text:s/>R$ 8.0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5" table:style-name="ce10">
            <text:p>136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style-name="ce1"/>
        </table:table-row>
        <table:table-row table:style-name="ro6">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EMPRESA ESPECIALIZADA NA PRESTAÇÃO DO SERVIÇO DE PODA DE ÁRVORES, LOCALIZADAS EM TERRENO PERTENCENTE AO MPRJ NA RUA PARU, Nº 277, AGRIÕES, TERESÓPOLIS, RJ.</text:p>
          </table:table-cell>
          <table:table-cell office:value-type="string" table:style-name="ce9">
            <text:p>DISPENSA</text:p>
          </table:table-cell>
          <table:table-cell office:value-type="string" table:style-name="ce9">
            <text:p>MENOR PREÇO</text:p>
          </table:table-cell>
          <table:table-cell office:value-type="float" office:value="1366" table:style-name="ce10">
            <text:p>1366</text:p>
          </table:table-cell>
          <table:table-cell office:value-type="currency" office:value="1350" table:style-name="ce11">
            <text:p><text:s/>R$ 1.3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1368" table:style-name="ce10">
            <text:p>1368</text:p>
          </table:table-cell>
          <table:table-cell office:value-type="currency" office:value="88000" table:style-name="ce11">
            <text:p><text:s/>R$ 8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1369" table:style-name="ce10">
            <text:p>1369</text:p>
          </table:table-cell>
          <table:table-cell office:value-type="currency" office:value="81792.33" table:style-name="ce11">
            <text:p><text:s/>R$ 81.79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IS DE DIVISÓRIAS PARA USO EXCLUSIVO NAS DEPENDÊNCIAS DA INSTITUIÇÃO, NAS SEGUINTES LOCALIDADES: EDIFÍCIO ANTARES, EDIFÍCIO CASTELO E SUBALMOXARIFADO. LOTE RESERVADO &amp; LOTE COMUM 24/05 - 2.ª ETAPA - R$ 171.888,52.</text:p>
          </table:table-cell>
          <table:table-cell office:value-type="string" table:style-name="ce9">
            <text:p>PREGÃO ELETRÔNICO</text:p>
          </table:table-cell>
          <table:table-cell office:value-type="string" table:style-name="ce9">
            <text:p>MENOR PREÇO</text:p>
          </table:table-cell>
          <table:table-cell office:value-type="float" office:value="1370" table:style-name="ce10">
            <text:p>1370</text:p>
          </table:table-cell>
          <table:table-cell office:value-type="currency" office:value="171888.52" table:style-name="ce11">
            <text:p><text:s/>R$ 171.888,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VIVIANE TAVARES HENRIQUES</text:p>
          </table:table-cell>
          <table:table-cell office:value-type="string" table:style-name="ce7">
            <text:p>'62978853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1" table:style-name="ce10">
            <text:p>1371</text:p>
          </table:table-cell>
          <table:table-cell office:value-type="currency" office:value="1015.72" table:style-name="ce11">
            <text:p><text:s/>R$ 1.015,72<text:s/></text:p>
          </table:table-cell>
          <table:table-cell office:value-type="currency" office:value="0" table:style-name="ce11">
            <text:p><text:s/>R$ -00<text:s/></text:p>
          </table:table-cell>
          <table:table-cell office:value-type="currency" office:value="1015.72" table:style-name="ce11">
            <text:p><text:s/>R$ 1.015,7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FUNDO DE RESERV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21857.82" table:style-name="ce11">
            <text:p><text:s/>R$ 21.857,82<text:s/></text:p>
          </table:table-cell>
          <table:table-cell office:value-type="currency" office:value="0" table:style-name="ce11">
            <text:p><text:s/>R$ -00<text:s/></text:p>
          </table:table-cell>
          <table:table-cell office:value-type="currency" office:value="21857.82" table:style-name="ce11">
            <text:p><text:s/>R$ 21.857,8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RUBRICAS</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20354.46" table:style-name="ce11">
            <text:p><text:s/>R$ 20.354,46<text:s/></text:p>
          </table:table-cell>
          <table:table-cell office:value-type="currency" office:value="0" table:style-name="ce11">
            <text:p><text:s/>R$ -00<text:s/></text:p>
          </table:table-cell>
          <table:table-cell office:value-type="currency" office:value="20354.46" table:style-name="ce11">
            <text:p><text:s/>R$ 20.354,46<text:s/></text:p>
          </table:table-cell>
          <table:table-cell table:number-columns-repeated="16375" table:style-name="ce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4329.21" table:style-name="ce11">
            <text:p><text:s/>R$ 4.329,21<text:s/></text:p>
          </table:table-cell>
          <table:table-cell office:value-type="currency" office:value="0" table:style-name="ce11">
            <text:p><text:s/>R$ -00<text:s/></text:p>
          </table:table-cell>
          <table:table-cell office:value-type="currency" office:value="4329.21" table:style-name="ce11">
            <text:p><text:s/>R$ 4.329,21<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3269795.9" table:style-name="ce11">
            <text:p><text:s/>R$ 3.269.795,90<text:s/></text:p>
          </table:table-cell>
          <table:table-cell office:value-type="currency" office:value="0" table:style-name="ce11">
            <text:p><text:s/>R$ -00<text:s/></text:p>
          </table:table-cell>
          <table:table-cell office:value-type="currency" office:value="3269795.9" table:style-name="ce11">
            <text:p><text:s/>R$ 3.269.795,9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style-name="ce1"/>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820658.66" table:style-name="ce11">
            <text:p><text:s/>R$ 820.658,66<text:s/></text:p>
          </table:table-cell>
          <table:table-cell office:value-type="currency" office:value="0" table:style-name="ce11">
            <text:p><text:s/>R$ -00<text:s/></text:p>
          </table:table-cell>
          <table:table-cell office:value-type="currency" office:value="820658.66" table:style-name="ce11">
            <text:p><text:s/>R$ 820.658,6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RUBRICAS</text:p>
          </table:table-cell>
          <table:table-cell office:value-type="string" table:style-name="ce9">
            <text:p>NÃO APLICÁVEL</text:p>
          </table:table-cell>
          <table:table-cell office:value-type="string" table:style-name="ce9">
            <text:p>NÃO APLICÁVEL</text:p>
          </table:table-cell>
          <table:table-cell office:value-type="float" office:value="1380" table:style-name="ce10">
            <text:p>1380</text:p>
          </table:table-cell>
          <table:table-cell office:value-type="currency" office:value="3638.69" table:style-name="ce11">
            <text:p><text:s/>R$ 3.638,69<text:s/></text:p>
          </table:table-cell>
          <table:table-cell office:value-type="currency" office:value="0" table:style-name="ce11">
            <text:p><text:s/>R$ -00<text:s/></text:p>
          </table:table-cell>
          <table:table-cell office:value-type="currency" office:value="3638.69" table:style-name="ce11">
            <text:p><text:s/>R$ 3.638,69<text:s/></text:p>
          </table:table-cell>
          <table:table-cell table:number-columns-repeated="16375" table:style-name="ce1"/>
        </table:table-row>
        <table:table-row table:style-name="ro9">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1382" table:style-name="ce10">
            <text:p>1382</text:p>
          </table:table-cell>
          <table:table-cell office:value-type="currency" office:value="34800" table:style-name="ce11">
            <text:p><text:s/>R$ 34.800,00<text:s/></text:p>
          </table:table-cell>
          <table:table-cell office:value-type="currency" office:value="0" table:style-name="ce11">
            <text:p><text:s/>R$ -00<text:s/></text:p>
          </table:table-cell>
          <table:table-cell office:value-type="currency" office:value="7350" table:style-name="ce11">
            <text:p><text:s/>R$ 7.350,00<text:s/></text:p>
          </table:table-cell>
          <table:table-cell table:number-columns-repeated="16375" table:style-name="ce1"/>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384" table:style-name="ce10">
            <text:p>1384</text:p>
          </table:table-cell>
          <table:table-cell office:value-type="currency" office:value="632339.4" table:style-name="ce11">
            <text:p><text:s/>R$ 632.339,40<text:s/></text:p>
          </table:table-cell>
          <table:table-cell office:value-type="currency" office:value="52694.95" table:style-name="ce11">
            <text:p><text:s/>R$ 52.694,95<text:s/></text:p>
          </table:table-cell>
          <table:table-cell office:value-type="currency" office:value="313714.01" table:style-name="ce11">
            <text:p><text:s/>R$ 313.714,01<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5" table:style-name="ce10">
            <text:p>1385</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style-name="ce1"/>
        </table:table-row>
        <table:table-row table:style-name="ro4">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1386" table:style-name="ce10">
            <text:p>1386</text:p>
          </table:table-cell>
          <table:table-cell office:value-type="currency" office:value="49338" table:style-name="ce11">
            <text:p><text:s/>R$ 49.3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1387" table:style-name="ce10">
            <text:p>13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88" table:style-name="ce10">
            <text:p>1388</text:p>
          </table:table-cell>
          <table:table-cell office:value-type="currency" office:value="181584.34" table:style-name="ce11">
            <text:p><text:s/>R$ 181.584,34<text:s/></text:p>
          </table:table-cell>
          <table:table-cell office:value-type="currency" office:value="0" table:style-name="ce11">
            <text:p><text:s/>R$ -00<text:s/></text:p>
          </table:table-cell>
          <table:table-cell office:value-type="currency" office:value="181584.34" table:style-name="ce11">
            <text:p><text:s/>R$ 181.584,34<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PREGÃO ELETRÔNICO</text:p>
          </table:table-cell>
          <table:table-cell office:value-type="string" table:style-name="ce9">
            <text:p>MENOR PREÇO</text:p>
          </table:table-cell>
          <table:table-cell office:value-type="float" office:value="1389" table:style-name="ce10">
            <text:p>13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PREGÃO ELETRÔNICO</text:p>
          </table:table-cell>
          <table:table-cell office:value-type="string" table:style-name="ce9">
            <text:p>MENOR PREÇO</text:p>
          </table:table-cell>
          <table:table-cell office:value-type="float" office:value="1390" table:style-name="ce10">
            <text:p>13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PREGÃO ELETRÔNICO</text:p>
          </table:table-cell>
          <table:table-cell office:value-type="string" table:style-name="ce9">
            <text:p>MENOR PREÇO</text:p>
          </table:table-cell>
          <table:table-cell office:value-type="float" office:value="1391" table:style-name="ce10">
            <text:p>13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2" table:style-name="ce10">
            <text:p>1392</text:p>
          </table:table-cell>
          <table:table-cell office:value-type="currency" office:value="348083.48" table:style-name="ce11">
            <text:p><text:s/>R$ 348.083,48<text:s/></text:p>
          </table:table-cell>
          <table:table-cell office:value-type="currency" office:value="0" table:style-name="ce11">
            <text:p><text:s/>R$ -00<text:s/></text:p>
          </table:table-cell>
          <table:table-cell office:value-type="currency" office:value="348083.48" table:style-name="ce11">
            <text:p><text:s/>R$ 348.083,48<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4" table:style-name="ce10">
            <text:p>1394</text:p>
          </table:table-cell>
          <table:table-cell office:value-type="currency" office:value="304617.65999999997" table:style-name="ce11">
            <text:p><text:s/>R$ 304.617,66<text:s/></text:p>
          </table:table-cell>
          <table:table-cell office:value-type="currency" office:value="0" table:style-name="ce11">
            <text:p><text:s/>R$ -00<text:s/></text:p>
          </table:table-cell>
          <table:table-cell office:value-type="currency" office:value="304617.65999999997" table:style-name="ce11">
            <text:p><text:s/>R$ 304.617,66<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356152.66" table:style-name="ce11">
            <text:p><text:s/>R$ 356.152,66<text:s/></text:p>
          </table:table-cell>
          <table:table-cell office:value-type="currency" office:value="0" table:style-name="ce11">
            <text:p><text:s/>R$ -00<text:s/></text:p>
          </table:table-cell>
          <table:table-cell office:value-type="currency" office:value="356152.66" table:style-name="ce11">
            <text:p><text:s/>R$ 356.152,66<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8" table:style-name="ce10">
            <text:p>1398</text:p>
          </table:table-cell>
          <table:table-cell office:value-type="currency" office:value="435867.42" table:style-name="ce11">
            <text:p><text:s/>R$ 435.867,42<text:s/></text:p>
          </table:table-cell>
          <table:table-cell office:value-type="currency" office:value="0" table:style-name="ce11">
            <text:p><text:s/>R$ -00<text:s/></text:p>
          </table:table-cell>
          <table:table-cell office:value-type="currency" office:value="435867.42" table:style-name="ce11">
            <text:p><text:s/>R$ 435.867,42<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9" table:style-name="ce10">
            <text:p>1399</text:p>
          </table:table-cell>
          <table:table-cell office:value-type="currency" office:value="406293.5" table:style-name="ce11">
            <text:p><text:s/>R$ 406.293,50<text:s/></text:p>
          </table:table-cell>
          <table:table-cell office:value-type="currency" office:value="0" table:style-name="ce11">
            <text:p><text:s/>R$ -00<text:s/></text:p>
          </table:table-cell>
          <table:table-cell office:value-type="currency" office:value="406293.5" table:style-name="ce11">
            <text:p><text:s/>R$ 406.293,50<text:s/></text:p>
          </table:table-cell>
          <table:table-cell table:number-columns-repeated="16375" table:style-name="ce1"/>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400" table:style-name="ce10">
            <text:p>1400</text:p>
          </table:table-cell>
          <table:table-cell office:value-type="currency" office:value="145775.9" table:style-name="ce11">
            <text:p><text:s/>R$ 145.775,90<text:s/></text:p>
          </table:table-cell>
          <table:table-cell office:value-type="currency" office:value="0" table:style-name="ce11">
            <text:p><text:s/>R$ -00<text:s/></text:p>
          </table:table-cell>
          <table:table-cell office:value-type="currency" office:value="145775.9" table:style-name="ce11">
            <text:p><text:s/>R$ 145.775,90<text:s/></text:p>
          </table:table-cell>
          <table:table-cell table:number-columns-repeated="16375" table:style-name="ce1"/>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01" table:style-name="ce10">
            <text:p>1401</text:p>
          </table:table-cell>
          <table:table-cell office:value-type="currency" office:value="12742.86" table:style-name="ce11">
            <text:p><text:s/>R$ 12.742,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02" table:style-name="ce10">
            <text:p>1402</text:p>
          </table:table-cell>
          <table:table-cell office:value-type="currency" office:value="764.54" table:style-name="ce11">
            <text:p><text:s/>R$ 764,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SILVIO APARECIDO DE MEDEIROS ELETRÔNICOS EPP</text:p>
          </table:table-cell>
          <table:table-cell office:value-type="string" table:style-name="ce7">
            <text:p>'13728507000108</text:p>
          </table:table-cell>
          <table:table-cell office:value-type="string" table:style-name="ce8">
            <text:p>AQUISIÇÃO DE EQUIPAMENTOS E MATERIAIS FOTOGRÁFICOS PARA ATENDIMENTO DAS NECESSIDADES DO MPRJ. LOTE 03</text:p>
          </table:table-cell>
          <table:table-cell office:value-type="string" table:style-name="ce9">
            <text:p>PREGÃO ELETRÔNICO</text:p>
          </table:table-cell>
          <table:table-cell office:value-type="string" table:style-name="ce9">
            <text:p>MENOR PREÇO</text:p>
          </table:table-cell>
          <table:table-cell office:value-type="float" office:value="1403" table:style-name="ce10">
            <text:p>1403</text:p>
          </table:table-cell>
          <table:table-cell office:value-type="currency" office:value="8097.5" table:style-name="ce11">
            <text:p><text:s/>R$ 8.09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404" table:style-name="ce10">
            <text:p>1404</text:p>
          </table:table-cell>
          <table:table-cell office:value-type="currency" office:value="515341.78" table:style-name="ce11">
            <text:p><text:s/>R$ 515.341,78<text:s/></text:p>
          </table:table-cell>
          <table:table-cell office:value-type="currency" office:value="0" table:style-name="ce11">
            <text:p><text:s/>R$ -00<text:s/></text:p>
          </table:table-cell>
          <table:table-cell office:value-type="currency" office:value="515341.78" table:style-name="ce11">
            <text:p><text:s/>R$ 515.341,78<text:s/></text:p>
          </table:table-cell>
          <table:table-cell table:number-columns-repeated="16375" table:style-name="ce1"/>
        </table:table-row>
        <table:table-row table:style-name="ro5">
          <table:table-cell office:value-type="string" table:style-name="ce6">
            <text:p>MARCELO AUGUSTO DOS SANTOS SERPA</text:p>
          </table:table-cell>
          <table:table-cell office:value-type="string" table:style-name="ce7">
            <text:p>'01664081747</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05" table:style-name="ce10">
            <text:p>14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VA CRISTINA PIMENTEL DO NASCIMENTO</text:p>
          </table:table-cell>
          <table:table-cell office:value-type="string" table:style-name="ce7">
            <text:p>'02243606712</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06" table:style-name="ce10">
            <text:p>140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R. W. REIS COMERCIO E SERVICOS LTDA - ME</text:p>
          </table:table-cell>
          <table:table-cell office:value-type="string" table:style-name="ce7">
            <text:p>'11662810000120</text:p>
          </table:table-cell>
          <table:table-cell office:value-type="string" table:style-name="ce8">
            <text:p>FORNECIMENTO E INSTALAÇÃO DE VIDROS DE FACHADAS NO CRAAI NITERÓI.</text:p>
          </table:table-cell>
          <table:table-cell office:value-type="string" table:style-name="ce9">
            <text:p>DISPENSA</text:p>
          </table:table-cell>
          <table:table-cell office:value-type="string" table:style-name="ce9">
            <text:p>MENOR PREÇO</text:p>
          </table:table-cell>
          <table:table-cell office:value-type="float" office:value="1407" table:style-name="ce10">
            <text:p>14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VIDRACARIA TORRE DE BELEM LTDA-EPP</text:p>
          </table:table-cell>
          <table:table-cell office:value-type="string" table:style-name="ce7">
            <text:p>'27827567000192</text:p>
          </table:table-cell>
          <table:table-cell office:value-type="string" table:style-name="ce8">
            <text:p>FORNECIMENTO E INSTALAÇÃO DE PORTA BLINDEX DE VIDRO TEMPERADO E ACESSÓRIOS, A SER INSTALADA NA RUA RODRGO SILVA, Nº 26, 13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1408" table:style-name="ce10">
            <text:p>1408</text:p>
          </table:table-cell>
          <table:table-cell office:value-type="currency" office:value="1950" table:style-name="ce11">
            <text:p><text:s/>R$ 1.9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 W. REIS COMERCIO E SERVICOS LTDA - ME</text:p>
          </table:table-cell>
          <table:table-cell office:value-type="string" table:style-name="ce7">
            <text:p>'11662810000120</text:p>
          </table:table-cell>
          <table:table-cell office:value-type="string" table:style-name="ce8">
            <text:p>FORNECIMENTO E INSTALAÇÃO DE VIDROS DE FACHADAS NO CRAAI NITERÓI.</text:p>
          </table:table-cell>
          <table:table-cell office:value-type="string" table:style-name="ce9">
            <text:p>DISPENSA</text:p>
          </table:table-cell>
          <table:table-cell office:value-type="string" table:style-name="ce9">
            <text:p>MENOR PREÇO</text:p>
          </table:table-cell>
          <table:table-cell office:value-type="float" office:value="1410" table:style-name="ce10">
            <text:p>1410</text:p>
          </table:table-cell>
          <table:table-cell office:value-type="currency" office:value="4075.2" table:style-name="ce11">
            <text:p><text:s/>R$ 4.075,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5" table:style-name="ce10">
            <text:p>14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6" table:style-name="ce10">
            <text:p>14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7" table:style-name="ce10">
            <text:p>141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8" table:style-name="ce10">
            <text:p>14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9" table:style-name="ce10">
            <text:p>14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0" table:style-name="ce10">
            <text:p>14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1" table:style-name="ce10">
            <text:p>14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2" table:style-name="ce10">
            <text:p>14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3" table:style-name="ce10">
            <text:p>142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7">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 - ITENS 11, 15 E 16 + LOTE 04</text:p>
          </table:table-cell>
          <table:table-cell office:value-type="string" table:style-name="ce9">
            <text:p>PREGÃO ELETRÔNICO</text:p>
          </table:table-cell>
          <table:table-cell office:value-type="string" table:style-name="ce9">
            <text:p>MENOR PREÇO</text:p>
          </table:table-cell>
          <table:table-cell office:value-type="float" office:value="1425" table:style-name="ce10">
            <text:p>1425</text:p>
          </table:table-cell>
          <table:table-cell office:value-type="currency" office:value="45325" table:style-name="ce11">
            <text:p><text:s/>R$ 45.3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26" table:style-name="ce10">
            <text:p>1426</text:p>
          </table:table-cell>
          <table:table-cell office:value-type="currency" office:value="2212" table:style-name="ce11">
            <text:p><text:s/>R$ 2.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AQUISIÇÃO DE 02 (DOIS) CERTIFICADOS DIGITAIS E-CNPJ.</text:p>
          </table:table-cell>
          <table:table-cell office:value-type="string" table:style-name="ce9">
            <text:p>DISPENSA</text:p>
          </table:table-cell>
          <table:table-cell office:value-type="string" table:style-name="ce9">
            <text:p>MENOR PREÇO</text:p>
          </table:table-cell>
          <table:table-cell office:value-type="float" office:value="1427" table:style-name="ce10">
            <text:p>1427</text:p>
          </table:table-cell>
          <table:table-cell office:value-type="currency" office:value="810.6" table:style-name="ce11">
            <text:p><text:s/>R$ 810,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28" table:style-name="ce10">
            <text:p>1428</text:p>
          </table:table-cell>
          <table:table-cell office:value-type="currency" office:value="1500.6" table:style-name="ce11">
            <text:p><text:s/>R$ 1.500,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N - CLEAN SERRALHERIA E VIDRAÇARIA LTDA</text:p>
          </table:table-cell>
          <table:table-cell office:value-type="string" table:style-name="ce7">
            <text:p>'06080582000140</text:p>
          </table:table-cell>
          <table:table-cell office:value-type="string" table:style-name="ce8">
            <text:p>FORNECIMENTO E INSTALAÇÃO DE VIDROS DE FACHADAS NO CRAAI MACAÉ.</text:p>
          </table:table-cell>
          <table:table-cell office:value-type="string" table:style-name="ce9">
            <text:p>DISPENSA</text:p>
          </table:table-cell>
          <table:table-cell office:value-type="string" table:style-name="ce9">
            <text:p>MENOR PREÇO</text:p>
          </table:table-cell>
          <table:table-cell office:value-type="float" office:value="1429" table:style-name="ce10">
            <text:p>14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JEAN SERVIÇOS DE BUFFET LTDA</text:p>
          </table:table-cell>
          <table:table-cell office:value-type="string" table:style-name="ce7">
            <text:p>'23729217000132</text:p>
          </table:table-cell>
          <table:table-cell office:value-type="string" table:style-name="ce8">
            <text:p>CONTRATAÇÃO DE SOCIEDADE EMPRESÁRIA ESPECIALIZADA NA PRESTAÇÃO DE SERVIÇOS DE BUFFET, PARA ATENDIMENTO DA SOLENIDADE DE POSSE DO CORREGEDOR-GE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430" table:style-name="ce10">
            <text:p>1430</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1431" table:style-name="ce10">
            <text:p>1431</text:p>
          </table:table-cell>
          <table:table-cell office:value-type="currency" office:value="482" table:style-name="ce11">
            <text:p><text:s/>R$ 48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3" table:style-name="ce10">
            <text:p>14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style-name="ce1"/>
        </table:table-row>
        <table:table-row table:style-name="ro3">
          <table:table-cell office:value-type="string" table:style-name="ce6">
            <text:p>CLAUCIO CARDOSO DA CONCEICAO</text:p>
          </table:table-cell>
          <table:table-cell office:value-type="string" table:style-name="ce7">
            <text:p>'0013634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2">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KISSILA KARLA MARMELO SANTIAGO</text:p>
          </table:table-cell>
          <table:table-cell office:value-type="string" table:style-name="ce7">
            <text:p>'11476205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9" table:style-name="ce10">
            <text:p>14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AIMUNDO ANTONIO PINTO</text:p>
          </table:table-cell>
          <table:table-cell office:value-type="string" table:style-name="ce7">
            <text:p>'5822309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312.33999999999997" table:style-name="ce11">
            <text:p><text:s/>R$ 312,34<text:s/></text:p>
          </table:table-cell>
          <table:table-cell office:value-type="currency" office:value="0" table:style-name="ce11">
            <text:p><text:s/>R$ -00<text:s/></text:p>
          </table:table-cell>
          <table:table-cell office:value-type="currency" office:value="312.33999999999997" table:style-name="ce11">
            <text:p><text:s/>R$ 312,34<text:s/></text:p>
          </table:table-cell>
          <table:table-cell table:number-columns-repeated="16375" table:style-name="ce1"/>
        </table:table-row>
        <table:table-row table:style-name="ro3">
          <table:table-cell office:value-type="string" table:style-name="ce6">
            <text:p>JULIANA BUSTAMENTE DE MONTI SOUZA</text:p>
          </table:table-cell>
          <table:table-cell office:value-type="string" table:style-name="ce7">
            <text:p>'057570366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9" table:style-name="ce10">
            <text:p>144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0" table:style-name="ce10">
            <text:p>14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1" table:style-name="ce10">
            <text:p>145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 DE PESSOAL.</text:p>
          </table:table-cell>
          <table:table-cell office:value-type="string" table:style-name="ce9">
            <text:p>NÃO APLICÁVEL</text:p>
          </table:table-cell>
          <table:table-cell office:value-type="string" table:style-name="ce9">
            <text:p>NÃO APLICÁVEL</text:p>
          </table:table-cell>
          <table:table-cell office:value-type="float" office:value="1452" table:style-name="ce10">
            <text:p>145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SSANDRO PEREIRA FERNANDES</text:p>
          </table:table-cell>
          <table:table-cell office:value-type="string" table:style-name="ce7">
            <text:p>'495011861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ILBERTO RICARDO CABRAL CAMPINA</text:p>
          </table:table-cell>
          <table:table-cell office:value-type="string" table:style-name="ce7">
            <text:p>'03630294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2" table:style-name="ce10">
            <text:p>14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3" table:style-name="ce10">
            <text:p>14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4" table:style-name="ce10">
            <text:p>14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1465" table:style-name="ce10">
            <text:p>1465</text:p>
          </table:table-cell>
          <table:table-cell office:value-type="currency" office:value="2965528.89" table:style-name="ce11">
            <text:p><text:s/>R$ 2.965.528,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6" table:style-name="ce10">
            <text:p>14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7" table:style-name="ce10">
            <text:p>1467</text:p>
          </table:table-cell>
          <table:table-cell office:value-type="currency" office:value="0" table:style-name="ce11">
            <text:p><text:s/>R$ -00<text:s/></text:p>
          </table:table-cell>
          <table:table-cell office:value-type="currency" office:value="-249.87" table:style-name="ce11">
            <text:p><text:s/>R$ (249,87)</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8" table:style-name="ce10">
            <text:p>146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9" table:style-name="ce10">
            <text:p>146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7">
          <table:table-cell office:value-type="string" table:style-name="ce6">
            <text:p>M.G.COMERCIO DISTRIBUIDORA E SERV. LTDA-ME</text:p>
          </table:table-cell>
          <table:table-cell office:value-type="string" table:style-name="ce7">
            <text:p>'10467477000135</text:p>
          </table:table-cell>
          <table:table-cell office:value-type="string" table:style-name="ce8">
            <text:p>AQUISIÇÃO, PELO SISTEMA DE REGISTRO DE PREÇOS, DE PAPÉIS A3 E A4 PARA ATENDIMENTO DAS NECESSIDADES FUNCIONAIS DO MPRJ. 2.ª ETAPA - R$ 112,68.</text:p>
          </table:table-cell>
          <table:table-cell office:value-type="string" table:style-name="ce9">
            <text:p>PREGÃO ELETRÔNICO</text:p>
          </table:table-cell>
          <table:table-cell office:value-type="string" table:style-name="ce9">
            <text:p>MENOR PREÇO</text:p>
          </table:table-cell>
          <table:table-cell office:value-type="float" office:value="1470" table:style-name="ce10">
            <text:p>1470</text:p>
          </table:table-cell>
          <table:table-cell office:value-type="currency" office:value="112.68" table:style-name="ce11">
            <text:p><text:s/>R$ 112,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L V COMÉRCIO DE PAPÉIS LTDA</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2.ª ETAPA - R$ 22.566,60.</text:p>
          </table:table-cell>
          <table:table-cell office:value-type="string" table:style-name="ce9">
            <text:p>PREGÃO ELETRÔNICO</text:p>
          </table:table-cell>
          <table:table-cell office:value-type="string" table:style-name="ce9">
            <text:p>MENOR PREÇO</text:p>
          </table:table-cell>
          <table:table-cell office:value-type="float" office:value="1472" table:style-name="ce10">
            <text:p>1472</text:p>
          </table:table-cell>
          <table:table-cell office:value-type="currency" office:value="22566.6" table:style-name="ce11">
            <text:p><text:s/>R$ 22.56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5" table:style-name="ce10">
            <text:p>14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 4.º PEDIDO - R$ 92.860,20.</text:p>
          </table:table-cell>
          <table:table-cell office:value-type="string" table:style-name="ce9">
            <text:p>PREGÃO ELETRÔNICO</text:p>
          </table:table-cell>
          <table:table-cell office:value-type="string" table:style-name="ce9">
            <text:p>MENOR PREÇO</text:p>
          </table:table-cell>
          <table:table-cell office:value-type="float" office:value="1476" table:style-name="ce10">
            <text:p>1476</text:p>
          </table:table-cell>
          <table:table-cell office:value-type="currency" office:value="92860.2" table:style-name="ce11">
            <text:p><text:s/>R$ 92.860,20<text:s/></text:p>
          </table:table-cell>
          <table:table-cell office:value-type="currency" office:value="92860.2" table:style-name="ce11">
            <text:p><text:s/>R$ 92.860,20<text:s/></text:p>
          </table:table-cell>
          <table:table-cell office:value-type="currency" office:value="92860.2" table:style-name="ce11">
            <text:p><text:s/>R$ 92.860,20<text:s/></text:p>
          </table:table-cell>
          <table:table-cell table:number-columns-repeated="16375" table:style-name="ce1"/>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7" table:style-name="ce10">
            <text:p>14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RIO OFFICE COMERCIO DE MOVEIS E EQUIPAMENTOS EIRELI</text:p>
          </table:table-cell>
          <table:table-cell office:value-type="string" table:style-name="ce7">
            <text:p>'11496190000104</text:p>
          </table:table-cell>
          <table:table-cell office:value-type="string" table:style-name="ce8">
            <text:p>AQUISIÇÃO E MONTAGEM DE MOBILIÁRIO EM AÇO (ARMÁRIOS E ESTANTES), DESTINADO AO APARELHAMENTO DAS DIVERSAS UNIDADES FUNCIONAIS DO MPRJ. 4.º PEDIDO - R$ 7.489,00.</text:p>
          </table:table-cell>
          <table:table-cell office:value-type="string" table:style-name="ce9">
            <text:p>PREGÃO ELETRÔNICO</text:p>
          </table:table-cell>
          <table:table-cell office:value-type="string" table:style-name="ce9">
            <text:p>MENOR PREÇO</text:p>
          </table:table-cell>
          <table:table-cell office:value-type="float" office:value="1478" table:style-name="ce10">
            <text:p>1478</text:p>
          </table:table-cell>
          <table:table-cell office:value-type="currency" office:value="7489" table:style-name="ce11">
            <text:p><text:s/>R$ 7.48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DISPENSA</text:p>
          </table:table-cell>
          <table:table-cell office:value-type="string" table:style-name="ce9">
            <text:p>MENOR PREÇO</text:p>
          </table:table-cell>
          <table:table-cell office:value-type="float" office:value="1479" table:style-name="ce10">
            <text:p>1479</text:p>
          </table:table-cell>
          <table:table-cell office:value-type="currency" office:value="280000" table:style-name="ce11">
            <text:p><text:s/>R$ 28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GRÁFICOS PERSONALIZADOS DESTINADOS AO ATENDIMENTO DAS NECESSIDADES FUNCIONAIS DO MPRJ. 3.ª ETAPA - R$ 4.308,00.</text:p>
          </table:table-cell>
          <table:table-cell office:value-type="string" table:style-name="ce9">
            <text:p>PREGÃO ELETRÔNICO</text:p>
          </table:table-cell>
          <table:table-cell office:value-type="string" table:style-name="ce9">
            <text:p>MENOR PREÇO</text:p>
          </table:table-cell>
          <table:table-cell office:value-type="float" office:value="1481" table:style-name="ce10">
            <text:p>1481</text:p>
          </table:table-cell>
          <table:table-cell office:value-type="currency" office:value="4308" table:style-name="ce11">
            <text:p><text:s/>R$ 4.3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DITORA E PAPEIS NOVA ALIANÇA EIRELI - EPP</text:p>
          </table:table-cell>
          <table:table-cell office:value-type="string" table:style-name="ce7">
            <text:p>'12711505000143</text:p>
          </table:table-cell>
          <table:table-cell office:value-type="string" table:style-name="ce8">
            <text:p>AQUISIÇÃO DE MATERIAIS GRÁFICOS PERSONALIZADOS DESTINADOS AO ATENDIMENTO DAS NECESSIDADES FUNCIONAIS DO MPRJ. 2.ª ETAPA - R$ 1.039,75.</text:p>
          </table:table-cell>
          <table:table-cell office:value-type="string" table:style-name="ce9">
            <text:p>PREGÃO ELETRÔNICO</text:p>
          </table:table-cell>
          <table:table-cell office:value-type="string" table:style-name="ce9">
            <text:p>MENOR PREÇO</text:p>
          </table:table-cell>
          <table:table-cell office:value-type="float" office:value="1482" table:style-name="ce10">
            <text:p>1482</text:p>
          </table:table-cell>
          <table:table-cell office:value-type="currency" office:value="1039.75" table:style-name="ce11">
            <text:p><text:s/>R$ 1.039,75<text:s/></text:p>
          </table:table-cell>
          <table:table-cell office:value-type="currency" office:value="1039.75" table:style-name="ce11">
            <text:p><text:s/>R$ 1.039,75<text:s/></text:p>
          </table:table-cell>
          <table:table-cell office:value-type="currency" office:value="1039.75" table:style-name="ce11">
            <text:p><text:s/>R$ 1.039,75<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3" table:style-name="ce10">
            <text:p>14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4" table:style-name="ce10">
            <text:p>14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5" table:style-name="ce10">
            <text:p>14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6" table:style-name="ce10">
            <text:p>14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SIMONE MANNHEIMER DE ALVARENGA</text:p>
          </table:table-cell>
          <table:table-cell office:value-type="string" table:style-name="ce7">
            <text:p>'01676060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7" table:style-name="ce10">
            <text:p>148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8" table:style-name="ce10">
            <text:p>14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16">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6.000,00 PERTINENTE À PARCELA APROPRIADA EM FOLHA DE PAGAMENTO DE MAI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9">
            <text:p>NÃO APLICÁVEL</text:p>
          </table:table-cell>
          <table:table-cell office:value-type="string" table:style-name="ce9">
            <text:p>NÃO APLICÁVEL</text:p>
          </table:table-cell>
          <table:table-cell office:value-type="float" office:value="1489" table:style-name="ce10">
            <text:p>1489</text:p>
          </table:table-cell>
          <table:table-cell office:value-type="currency" office:value="4922.43" table:style-name="ce11">
            <text:p><text:s/>R$ 4.922,43<text:s/></text:p>
          </table:table-cell>
          <table:table-cell office:value-type="currency" office:value="0" table:style-name="ce11">
            <text:p><text:s/>R$ -00<text:s/></text:p>
          </table:table-cell>
          <table:table-cell office:value-type="currency" office:value="4922.43" table:style-name="ce11">
            <text:p><text:s/>R$ 4.922,43<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0" table:style-name="ce10">
            <text:p>1490</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1" table:style-name="ce10">
            <text:p>1491</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2" table:style-name="ce10">
            <text:p>14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3" table:style-name="ce10">
            <text:p>1493</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16375" table:style-name="ce1"/>
        </table:table-row>
        <table:table-row table:style-name="ro3">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4" table:style-name="ce10">
            <text:p>149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5" table:style-name="ce10">
            <text:p>149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6" table:style-name="ce10">
            <text:p>14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BERNARDO VIEIRA ALVES MARTINS</text:p>
          </table:table-cell>
          <table:table-cell office:value-type="string" table:style-name="ce7">
            <text:p>'0121854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7" table:style-name="ce10">
            <text:p>1497</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8" table:style-name="ce10">
            <text:p>14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5">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text:p>
          </table:table-cell>
          <table:table-cell office:value-type="string" table:style-name="ce9">
            <text:p>DISPENSA</text:p>
          </table:table-cell>
          <table:table-cell office:value-type="string" table:style-name="ce9">
            <text:p>MENOR PREÇO</text:p>
          </table:table-cell>
          <table:table-cell office:value-type="float" office:value="1499" table:style-name="ce10">
            <text:p>14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 ITENS - 1.1 A 1.4; 1.8.</text:p>
          </table:table-cell>
          <table:table-cell office:value-type="string" table:style-name="ce9">
            <text:p>DISPENSA</text:p>
          </table:table-cell>
          <table:table-cell office:value-type="string" table:style-name="ce9">
            <text:p>MENOR PREÇO</text:p>
          </table:table-cell>
          <table:table-cell office:value-type="float" office:value="1500" table:style-name="ce10">
            <text:p>1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1" table:style-name="ce10">
            <text:p>15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ONTRATAÇÃO DE SERVIÇO DE AUDITORIA INDEPENDENTE NO SISTEMA ELETRÔNICO DE VOTAÇÃO (SEV) E SUA UTILIZAÇÃO NAS ELEIÇÕES DO MPRJ.</text:p>
          </table:table-cell>
          <table:table-cell office:value-type="string" table:style-name="ce9">
            <text:p>DISPENSA</text:p>
          </table:table-cell>
          <table:table-cell office:value-type="string" table:style-name="ce9">
            <text:p>MENOR PREÇO</text:p>
          </table:table-cell>
          <table:table-cell office:value-type="float" office:value="1502" table:style-name="ce10">
            <text:p>1502</text:p>
          </table:table-cell>
          <table:table-cell office:value-type="currency" office:value="28560" table:style-name="ce11">
            <text:p><text:s/>R$ 28.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3" table:style-name="ce10">
            <text:p>15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4" table:style-name="ce10">
            <text:p>15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5" table:style-name="ce10">
            <text:p>15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7" table:style-name="ce10">
            <text:p>15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8" table:style-name="ce10">
            <text:p>150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9" table:style-name="ce10">
            <text:p>15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0" table:style-name="ce10">
            <text:p>15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1" table:style-name="ce10">
            <text:p>15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style-name="ce1"/>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style-name="ce1"/>
        </table:table-row>
        <table:table-row table:style-name="ro4">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 ITENS - 1.5 A 1.7; 1.9 A 1.20.</text:p>
          </table:table-cell>
          <table:table-cell office:value-type="string" table:style-name="ce9">
            <text:p>DISPENSA</text:p>
          </table:table-cell>
          <table:table-cell office:value-type="string" table:style-name="ce9">
            <text:p>MENOR PREÇO</text:p>
          </table:table-cell>
          <table:table-cell office:value-type="float" office:value="1517" table:style-name="ce10">
            <text:p>1517</text:p>
          </table:table-cell>
          <table:table-cell office:value-type="currency" office:value="1402.05" table:style-name="ce11">
            <text:p><text:s/>R$ 1.402,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 ITENS - 1.1 A 1.4; 1.8.</text:p>
          </table:table-cell>
          <table:table-cell office:value-type="string" table:style-name="ce9">
            <text:p>DISPENSA</text:p>
          </table:table-cell>
          <table:table-cell office:value-type="string" table:style-name="ce9">
            <text:p>MENOR PREÇO</text:p>
          </table:table-cell>
          <table:table-cell office:value-type="float" office:value="1518" table:style-name="ce10">
            <text:p>1518</text:p>
          </table:table-cell>
          <table:table-cell office:value-type="currency" office:value="1353.83" table:style-name="ce11">
            <text:p><text:s/>R$ 1.353,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UIÇÃO. PRORROGAÇÃO 2 MESES</text:p>
          </table:table-cell>
          <table:table-cell office:value-type="string" table:style-name="ce9">
            <text:p>PREGÃO ELETRÔNICO</text:p>
          </table:table-cell>
          <table:table-cell office:value-type="string" table:style-name="ce9">
            <text:p>MENOR PREÇO</text:p>
          </table:table-cell>
          <table:table-cell office:value-type="float" office:value="1519" table:style-name="ce10">
            <text:p>1519</text:p>
          </table:table-cell>
          <table:table-cell office:value-type="currency" office:value="5832" table:style-name="ce11">
            <text:p><text:s/>R$ 5.83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PARA SERVIDORES DE ESTATAIS, ÁREA DE SEGURANÇA DO RJ, PODER EXECUTIVO E DEMAIS PODERES).</text:p>
          </table:table-cell>
          <table:table-cell office:value-type="string" table:style-name="ce9">
            <text:p>NÃO APLICÁVEL</text:p>
          </table:table-cell>
          <table:table-cell office:value-type="string" table:style-name="ce9">
            <text:p>NÃO APLICÁVEL</text:p>
          </table:table-cell>
          <table:table-cell office:value-type="float" office:value="1520" table:style-name="ce10">
            <text:p>1520</text:p>
          </table:table-cell>
          <table:table-cell office:value-type="currency" office:value="21920000" table:style-name="ce11">
            <text:p><text:s/>R$ 21.920.000,00<text:s/></text:p>
          </table:table-cell>
          <table:table-cell office:value-type="currency" office:value="2238645.9500000002" table:style-name="ce11">
            <text:p><text:s/>R$ 2.238.645,95<text:s/></text:p>
          </table:table-cell>
          <table:table-cell office:value-type="currency" office:value="2531418.85" table:style-name="ce11">
            <text:p><text:s/>R$ 2.531.418,85<text:s/></text:p>
          </table:table-cell>
          <table:table-cell table:number-columns-repeated="16375" table:style-name="ce1"/>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2A. ETAPA</text:p>
          </table:table-cell>
          <table:table-cell office:value-type="string" table:style-name="ce9">
            <text:p>PREGÃO ELETRÔNICO</text:p>
          </table:table-cell>
          <table:table-cell office:value-type="string" table:style-name="ce9">
            <text:p>MENOR PREÇO</text:p>
          </table:table-cell>
          <table:table-cell office:value-type="float" office:value="1521" table:style-name="ce10">
            <text:p>1521</text:p>
          </table:table-cell>
          <table:table-cell office:value-type="currency" office:value="7133.88" table:style-name="ce11">
            <text:p><text:s/>R$ 7.133,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2" table:style-name="ce10">
            <text:p>152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3" table:style-name="ce10">
            <text:p>15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4" table:style-name="ce10">
            <text:p>152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4A ETP - R$ 4.423,24.</text:p>
          </table:table-cell>
          <table:table-cell office:value-type="string" table:style-name="ce9">
            <text:p>PREGÃO ELETRÔNICO</text:p>
          </table:table-cell>
          <table:table-cell office:value-type="string" table:style-name="ce9">
            <text:p>MENOR PREÇO</text:p>
          </table:table-cell>
          <table:table-cell office:value-type="float" office:value="1525" table:style-name="ce10">
            <text:p>1525</text:p>
          </table:table-cell>
          <table:table-cell office:value-type="currency" office:value="4423.24" table:style-name="ce11">
            <text:p><text:s/>R$ 4.423,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4A ETP - R$ 80,64.</text:p>
          </table:table-cell>
          <table:table-cell office:value-type="string" table:style-name="ce9">
            <text:p>PREGÃO ELETRÔNICO</text:p>
          </table:table-cell>
          <table:table-cell office:value-type="string" table:style-name="ce9">
            <text:p>MENOR PREÇO</text:p>
          </table:table-cell>
          <table:table-cell office:value-type="float" office:value="1526" table:style-name="ce10">
            <text:p>1526</text:p>
          </table:table-cell>
          <table:table-cell office:value-type="currency" office:value="2148.14" table:style-name="ce11">
            <text:p><text:s/>R$ 2.148,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4A ETP - R$ 2.148,14.</text:p>
          </table:table-cell>
          <table:table-cell office:value-type="string" table:style-name="ce9">
            <text:p>PREGÃO ELETRÔNICO</text:p>
          </table:table-cell>
          <table:table-cell office:value-type="string" table:style-name="ce9">
            <text:p>MENOR PREÇO</text:p>
          </table:table-cell>
          <table:table-cell office:value-type="float" office:value="1527" table:style-name="ce10">
            <text:p>1527</text:p>
          </table:table-cell>
          <table:table-cell office:value-type="currency" office:value="80.64" table:style-name="ce11">
            <text:p><text:s/>R$ 80,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4A ETP - R$ 87,50.</text:p>
          </table:table-cell>
          <table:table-cell office:value-type="string" table:style-name="ce9">
            <text:p>PREGÃO ELETRÔNICO</text:p>
          </table:table-cell>
          <table:table-cell office:value-type="string" table:style-name="ce9">
            <text:p>MENOR PREÇO</text:p>
          </table:table-cell>
          <table:table-cell office:value-type="float" office:value="1528" table:style-name="ce10">
            <text:p>1528</text:p>
          </table:table-cell>
          <table:table-cell office:value-type="currency" office:value="87.5" table:style-name="ce11">
            <text:p><text:s/>R$ 8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3A. ETAPA - R$ 378,00.</text:p>
          </table:table-cell>
          <table:table-cell office:value-type="string" table:style-name="ce9">
            <text:p>PREGÃO ELETRÔNICO</text:p>
          </table:table-cell>
          <table:table-cell office:value-type="string" table:style-name="ce9">
            <text:p>MENOR PREÇO</text:p>
          </table:table-cell>
          <table:table-cell office:value-type="float" office:value="1529" table:style-name="ce10">
            <text:p>1529</text:p>
          </table:table-cell>
          <table:table-cell office:value-type="currency" office:value="378" table:style-name="ce11">
            <text:p><text:s/>R$ 37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3A. ETAPA - R$ 2.304,75.</text:p>
          </table:table-cell>
          <table:table-cell office:value-type="string" table:style-name="ce9">
            <text:p>PREGÃO ELETRÔNICO</text:p>
          </table:table-cell>
          <table:table-cell office:value-type="string" table:style-name="ce9">
            <text:p>MENOR PREÇO</text:p>
          </table:table-cell>
          <table:table-cell office:value-type="float" office:value="1530" table:style-name="ce10">
            <text:p>1530</text:p>
          </table:table-cell>
          <table:table-cell office:value-type="currency" office:value="2304.75" table:style-name="ce11">
            <text:p><text:s/>R$ 2.304,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A V SUPRIMENTOS EIRELI ME</text:p>
          </table:table-cell>
          <table:table-cell office:value-type="string" table:style-name="ce7">
            <text:p>'28820155000193</text:p>
          </table:table-cell>
          <table:table-cell office:value-type="string" table:style-name="ce8">
            <text:p>AQUISIÇÃO DE CARTUCHOS DE TINTA, COM LOGÍSTICA REVERSA, PARA IMPRESSORA CANON, MODELO IPF 765, TIPO PLOTER, DESTINADOS AO ATENDIMENTO DAS NECESSIDADES FUNCIONAIS DESTE MPRJ. 2.ª ETAPA - R$ 4.121,00.</text:p>
          </table:table-cell>
          <table:table-cell office:value-type="string" table:style-name="ce9">
            <text:p>PREGÃO ELETRÔNICO</text:p>
          </table:table-cell>
          <table:table-cell office:value-type="string" table:style-name="ce9">
            <text:p>MENOR PREÇO</text:p>
          </table:table-cell>
          <table:table-cell office:value-type="float" office:value="1531" table:style-name="ce10">
            <text:p>1531</text:p>
          </table:table-cell>
          <table:table-cell office:value-type="currency" office:value="4121" table:style-name="ce11">
            <text:p><text:s/>R$ 4.12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SUPRIMENTOS VOLTADOS ÀS IMPRESSORAS FISCAIS E TÉRMICAS, PARA ATENDIMENTO DAS DEMANDAS INSTITUCIONAIS. LOTE 1 - ITEM: 1.1 - 1A. ETAPA</text:p>
          </table:table-cell>
          <table:table-cell office:value-type="string" table:style-name="ce9">
            <text:p>PREGÃO ELETRÔNICO</text:p>
          </table:table-cell>
          <table:table-cell office:value-type="string" table:style-name="ce9">
            <text:p>MENOR PREÇO</text:p>
          </table:table-cell>
          <table:table-cell office:value-type="float" office:value="1532" table:style-name="ce10">
            <text:p>1532</text:p>
          </table:table-cell>
          <table:table-cell office:value-type="currency" office:value="772.59" table:style-name="ce11">
            <text:p><text:s/>R$ 772,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SUPRIMENTOS VOLTADOS ÀS IMPRESSORAS FISCAIS E TÉRMICAS, PARA ATENDIMENTO DAS DEMANDAS INSTITUCIONAIS. LOTE 1 - ITEM: 1.2 E LOTE 2. -1A. ETAPA</text:p>
          </table:table-cell>
          <table:table-cell office:value-type="string" table:style-name="ce9">
            <text:p>PREGÃO ELETRÔNICO</text:p>
          </table:table-cell>
          <table:table-cell office:value-type="string" table:style-name="ce9">
            <text:p>MENOR PREÇO</text:p>
          </table:table-cell>
          <table:table-cell office:value-type="float" office:value="1533" table:style-name="ce10">
            <text:p>1533</text:p>
          </table:table-cell>
          <table:table-cell office:value-type="currency" office:value="602.98" table:style-name="ce11">
            <text:p><text:s/>R$ 602,98<text:s/></text:p>
          </table:table-cell>
          <table:table-cell office:value-type="currency" office:value="602.98" table:style-name="ce11">
            <text:p><text:s/>R$ 602,98<text:s/></text:p>
          </table:table-cell>
          <table:table-cell office:value-type="currency" office:value="602.98" table:style-name="ce11">
            <text:p><text:s/>R$ 602,98<text:s/></text:p>
          </table:table-cell>
          <table:table-cell table:number-columns-repeated="16375" table:style-name="ce1"/>
        </table:table-row>
        <table:table-row table:style-name="ro7">
          <table:table-cell office:value-type="string" table:style-name="ce6">
            <text:p>TULUN INFORMÁTICA E TECNOLOGIA EIRELI -EPP</text:p>
          </table:table-cell>
          <table:table-cell office:value-type="string" table:style-name="ce7">
            <text:p>'22047738000147</text:p>
          </table:table-cell>
          <table:table-cell office:value-type="string" table:style-name="ce8">
            <text:p>AQUISIÇÃO DE SUPRIMENTOS VOLTADOS ÀS IMPRESSORAS FISCAIS E TÉRMICAS, PARA ATENDIMENTO DAS DEMANDAS INSTITUCIONAIS. LOTE 2 - ITENS 2.1 A 2.3 - 1A. ETAPA</text:p>
          </table:table-cell>
          <table:table-cell office:value-type="string" table:style-name="ce9">
            <text:p>PREGÃO ELETRÔNICO</text:p>
          </table:table-cell>
          <table:table-cell office:value-type="string" table:style-name="ce9">
            <text:p>MENOR PREÇO</text:p>
          </table:table-cell>
          <table:table-cell office:value-type="float" office:value="1534" table:style-name="ce10">
            <text:p>1534</text:p>
          </table:table-cell>
          <table:table-cell office:value-type="currency" office:value="31.2" table:style-name="ce11">
            <text:p><text:s/>R$ 31,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NT PRINT SERVICOS DE INFORMATICA EIRELI - ME</text:p>
          </table:table-cell>
          <table:table-cell office:value-type="string" table:style-name="ce7">
            <text:p>'11013199000109</text:p>
          </table:table-cell>
          <table:table-cell office:value-type="string" table:style-name="ce8">
            <text:p>AQUISIÇÃO DE CARTUCHOS DE TONER ORIGINAIS PARA AS IMPRESSORAS XEROX PHASER 3250, VIA SRP, DESTINADOS AO ATENDIMENTO DAS NECESSIDADES FUN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1535" table:style-name="ce10">
            <text:p>1535</text:p>
          </table:table-cell>
          <table:table-cell office:value-type="currency" office:value="27666" table:style-name="ce11">
            <text:p><text:s/>R$ 27.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DESPESAS DE PESSOAL CEDIDO DA POLÍCIA CIVIL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536" table:style-name="ce10">
            <text:p>1536</text:p>
          </table:table-cell>
          <table:table-cell office:value-type="currency" office:value="780000" table:style-name="ce11">
            <text:p><text:s/>R$ 78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TERMO ADITIVO AO CONTRATO CELEBRADO NO PROC 2017.00382468</text:p>
          </table:table-cell>
          <table:table-cell office:value-type="string" table:style-name="ce9">
            <text:p>PREGÃO ELETRÔNICO</text:p>
          </table:table-cell>
          <table:table-cell office:value-type="string" table:style-name="ce9">
            <text:p>MENOR PREÇO</text:p>
          </table:table-cell>
          <table:table-cell office:value-type="float" office:value="1537" table:style-name="ce10">
            <text:p>1537</text:p>
          </table:table-cell>
          <table:table-cell office:value-type="currency" office:value="22898" table:style-name="ce11">
            <text:p><text:s/>R$ 22.8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8" table:style-name="ce10">
            <text:p>1538</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style-name="ce1"/>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TERMO DE AJUSTE: RESSARCIMENTO DE DESPESAS DE PESSOAL REQUISITADO DA ÁREA DE SEGURANÇA DA POLICIA MILITAR DO RJ AO MPRJ PERÍODO DE 02/04/2018 A 26/04/2018.</text:p>
          </table:table-cell>
          <table:table-cell office:value-type="string" table:style-name="ce9">
            <text:p>NÃO APLICÁVEL</text:p>
          </table:table-cell>
          <table:table-cell office:value-type="string" table:style-name="ce9">
            <text:p>NÃO APLICÁVEL</text:p>
          </table:table-cell>
          <table:table-cell office:value-type="float" office:value="1539" table:style-name="ce10">
            <text:p>1539</text:p>
          </table:table-cell>
          <table:table-cell office:value-type="currency" office:value="1829830.63" table:style-name="ce11">
            <text:p><text:s/>R$ 1.829.830,63<text:s/></text:p>
          </table:table-cell>
          <table:table-cell office:value-type="currency" office:value="0" table:style-name="ce11">
            <text:p><text:s/>R$ -00<text:s/></text:p>
          </table:table-cell>
          <table:table-cell office:value-type="currency" office:value="1829830.63" table:style-name="ce11">
            <text:p><text:s/>R$ 1.829.830,63<text:s/></text:p>
          </table:table-cell>
          <table:table-cell table:number-columns-repeated="16375" table:style-name="ce1"/>
        </table:table-row>
        <table:table-row table:style-name="ro7">
          <table:table-cell office:value-type="string" table:style-name="ce6">
            <text:p>OI S.A.</text:p>
          </table:table-cell>
          <table:table-cell office:value-type="string" table:style-name="ce7">
            <text:p>'76535764000143</text:p>
          </table:table-cell>
          <table:table-cell office:value-type="string" table:style-name="ce8">
            <text:p>TERMO DE AJUSTE - SERVIÇO DE TELEFONIA FIXA PARA O ESCRITÓRIO DE REPRESENTAÇÃO DO MINISTÉRIO PÚBLICO DO ESTADO DO RIO DE JANEIRO EM BRASÍLIA-DF. REF.: MARÇO/2018.</text:p>
          </table:table-cell>
          <table:table-cell office:value-type="string" table:style-name="ce9">
            <text:p>NÃO APLICÁVEL</text:p>
          </table:table-cell>
          <table:table-cell office:value-type="string" table:style-name="ce9">
            <text:p>NÃO APLICÁVEL</text:p>
          </table:table-cell>
          <table:table-cell office:value-type="float" office:value="1540" table:style-name="ce10">
            <text:p>1540</text:p>
          </table:table-cell>
          <table:table-cell office:value-type="currency" office:value="375.76" table:style-name="ce11">
            <text:p><text:s/>R$ 375,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1" table:style-name="ce10">
            <text:p>154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9">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JUSTE JUNHO/2016 A JULHO/2017.</text:p>
          </table:table-cell>
          <table:table-cell office:value-type="string" table:style-name="ce9">
            <text:p>NÃO APLICÁVEL</text:p>
          </table:table-cell>
          <table:table-cell office:value-type="string" table:style-name="ce9">
            <text:p>NÃO APLICÁVEL</text:p>
          </table:table-cell>
          <table:table-cell office:value-type="float" office:value="1542" table:style-name="ce10">
            <text:p>15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J S SOUSA E ESQUADRIAS E SERVICOS</text:p>
          </table:table-cell>
          <table:table-cell office:value-type="string" table:style-name="ce7">
            <text:p>'08458700000136</text:p>
          </table:table-cell>
          <table:table-cell office:value-type="string" table:style-name="ce8">
            <text:p>FORNECIMENTO E INSTALAÇÃO DE UM PORTÃO DE FECHAMENTO NO TRECHO DA RUA FIORAVANTI DI PIERO, LATERAL À ÁREA DE ESTACIONAMENTO DO MPRJ.</text:p>
          </table:table-cell>
          <table:table-cell office:value-type="string" table:style-name="ce9">
            <text:p>DISPENSA</text:p>
          </table:table-cell>
          <table:table-cell office:value-type="string" table:style-name="ce9">
            <text:p>MENOR PREÇO</text:p>
          </table:table-cell>
          <table:table-cell office:value-type="float" office:value="1544" table:style-name="ce10">
            <text:p>1544</text:p>
          </table:table-cell>
          <table:table-cell office:value-type="currency" office:value="7999.99" table:style-name="ce11">
            <text:p><text:s/>R$ 7.9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INEXIGÍVEL</text:p>
          </table:table-cell>
          <table:table-cell office:value-type="string" table:style-name="ce9">
            <text:p>NÃO APLICÁVEL</text:p>
          </table:table-cell>
          <table:table-cell office:value-type="float" office:value="1546" table:style-name="ce10">
            <text:p>1546</text:p>
          </table:table-cell>
          <table:table-cell office:value-type="currency" office:value="11600" table:style-name="ce11">
            <text:p><text:s/>R$ 11.600,00<text:s/></text:p>
          </table:table-cell>
          <table:table-cell office:value-type="currency" office:value="728.07" table:style-name="ce11">
            <text:p><text:s/>R$ 728,07<text:s/></text:p>
          </table:table-cell>
          <table:table-cell office:value-type="currency" office:value="994.3" table:style-name="ce11">
            <text:p><text:s/>R$ 994,30<text:s/></text:p>
          </table:table-cell>
          <table:table-cell table:number-columns-repeated="16375" table:style-name="ce1"/>
        </table:table-row>
        <table:table-row table:style-name="ro7">
          <table:table-cell office:value-type="string" table:style-name="ce6">
            <text:p>FL SUPRIMENTOS DE INFORMÁTICA EIRELI</text:p>
          </table:table-cell>
          <table:table-cell office:value-type="string" table:style-name="ce7">
            <text:p>'26930358000107</text:p>
          </table:table-cell>
          <table:table-cell office:value-type="string" table:style-name="ce8">
            <text:p>AQUISIÇÃO DE CARTUCHOS DE TONNER, COM LOGÍSTICA REVERSA, PARA AS IMPRESSORAS XEROX PHASER 3250/DN VALOR DO LOTE 2 - RESERVADO PARA MP E EPP - 25% 1A. ETAPA</text:p>
          </table:table-cell>
          <table:table-cell office:value-type="string" table:style-name="ce9">
            <text:p>PREGÃO ELETRÔNICO</text:p>
          </table:table-cell>
          <table:table-cell office:value-type="string" table:style-name="ce9">
            <text:p>MENOR PREÇO</text:p>
          </table:table-cell>
          <table:table-cell office:value-type="float" office:value="1547" table:style-name="ce10">
            <text:p>1547</text:p>
          </table:table-cell>
          <table:table-cell office:value-type="currency" office:value="1912" table:style-name="ce11">
            <text:p><text:s/>R$ 1.912,00<text:s/></text:p>
          </table:table-cell>
          <table:table-cell office:value-type="currency" office:value="1912" table:style-name="ce11">
            <text:p><text:s/>R$ 1.912,00<text:s/></text:p>
          </table:table-cell>
          <table:table-cell office:value-type="currency" office:value="1912" table:style-name="ce11">
            <text:p><text:s/>R$ 1.912,00<text:s/></text:p>
          </table:table-cell>
          <table:table-cell table:number-columns-repeated="16375" table:style-name="ce1"/>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8" table:style-name="ce10">
            <text:p>1548</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9" table:style-name="ce10">
            <text:p>1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0" table:style-name="ce10">
            <text:p>155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1" table:style-name="ce10">
            <text:p>1551</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2" table:style-name="ce10">
            <text:p>1552</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style-name="ce1"/>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3" table:style-name="ce10">
            <text:p>1553</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4" table:style-name="ce10">
            <text:p>15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5" table:style-name="ce10">
            <text:p>15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6" table:style-name="ce10">
            <text:p>1556</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style-name="ce1"/>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7" table:style-name="ce10">
            <text:p>155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ABR / 2018.</text:p>
          </table:table-cell>
          <table:table-cell office:value-type="string" table:style-name="ce9">
            <text:p>NÃO APLICÁVEL</text:p>
          </table:table-cell>
          <table:table-cell office:value-type="string" table:style-name="ce9">
            <text:p>NÃO APLICÁVEL</text:p>
          </table:table-cell>
          <table:table-cell office:value-type="float" office:value="1558" table:style-name="ce10">
            <text:p>1558</text:p>
          </table:table-cell>
          <table:table-cell office:value-type="currency" office:value="15388.1" table:style-name="ce11">
            <text:p><text:s/>R$ 15.388,10<text:s/></text:p>
          </table:table-cell>
          <table:table-cell office:value-type="currency" office:value="15388.1" table:style-name="ce11">
            <text:p><text:s/>R$ 15.388,10<text:s/></text:p>
          </table:table-cell>
          <table:table-cell office:value-type="currency" office:value="15388.1" table:style-name="ce11">
            <text:p><text:s/>R$ 15.388,10<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ABR / 2018.</text:p>
          </table:table-cell>
          <table:table-cell office:value-type="string" table:style-name="ce9">
            <text:p>NÃO APLICÁVEL</text:p>
          </table:table-cell>
          <table:table-cell office:value-type="string" table:style-name="ce9">
            <text:p>NÃO APLICÁVEL</text:p>
          </table:table-cell>
          <table:table-cell office:value-type="float" office:value="1559" table:style-name="ce10">
            <text:p>1559</text:p>
          </table:table-cell>
          <table:table-cell office:value-type="currency" office:value="5066" table:style-name="ce11">
            <text:p><text:s/>R$ 5.066,00<text:s/></text:p>
          </table:table-cell>
          <table:table-cell office:value-type="currency" office:value="5066" table:style-name="ce11">
            <text:p><text:s/>R$ 5.066,00<text:s/></text:p>
          </table:table-cell>
          <table:table-cell office:value-type="currency" office:value="5066" table:style-name="ce11">
            <text:p><text:s/>R$ 5.066,00<text:s/></text:p>
          </table:table-cell>
          <table:table-cell table:number-columns-repeated="16375" table:style-name="ce1"/>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0" table:style-name="ce10">
            <text:p>1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1" table:style-name="ce10">
            <text:p>15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ISSILA KARLA MARMELO SANTIAGO</text:p>
          </table:table-cell>
          <table:table-cell office:value-type="string" table:style-name="ce7">
            <text:p>'11476205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2" table:style-name="ce10">
            <text:p>15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7">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563" table:style-name="ce10">
            <text:p>1563</text:p>
          </table:table-cell>
          <table:table-cell office:value-type="currency" office:value="46930.31" table:style-name="ce11">
            <text:p><text:s/>R$ 46.930,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4" table:style-name="ce10">
            <text:p>15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5" table:style-name="ce10">
            <text:p>1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6" table:style-name="ce10">
            <text:p>15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7" table:style-name="ce10">
            <text:p>15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DE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568" table:style-name="ce10">
            <text:p>1568</text:p>
          </table:table-cell>
          <table:table-cell office:value-type="currency" office:value="488085.45" table:style-name="ce11">
            <text:p><text:s/>R$ 488.085,45<text:s/></text:p>
          </table:table-cell>
          <table:table-cell office:value-type="currency" office:value="488085.45" table:style-name="ce11">
            <text:p><text:s/>R$ 488.085,45<text:s/></text:p>
          </table:table-cell>
          <table:table-cell office:value-type="currency" office:value="488085.45" table:style-name="ce11">
            <text:p><text:s/>R$ 488.085,45<text:s/></text:p>
          </table:table-cell>
          <table:table-cell table:number-columns-repeated="16375" table:style-name="ce1"/>
        </table:table-row>
        <table:table-row table:style-name="ro9">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1569" table:style-name="ce10">
            <text:p>1569</text:p>
          </table:table-cell>
          <table:table-cell office:value-type="currency" office:value="38179.1" table:style-name="ce11">
            <text:p><text:s/>R$ 38.179,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DANIEL MELLO DE SOUZA</text:p>
          </table:table-cell>
          <table:table-cell office:value-type="string" table:style-name="ce7">
            <text:p>'09066481730</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70" table:style-name="ce10">
            <text:p>1570</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INFNET EDUCACAO S.A.</text:p>
          </table:table-cell>
          <table:table-cell office:value-type="string" table:style-name="ce7">
            <text:p>'00673757000146</text:p>
          </table:table-cell>
          <table:table-cell office:value-type="string" table:style-name="ce8">
            <text:p>INSCRIÇÃO DE SERVIDOR NO CURSO DE GESTOR DE TI.</text:p>
          </table:table-cell>
          <table:table-cell office:value-type="string" table:style-name="ce9">
            <text:p>DISPENSA</text:p>
          </table:table-cell>
          <table:table-cell office:value-type="string" table:style-name="ce9">
            <text:p>MENOR PREÇO</text:p>
          </table:table-cell>
          <table:table-cell office:value-type="float" office:value="1571" table:style-name="ce10">
            <text:p>1571</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JUSTE JUNHO/2016 A JULHO/2017.</text:p>
          </table:table-cell>
          <table:table-cell office:value-type="string" table:style-name="ce9">
            <text:p>NÃO APLICÁVEL</text:p>
          </table:table-cell>
          <table:table-cell office:value-type="string" table:style-name="ce9">
            <text:p>NÃO APLICÁVEL</text:p>
          </table:table-cell>
          <table:table-cell office:value-type="float" office:value="1573" table:style-name="ce10">
            <text:p>15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JUSTE JUNHO/2016 A JULHO/2017.</text:p>
          </table:table-cell>
          <table:table-cell office:value-type="string" table:style-name="ce9">
            <text:p>NÃO APLICÁVEL</text:p>
          </table:table-cell>
          <table:table-cell office:value-type="string" table:style-name="ce9">
            <text:p>NÃO APLICÁVEL</text:p>
          </table:table-cell>
          <table:table-cell office:value-type="float" office:value="1575" table:style-name="ce10">
            <text:p>1575</text:p>
          </table:table-cell>
          <table:table-cell office:value-type="currency" office:value="114807.94" table:style-name="ce11">
            <text:p><text:s/>R$ 114.807,94<text:s/></text:p>
          </table:table-cell>
          <table:table-cell office:value-type="currency" office:value="0" table:style-name="ce11">
            <text:p><text:s/>R$ -00<text:s/></text:p>
          </table:table-cell>
          <table:table-cell office:value-type="currency" office:value="114807.94" table:style-name="ce11">
            <text:p><text:s/>R$ 114.807,94<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6" table:style-name="ce10">
            <text:p>1576</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style-name="ce1"/>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7" table:style-name="ce10">
            <text:p>157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16375" table:style-name="ce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578" table:style-name="ce10">
            <text:p>1578</text:p>
          </table:table-cell>
          <table:table-cell office:value-type="currency" office:value="8395.67" table:style-name="ce11">
            <text:p><text:s/>R$ 8.395,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JEFERSON FEU DE OLIVEIRA</text:p>
          </table:table-cell>
          <table:table-cell office:value-type="string" table:style-name="ce7">
            <text:p>'07552242728</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79" table:style-name="ce10">
            <text:p>157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O ALEXANDRE LIMA</text:p>
          </table:table-cell>
          <table:table-cell office:value-type="string" table:style-name="ce7">
            <text:p>'83606971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0" table:style-name="ce10">
            <text:p>1580</text:p>
          </table:table-cell>
          <table:table-cell office:value-type="currency" office:value="4497.6000000000004" table:style-name="ce11">
            <text:p><text:s/>R$ 4.497,60<text:s/></text:p>
          </table:table-cell>
          <table:table-cell office:value-type="currency" office:value="0" table:style-name="ce11">
            <text:p><text:s/>R$ -00<text:s/></text:p>
          </table:table-cell>
          <table:table-cell office:value-type="currency" office:value="4497.6000000000004" table:style-name="ce11">
            <text:p><text:s/>R$ 4.497,60<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1" table:style-name="ce10">
            <text:p>15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ENTCO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text:p>
          </table:table-cell>
          <table:table-cell office:value-type="string" table:style-name="ce9">
            <text:p>INEXIGÍVEL</text:p>
          </table:table-cell>
          <table:table-cell office:value-type="string" table:style-name="ce9">
            <text:p>NÃO APLICÁVEL</text:p>
          </table:table-cell>
          <table:table-cell office:value-type="float" office:value="1582" table:style-name="ce10">
            <text:p>1582</text:p>
          </table:table-cell>
          <table:table-cell office:value-type="currency" office:value="19042.41" table:style-name="ce11">
            <text:p><text:s/>R$ 19.04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CONTRATAÇÃO DE EMPRESA PRESTADORA DE SERVIÇOS DE RECEPÇÃO, ASCENSORAMENTO DE ELEVADORES, COPA, GARÇOM, OPERADORA DE COPIADORA, TELEFONISTA E SUPERVISÃO DE SERVIÇOS PARA ATENDER ÀS NECESSIDADES DO MPRJ. REF.: EXERCÍCIO 2016.</text:p>
          </table:table-cell>
          <table:table-cell office:value-type="string" table:style-name="ce9">
            <text:p>NÃO APLICÁVEL</text:p>
          </table:table-cell>
          <table:table-cell office:value-type="string" table:style-name="ce9">
            <text:p>NÃO APLICÁVEL</text:p>
          </table:table-cell>
          <table:table-cell office:value-type="float" office:value="1583" table:style-name="ce10">
            <text:p>1583</text:p>
          </table:table-cell>
          <table:table-cell office:value-type="currency" office:value="640953.30000000005" table:style-name="ce11">
            <text:p><text:s/>R$ 640.953,30<text:s/></text:p>
          </table:table-cell>
          <table:table-cell office:value-type="currency" office:value="640953.30000000005" table:style-name="ce11">
            <text:p><text:s/>R$ 640.953,30<text:s/></text:p>
          </table:table-cell>
          <table:table-cell office:value-type="currency" office:value="640953.30000000005" table:style-name="ce11">
            <text:p><text:s/>R$ 640.953,30<text:s/></text:p>
          </table:table-cell>
          <table:table-cell table:number-columns-repeated="16375" table:style-name="ce1"/>
        </table:table-row>
        <table:table-row table:style-name="ro7">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PARA REPARO DA SUBESTAÇÃO SIMPLIFICADA DE ENERGIA DA SEDE DO MPRJ EM MACAÉ. TERMO DE AJUSTE</text:p>
          </table:table-cell>
          <table:table-cell office:value-type="string" table:style-name="ce9">
            <text:p>NÃO APLICÁVEL</text:p>
          </table:table-cell>
          <table:table-cell office:value-type="string" table:style-name="ce9">
            <text:p>NÃO APLICÁVEL</text:p>
          </table:table-cell>
          <table:table-cell office:value-type="float" office:value="1584" table:style-name="ce10">
            <text:p>1584</text:p>
          </table:table-cell>
          <table:table-cell office:value-type="currency" office:value="10490" table:style-name="ce11">
            <text:p><text:s/>R$ 10.490,00<text:s/></text:p>
          </table:table-cell>
          <table:table-cell office:value-type="currency" office:value="10490" table:style-name="ce11">
            <text:p><text:s/>R$ 10.490,00<text:s/></text:p>
          </table:table-cell>
          <table:table-cell office:value-type="currency" office:value="10490" table:style-name="ce11">
            <text:p><text:s/>R$ 10.490,00<text:s/></text:p>
          </table:table-cell>
          <table:table-cell table:number-columns-repeated="16375" table:style-name="ce1"/>
        </table:table-row>
        <table:table-row table:style-name="ro5">
          <table:table-cell office:value-type="string" table:style-name="ce6">
            <text:p>CARLOS BERNANDO ALVES AARAO REIS</text:p>
          </table:table-cell>
          <table:table-cell office:value-type="string" table:style-name="ce7">
            <text:p>'01450868797</text:p>
          </table:table-cell>
          <table:table-cell office:value-type="string" table:style-name="ce8">
            <text:p>RESSARCIMENTO DE DESPESA COM AQUISIÇÃO DE HD EXTERNO SEAGATE 2 TB.</text:p>
          </table:table-cell>
          <table:table-cell office:value-type="string" table:style-name="ce9">
            <text:p>NÃO APLICÁVEL</text:p>
          </table:table-cell>
          <table:table-cell office:value-type="string" table:style-name="ce9">
            <text:p>NÃO APLICÁVEL</text:p>
          </table:table-cell>
          <table:table-cell office:value-type="float" office:value="1585" table:style-name="ce10">
            <text:p>1585</text:p>
          </table:table-cell>
          <table:table-cell office:value-type="currency" office:value="350" table:style-name="ce11">
            <text:p><text:s/>R$ 350,00<text:s/></text:p>
          </table:table-cell>
          <table:table-cell office:value-type="currency" office:value="350" table:style-name="ce11">
            <text:p><text:s/>R$ 350,00<text:s/></text:p>
          </table:table-cell>
          <table:table-cell office:value-type="currency" office:value="350" table:style-name="ce11">
            <text:p><text:s/>R$ 350,00<text:s/></text:p>
          </table:table-cell>
          <table:table-cell table:number-columns-repeated="16375" table:style-name="ce1"/>
        </table:table-row>
        <table:table-row table:style-name="ro9">
          <table:table-cell office:value-type="string" table:style-name="ce6">
            <text:p>TELEFONICA BRASIL S.A.</text:p>
          </table:table-cell>
          <table:table-cell office:value-type="string" table:style-name="ce7">
            <text:p>'02558157000162</text:p>
          </table:table-cell>
          <table:table-cell office:value-type="string" table:style-name="ce8">
            <text:p>DESPESA DE EXERCÍCIO ANTERIOR - CONTRATAÇÃO DE SOCIEDADE EMPRESÁRIA ESPECIALIZADA NA PRESTAÇÃO DE SERVIÇO DE TELEFONIA MÓVEL PESSOAL (SMP), A FIM DE ATENDER AO MPRJ. REF.: NOVEMBRO/2016.</text:p>
          </table:table-cell>
          <table:table-cell office:value-type="string" table:style-name="ce9">
            <text:p>NÃO APLICÁVEL</text:p>
          </table:table-cell>
          <table:table-cell office:value-type="string" table:style-name="ce9">
            <text:p>NÃO APLICÁVEL</text:p>
          </table:table-cell>
          <table:table-cell office:value-type="float" office:value="1586" table:style-name="ce10">
            <text:p>1586</text:p>
          </table:table-cell>
          <table:table-cell office:value-type="currency" office:value="18793.64" table:style-name="ce11">
            <text:p><text:s/>R$ 18.793,64<text:s/></text:p>
          </table:table-cell>
          <table:table-cell office:value-type="currency" office:value="18793.64" table:style-name="ce11">
            <text:p><text:s/>R$ 18.793,64<text:s/></text:p>
          </table:table-cell>
          <table:table-cell office:value-type="currency" office:value="18793.64" table:style-name="ce11">
            <text:p><text:s/>R$ 18.793,64<text:s/></text:p>
          </table:table-cell>
          <table:table-cell table:number-columns-repeated="16375" table:style-name="ce1"/>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7" table:style-name="ce10">
            <text:p>158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8" table:style-name="ce10">
            <text:p>158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CRISTIANE BRANQUINHO LUCAS</text:p>
          </table:table-cell>
          <table:table-cell office:value-type="string" table:style-name="ce7">
            <text:p>'00388997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9" table:style-name="ce10">
            <text:p>1589</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16375" table:style-name="ce1"/>
        </table:table-row>
        <table:table-row table:style-name="ro5">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INEXIGÍVEL</text:p>
          </table:table-cell>
          <table:table-cell office:value-type="string" table:style-name="ce9">
            <text:p>NÃO APLICÁVEL</text:p>
          </table:table-cell>
          <table:table-cell office:value-type="float" office:value="1590" table:style-name="ce10">
            <text:p>1590</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1" table:style-name="ce10">
            <text:p>1591</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2" table:style-name="ce10">
            <text:p>159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3" table:style-name="ce10">
            <text:p>1593</text:p>
          </table:table-cell>
          <table:table-cell office:value-type="currency" office:value="3047.12" table:style-name="ce11">
            <text:p><text:s/>R$ 3.047,12<text:s/></text:p>
          </table:table-cell>
          <table:table-cell office:value-type="currency" office:value="3047.12" table:style-name="ce11">
            <text:p><text:s/>R$ 3.047,12<text:s/></text:p>
          </table:table-cell>
          <table:table-cell office:value-type="currency" office:value="3047.12" table:style-name="ce11">
            <text:p><text:s/>R$ 3.047,12<text:s/></text:p>
          </table:table-cell>
          <table:table-cell table:number-columns-repeated="16375" table:style-name="ce1"/>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L DE CONSUMO DE CARPINTARIA A SEREM UTILIZADOS NA MANUTENÇÃO PREDIAL DAS DEPENDÊNCIAS DO MPRJ. 4.ª ETAPA - R$ 6.008,29.</text:p>
          </table:table-cell>
          <table:table-cell office:value-type="string" table:style-name="ce9">
            <text:p>PREGÃO ELETRÔNICO</text:p>
          </table:table-cell>
          <table:table-cell office:value-type="string" table:style-name="ce9">
            <text:p>MENOR PREÇO</text:p>
          </table:table-cell>
          <table:table-cell office:value-type="float" office:value="1594" table:style-name="ce10">
            <text:p>1594</text:p>
          </table:table-cell>
          <table:table-cell office:value-type="currency" office:value="6008.29" table:style-name="ce11">
            <text:p><text:s/>R$ 6.008,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5" table:style-name="ce10">
            <text:p>1595</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16375" table:style-name="ce1"/>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6" table:style-name="ce10">
            <text:p>1596</text:p>
          </table:table-cell>
          <table:table-cell office:value-type="currency" office:value="2031.4" table:style-name="ce11">
            <text:p><text:s/>R$ 2.031,40<text:s/></text:p>
          </table:table-cell>
          <table:table-cell office:value-type="currency" office:value="2031.4" table:style-name="ce11">
            <text:p><text:s/>R$ 2.031,40<text:s/></text:p>
          </table:table-cell>
          <table:table-cell office:value-type="currency" office:value="2031.4" table:style-name="ce11">
            <text:p><text:s/>R$ 2.031,40<text:s/></text:p>
          </table:table-cell>
          <table:table-cell table:number-columns-repeated="16375" table:style-name="ce1"/>
        </table:table-row>
        <table:table-row table:style-name="ro3">
          <table:table-cell office:value-type="string" table:style-name="ce6">
            <text:p>MARICELEA SILVA DO NASCIMENTO</text:p>
          </table:table-cell>
          <table:table-cell office:value-type="string" table:style-name="ce7">
            <text:p>'09002763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7" table:style-name="ce10">
            <text:p>159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8" table:style-name="ce10">
            <text:p>1598</text:p>
          </table:table-cell>
          <table:table-cell office:value-type="currency" office:value="1929.84" table:style-name="ce11">
            <text:p><text:s/>R$ 1.929,84<text:s/></text:p>
          </table:table-cell>
          <table:table-cell office:value-type="currency" office:value="1929.84" table:style-name="ce11">
            <text:p><text:s/>R$ 1.929,84<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9" table:style-name="ce10">
            <text:p>1599</text:p>
          </table:table-cell>
          <table:table-cell office:value-type="currency" office:value="2170.98" table:style-name="ce11">
            <text:p><text:s/>R$ 2.170,98<text:s/></text:p>
          </table:table-cell>
          <table:table-cell office:value-type="currency" office:value="2170.98" table:style-name="ce11">
            <text:p><text:s/>R$ 2.170,98<text:s/></text:p>
          </table:table-cell>
          <table:table-cell office:value-type="currency" office:value="2170.98" table:style-name="ce11">
            <text:p><text:s/>R$ 2.170,98<text:s/></text:p>
          </table:table-cell>
          <table:table-cell table:number-columns-repeated="16375" table:style-name="ce1"/>
        </table:table-row>
        <table:table-row table:style-name="ro2">
          <table:table-cell office:value-type="string" table:style-name="ce6">
            <text:p>MICHELL TAVARES PINTO</text:p>
          </table:table-cell>
          <table:table-cell office:value-type="string" table:style-name="ce7">
            <text:p>'07391139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0" table:style-name="ce10">
            <text:p>16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1" table:style-name="ce10">
            <text:p>16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ICHELL TAVARES PINTO</text:p>
          </table:table-cell>
          <table:table-cell office:value-type="string" table:style-name="ce7">
            <text:p>'07391139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2" table:style-name="ce10">
            <text:p>16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3" table:style-name="ce10">
            <text:p>16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4" table:style-name="ce10">
            <text:p>16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5" table:style-name="ce10">
            <text:p>16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SILVA DE LIMA</text:p>
          </table:table-cell>
          <table:table-cell office:value-type="string" table:style-name="ce7">
            <text:p>'8299331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6" table:style-name="ce10">
            <text:p>160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7" table:style-name="ce10">
            <text:p>16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VENTURA MARRA</text:p>
          </table:table-cell>
          <table:table-cell office:value-type="string" table:style-name="ce7">
            <text:p>'0540071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8" table:style-name="ce10">
            <text:p>160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9" table:style-name="ce10">
            <text:p>16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0" table:style-name="ce10">
            <text:p>16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1" table:style-name="ce10">
            <text:p>161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2" table:style-name="ce10">
            <text:p>16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3" table:style-name="ce10">
            <text:p>1613</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table:number-columns-repeated="16375" table:style-name="ce1"/>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4" table:style-name="ce10">
            <text:p>16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5" table:style-name="ce10">
            <text:p>16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6" table:style-name="ce10">
            <text:p>1616</text:p>
          </table:table-cell>
          <table:table-cell office:value-type="currency" office:value="1523.54" table:style-name="ce11">
            <text:p><text:s/>R$ 1.523,54<text:s/></text:p>
          </table:table-cell>
          <table:table-cell office:value-type="currency" office:value="1523.54" table:style-name="ce11">
            <text:p><text:s/>R$ 1.523,54<text:s/></text:p>
          </table:table-cell>
          <table:table-cell office:value-type="currency" office:value="1523.54" table:style-name="ce11">
            <text:p><text:s/>R$ 1.523,54<text:s/></text:p>
          </table:table-cell>
          <table:table-cell table:number-columns-repeated="16375" table:style-name="ce1"/>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7" table:style-name="ce10">
            <text:p>1617</text:p>
          </table:table-cell>
          <table:table-cell office:value-type="currency" office:value="1523.56" table:style-name="ce11">
            <text:p><text:s/>R$ 1.523,56<text:s/></text:p>
          </table:table-cell>
          <table:table-cell office:value-type="currency" office:value="1523.56" table:style-name="ce11">
            <text:p><text:s/>R$ 1.523,56<text:s/></text:p>
          </table:table-cell>
          <table:table-cell office:value-type="currency" office:value="1523.56" table:style-name="ce11">
            <text:p><text:s/>R$ 1.523,56<text:s/></text:p>
          </table:table-cell>
          <table:table-cell table:number-columns-repeated="16375" table:style-name="ce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8" table:style-name="ce10">
            <text:p>1618</text:p>
          </table:table-cell>
          <table:table-cell office:value-type="currency" office:value="749.6" table:style-name="ce11">
            <text:p><text:s/>R$ 749,60<text:s/></text:p>
          </table:table-cell>
          <table:table-cell office:value-type="currency" office:value="749.6" table:style-name="ce11">
            <text:p><text:s/>R$ 749,60<text:s/></text:p>
          </table:table-cell>
          <table:table-cell office:value-type="currency" office:value="749.6" table:style-name="ce11">
            <text:p><text:s/>R$ 749,60<text:s/></text:p>
          </table:table-cell>
          <table:table-cell table:number-columns-repeated="16375" table:style-name="ce1"/>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9" table:style-name="ce10">
            <text:p>1619</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16375" table:style-name="ce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0" table:style-name="ce10">
            <text:p>1620</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16375" table:style-name="ce1"/>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1" table:style-name="ce10">
            <text:p>1621</text:p>
          </table:table-cell>
          <table:table-cell office:value-type="currency" office:value="749.6" table:style-name="ce11">
            <text:p><text:s/>R$ 749,60<text:s/></text:p>
          </table:table-cell>
          <table:table-cell office:value-type="currency" office:value="749.6" table:style-name="ce11">
            <text:p><text:s/>R$ 749,60<text:s/></text:p>
          </table:table-cell>
          <table:table-cell office:value-type="currency" office:value="749.6" table:style-name="ce11">
            <text:p><text:s/>R$ 749,60<text:s/></text:p>
          </table:table-cell>
          <table:table-cell table:number-columns-repeated="16375" table:style-name="ce1"/>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622" table:style-name="ce10">
            <text:p>16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624" table:style-name="ce10">
            <text:p>1624</text:p>
          </table:table-cell>
          <table:table-cell office:value-type="currency" office:value="560465.04" table:style-name="ce11">
            <text:p><text:s/>R$ 560.465,04<text:s/></text:p>
          </table:table-cell>
          <table:table-cell office:value-type="currency" office:value="0" table:style-name="ce11">
            <text:p><text:s/>R$ -00<text:s/></text:p>
          </table:table-cell>
          <table:table-cell office:value-type="currency" office:value="560465.04" table:style-name="ce11">
            <text:p><text:s/>R$ 560.465,04<text:s/></text:p>
          </table:table-cell>
          <table:table-cell table:number-columns-repeated="16375" table:style-name="ce1"/>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1 - 3A. ETAPA</text:p>
          </table:table-cell>
          <table:table-cell office:value-type="string" table:style-name="ce9">
            <text:p>PREGÃO ELETRÔNICO</text:p>
          </table:table-cell>
          <table:table-cell office:value-type="string" table:style-name="ce9">
            <text:p>MENOR PREÇO</text:p>
          </table:table-cell>
          <table:table-cell office:value-type="float" office:value="1625" table:style-name="ce10">
            <text:p>1625</text:p>
          </table:table-cell>
          <table:table-cell office:value-type="currency" office:value="277.39999999999998" table:style-name="ce11">
            <text:p><text:s/>R$ 27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ELÁSTICOS PARA PRENDER PROCESSOS, ETIQUETAS AUTOADESIVAS, CARRINHOS PARA TRANSPORTE DE PROCESSOS E ELÁSTICOS PARA CARRINHOS, VIA SRP, PARA ATENDIMENTO DAS NECESSIDADES DO MPRJ. LOTE 02 - 3A. ETAPA</text:p>
          </table:table-cell>
          <table:table-cell office:value-type="string" table:style-name="ce9">
            <text:p>PREGÃO ELETRÔNICO</text:p>
          </table:table-cell>
          <table:table-cell office:value-type="string" table:style-name="ce9">
            <text:p>MENOR PREÇO</text:p>
          </table:table-cell>
          <table:table-cell office:value-type="float" office:value="1626" table:style-name="ce10">
            <text:p>1626</text:p>
          </table:table-cell>
          <table:table-cell office:value-type="currency" office:value="8133.9" table:style-name="ce11">
            <text:p><text:s/>R$ 8.133,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3 - 3A. ETAPA</text:p>
          </table:table-cell>
          <table:table-cell office:value-type="string" table:style-name="ce9">
            <text:p>PREGÃO ELETRÔNICO</text:p>
          </table:table-cell>
          <table:table-cell office:value-type="string" table:style-name="ce9">
            <text:p>MENOR PREÇO</text:p>
          </table:table-cell>
          <table:table-cell office:value-type="float" office:value="1627" table:style-name="ce10">
            <text:p>1627</text:p>
          </table:table-cell>
          <table:table-cell office:value-type="currency" office:value="120" table:style-name="ce11">
            <text:p><text:s/>R$ 1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JR GOMES COMERCIO E SERVIÇOS</text:p>
          </table:table-cell>
          <table:table-cell office:value-type="string" table:style-name="ce7">
            <text:p>'21585488000136</text:p>
          </table:table-cell>
          <table:table-cell office:value-type="string" table:style-name="ce8">
            <text:p>FORNECIMENTO E INSTALAÇÃO DE PLACAS DE GRANITO, PARA MANUTENÇÃO CORRETIVA DA FACHADA DO PRÉDIO DO CRAAI NITERÓI.</text:p>
          </table:table-cell>
          <table:table-cell office:value-type="string" table:style-name="ce9">
            <text:p>PREGÃO ELETRÔNICO</text:p>
          </table:table-cell>
          <table:table-cell office:value-type="string" table:style-name="ce9">
            <text:p>MENOR PREÇO</text:p>
          </table:table-cell>
          <table:table-cell office:value-type="float" office:value="1628" table:style-name="ce10">
            <text:p>16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ARIA JULIETA DOS SANTOS SILVA</text:p>
          </table:table-cell>
          <table:table-cell office:value-type="string" table:style-name="ce7">
            <text:p>'11644289000106</text:p>
          </table:table-cell>
          <table:table-cell office:value-type="string" table:style-name="ce8">
            <text:p>FORNECIMENTO DE 24 (VINTE E QUATRO) CAMISAS POLO EM MALHA PIQUET LISO, DESTINADAS À EQUIPE DE EVENTOS E ESTAGIÁRIOS DO IEP/MPRJ.</text:p>
          </table:table-cell>
          <table:table-cell office:value-type="string" table:style-name="ce9">
            <text:p>DISPENSA</text:p>
          </table:table-cell>
          <table:table-cell office:value-type="string" table:style-name="ce9">
            <text:p>MENOR PREÇO</text:p>
          </table:table-cell>
          <table:table-cell office:value-type="float" office:value="1629" table:style-name="ce10">
            <text:p>1629</text:p>
          </table:table-cell>
          <table:table-cell office:value-type="currency" office:value="816" table:style-name="ce11">
            <text:p><text:s/>R$ 8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 - 4.ª ETAPA - R$ 4.620,00.</text:p>
          </table:table-cell>
          <table:table-cell office:value-type="string" table:style-name="ce9">
            <text:p>PREGÃO ELETRÔNICO</text:p>
          </table:table-cell>
          <table:table-cell office:value-type="string" table:style-name="ce9">
            <text:p>MENOR PREÇO</text:p>
          </table:table-cell>
          <table:table-cell office:value-type="float" office:value="1630" table:style-name="ce10">
            <text:p>1630</text:p>
          </table:table-cell>
          <table:table-cell office:value-type="currency" office:value="4620" table:style-name="ce11">
            <text:p><text:s/>R$ 4.6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3 - EXCLUSIVO P/ ME E EPP- 3.ª ETAPA - R$ 2.825,00.</text:p>
          </table:table-cell>
          <table:table-cell office:value-type="string" table:style-name="ce9">
            <text:p>PREGÃO ELETRÔNICO</text:p>
          </table:table-cell>
          <table:table-cell office:value-type="string" table:style-name="ce9">
            <text:p>MENOR PREÇO</text:p>
          </table:table-cell>
          <table:table-cell office:value-type="float" office:value="1631" table:style-name="ce10">
            <text:p>1631</text:p>
          </table:table-cell>
          <table:table-cell office:value-type="currency" office:value="2825" table:style-name="ce11">
            <text:p><text:s/>R$ 2.825,00<text:s/></text:p>
          </table:table-cell>
          <table:table-cell office:value-type="currency" office:value="2825" table:style-name="ce11">
            <text:p><text:s/>R$ 2.825,00<text:s/></text:p>
          </table:table-cell>
          <table:table-cell office:value-type="currency" office:value="2825" table:style-name="ce11">
            <text:p><text:s/>R$ 2.825,00<text:s/></text:p>
          </table:table-cell>
          <table:table-cell table:number-columns-repeated="16375" table:style-name="ce1"/>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3.ª ETAPA - R$ 21.841,65.</text:p>
          </table:table-cell>
          <table:table-cell office:value-type="string" table:style-name="ce9">
            <text:p>PREGÃO ELETRÔNICO</text:p>
          </table:table-cell>
          <table:table-cell office:value-type="string" table:style-name="ce9">
            <text:p>MENOR PREÇO</text:p>
          </table:table-cell>
          <table:table-cell office:value-type="float" office:value="1632" table:style-name="ce10">
            <text:p>1632</text:p>
          </table:table-cell>
          <table:table-cell office:value-type="currency" office:value="21841.65" table:style-name="ce11">
            <text:p><text:s/>R$ 21.841,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 - OUTUBRO/2015</text:p>
          </table:table-cell>
          <table:table-cell office:value-type="string" table:style-name="ce9">
            <text:p>NÃO APLICÁVEL</text:p>
          </table:table-cell>
          <table:table-cell office:value-type="string" table:style-name="ce9">
            <text:p>NÃO APLICÁVEL</text:p>
          </table:table-cell>
          <table:table-cell office:value-type="float" office:value="1633" table:style-name="ce10">
            <text:p>1633</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 - RRA</text:p>
          </table:table-cell>
          <table:table-cell office:value-type="string" table:style-name="ce9">
            <text:p>NÃO APLICÁVEL</text:p>
          </table:table-cell>
          <table:table-cell office:value-type="string" table:style-name="ce9">
            <text:p>NÃO APLICÁVEL</text:p>
          </table:table-cell>
          <table:table-cell office:value-type="float" office:value="1634" table:style-name="ce10">
            <text:p>1634</text:p>
          </table:table-cell>
          <table:table-cell office:value-type="currency" office:value="20039.71" table:style-name="ce11">
            <text:p><text:s/>R$ 20.039,71<text:s/></text:p>
          </table:table-cell>
          <table:table-cell office:value-type="currency" office:value="0" table:style-name="ce11">
            <text:p><text:s/>R$ -00<text:s/></text:p>
          </table:table-cell>
          <table:table-cell office:value-type="currency" office:value="20039.71" table:style-name="ce11">
            <text:p><text:s/>R$ 20.039,71<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1635" table:style-name="ce10">
            <text:p>1635</text:p>
          </table:table-cell>
          <table:table-cell office:value-type="currency" office:value="8342.23" table:style-name="ce11">
            <text:p><text:s/>R$ 8.342,23<text:s/></text:p>
          </table:table-cell>
          <table:table-cell office:value-type="currency" office:value="0" table:style-name="ce11">
            <text:p><text:s/>R$ -00<text:s/></text:p>
          </table:table-cell>
          <table:table-cell office:value-type="currency" office:value="8342.23" table:style-name="ce11">
            <text:p><text:s/>R$ 8.342,2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636" table:style-name="ce10">
            <text:p>1636</text:p>
          </table:table-cell>
          <table:table-cell office:value-type="currency" office:value="3860134.23" table:style-name="ce11">
            <text:p><text:s/>R$ 3.860.134,23<text:s/></text:p>
          </table:table-cell>
          <table:table-cell office:value-type="currency" office:value="0" table:style-name="ce11">
            <text:p><text:s/>R$ -00<text:s/></text:p>
          </table:table-cell>
          <table:table-cell office:value-type="currency" office:value="3860134.23" table:style-name="ce11">
            <text:p><text:s/>R$ 3.860.134,23<text:s/></text:p>
          </table:table-cell>
          <table:table-cell table:number-columns-repeated="16375" table:style-name="ce1"/>
        </table:table-row>
        <table:table-row table:style-name="ro4">
          <table:table-cell office:value-type="string" table:style-name="ce6">
            <text:p>JR GOMES COMERCIO E SERVIÇOS</text:p>
          </table:table-cell>
          <table:table-cell office:value-type="string" table:style-name="ce7">
            <text:p>'21585488000136</text:p>
          </table:table-cell>
          <table:table-cell office:value-type="string" table:style-name="ce8">
            <text:p>FORNECIMENTO E INSTALAÇÃO DE PLACAS DE GRANITO, PARA MANUTENÇÃO CORRETIVA DA FACHADA DO PRÉDIO DO CRAAI NITERÓI.</text:p>
          </table:table-cell>
          <table:table-cell office:value-type="string" table:style-name="ce9">
            <text:p>DISPENSA</text:p>
          </table:table-cell>
          <table:table-cell office:value-type="string" table:style-name="ce9">
            <text:p>MENOR PREÇO</text:p>
          </table:table-cell>
          <table:table-cell office:value-type="float" office:value="1637" table:style-name="ce10">
            <text:p>1637</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1639" table:style-name="ce10">
            <text:p>1639</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style-name="ce1"/>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SPESA DE EXERCÍCIO ANTERIOR - CONTRATAÇÃO DE SOCIEDADE EMPRESÁRIA ESPECIALIZADA NA PRESTAÇÃO DE SERVIÇO DE TELEFONIA MÓVEL PESSOAL (SMP), A FIM DE ATENDER AO MPRJ. REF.: MARÇO/2016.</text:p>
          </table:table-cell>
          <table:table-cell office:value-type="string" table:style-name="ce9">
            <text:p>NÃO APLICÁVEL</text:p>
          </table:table-cell>
          <table:table-cell office:value-type="string" table:style-name="ce9">
            <text:p>NÃO APLICÁVEL</text:p>
          </table:table-cell>
          <table:table-cell office:value-type="float" office:value="1641" table:style-name="ce10">
            <text:p>1641</text:p>
          </table:table-cell>
          <table:table-cell office:value-type="currency" office:value="12704.9" table:style-name="ce11">
            <text:p><text:s/>R$ 12.704,90<text:s/></text:p>
          </table:table-cell>
          <table:table-cell office:value-type="currency" office:value="12704.9" table:style-name="ce11">
            <text:p><text:s/>R$ 12.704,90<text:s/></text:p>
          </table:table-cell>
          <table:table-cell office:value-type="currency" office:value="12704.9" table:style-name="ce11">
            <text:p><text:s/>R$ 12.704,90<text:s/></text:p>
          </table:table-cell>
          <table:table-cell table:number-columns-repeated="16375" table:style-name="ce1"/>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2" table:style-name="ce10">
            <text:p>16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643" table:style-name="ce10">
            <text:p>16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4" table:style-name="ce10">
            <text:p>16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5" table:style-name="ce10">
            <text:p>164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6" table:style-name="ce10">
            <text:p>16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7" table:style-name="ce10">
            <text:p>16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8" table:style-name="ce10">
            <text:p>164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49" table:style-name="ce10">
            <text:p>1649</text:p>
          </table:table-cell>
          <table:table-cell office:value-type="currency" office:value="12000" table:style-name="ce11">
            <text:p><text:s/>R$ 12.000,00<text:s/></text:p>
          </table:table-cell>
          <table:table-cell office:value-type="currency" office:value="12000" table:style-name="ce11">
            <text:p><text:s/>R$ 12.000,00<text:s/></text:p>
          </table:table-cell>
          <table:table-cell office:value-type="currency" office:value="12000" table:style-name="ce11">
            <text:p><text:s/>R$ 12.000,00<text:s/></text:p>
          </table:table-cell>
          <table:table-cell table:number-columns-repeated="16375" table:style-name="ce1"/>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0" table:style-name="ce10">
            <text:p>165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1" table:style-name="ce10">
            <text:p>16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2" table:style-name="ce10">
            <text:p>165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3" table:style-name="ce10">
            <text:p>165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3.ª ETAPA - R$ 9.214,34.</text:p>
          </table:table-cell>
          <table:table-cell office:value-type="string" table:style-name="ce9">
            <text:p>PREGÃO ELETRÔNICO</text:p>
          </table:table-cell>
          <table:table-cell office:value-type="string" table:style-name="ce9">
            <text:p>MENOR PREÇO</text:p>
          </table:table-cell>
          <table:table-cell office:value-type="float" office:value="1654" table:style-name="ce10">
            <text:p>1654</text:p>
          </table:table-cell>
          <table:table-cell office:value-type="currency" office:value="9214.34" table:style-name="ce11">
            <text:p><text:s/>R$ 9.214,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5" table:style-name="ce10">
            <text:p>165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656" table:style-name="ce10">
            <text:p>1656</text:p>
          </table:table-cell>
          <table:table-cell office:value-type="currency" office:value="813790.65" table:style-name="ce11">
            <text:p><text:s/>R$ 813.790,65<text:s/></text:p>
          </table:table-cell>
          <table:table-cell office:value-type="currency" office:value="813790.65" table:style-name="ce11">
            <text:p><text:s/>R$ 813.790,65<text:s/></text:p>
          </table:table-cell>
          <table:table-cell office:value-type="currency" office:value="813790.65" table:style-name="ce11">
            <text:p><text:s/>R$ 813.790,65<text:s/></text:p>
          </table:table-cell>
          <table:table-cell table:number-columns-repeated="16375" table:style-name="ce1"/>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 6.000,00 PERTINENTE À PARCELA APROPRIADA EM FOLHA DE PAGAMENTO DE JUNHO DE 2018 PARA AMORTIZAÇÃO DE DÉBITO JUNTO A SICOOB-COOMPERJ REFERENTE A CESSÃO DE CRÉDITO DA PARCELA AUTÔNOMA DE EQUIVALÊNCIA DO PERÍODO ENTRE ABRIL DE 1</text:p>
          </table:table-cell>
          <table:table-cell office:value-type="string" table:style-name="ce9">
            <text:p>NÃO APLICÁVEL</text:p>
          </table:table-cell>
          <table:table-cell office:value-type="string" table:style-name="ce9">
            <text:p>NÃO APLICÁVEL</text:p>
          </table:table-cell>
          <table:table-cell office:value-type="float" office:value="1658" table:style-name="ce10">
            <text:p>1658</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59" table:style-name="ce10">
            <text:p>1659</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0" table:style-name="ce10">
            <text:p>1660</text:p>
          </table:table-cell>
          <table:table-cell office:value-type="currency" office:value="12000" table:style-name="ce11">
            <text:p><text:s/>R$ 12.000,00<text:s/></text:p>
          </table:table-cell>
          <table:table-cell office:value-type="currency" office:value="12000" table:style-name="ce11">
            <text:p><text:s/>R$ 12.000,00<text:s/></text:p>
          </table:table-cell>
          <table:table-cell office:value-type="currency" office:value="12000" table:style-name="ce11">
            <text:p><text:s/>R$ 12.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1" table:style-name="ce10">
            <text:p>1661</text:p>
          </table:table-cell>
          <table:table-cell office:value-type="currency" office:value="20000" table:style-name="ce11">
            <text:p><text:s/>R$ 20.000,00<text:s/></text:p>
          </table:table-cell>
          <table:table-cell office:value-type="currency" office:value="20000" table:style-name="ce11">
            <text:p><text:s/>R$ 20.000,00<text:s/></text:p>
          </table:table-cell>
          <table:table-cell office:value-type="currency" office:value="20000" table:style-name="ce11">
            <text:p><text:s/>R$ 20.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2" table:style-name="ce10">
            <text:p>1662</text:p>
          </table:table-cell>
          <table:table-cell office:value-type="currency" office:value="22000" table:style-name="ce11">
            <text:p><text:s/>R$ 22.000,00<text:s/></text:p>
          </table:table-cell>
          <table:table-cell office:value-type="currency" office:value="22000" table:style-name="ce11">
            <text:p><text:s/>R$ 22.000,00<text:s/></text:p>
          </table:table-cell>
          <table:table-cell office:value-type="currency" office:value="22000" table:style-name="ce11">
            <text:p><text:s/>R$ 22.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3" table:style-name="ce10">
            <text:p>1663</text:p>
          </table:table-cell>
          <table:table-cell office:value-type="currency" office:value="20000" table:style-name="ce11">
            <text:p><text:s/>R$ 20.000,00<text:s/></text:p>
          </table:table-cell>
          <table:table-cell office:value-type="currency" office:value="20000" table:style-name="ce11">
            <text:p><text:s/>R$ 20.000,00<text:s/></text:p>
          </table:table-cell>
          <table:table-cell office:value-type="currency" office:value="20000" table:style-name="ce11">
            <text:p><text:s/>R$ 20.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4" table:style-name="ce10">
            <text:p>1664</text:p>
          </table:table-cell>
          <table:table-cell office:value-type="currency" office:value="20000" table:style-name="ce11">
            <text:p><text:s/>R$ 20.000,00<text:s/></text:p>
          </table:table-cell>
          <table:table-cell office:value-type="currency" office:value="20000" table:style-name="ce11">
            <text:p><text:s/>R$ 20.000,00<text:s/></text:p>
          </table:table-cell>
          <table:table-cell office:value-type="currency" office:value="20000" table:style-name="ce11">
            <text:p><text:s/>R$ 20.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5" table:style-name="ce10">
            <text:p>1665</text:p>
          </table:table-cell>
          <table:table-cell office:value-type="currency" office:value="20000" table:style-name="ce11">
            <text:p><text:s/>R$ 20.000,00<text:s/></text:p>
          </table:table-cell>
          <table:table-cell office:value-type="currency" office:value="20000" table:style-name="ce11">
            <text:p><text:s/>R$ 20.000,00<text:s/></text:p>
          </table:table-cell>
          <table:table-cell office:value-type="currency" office:value="20000" table:style-name="ce11">
            <text:p><text:s/>R$ 20.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6" table:style-name="ce10">
            <text:p>1666</text:p>
          </table:table-cell>
          <table:table-cell office:value-type="currency" office:value="12000" table:style-name="ce11">
            <text:p><text:s/>R$ 12.000,00<text:s/></text:p>
          </table:table-cell>
          <table:table-cell office:value-type="currency" office:value="12000" table:style-name="ce11">
            <text:p><text:s/>R$ 12.000,00<text:s/></text:p>
          </table:table-cell>
          <table:table-cell office:value-type="currency" office:value="12000" table:style-name="ce11">
            <text:p><text:s/>R$ 12.00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7" table:style-name="ce10">
            <text:p>1667</text:p>
          </table:table-cell>
          <table:table-cell office:value-type="currency" office:value="20000" table:style-name="ce11">
            <text:p><text:s/>R$ 20.000,00<text:s/></text:p>
          </table:table-cell>
          <table:table-cell office:value-type="currency" office:value="20000" table:style-name="ce11">
            <text:p><text:s/>R$ 20.000,00<text:s/></text:p>
          </table:table-cell>
          <table:table-cell office:value-type="currency" office:value="20000" table:style-name="ce11">
            <text:p><text:s/>R$ 20.000,00<text:s/></text:p>
          </table:table-cell>
          <table:table-cell table:number-columns-repeated="16375" table:style-name="ce1"/>
        </table:table-row>
        <table:table-row table:style-name="ro3">
          <table:table-cell office:value-type="string" table:style-name="ce6">
            <text:p>ANDERSON DOS SANTOS COELHO</text:p>
          </table:table-cell>
          <table:table-cell office:value-type="string" table:style-name="ce7">
            <text:p>'0385378475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8" table:style-name="ce10">
            <text:p>1668</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9" table:style-name="ce10">
            <text:p>1669</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style-name="ce1"/>
        </table:table-row>
        <table:table-row table:style-name="ro2">
          <table:table-cell office:value-type="string" table:style-name="ce6">
            <text:p>FABRICIO MELO SOARES</text:p>
          </table:table-cell>
          <table:table-cell office:value-type="string" table:style-name="ce7">
            <text:p>'10959679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0" table:style-name="ce10">
            <text:p>1670</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1" table:style-name="ce10">
            <text:p>167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ERNANDA BIANCO DE LUCENA COSTA</text:p>
          </table:table-cell>
          <table:table-cell office:value-type="string" table:style-name="ce7">
            <text:p>'0551532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2" table:style-name="ce10">
            <text:p>1672</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GABRIELA TABET DE ALMEIDA</text:p>
          </table:table-cell>
          <table:table-cell office:value-type="string" table:style-name="ce7">
            <text:p>'02674598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3" table:style-name="ce10">
            <text:p>1673</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4" table:style-name="ce10">
            <text:p>1674</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16375" table:style-name="ce1"/>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5" table:style-name="ce10">
            <text:p>1675</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6" table:style-name="ce10">
            <text:p>1676</text:p>
          </table:table-cell>
          <table:table-cell office:value-type="currency" office:value="1929.84" table:style-name="ce11">
            <text:p><text:s/>R$ 1.929,84<text:s/></text:p>
          </table:table-cell>
          <table:table-cell office:value-type="currency" office:value="1929.84" table:style-name="ce11">
            <text:p><text:s/>R$ 1.929,84<text:s/></text:p>
          </table:table-cell>
          <table:table-cell office:value-type="currency" office:value="1929.84" table:style-name="ce11">
            <text:p><text:s/>R$ 1.929,84<text:s/></text:p>
          </table:table-cell>
          <table:table-cell table:number-columns-repeated="16375" table:style-name="ce1"/>
        </table:table-row>
        <table:table-row table:style-name="ro9">
          <table:table-cell office:value-type="string" table:style-name="ce6">
            <text:p>ALEXANDRE ERECE FIGUEIREDO PACHECO</text:p>
          </table:table-cell>
          <table:table-cell office:value-type="string" table:style-name="ce7">
            <text:p>'00408399740</text:p>
          </table:table-cell>
          <table:table-cell office:value-type="string" table:style-name="ce8">
            <text:p>RESSARCIMENTO DE DESPESA COM AQUISIÇÃO DE 15 (QUINZE) PENDRIVES DE 4 GB PD586 MULTILASER, NECESSÁRIOS À CONFECÇÃO DA MATRIZ DE PROVA ESCRITA PRELIMINAR DO XXXV CONCURSO PARA INGRESSO NA CLASSE INICIAL DA CARREIRA DO MPRJ.</text:p>
          </table:table-cell>
          <table:table-cell office:value-type="string" table:style-name="ce9">
            <text:p>NÃO APLICÁVEL</text:p>
          </table:table-cell>
          <table:table-cell office:value-type="string" table:style-name="ce9">
            <text:p>NÃO APLICÁVEL</text:p>
          </table:table-cell>
          <table:table-cell office:value-type="float" office:value="1677" table:style-name="ce10">
            <text:p>1677</text:p>
          </table:table-cell>
          <table:table-cell office:value-type="currency" office:value="239.85" table:style-name="ce11">
            <text:p><text:s/>R$ 239,85<text:s/></text:p>
          </table:table-cell>
          <table:table-cell office:value-type="currency" office:value="239.85" table:style-name="ce11">
            <text:p><text:s/>R$ 239,85<text:s/></text:p>
          </table:table-cell>
          <table:table-cell office:value-type="currency" office:value="239.85" table:style-name="ce11">
            <text:p><text:s/>R$ 239,85<text:s/></text:p>
          </table:table-cell>
          <table:table-cell table:number-columns-repeated="16375" table:style-name="ce1"/>
        </table:table-row>
        <table:table-row table:style-name="ro6">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 3.ª ETAPA - R$ 10.943,39.</text:p>
          </table:table-cell>
          <table:table-cell office:value-type="string" table:style-name="ce9">
            <text:p>PREGÃO ELETRÔNICO</text:p>
          </table:table-cell>
          <table:table-cell office:value-type="string" table:style-name="ce9">
            <text:p>MENOR PREÇO</text:p>
          </table:table-cell>
          <table:table-cell office:value-type="float" office:value="1678" table:style-name="ce10">
            <text:p>1678</text:p>
          </table:table-cell>
          <table:table-cell office:value-type="currency" office:value="10943.39" table:style-name="ce11">
            <text:p><text:s/>R$ 10.943,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ROSANGELA GOMES PEREIRA IMPRESSOS - ME</text:p>
          </table:table-cell>
          <table:table-cell office:value-type="string" table:style-name="ce7">
            <text:p>'25301488000118</text:p>
          </table:table-cell>
          <table:table-cell office:value-type="string" table:style-name="ce8">
            <text:p>AQUISIÇÃO DE MATERIAL GRÁFICO, PARA ATENDIMENTO DAS DEMANDAS INSTITUCIONAIS, PELO SISTEMA DE REGISTRO DE PREÇOS. 2A ETAPA - R$ 2.320,00.</text:p>
          </table:table-cell>
          <table:table-cell office:value-type="string" table:style-name="ce9">
            <text:p>PREGÃO ELETRÔNICO</text:p>
          </table:table-cell>
          <table:table-cell office:value-type="string" table:style-name="ce9">
            <text:p>MENOR PREÇO</text:p>
          </table:table-cell>
          <table:table-cell office:value-type="float" office:value="1680" table:style-name="ce10">
            <text:p>1680</text:p>
          </table:table-cell>
          <table:table-cell office:value-type="currency" office:value="2320" table:style-name="ce11">
            <text:p><text:s/>R$ 2.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E ACESSÓRIOS PARA PINTURA. 3.ª ETAPA - R$ 5.393,24.</text:p>
          </table:table-cell>
          <table:table-cell office:value-type="string" table:style-name="ce9">
            <text:p>PREGÃO ELETRÔNICO</text:p>
          </table:table-cell>
          <table:table-cell office:value-type="string" table:style-name="ce9">
            <text:p>MENOR PREÇO</text:p>
          </table:table-cell>
          <table:table-cell office:value-type="float" office:value="1681" table:style-name="ce10">
            <text:p>1681</text:p>
          </table:table-cell>
          <table:table-cell office:value-type="currency" office:value="5393.24" table:style-name="ce11">
            <text:p><text:s/>R$ 5.393,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NOVEMBRO E DEZEMBRO DE 2017.</text:p>
          </table:table-cell>
          <table:table-cell office:value-type="string" table:style-name="ce9">
            <text:p>NÃO APLICÁVEL</text:p>
          </table:table-cell>
          <table:table-cell office:value-type="string" table:style-name="ce9">
            <text:p>NÃO APLICÁVEL</text:p>
          </table:table-cell>
          <table:table-cell office:value-type="float" office:value="1682" table:style-name="ce10">
            <text:p>1682</text:p>
          </table:table-cell>
          <table:table-cell office:value-type="currency" office:value="42280.68" table:style-name="ce11">
            <text:p><text:s/>R$ 42.280,68<text:s/></text:p>
          </table:table-cell>
          <table:table-cell office:value-type="currency" office:value="42280.68" table:style-name="ce11">
            <text:p><text:s/>R$ 42.280,68<text:s/></text:p>
          </table:table-cell>
          <table:table-cell office:value-type="currency" office:value="42280.68" table:style-name="ce11">
            <text:p><text:s/>R$ 42.280,68<text:s/></text:p>
          </table:table-cell>
          <table:table-cell table:number-columns-repeated="16375" table:style-name="ce1"/>
        </table:table-row>
        <table:table-row table:style-name="ro3">
          <table:table-cell office:value-type="string" table:style-name="ce6">
            <text:p>JESSICA JACQUELINE DE CARVALHO VIEIRA</text:p>
          </table:table-cell>
          <table:table-cell office:value-type="string" table:style-name="ce7">
            <text:p>'15462444000116</text:p>
          </table:table-cell>
          <table:table-cell office:value-type="string" table:style-name="ce8">
            <text:p>AQUISIÇÃO DE PISO TÁTIL PARA ATENDER AS NECESSIDADES DO CRAAI NITERÓI.</text:p>
          </table:table-cell>
          <table:table-cell office:value-type="string" table:style-name="ce9">
            <text:p>DISPENSA</text:p>
          </table:table-cell>
          <table:table-cell office:value-type="string" table:style-name="ce9">
            <text:p>MENOR PREÇO</text:p>
          </table:table-cell>
          <table:table-cell office:value-type="float" office:value="1683" table:style-name="ce10">
            <text:p>1683</text:p>
          </table:table-cell>
          <table:table-cell office:value-type="currency" office:value="690.2" table:style-name="ce11">
            <text:p><text:s/>R$ 69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JUNIO NAOTO SUZUKI - ME</text:p>
          </table:table-cell>
          <table:table-cell office:value-type="string" table:style-name="ce7">
            <text:p>'09291272000162</text:p>
          </table:table-cell>
          <table:table-cell office:value-type="string" table:style-name="ce8">
            <text:p>AQUISIÇÃO DE 42 BATERIAS SELADAS 12V/7AH, PARA SUBSTITUIÇÃO DAQUELAS DANIFICADAS NO SISTEMA DE ALARME DO MPRJ.</text:p>
          </table:table-cell>
          <table:table-cell office:value-type="string" table:style-name="ce9">
            <text:p>DISPENSA</text:p>
          </table:table-cell>
          <table:table-cell office:value-type="string" table:style-name="ce9">
            <text:p>MENOR PREÇO</text:p>
          </table:table-cell>
          <table:table-cell office:value-type="float" office:value="1684" table:style-name="ce10">
            <text:p>1684</text:p>
          </table:table-cell>
          <table:table-cell office:value-type="currency" office:value="2024.4" table:style-name="ce11">
            <text:p><text:s/>R$ 2.024,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 3.ª ETAPA - R$ 31.893,47.</text:p>
          </table:table-cell>
          <table:table-cell office:value-type="string" table:style-name="ce9">
            <text:p>PREGÃO ELETRÔNICO</text:p>
          </table:table-cell>
          <table:table-cell office:value-type="string" table:style-name="ce9">
            <text:p>MENOR PREÇO</text:p>
          </table:table-cell>
          <table:table-cell office:value-type="float" office:value="1685" table:style-name="ce10">
            <text:p>1685</text:p>
          </table:table-cell>
          <table:table-cell office:value-type="currency" office:value="31893.47" table:style-name="ce11">
            <text:p><text:s/>R$ 31.893,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6" table:style-name="ce10">
            <text:p>1686</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87" table:style-name="ce10">
            <text:p>1687</text:p>
          </table:table-cell>
          <table:table-cell office:value-type="currency" office:value="1250" table:style-name="ce11">
            <text:p><text:s/>R$ 1.250,00<text:s/></text:p>
          </table:table-cell>
          <table:table-cell office:value-type="currency" office:value="1250" table:style-name="ce11">
            <text:p><text:s/>R$ 1.250,00<text:s/></text:p>
          </table:table-cell>
          <table:table-cell office:value-type="currency" office:value="1250" table:style-name="ce11">
            <text:p><text:s/>R$ 1.250,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88" table:style-name="ce10">
            <text:p>1688</text:p>
          </table:table-cell>
          <table:table-cell office:value-type="currency" office:value="4026.43" table:style-name="ce11">
            <text:p><text:s/>R$ 4.026,43<text:s/></text:p>
          </table:table-cell>
          <table:table-cell office:value-type="currency" office:value="4026.43" table:style-name="ce11">
            <text:p><text:s/>R$ 4.026,43<text:s/></text:p>
          </table:table-cell>
          <table:table-cell office:value-type="currency" office:value="4026.43" table:style-name="ce11">
            <text:p><text:s/>R$ 4.026,43<text:s/></text:p>
          </table:table-cell>
          <table:table-cell table:number-columns-repeated="16375" table:style-name="ce1"/>
        </table:table-row>
        <table:table-row table:style-name="ro7">
          <table:table-cell office:value-type="string" table:style-name="ce6">
            <text:p>ELETRONICA GOOD LTDA-ME</text:p>
          </table:table-cell>
          <table:table-cell office:value-type="string" table:style-name="ce7">
            <text:p>'23931876000157</text:p>
          </table:table-cell>
          <table:table-cell office:value-type="string" table:style-name="ce8">
            <text:p>AQUISIÇÃO DE 115 (CENTO E QUINZE) VENEZIANAS INDEVASSÁVEIS DE PORTA COM DUPLA MOLDURA, DESTINADAS AO ATENDIMENTO DAS NECESS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1689" table:style-name="ce10">
            <text:p>1689</text:p>
          </table:table-cell>
          <table:table-cell office:value-type="currency" office:value="19141.650000000001" table:style-name="ce11">
            <text:p><text:s/>R$ 19.141,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3A. ETAPA</text:p>
          </table:table-cell>
          <table:table-cell office:value-type="string" table:style-name="ce9">
            <text:p>PREGÃO ELETRÔNICO</text:p>
          </table:table-cell>
          <table:table-cell office:value-type="string" table:style-name="ce9">
            <text:p>MENOR PREÇO</text:p>
          </table:table-cell>
          <table:table-cell office:value-type="float" office:value="1690" table:style-name="ce10">
            <text:p>1690</text:p>
          </table:table-cell>
          <table:table-cell office:value-type="currency" office:value="64149.57" table:style-name="ce11">
            <text:p><text:s/>R$ 64.149,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WALDEMIRO J. TROCILO</text:p>
          </table:table-cell>
          <table:table-cell office:value-type="string" table:style-name="ce7">
            <text:p>'90128494700</text:p>
          </table:table-cell>
          <table:table-cell office:value-type="string" table:style-name="ce8">
            <text:p>DESPESAS DE EXERCÍCIOS ANTERIORES - RESSARCIMENTO DE VALORES DESPENDIDOS COM A AQUISIÇÃO DE MATERIAIS DE MANUTENÇÃO CIVIL, ELÉTRICA E HIDRÁULICA EMPREGADOS EM PEQUENOS REPAROS E ADAPTAÇÕES NAS DIVERSAS DEPENDÊNCIAS DO MPRJ EM ITAPERUNA, NO EXERCÍCIO 2017.</text:p>
          </table:table-cell>
          <table:table-cell office:value-type="string" table:style-name="ce9">
            <text:p>NÃO APLICÁVEL</text:p>
          </table:table-cell>
          <table:table-cell office:value-type="string" table:style-name="ce9">
            <text:p>NÃO APLICÁVEL</text:p>
          </table:table-cell>
          <table:table-cell office:value-type="float" office:value="1691" table:style-name="ce10">
            <text:p>1691</text:p>
          </table:table-cell>
          <table:table-cell office:value-type="currency" office:value="977.1" table:style-name="ce11">
            <text:p><text:s/>R$ 977,10<text:s/></text:p>
          </table:table-cell>
          <table:table-cell office:value-type="currency" office:value="977.1" table:style-name="ce11">
            <text:p><text:s/>R$ 977,10<text:s/></text:p>
          </table:table-cell>
          <table:table-cell office:value-type="currency" office:value="977.1" table:style-name="ce11">
            <text:p><text:s/>R$ 977,10<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2" table:style-name="ce10">
            <text:p>16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3" table:style-name="ce10">
            <text:p>16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DUARDO NEI DE JESUS VIDEIRA</text:p>
          </table:table-cell>
          <table:table-cell office:value-type="string" table:style-name="ce7">
            <text:p>'91628431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4" table:style-name="ce10">
            <text:p>169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5" table:style-name="ce10">
            <text:p>1695</text:p>
          </table:table-cell>
          <table:table-cell office:value-type="currency" office:value="1929.84" table:style-name="ce11">
            <text:p><text:s/>R$ 1.929,84<text:s/></text:p>
          </table:table-cell>
          <table:table-cell office:value-type="currency" office:value="1929.84" table:style-name="ce11">
            <text:p><text:s/>R$ 1.929,84<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6" table:style-name="ce10">
            <text:p>169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7" table:style-name="ce10">
            <text:p>1697</text:p>
          </table:table-cell>
          <table:table-cell office:value-type="currency" office:value="2894.76" table:style-name="ce11">
            <text:p><text:s/>R$ 2.894,76<text:s/></text:p>
          </table:table-cell>
          <table:table-cell office:value-type="currency" office:value="2894.76" table:style-name="ce11">
            <text:p><text:s/>R$ 2.894,76<text:s/></text:p>
          </table:table-cell>
          <table:table-cell office:value-type="currency" office:value="2894.76" table:style-name="ce11">
            <text:p><text:s/>R$ 2.894,76<text:s/></text:p>
          </table:table-cell>
          <table:table-cell table:number-columns-repeated="16375" table:style-name="ce1"/>
        </table:table-row>
        <table:table-row table:style-name="ro3">
          <table:table-cell office:value-type="string" table:style-name="ce6">
            <text:p>FÁBIO XAVIER PACHECO MIRANDA DA SILVA</text:p>
          </table:table-cell>
          <table:table-cell office:value-type="string" table:style-name="ce7">
            <text:p>'08282096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8" table:style-name="ce10">
            <text:p>1698</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9" table:style-name="ce10">
            <text:p>1699</text:p>
          </table:table-cell>
          <table:table-cell office:value-type="currency" office:value="1125.72" table:style-name="ce11">
            <text:p><text:s/>R$ 1.125,72<text:s/></text:p>
          </table:table-cell>
          <table:table-cell office:value-type="currency" office:value="1125.72" table:style-name="ce11">
            <text:p><text:s/>R$ 1.125,72<text:s/></text:p>
          </table:table-cell>
          <table:table-cell office:value-type="currency" office:value="1125.72" table:style-name="ce11">
            <text:p><text:s/>R$ 1.125,72<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0" table:style-name="ce10">
            <text:p>17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1" table:style-name="ce10">
            <text:p>17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VEGA TECNOLOGIA EM SEGURANCA LTDA</text:p>
          </table:table-cell>
          <table:table-cell office:value-type="string" table:style-name="ce7">
            <text:p>'05361556000127</text:p>
          </table:table-cell>
          <table:table-cell office:value-type="string" table:style-name="ce8">
            <text:p>AQUISIÇÃO DE 84 FONTES DE ALIMENTAÇÃO 12V/10A, PARA SUBSTITUIÇÃO DAQUELAS DANIFICADAS NOS SISTEMAS DE CFTV DO MPRJ.</text:p>
          </table:table-cell>
          <table:table-cell office:value-type="string" table:style-name="ce9">
            <text:p>DISPENSA</text:p>
          </table:table-cell>
          <table:table-cell office:value-type="string" table:style-name="ce9">
            <text:p>MENOR PREÇO</text:p>
          </table:table-cell>
          <table:table-cell office:value-type="float" office:value="1703" table:style-name="ce10">
            <text:p>1703</text:p>
          </table:table-cell>
          <table:table-cell office:value-type="currency" office:value="6388.2" table:style-name="ce11">
            <text:p><text:s/>R$ 6.388,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1 - 1A. ETAPA.</text:p>
          </table:table-cell>
          <table:table-cell office:value-type="string" table:style-name="ce9">
            <text:p>PREGÃO ELETRÔNICO</text:p>
          </table:table-cell>
          <table:table-cell office:value-type="string" table:style-name="ce9">
            <text:p>MENOR PREÇO</text:p>
          </table:table-cell>
          <table:table-cell office:value-type="float" office:value="1704" table:style-name="ce10">
            <text:p>170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NEXTEL TELECOMUNICACOES LTDA</text:p>
          </table:table-cell>
          <table:table-cell office:value-type="string" table:style-name="ce7">
            <text:p>'66970229001139</text:p>
          </table:table-cell>
          <table:table-cell office:value-type="string" table:style-name="ce8">
            <text:p>TERMO DE AJUSTE - CONTRATAÇÃO DE EMPRESA ESPECIALIZADA PARA PRESTAÇÃO DE SERVIÇOS DE RADIOCOMUNICAÇÃO DIGITAL NO SERVIÇO MÓVEL ESPECIALIZADO (SME), CUMULADA COM LOCAÇÃO DE APARELHOS PARA O MPRJ. FEV; ABR; MAI; JUL A DEZ-16.</text:p>
          </table:table-cell>
          <table:table-cell office:value-type="string" table:style-name="ce9">
            <text:p>NÃO APLICÁVEL</text:p>
          </table:table-cell>
          <table:table-cell office:value-type="string" table:style-name="ce9">
            <text:p>NÃO APLICÁVEL</text:p>
          </table:table-cell>
          <table:table-cell office:value-type="float" office:value="1705" table:style-name="ce10">
            <text:p>1705</text:p>
          </table:table-cell>
          <table:table-cell office:value-type="currency" office:value="109815.03" table:style-name="ce11">
            <text:p><text:s/>R$ 109.815,03<text:s/></text:p>
          </table:table-cell>
          <table:table-cell office:value-type="currency" office:value="109815.03" table:style-name="ce11">
            <text:p><text:s/>R$ 109.815,03<text:s/></text:p>
          </table:table-cell>
          <table:table-cell office:value-type="currency" office:value="109815.03" table:style-name="ce11">
            <text:p><text:s/>R$ 109.815,03<text:s/></text:p>
          </table:table-cell>
          <table:table-cell table:number-columns-repeated="16375" table:style-name="ce1"/>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6" table:style-name="ce10">
            <text:p>1706</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7" table:style-name="ce10">
            <text:p>17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8" table:style-name="ce10">
            <text:p>1708</text:p>
          </table:table-cell>
          <table:table-cell office:value-type="currency" office:value="1929.84" table:style-name="ce11">
            <text:p><text:s/>R$ 1.929,84<text:s/></text:p>
          </table:table-cell>
          <table:table-cell office:value-type="currency" office:value="1929.84" table:style-name="ce11">
            <text:p><text:s/>R$ 1.929,84<text:s/></text:p>
          </table:table-cell>
          <table:table-cell office:value-type="currency" office:value="1929.84" table:style-name="ce11">
            <text:p><text:s/>R$ 1.929,84<text:s/></text:p>
          </table:table-cell>
          <table:table-cell table:number-columns-repeated="16375" table:style-name="ce1"/>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9" table:style-name="ce10">
            <text:p>17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0" table:style-name="ce10">
            <text:p>17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1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1711" table:style-name="ce10">
            <text:p>1711</text:p>
          </table:table-cell>
          <table:table-cell office:value-type="currency" office:value="1121450.2" table:style-name="ce11">
            <text:p><text:s/>R$ 1.121.4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1712" table:style-name="ce10">
            <text:p>1712</text:p>
          </table:table-cell>
          <table:table-cell office:value-type="currency" office:value="21760" table:style-name="ce11">
            <text:p><text:s/>R$ 21.7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A LUIZA MARQUES DA SILVA GAMA</text:p>
          </table:table-cell>
          <table:table-cell office:value-type="string" table:style-name="ce7">
            <text:p>'13994162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3" table:style-name="ce10">
            <text:p>17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4" table:style-name="ce10">
            <text:p>1714</text:p>
          </table:table-cell>
          <table:table-cell office:value-type="currency" office:value="3047.12" table:style-name="ce11">
            <text:p><text:s/>R$ 3.047,12<text:s/></text:p>
          </table:table-cell>
          <table:table-cell office:value-type="currency" office:value="3047.12" table:style-name="ce11">
            <text:p><text:s/>R$ 3.047,12<text:s/></text:p>
          </table:table-cell>
          <table:table-cell office:value-type="currency" office:value="3047.12" table:style-name="ce11">
            <text:p><text:s/>R$ 3.047,12<text:s/></text:p>
          </table:table-cell>
          <table:table-cell table:number-columns-repeated="16375" table:style-name="ce1"/>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5" table:style-name="ce10">
            <text:p>17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ERNANDA RIPPER SANTOS RACHEL</text:p>
          </table:table-cell>
          <table:table-cell office:value-type="string" table:style-name="ce7">
            <text:p>'0733299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6" table:style-name="ce10">
            <text:p>17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7" table:style-name="ce10">
            <text:p>171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8" table:style-name="ce10">
            <text:p>1718</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9" table:style-name="ce10">
            <text:p>171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1" table:style-name="ce10">
            <text:p>172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LOTE 1 - 11/07 - 6.ª ETAPA - R$ 2.799,72.</text:p>
          </table:table-cell>
          <table:table-cell office:value-type="string" table:style-name="ce9">
            <text:p>PREGÃO ELETRÔNICO</text:p>
          </table:table-cell>
          <table:table-cell office:value-type="string" table:style-name="ce9">
            <text:p>MENOR PREÇO</text:p>
          </table:table-cell>
          <table:table-cell office:value-type="float" office:value="1722" table:style-name="ce10">
            <text:p>1722</text:p>
          </table:table-cell>
          <table:table-cell office:value-type="currency" office:value="2799.72" table:style-name="ce11">
            <text:p><text:s/>R$ 2.799,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EDITORA GLOBO S/A</text:p>
          </table:table-cell>
          <table:table-cell office:value-type="string" table:style-name="ce7">
            <text:p>'04067191000160</text:p>
          </table:table-cell>
          <table:table-cell office:value-type="string" table:style-name="ce8">
            <text:p>RENOVAÇÃO DA ASSINATURA DO JORNAL O GLOBO, VERSÃO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723" table:style-name="ce10">
            <text:p>1723</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DIANTAMENTO PARA SUPRI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24" table:style-name="ce10">
            <text:p>1724</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DRIGO CABRAL BENITES DE LA TORRE</text:p>
          </table:table-cell>
          <table:table-cell office:value-type="string" table:style-name="ce7">
            <text:p>'05470938700</text:p>
          </table:table-cell>
          <table:table-cell office:value-type="string" table:style-name="ce8">
            <text:p>ADIANTAMENTO PARA SUPRI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26" table:style-name="ce10">
            <text:p>1726</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PARA IMPRESSORAS DAS MARCAS HEWLETT-PACKARD (HP), COM SISTEMA LOGÍSTICA REVERSA. 13-07 - 2.ª ETAPA - R$ 12.935,99.</text:p>
          </table:table-cell>
          <table:table-cell office:value-type="string" table:style-name="ce9">
            <text:p>PREGÃO ELETRÔNICO</text:p>
          </table:table-cell>
          <table:table-cell office:value-type="string" table:style-name="ce9">
            <text:p>MENOR PREÇO</text:p>
          </table:table-cell>
          <table:table-cell office:value-type="float" office:value="1727" table:style-name="ce10">
            <text:p>1727</text:p>
          </table:table-cell>
          <table:table-cell office:value-type="currency" office:value="12935.99" table:style-name="ce11">
            <text:p><text:s/>R$ 12.93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MATERIAL DE CONSUMO - MATERIAL ALIMENTÍCIO E DE COPA. LOTE 1 12/07 - 2 ETP - R$ 972,40.</text:p>
          </table:table-cell>
          <table:table-cell office:value-type="string" table:style-name="ce9">
            <text:p>PREGÃO ELETRÔNICO</text:p>
          </table:table-cell>
          <table:table-cell office:value-type="string" table:style-name="ce9">
            <text:p>MENOR PREÇO</text:p>
          </table:table-cell>
          <table:table-cell office:value-type="float" office:value="1730" table:style-name="ce10">
            <text:p>1730</text:p>
          </table:table-cell>
          <table:table-cell office:value-type="currency" office:value="972.4" table:style-name="ce11">
            <text:p><text:s/>R$ 97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ATERIAL DE CONSUMO - MATERIAL ALIMENTÍCIO E DE COPA. LOTE 1 12/07 - 1 ETP - R$ 1.594,47.</text:p>
          </table:table-cell>
          <table:table-cell office:value-type="string" table:style-name="ce9">
            <text:p>PREGÃO ELETRÔNICO</text:p>
          </table:table-cell>
          <table:table-cell office:value-type="string" table:style-name="ce9">
            <text:p>MENOR PREÇO</text:p>
          </table:table-cell>
          <table:table-cell office:value-type="float" office:value="1731" table:style-name="ce10">
            <text:p>1731</text:p>
          </table:table-cell>
          <table:table-cell office:value-type="currency" office:value="1594.47" table:style-name="ce11">
            <text:p><text:s/>R$ 1.594,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text:p>
          </table:table-cell>
          <table:table-cell office:value-type="string" table:style-name="ce9">
            <text:p>PREGÃO ELETRÔNICO</text:p>
          </table:table-cell>
          <table:table-cell office:value-type="string" table:style-name="ce9">
            <text:p>MENOR PREÇO</text:p>
          </table:table-cell>
          <table:table-cell office:value-type="float" office:value="1732" table:style-name="ce10">
            <text:p>1732</text:p>
          </table:table-cell>
          <table:table-cell office:value-type="currency" office:value="196240.14" table:style-name="ce11">
            <text:p><text:s/>R$ 196.240,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F.L. FERNANDES COM. E PRESTADORA DE SERV. - ME</text:p>
          </table:table-cell>
          <table:table-cell office:value-type="string" table:style-name="ce7">
            <text:p>'04799584000168</text:p>
          </table:table-cell>
          <table:table-cell office:value-type="string" table:style-name="ce8">
            <text:p>AQUISIÇÃO DE CARTUCHOS DE FITAS PARA BACKUP E DE ETIQUETAS DE IDENTIFICAÇÃO DESTINADOS AO ATENDIMENTO DAS NECESSIDADES FUNCIONAIS DO MPRJ. LOTE 01 - COMUM / 1A. E 2A. ETAPAS.</text:p>
          </table:table-cell>
          <table:table-cell office:value-type="string" table:style-name="ce9">
            <text:p>PREGÃO ELETRÔNICO</text:p>
          </table:table-cell>
          <table:table-cell office:value-type="string" table:style-name="ce9">
            <text:p>MENOR PREÇO</text:p>
          </table:table-cell>
          <table:table-cell office:value-type="float" office:value="1733" table:style-name="ce10">
            <text:p>1733</text:p>
          </table:table-cell>
          <table:table-cell office:value-type="currency" office:value="34092" table:style-name="ce11">
            <text:p><text:s/>R$ 34.0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F.L. FERNANDES COM. E PRESTADORA DE SERV. - ME</text:p>
          </table:table-cell>
          <table:table-cell office:value-type="string" table:style-name="ce7">
            <text:p>'04799584000168</text:p>
          </table:table-cell>
          <table:table-cell office:value-type="string" table:style-name="ce8">
            <text:p>AQUISIÇÃO DE CARTUCHOS DE FITAS PARA BACKUP E DE ETIQUETAS DE IDENTIFICAÇÃO DESTINADOS AO ATENDIMENTO DAS NECESSIDADES FUNCIONAIS DO MPRJ. LOTE 02 - RESERVADO / 1A. E 2A. ETAPAS.</text:p>
          </table:table-cell>
          <table:table-cell office:value-type="string" table:style-name="ce9">
            <text:p>PREGÃO ELETRÔNICO</text:p>
          </table:table-cell>
          <table:table-cell office:value-type="string" table:style-name="ce9">
            <text:p>MENOR PREÇO</text:p>
          </table:table-cell>
          <table:table-cell office:value-type="float" office:value="1734" table:style-name="ce10">
            <text:p>1734</text:p>
          </table:table-cell>
          <table:table-cell office:value-type="currency" office:value="11364" table:style-name="ce11">
            <text:p><text:s/>R$ 11.3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1736" table:style-name="ce10">
            <text:p>1736</text:p>
          </table:table-cell>
          <table:table-cell office:value-type="currency" office:value="8982.31" table:style-name="ce11">
            <text:p><text:s/>R$ 8.982,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UCIANA ROCHA DE ARAUJO</text:p>
          </table:table-cell>
          <table:table-cell office:value-type="string" table:style-name="ce7">
            <text:p>'07158763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7" table:style-name="ce10">
            <text:p>1737</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style-name="ce1"/>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8" table:style-name="ce10">
            <text:p>173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LINE COQUEIJO PORTELA</text:p>
          </table:table-cell>
          <table:table-cell office:value-type="string" table:style-name="ce7">
            <text:p>'07950323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9" table:style-name="ce10">
            <text:p>17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0" table:style-name="ce10">
            <text:p>174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1" table:style-name="ce10">
            <text:p>1741</text:p>
          </table:table-cell>
          <table:table-cell office:value-type="currency" office:value="964.88" table:style-name="ce11">
            <text:p><text:s/>R$ 964,88<text:s/></text:p>
          </table:table-cell>
          <table:table-cell office:value-type="currency" office:value="964.88" table:style-name="ce11">
            <text:p><text:s/>R$ 964,88<text:s/></text:p>
          </table:table-cell>
          <table:table-cell office:value-type="currency" office:value="964.88" table:style-name="ce11">
            <text:p><text:s/>R$ 964,88<text:s/></text:p>
          </table:table-cell>
          <table:table-cell table:number-columns-repeated="16375" table:style-name="ce1"/>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2" table:style-name="ce10">
            <text:p>1742</text:p>
          </table:table-cell>
          <table:table-cell office:value-type="currency" office:value="723.66" table:style-name="ce11">
            <text:p><text:s/>R$ 723,66<text:s/></text:p>
          </table:table-cell>
          <table:table-cell office:value-type="currency" office:value="723.66" table:style-name="ce11">
            <text:p><text:s/>R$ 723,66<text:s/></text:p>
          </table:table-cell>
          <table:table-cell office:value-type="currency" office:value="723.66" table:style-name="ce11">
            <text:p><text:s/>R$ 723,66<text:s/></text:p>
          </table:table-cell>
          <table:table-cell table:number-columns-repeated="16375" table:style-name="ce1"/>
        </table:table-row>
        <table:table-row table:style-name="ro2">
          <table:table-cell office:value-type="string" table:style-name="ce6">
            <text:p>ROBERTA ROSA RIBEIRO</text:p>
          </table:table-cell>
          <table:table-cell office:value-type="string" table:style-name="ce7">
            <text:p>'08459205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3" table:style-name="ce10">
            <text:p>1743</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16375" table:style-name="ce1"/>
        </table:table-row>
        <table:table-row table:style-name="ro3">
          <table:table-cell office:value-type="string" table:style-name="ce6">
            <text:p>ALESSANDRA CARNEIRO LUPPI EGLESIAS</text:p>
          </table:table-cell>
          <table:table-cell office:value-type="string" table:style-name="ce7">
            <text:p>'02001323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4" table:style-name="ce10">
            <text:p>17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5" table:style-name="ce10">
            <text:p>174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6" table:style-name="ce10">
            <text:p>17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7" table:style-name="ce10">
            <text:p>174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6">
          <table:table-cell office:value-type="string" table:style-name="ce6">
            <text:p>DIEGO BOYD PECANHA COSTA</text:p>
          </table:table-cell>
          <table:table-cell office:value-type="string" table:style-name="ce7">
            <text:p>'08584009795</text:p>
          </table:table-cell>
          <table:table-cell office:value-type="string" table:style-name="ce8">
            <text:p>RESSARCIMENTO DE DESPESA COM O PAGAMENTO PELOS SERVIÇOS DE ENTREGA DE DOCUMENTOS PARA O ESCRITÓRIO DO MINISTÉRIO PÚBLICO DE BRASÍLIA, ATRAVÉS DA EMPRESA AÉREA LATAM CARGO.</text:p>
          </table:table-cell>
          <table:table-cell office:value-type="string" table:style-name="ce9">
            <text:p>NÃO APLICÁVEL</text:p>
          </table:table-cell>
          <table:table-cell office:value-type="string" table:style-name="ce9">
            <text:p>NÃO APLICÁVEL</text:p>
          </table:table-cell>
          <table:table-cell office:value-type="float" office:value="1748" table:style-name="ce10">
            <text:p>17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9" table:style-name="ce10">
            <text:p>174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NNA MARIA DI MASI</text:p>
          </table:table-cell>
          <table:table-cell office:value-type="string" table:style-name="ce7">
            <text:p>'92588964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0" table:style-name="ce10">
            <text:p>1750</text:p>
          </table:table-cell>
          <table:table-cell office:value-type="currency" office:value="1523.56" table:style-name="ce11">
            <text:p><text:s/>R$ 1.523,56<text:s/></text:p>
          </table:table-cell>
          <table:table-cell office:value-type="currency" office:value="1523.56" table:style-name="ce11">
            <text:p><text:s/>R$ 1.523,56<text:s/></text:p>
          </table:table-cell>
          <table:table-cell office:value-type="currency" office:value="1523.56" table:style-name="ce11">
            <text:p><text:s/>R$ 1.523,56<text:s/></text:p>
          </table:table-cell>
          <table:table-cell table:number-columns-repeated="16375" table:style-name="ce1"/>
        </table:table-row>
        <table:table-row table:style-name="ro2">
          <table:table-cell office:value-type="string" table:style-name="ce6">
            <text:p>ANGELA MARIA S. SANTOS</text:p>
          </table:table-cell>
          <table:table-cell office:value-type="string" table:style-name="ce7">
            <text:p>'02340618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1" table:style-name="ce10">
            <text:p>1751</text:p>
          </table:table-cell>
          <table:table-cell office:value-type="currency" office:value="1523.56" table:style-name="ce11">
            <text:p><text:s/>R$ 1.523,56<text:s/></text:p>
          </table:table-cell>
          <table:table-cell office:value-type="currency" office:value="1523.56" table:style-name="ce11">
            <text:p><text:s/>R$ 1.523,56<text:s/></text:p>
          </table:table-cell>
          <table:table-cell office:value-type="currency" office:value="1523.56" table:style-name="ce11">
            <text:p><text:s/>R$ 1.523,56<text:s/></text:p>
          </table:table-cell>
          <table:table-cell table:number-columns-repeated="16375" table:style-name="ce1"/>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2" table:style-name="ce10">
            <text:p>175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3" table:style-name="ce10">
            <text:p>175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4" table:style-name="ce10">
            <text:p>175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5" table:style-name="ce10">
            <text:p>175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6" table:style-name="ce10">
            <text:p>175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ANDRE LOPES DA SILVA</text:p>
          </table:table-cell>
          <table:table-cell office:value-type="string" table:style-name="ce7">
            <text:p>'07819997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7" table:style-name="ce10">
            <text:p>175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ANDRE LOPES DA SILVA</text:p>
          </table:table-cell>
          <table:table-cell office:value-type="string" table:style-name="ce7">
            <text:p>'07819997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8" table:style-name="ce10">
            <text:p>17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4">
          <table:table-cell office:value-type="string" table:style-name="ce6">
            <text:p>FRANZISKA AMALIA LUSTOSA BECSKEHAZY</text:p>
          </table:table-cell>
          <table:table-cell office:value-type="string" table:style-name="ce7">
            <text:p>'73505218715</text:p>
          </table:table-cell>
          <table:table-cell office:value-type="string" table:style-name="ce8">
            <text:p>DESPESAS DE EXERCÍCIO ANTERIORES - CONTRATAÇÃO DE SERVIÇO DE TRADUÇÃO JURAMENTADA DO IDIOMA INGLÊS PARA O PORTUGUÊS.</text:p>
          </table:table-cell>
          <table:table-cell office:value-type="string" table:style-name="ce9">
            <text:p>NÃO APLICÁVEL</text:p>
          </table:table-cell>
          <table:table-cell office:value-type="string" table:style-name="ce9">
            <text:p>NÃO APLICÁVEL</text:p>
          </table:table-cell>
          <table:table-cell office:value-type="float" office:value="1759" table:style-name="ce10">
            <text:p>1759</text:p>
          </table:table-cell>
          <table:table-cell office:value-type="currency" office:value="2165" table:style-name="ce11">
            <text:p><text:s/>R$ 2.165,00<text:s/></text:p>
          </table:table-cell>
          <table:table-cell office:value-type="currency" office:value="238.15" table:style-name="ce11">
            <text:p><text:s/>R$ 238,15<text:s/></text:p>
          </table:table-cell>
          <table:table-cell office:value-type="currency" office:value="238.15" table:style-name="ce11">
            <text:p><text:s/>R$ 238,15<text:s/></text:p>
          </table:table-cell>
          <table:table-cell table:number-columns-repeated="16375" table:style-name="ce1"/>
        </table:table-row>
        <table:table-row table:style-name="ro6">
          <table:table-cell office:value-type="string" table:style-name="ce6">
            <text:p>KLEBER DA SILVA RAMOS</text:p>
          </table:table-cell>
          <table:table-cell office:value-type="string" table:style-name="ce7">
            <text:p>'38637600778</text:p>
          </table:table-cell>
          <table:table-cell office:value-type="string" table:style-name="ce8">
            <text:p>DESPESAS DE EXERCÍCIOS ANTERIORES - LOCAÇÃO DAS SALAS 101, 201, 301 E TERRAÇO DO IMÓVEL SITUADO À RUA PROFESSOR CLEMENTE FERREIRA, N.º 1787, BANGU, RIO DE JANEIRO/RJ. NOV E DEZ 2017</text:p>
          </table:table-cell>
          <table:table-cell office:value-type="string" table:style-name="ce9">
            <text:p>NÃO APLICÁVEL</text:p>
          </table:table-cell>
          <table:table-cell office:value-type="string" table:style-name="ce9">
            <text:p>NÃO APLICÁVEL</text:p>
          </table:table-cell>
          <table:table-cell office:value-type="float" office:value="1760" table:style-name="ce10">
            <text:p>1760</text:p>
          </table:table-cell>
          <table:table-cell office:value-type="currency" office:value="498.59" table:style-name="ce11">
            <text:p><text:s/>R$ 498,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VAN MENEZES</text:p>
          </table:table-cell>
          <table:table-cell office:value-type="string" table:style-name="ce7">
            <text:p>'25789201768</text:p>
          </table:table-cell>
          <table:table-cell office:value-type="string" table:style-name="ce8">
            <text:p>DESPESAS DE EXERCÍCIOS ANTERIORES - LOCAÇÃO DAS SALAS 101, 201, 301 E TERRAÇO DO IMÓVEL SITUADO À RUA PROFESSOR CLEMENTE FERREIRA, N.º 1787, BANGU, RIO DE JANEIRO/RJ. NOV E DEZ 2017</text:p>
          </table:table-cell>
          <table:table-cell office:value-type="string" table:style-name="ce9">
            <text:p>NÃO APLICÁVEL</text:p>
          </table:table-cell>
          <table:table-cell office:value-type="string" table:style-name="ce9">
            <text:p>NÃO APLICÁVEL</text:p>
          </table:table-cell>
          <table:table-cell office:value-type="float" office:value="1761" table:style-name="ce10">
            <text:p>1761</text:p>
          </table:table-cell>
          <table:table-cell office:value-type="currency" office:value="498.58" table:style-name="ce11">
            <text:p><text:s/>R$ 498,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BALSAMO DISTRIBUIDORA DE MEDICAMENTOS EIRELI-ME</text:p>
          </table:table-cell>
          <table:table-cell office:value-type="string" table:style-name="ce7">
            <text:p>'11858797000189</text:p>
          </table:table-cell>
          <table:table-cell office:value-type="string" table:style-name="ce8">
            <text:p>AQUISIÇÃO DE MEDICAMENTOS PARA ATENDIMENTO DAS NECESSIDADES FUNCIONAIS DO NÚCLEO DE SAÚDE OCUPACIONAL DESTE MPRJ.</text:p>
          </table:table-cell>
          <table:table-cell office:value-type="string" table:style-name="ce9">
            <text:p>DISPENSA</text:p>
          </table:table-cell>
          <table:table-cell office:value-type="string" table:style-name="ce9">
            <text:p>MENOR PREÇO</text:p>
          </table:table-cell>
          <table:table-cell office:value-type="float" office:value="1762" table:style-name="ce10">
            <text:p>1762</text:p>
          </table:table-cell>
          <table:table-cell office:value-type="currency" office:value="3400" table:style-name="ce11">
            <text:p><text:s/>R$ 3.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DIEGO BOYD PECANHA COSTA</text:p>
          </table:table-cell>
          <table:table-cell office:value-type="string" table:style-name="ce7">
            <text:p>'08584009795</text:p>
          </table:table-cell>
          <table:table-cell office:value-type="string" table:style-name="ce8">
            <text:p>RESSARCIMENTO DE DESPESA COM O PAGAMENTO PELOS SERVIÇOS DE ENTREGA DE DOCUMENTOS PARA O ESCRITÓRIO DO MINISTÉRIO PÚBLICO DE BRASÍLIA, ATRAVÉS DA EMPRESA AÉREA LATAM CARGO.</text:p>
          </table:table-cell>
          <table:table-cell office:value-type="string" table:style-name="ce9">
            <text:p>NÃO APLICÁVEL</text:p>
          </table:table-cell>
          <table:table-cell office:value-type="string" table:style-name="ce9">
            <text:p>NÃO APLICÁVEL</text:p>
          </table:table-cell>
          <table:table-cell office:value-type="float" office:value="1767" table:style-name="ce10">
            <text:p>1767</text:p>
          </table:table-cell>
          <table:table-cell office:value-type="currency" office:value="161.85" table:style-name="ce11">
            <text:p><text:s/>R$ 161,85<text:s/></text:p>
          </table:table-cell>
          <table:table-cell office:value-type="currency" office:value="161.85" table:style-name="ce11">
            <text:p><text:s/>R$ 161,85<text:s/></text:p>
          </table:table-cell>
          <table:table-cell office:value-type="currency" office:value="161.85" table:style-name="ce11">
            <text:p><text:s/>R$ 161,85<text:s/></text:p>
          </table:table-cell>
          <table:table-cell table:number-columns-repeated="16375" table:style-name="ce1"/>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01-09; 11-19 E 21-30.</text:p>
          </table:table-cell>
          <table:table-cell office:value-type="string" table:style-name="ce9">
            <text:p>PREGÃO ELETRÔNICO</text:p>
          </table:table-cell>
          <table:table-cell office:value-type="string" table:style-name="ce9">
            <text:p>MENOR PREÇO</text:p>
          </table:table-cell>
          <table:table-cell office:value-type="float" office:value="1770" table:style-name="ce10">
            <text:p>1770</text:p>
          </table:table-cell>
          <table:table-cell office:value-type="currency" office:value="3971.88" table:style-name="ce11">
            <text:p><text:s/>R$ 3.97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10 E 20.</text:p>
          </table:table-cell>
          <table:table-cell office:value-type="string" table:style-name="ce9">
            <text:p>PREGÃO ELETRÔNICO</text:p>
          </table:table-cell>
          <table:table-cell office:value-type="string" table:style-name="ce9">
            <text:p>MENOR PREÇO</text:p>
          </table:table-cell>
          <table:table-cell office:value-type="float" office:value="1771" table:style-name="ce10">
            <text:p>1771</text:p>
          </table:table-cell>
          <table:table-cell office:value-type="currency" office:value="130.97999999999999" table:style-name="ce11">
            <text:p><text:s/>R$ 130,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3 GIGAFOX NETWORK E INFORMATICA EIRELI</text:p>
          </table:table-cell>
          <table:table-cell office:value-type="string" table:style-name="ce7">
            <text:p>'15050089000178</text:p>
          </table:table-cell>
          <table:table-cell office:value-type="string" table:style-name="ce8">
            <text:p>AQUISIÇÃO DE 10 (DEZ) SPLITTERS HDMI, PARA SEREM UTILIZADOS EM EVENTOS INSTITUCIONAIS, SALAS DE REUNIÕES E SALAS MULTIMÍDIAS NO ÂMBITO DO MPRJ.</text:p>
          </table:table-cell>
          <table:table-cell office:value-type="string" table:style-name="ce9">
            <text:p>DISPENSA</text:p>
          </table:table-cell>
          <table:table-cell office:value-type="string" table:style-name="ce9">
            <text:p>MENOR PREÇO</text:p>
          </table:table-cell>
          <table:table-cell office:value-type="float" office:value="1772" table:style-name="ce10">
            <text:p>1772</text:p>
          </table:table-cell>
          <table:table-cell office:value-type="currency" office:value="1020" table:style-name="ce11">
            <text:p><text:s/>R$ 1.0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SELENA HERRERA</text:p>
          </table:table-cell>
          <table:table-cell office:value-type="string" table:style-name="ce7">
            <text:p>'13349425798</text:p>
          </table:table-cell>
          <table:table-cell office:value-type="string" table:style-name="ce8">
            <text:p>DEA - CONTRATAÇÃO DE SERVIÇO DE TRADUÇÃO JURAMENTADA DO IDIOMA ESPANHOL PARA O PORTUGUÊS.</text:p>
          </table:table-cell>
          <table:table-cell office:value-type="string" table:style-name="ce9">
            <text:p>NÃO APLICÁVEL</text:p>
          </table:table-cell>
          <table:table-cell office:value-type="string" table:style-name="ce9">
            <text:p>NÃO APLICÁVEL</text:p>
          </table:table-cell>
          <table:table-cell office:value-type="float" office:value="1773" table:style-name="ce10">
            <text:p>1773</text:p>
          </table:table-cell>
          <table:table-cell office:value-type="currency" office:value="2360.7800000000002" table:style-name="ce11">
            <text:p><text:s/>R$ 2.360,78<text:s/></text:p>
          </table:table-cell>
          <table:table-cell office:value-type="currency" office:value="274.45999999999998" table:style-name="ce11">
            <text:p><text:s/>R$ 274,46<text:s/></text:p>
          </table:table-cell>
          <table:table-cell office:value-type="currency" office:value="274.45999999999998" table:style-name="ce11">
            <text:p><text:s/>R$ 274,46<text:s/></text:p>
          </table:table-cell>
          <table:table-cell table:number-columns-repeated="16375" table:style-name="ce1"/>
        </table:table-row>
        <table:table-row table:style-name="ro5">
          <table:table-cell office:value-type="string" table:style-name="ce6">
            <text:p>MATAK DE VOLTA REDONDA SERV. E COM. LTDA ME</text:p>
          </table:table-cell>
          <table:table-cell office:value-type="string" table:style-name="ce7">
            <text:p>'03303248000110</text:p>
          </table:table-cell>
          <table:table-cell office:value-type="string" table:style-name="ce8">
            <text:p>CONTRATAÇÃO DE SERVIÇO DE TRATAMENTO CONTRA CUPINS NA SEDE DESTE MPRJ EM VOLTA REDONDA.</text:p>
          </table:table-cell>
          <table:table-cell office:value-type="string" table:style-name="ce9">
            <text:p>DISPENSA</text:p>
          </table:table-cell>
          <table:table-cell office:value-type="string" table:style-name="ce9">
            <text:p>MENOR PREÇO</text:p>
          </table:table-cell>
          <table:table-cell office:value-type="float" office:value="1774" table:style-name="ce10">
            <text:p>1774</text:p>
          </table:table-cell>
          <table:table-cell office:value-type="currency" office:value="745" table:style-name="ce11">
            <text:p><text:s/>R$ 74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JAYME ESTEFAN E S/MULHER</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775" table:style-name="ce10">
            <text:p>17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JAYME ESTEFAN E S/MULHER</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776" table:style-name="ce10">
            <text:p>17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777" table:style-name="ce10">
            <text:p>1777</text:p>
          </table:table-cell>
          <table:table-cell office:value-type="currency" office:value="546902.35" table:style-name="ce11">
            <text:p><text:s/>R$ 546.902,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SUPRI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78" table:style-name="ce10">
            <text:p>1778</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9" table:style-name="ce10">
            <text:p>17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0" table:style-name="ce10">
            <text:p>178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1" table:style-name="ce10">
            <text:p>178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2" table:style-name="ce10">
            <text:p>178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HILTON GARCIA CORREA</text:p>
          </table:table-cell>
          <table:table-cell office:value-type="string" table:style-name="ce7">
            <text:p>'07423075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3" table:style-name="ce10">
            <text:p>178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4" table:style-name="ce10">
            <text:p>178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5" table:style-name="ce10">
            <text:p>1785</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16375" table:style-name="ce1"/>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6" table:style-name="ce10">
            <text:p>1786</text:p>
          </table:table-cell>
          <table:table-cell office:value-type="currency" office:value="1447.32" table:style-name="ce11">
            <text:p><text:s/>R$ 1.447,32<text:s/></text:p>
          </table:table-cell>
          <table:table-cell office:value-type="currency" office:value="1447.32" table:style-name="ce11">
            <text:p><text:s/>R$ 1.447,32<text:s/></text:p>
          </table:table-cell>
          <table:table-cell office:value-type="currency" office:value="1447.32" table:style-name="ce11">
            <text:p><text:s/>R$ 1.447,32<text:s/></text:p>
          </table:table-cell>
          <table:table-cell table:number-columns-repeated="16375" table:style-name="ce1"/>
        </table:table-row>
        <table:table-row table:style-name="ro2">
          <table:table-cell office:value-type="string" table:style-name="ce6">
            <text:p>ANDRE LUIS CARDOSO</text:p>
          </table:table-cell>
          <table:table-cell office:value-type="string" table:style-name="ce7">
            <text:p>'01474860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7" table:style-name="ce10">
            <text:p>1787</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style-name="ce1"/>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8" table:style-name="ce10">
            <text:p>1788</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16375" table:style-name="ce1"/>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89" table:style-name="ce10">
            <text:p>1789</text:p>
          </table:table-cell>
          <table:table-cell office:value-type="currency" office:value="175.15" table:style-name="ce11">
            <text:p><text:s/>R$ 17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0" table:style-name="ce10">
            <text:p>1790</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style-name="ce1"/>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91" table:style-name="ce10">
            <text:p>17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92" table:style-name="ce10">
            <text:p>1792</text:p>
          </table:table-cell>
          <table:table-cell office:value-type="currency" office:value="460.85" table:style-name="ce11">
            <text:p><text:s/>R$ 460,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93" table:style-name="ce10">
            <text:p>1793</text:p>
          </table:table-cell>
          <table:table-cell office:value-type="currency" office:value="5122.83" table:style-name="ce11">
            <text:p><text:s/>R$ 5.122,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4" table:style-name="ce10">
            <text:p>17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5" table:style-name="ce10">
            <text:p>179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6" table:style-name="ce10">
            <text:p>179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7" table:style-name="ce10">
            <text:p>1797</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8" table:style-name="ce10">
            <text:p>17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800" table:style-name="ce10">
            <text:p>1800</text:p>
          </table:table-cell>
          <table:table-cell office:value-type="currency" office:value="2494.5" table:style-name="ce11">
            <text:p><text:s/>R$ 2.49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24/07 - 5.ª ETAPA - R$ 9.366,23</text:p>
          </table:table-cell>
          <table:table-cell office:value-type="string" table:style-name="ce9">
            <text:p>PREGÃO ELETRÔNICO</text:p>
          </table:table-cell>
          <table:table-cell office:value-type="string" table:style-name="ce9">
            <text:p>MENOR PREÇO</text:p>
          </table:table-cell>
          <table:table-cell office:value-type="float" office:value="1803" table:style-name="ce10">
            <text:p>1803</text:p>
          </table:table-cell>
          <table:table-cell office:value-type="currency" office:value="9366.23" table:style-name="ce11">
            <text:p><text:s/>R$ 9.36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24/07 - 5.ª ETAPA - R$ 7.791,48</text:p>
          </table:table-cell>
          <table:table-cell office:value-type="string" table:style-name="ce9">
            <text:p>PREGÃO ELETRÔNICO</text:p>
          </table:table-cell>
          <table:table-cell office:value-type="string" table:style-name="ce9">
            <text:p>MENOR PREÇO</text:p>
          </table:table-cell>
          <table:table-cell office:value-type="float" office:value="1804" table:style-name="ce10">
            <text:p>1804</text:p>
          </table:table-cell>
          <table:table-cell office:value-type="currency" office:value="7791.48" table:style-name="ce11">
            <text:p><text:s/>R$ 7.791,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EVERPRINT INDUSTRIA GRAFICA EIRELI</text:p>
          </table:table-cell>
          <table:table-cell office:value-type="string" table:style-name="ce7">
            <text:p>'19296321000103</text:p>
          </table:table-cell>
          <table:table-cell office:value-type="string" table:style-name="ce8">
            <text:p>AQUISIÇÃO DE MATERIAIS GRÁFICOS PERSONALIZADOS. 26-07 - 4.ª ETAPA - R$ 11.895,83.</text:p>
          </table:table-cell>
          <table:table-cell office:value-type="string" table:style-name="ce9">
            <text:p>PREGÃO ELETRÔNICO</text:p>
          </table:table-cell>
          <table:table-cell office:value-type="string" table:style-name="ce9">
            <text:p>MENOR PREÇO</text:p>
          </table:table-cell>
          <table:table-cell office:value-type="float" office:value="1806" table:style-name="ce10">
            <text:p>1806</text:p>
          </table:table-cell>
          <table:table-cell office:value-type="currency" office:value="11895.83" table:style-name="ce11">
            <text:p><text:s/>R$ 11.895,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EDITORA E PAPEIS NOVA ALIANÇA EIRELI - EPP</text:p>
          </table:table-cell>
          <table:table-cell office:value-type="string" table:style-name="ce7">
            <text:p>'12711505000143</text:p>
          </table:table-cell>
          <table:table-cell office:value-type="string" table:style-name="ce8">
            <text:p>AQUISIÇÃO DE MATERIAIS GRÁFICOS PERSONALIZADOS. 26-07 - 3.ª ETAPA - R$ 369,71.</text:p>
          </table:table-cell>
          <table:table-cell office:value-type="string" table:style-name="ce9">
            <text:p>PREGÃO ELETRÔNICO</text:p>
          </table:table-cell>
          <table:table-cell office:value-type="string" table:style-name="ce9">
            <text:p>MENOR PREÇO</text:p>
          </table:table-cell>
          <table:table-cell office:value-type="float" office:value="1807" table:style-name="ce10">
            <text:p>1807</text:p>
          </table:table-cell>
          <table:table-cell office:value-type="currency" office:value="369.71" table:style-name="ce11">
            <text:p><text:s/>R$ 369,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26/07 - 4A. ETAPA - R$ 869,00.</text:p>
          </table:table-cell>
          <table:table-cell office:value-type="string" table:style-name="ce9">
            <text:p>PREGÃO ELETRÔNICO</text:p>
          </table:table-cell>
          <table:table-cell office:value-type="string" table:style-name="ce9">
            <text:p>MENOR PREÇO</text:p>
          </table:table-cell>
          <table:table-cell office:value-type="float" office:value="1808" table:style-name="ce10">
            <text:p>1808</text:p>
          </table:table-cell>
          <table:table-cell office:value-type="currency" office:value="869" table:style-name="ce11">
            <text:p><text:s/>R$ 86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26/07 - 4A. ETAPA - R$ 308,00.</text:p>
          </table:table-cell>
          <table:table-cell office:value-type="string" table:style-name="ce9">
            <text:p>PREGÃO ELETRÔNICO</text:p>
          </table:table-cell>
          <table:table-cell office:value-type="string" table:style-name="ce9">
            <text:p>MENOR PREÇO</text:p>
          </table:table-cell>
          <table:table-cell office:value-type="float" office:value="1809" table:style-name="ce10">
            <text:p>1809</text:p>
          </table:table-cell>
          <table:table-cell office:value-type="currency" office:value="308" table:style-name="ce11">
            <text:p><text:s/>R$ 3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TULUN INFORMÁTICA E TECNOLOGIA EIRELI -EPP</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 LOTE 1 - ITENS: 1 A 6 26/07 - 2.ª ETAPA - R$ 531,26.</text:p>
          </table:table-cell>
          <table:table-cell office:value-type="string" table:style-name="ce9">
            <text:p>PREGÃO ELETRÔNICO</text:p>
          </table:table-cell>
          <table:table-cell office:value-type="string" table:style-name="ce9">
            <text:p>MENOR PREÇO</text:p>
          </table:table-cell>
          <table:table-cell office:value-type="float" office:value="1810" table:style-name="ce10">
            <text:p>1810</text:p>
          </table:table-cell>
          <table:table-cell office:value-type="currency" office:value="531.26" table:style-name="ce11">
            <text:p><text:s/>R$ 531,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1" table:style-name="ce10">
            <text:p>1811</text:p>
          </table:table-cell>
          <table:table-cell office:value-type="currency" office:value="241.22" table:style-name="ce11">
            <text:p><text:s/>R$ 241,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2" table:style-name="ce10">
            <text:p>1812</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3" table:style-name="ce10">
            <text:p>181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4" table:style-name="ce10">
            <text:p>18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5" table:style-name="ce10">
            <text:p>18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6" table:style-name="ce10">
            <text:p>18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ZABEL CHRISTINA DE ALCANTARA FIGUEIREDO ROSA</text:p>
          </table:table-cell>
          <table:table-cell office:value-type="string" table:style-name="ce7">
            <text:p>'8390672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7" table:style-name="ce10">
            <text:p>181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8" table:style-name="ce10">
            <text:p>18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9" table:style-name="ce10">
            <text:p>18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0" table:style-name="ce10">
            <text:p>18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1" table:style-name="ce10">
            <text:p>18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2" table:style-name="ce10">
            <text:p>18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3" table:style-name="ce10">
            <text:p>18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4" table:style-name="ce10">
            <text:p>18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5" table:style-name="ce10">
            <text:p>18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RODRIGO SILVA DE LIMA</text:p>
          </table:table-cell>
          <table:table-cell office:value-type="string" table:style-name="ce7">
            <text:p>'053621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6" table:style-name="ce10">
            <text:p>182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7" table:style-name="ce10">
            <text:p>18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1828" table:style-name="ce10">
            <text:p>1828</text:p>
          </table:table-cell>
          <table:table-cell office:value-type="currency" office:value="1024" table:style-name="ce11">
            <text:p><text:s/>R$ 1.0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JUN / 2018.</text:p>
          </table:table-cell>
          <table:table-cell office:value-type="string" table:style-name="ce9">
            <text:p>NÃO APLICÁVEL</text:p>
          </table:table-cell>
          <table:table-cell office:value-type="string" table:style-name="ce9">
            <text:p>NÃO APLICÁVEL</text:p>
          </table:table-cell>
          <table:table-cell office:value-type="float" office:value="1829" table:style-name="ce10">
            <text:p>1829</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I / 2018.</text:p>
          </table:table-cell>
          <table:table-cell office:value-type="string" table:style-name="ce9">
            <text:p>NÃO APLICÁVEL</text:p>
          </table:table-cell>
          <table:table-cell office:value-type="string" table:style-name="ce9">
            <text:p>NÃO APLICÁVEL</text:p>
          </table:table-cell>
          <table:table-cell office:value-type="float" office:value="1830" table:style-name="ce10">
            <text:p>1830</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1" table:style-name="ce10">
            <text:p>1831</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PRESTAÇÃO DE SERVIÇO DE TELEFORNIA FIXA EM ATENDIMENTO AS NECESSIDADES DESTE MPRJ. REF.: DEZEMBRO/17</text:p>
          </table:table-cell>
          <table:table-cell office:value-type="string" table:style-name="ce9">
            <text:p>NÃO APLICÁVEL</text:p>
          </table:table-cell>
          <table:table-cell office:value-type="string" table:style-name="ce9">
            <text:p>NÃO APLICÁVEL</text:p>
          </table:table-cell>
          <table:table-cell office:value-type="float" office:value="1832" table:style-name="ce10">
            <text:p>1832</text:p>
          </table:table-cell>
          <table:table-cell office:value-type="currency" office:value="190024.05" table:style-name="ce11">
            <text:p><text:s/>R$ 190.024,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PRESTAÇÃO DE SERVIÇO DE TELEFORNIA FIXA EM ATENDIMENTO AS NECESSIDADES DESTE MPRJ. REF.: JANEIRO E FEVEREIRO/18</text:p>
          </table:table-cell>
          <table:table-cell office:value-type="string" table:style-name="ce9">
            <text:p>NÃO APLICÁVEL</text:p>
          </table:table-cell>
          <table:table-cell office:value-type="string" table:style-name="ce9">
            <text:p>NÃO APLICÁVEL</text:p>
          </table:table-cell>
          <table:table-cell office:value-type="float" office:value="1833" table:style-name="ce10">
            <text:p>1833</text:p>
          </table:table-cell>
          <table:table-cell office:value-type="currency" office:value="346555.48" table:style-name="ce11">
            <text:p><text:s/>R$ 346.555,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NEXTEL TELECOMUNICACOES LTDA</text:p>
          </table:table-cell>
          <table:table-cell office:value-type="string" table:style-name="ce7">
            <text:p>'66970229001139</text:p>
          </table:table-cell>
          <table:table-cell office:value-type="string" table:style-name="ce8">
            <text:p>TERMO DE AJUSTE - CONTRATAÇÃO DE EMPRESA ESPECIALIZADA PARA PRESTAÇÃO DE SERVIÇOS DE RADIOCOMUNICAÇÃO DIGITAL NO SERVIÇO MÓVEL ESPECIALIZADO (SME), CUMULADA COM LOCAÇÃO DE APARELHOS PARA O MPRJ. MÊS: FEVEREIRO/2016 A DEZEMBRO/2017.</text:p>
          </table:table-cell>
          <table:table-cell office:value-type="string" table:style-name="ce9">
            <text:p>NÃO APLICÁVEL</text:p>
          </table:table-cell>
          <table:table-cell office:value-type="string" table:style-name="ce9">
            <text:p>NÃO APLICÁVEL</text:p>
          </table:table-cell>
          <table:table-cell office:value-type="float" office:value="1834" table:style-name="ce10">
            <text:p>1834</text:p>
          </table:table-cell>
          <table:table-cell office:value-type="currency" office:value="159923.48000000001" table:style-name="ce11">
            <text:p><text:s/>R$ 159.923,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06 - 2A. ETAPA</text:p>
          </table:table-cell>
          <table:table-cell office:value-type="string" table:style-name="ce9">
            <text:p>PREGÃO ELETRÔNICO</text:p>
          </table:table-cell>
          <table:table-cell office:value-type="string" table:style-name="ce9">
            <text:p>MENOR PREÇO</text:p>
          </table:table-cell>
          <table:table-cell office:value-type="float" office:value="1835" table:style-name="ce10">
            <text:p>1835</text:p>
          </table:table-cell>
          <table:table-cell office:value-type="currency" office:value="702" table:style-name="ce11">
            <text:p><text:s/>R$ 7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8 - 2A. ETAPA</text:p>
          </table:table-cell>
          <table:table-cell office:value-type="string" table:style-name="ce9">
            <text:p>PREGÃO ELETRÔNICO</text:p>
          </table:table-cell>
          <table:table-cell office:value-type="string" table:style-name="ce9">
            <text:p>MENOR PREÇO</text:p>
          </table:table-cell>
          <table:table-cell office:value-type="float" office:value="1836" table:style-name="ce10">
            <text:p>1836</text:p>
          </table:table-cell>
          <table:table-cell office:value-type="currency" office:value="1830" table:style-name="ce11">
            <text:p><text:s/>R$ 1.8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DEVOLUÇÃO DE FUNDO DE RESERVA. OUTUBRO/2015.</text:p>
          </table:table-cell>
          <table:table-cell office:value-type="string" table:style-name="ce9">
            <text:p>NÃO APLICÁVEL</text:p>
          </table:table-cell>
          <table:table-cell office:value-type="string" table:style-name="ce9">
            <text:p>NÃO APLICÁVEL</text:p>
          </table:table-cell>
          <table:table-cell office:value-type="float" office:value="1838" table:style-name="ce10">
            <text:p>1838</text:p>
          </table:table-cell>
          <table:table-cell office:value-type="currency" office:value="14999.98" table:style-name="ce11">
            <text:p><text:s/>R$ 14.999,98<text:s/></text:p>
          </table:table-cell>
          <table:table-cell office:value-type="currency" office:value="14999.98" table:style-name="ce11">
            <text:p><text:s/>R$ 14.999,98<text:s/></text:p>
          </table:table-cell>
          <table:table-cell office:value-type="currency" office:value="14999.98" table:style-name="ce11">
            <text:p><text:s/>R$ 14.999,9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DEZEMBRO/2016.</text:p>
          </table:table-cell>
          <table:table-cell office:value-type="string" table:style-name="ce9">
            <text:p>NÃO APLICÁVEL</text:p>
          </table:table-cell>
          <table:table-cell office:value-type="string" table:style-name="ce9">
            <text:p>NÃO APLICÁVEL</text:p>
          </table:table-cell>
          <table:table-cell office:value-type="float" office:value="1839" table:style-name="ce10">
            <text:p>1839</text:p>
          </table:table-cell>
          <table:table-cell office:value-type="currency" office:value="19727.080000000002" table:style-name="ce11">
            <text:p><text:s/>R$ 19.727,08<text:s/></text:p>
          </table:table-cell>
          <table:table-cell office:value-type="currency" office:value="19727.080000000002" table:style-name="ce11">
            <text:p><text:s/>R$ 19.727,08<text:s/></text:p>
          </table:table-cell>
          <table:table-cell office:value-type="currency" office:value="19727.080000000002" table:style-name="ce11">
            <text:p><text:s/>R$ 19.727,0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 - DEZEMBRO/2016.</text:p>
          </table:table-cell>
          <table:table-cell office:value-type="string" table:style-name="ce9">
            <text:p>NÃO APLICÁVEL</text:p>
          </table:table-cell>
          <table:table-cell office:value-type="string" table:style-name="ce9">
            <text:p>NÃO APLICÁVEL</text:p>
          </table:table-cell>
          <table:table-cell office:value-type="float" office:value="1840" table:style-name="ce10">
            <text:p>1840</text:p>
          </table:table-cell>
          <table:table-cell office:value-type="currency" office:value="11269.93" table:style-name="ce11">
            <text:p><text:s/>R$ 11.269,93<text:s/></text:p>
          </table:table-cell>
          <table:table-cell office:value-type="currency" office:value="11269.93" table:style-name="ce11">
            <text:p><text:s/>R$ 11.269,93<text:s/></text:p>
          </table:table-cell>
          <table:table-cell office:value-type="currency" office:value="11269.93" table:style-name="ce11">
            <text:p><text:s/>R$ 11.269,93<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841" table:style-name="ce10">
            <text:p>1841</text:p>
          </table:table-cell>
          <table:table-cell office:value-type="currency" office:value="515756.4" table:style-name="ce11">
            <text:p><text:s/>R$ 515.756,40<text:s/></text:p>
          </table:table-cell>
          <table:table-cell office:value-type="currency" office:value="515756.4" table:style-name="ce11">
            <text:p><text:s/>R$ 515.756,40<text:s/></text:p>
          </table:table-cell>
          <table:table-cell office:value-type="currency" office:value="515756.4" table:style-name="ce11">
            <text:p><text:s/>R$ 515.756,40<text:s/></text:p>
          </table:table-cell>
          <table:table-cell table:number-columns-repeated="16375" table:style-name="ce1"/>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13º SALÁRIO</text:p>
          </table:table-cell>
          <table:table-cell office:value-type="string" table:style-name="ce9">
            <text:p>NÃO APLICÁVEL</text:p>
          </table:table-cell>
          <table:table-cell office:value-type="string" table:style-name="ce9">
            <text:p>NÃO APLICÁVEL</text:p>
          </table:table-cell>
          <table:table-cell office:value-type="float" office:value="1842" table:style-name="ce10">
            <text:p>1842</text:p>
          </table:table-cell>
          <table:table-cell office:value-type="currency" office:value="821.17" table:style-name="ce11">
            <text:p><text:s/>R$ 821,17<text:s/></text:p>
          </table:table-cell>
          <table:table-cell office:value-type="currency" office:value="821.17" table:style-name="ce11">
            <text:p><text:s/>R$ 821,17<text:s/></text:p>
          </table:table-cell>
          <table:table-cell office:value-type="currency" office:value="821.17" table:style-name="ce11">
            <text:p><text:s/>R$ 821,17<text:s/></text:p>
          </table:table-cell>
          <table:table-cell table:number-columns-repeated="16375" table:style-name="ce1"/>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3" table:style-name="ce10">
            <text:p>184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ZABEL REGINA BENTE AGUIAR DA SILVA</text:p>
          </table:table-cell>
          <table:table-cell office:value-type="string" table:style-name="ce7">
            <text:p>'10760607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4" table:style-name="ce10">
            <text:p>184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JUN / 2018.</text:p>
          </table:table-cell>
          <table:table-cell office:value-type="string" table:style-name="ce9">
            <text:p>NÃO APLICÁVEL</text:p>
          </table:table-cell>
          <table:table-cell office:value-type="string" table:style-name="ce9">
            <text:p>NÃO APLICÁVEL</text:p>
          </table:table-cell>
          <table:table-cell office:value-type="float" office:value="1845" table:style-name="ce10">
            <text:p>1845</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JUN / 2018.</text:p>
          </table:table-cell>
          <table:table-cell office:value-type="string" table:style-name="ce9">
            <text:p>NÃO APLICÁVEL</text:p>
          </table:table-cell>
          <table:table-cell office:value-type="string" table:style-name="ce9">
            <text:p>NÃO APLICÁVEL</text:p>
          </table:table-cell>
          <table:table-cell office:value-type="float" office:value="1846" table:style-name="ce10">
            <text:p>1846</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8" table:style-name="ce10">
            <text:p>1848</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9" table:style-name="ce10">
            <text:p>1849</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0" table:style-name="ce10">
            <text:p>1850</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TATIANA VIEIRA DE MORAES</text:p>
          </table:table-cell>
          <table:table-cell office:value-type="string" table:style-name="ce7">
            <text:p>'08661819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2" table:style-name="ce10">
            <text:p>185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3" table:style-name="ce10">
            <text:p>1853</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4" table:style-name="ce10">
            <text:p>1854</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JORNAL O GLOBO, VERSÃO IMPRESSA,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855" table:style-name="ce10">
            <text:p>1855</text:p>
          </table:table-cell>
          <table:table-cell office:value-type="currency" office:value="1923.96" table:style-name="ce11">
            <text:p><text:s/>R$ 1.923,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9.641,40.</text:p>
          </table:table-cell>
          <table:table-cell office:value-type="string" table:style-name="ce9">
            <text:p>PREGÃO ELETRÔNICO</text:p>
          </table:table-cell>
          <table:table-cell office:value-type="string" table:style-name="ce9">
            <text:p>MENOR PREÇO</text:p>
          </table:table-cell>
          <table:table-cell office:value-type="float" office:value="1856" table:style-name="ce10">
            <text:p>18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300,82.</text:p>
          </table:table-cell>
          <table:table-cell office:value-type="string" table:style-name="ce9">
            <text:p>PREGÃO ELETRÔNICO</text:p>
          </table:table-cell>
          <table:table-cell office:value-type="string" table:style-name="ce9">
            <text:p>MENOR PREÇO</text:p>
          </table:table-cell>
          <table:table-cell office:value-type="float" office:value="1857" table:style-name="ce10">
            <text:p>1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1 ET - R$ 706,00.</text:p>
          </table:table-cell>
          <table:table-cell office:value-type="string" table:style-name="ce9">
            <text:p>PREGÃO ELETRÔNICO</text:p>
          </table:table-cell>
          <table:table-cell office:value-type="string" table:style-name="ce9">
            <text:p>MENOR PREÇO</text:p>
          </table:table-cell>
          <table:table-cell office:value-type="float" office:value="1858" table:style-name="ce10">
            <text:p>1858</text:p>
          </table:table-cell>
          <table:table-cell office:value-type="currency" office:value="706" table:style-name="ce11">
            <text:p><text:s/>R$ 7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 1 ET- R$ 28.547,80.</text:p>
          </table:table-cell>
          <table:table-cell office:value-type="string" table:style-name="ce9">
            <text:p>PREGÃO ELETRÔNICO</text:p>
          </table:table-cell>
          <table:table-cell office:value-type="string" table:style-name="ce9">
            <text:p>MENOR PREÇO</text:p>
          </table:table-cell>
          <table:table-cell office:value-type="float" office:value="1859" table:style-name="ce10">
            <text:p>18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LICITE BRASIL COMERCIO E SERVICOS EIRELI-ME</text:p>
          </table:table-cell>
          <table:table-cell office:value-type="string" table:style-name="ce7">
            <text:p>'27184259000196</text:p>
          </table:table-cell>
          <table:table-cell office:value-type="string" table:style-name="ce8">
            <text:p>AQUISIÇÃO DE MATERIAL ELÉTRICO, ATRAVÉS DE SRP, PARA ATENDER AS NECESSIDADES DA GERÊNCIA DE MANUTENÇÃO ELÉTRICA E ELETRÔNICA. 27/07 - LT 01 - 1 ET - R$ 35.664,77.</text:p>
          </table:table-cell>
          <table:table-cell office:value-type="string" table:style-name="ce9">
            <text:p>PREGÃO ELETRÔNICO</text:p>
          </table:table-cell>
          <table:table-cell office:value-type="string" table:style-name="ce9">
            <text:p>MENOR PREÇO</text:p>
          </table:table-cell>
          <table:table-cell office:value-type="float" office:value="1860" table:style-name="ce10">
            <text:p>1860</text:p>
          </table:table-cell>
          <table:table-cell office:value-type="currency" office:value="35664.769999999997" table:style-name="ce11">
            <text:p><text:s/>R$ 35.664,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LICITE BRASIL COMERCIO E SERVICOS EIRELI-ME</text:p>
          </table:table-cell>
          <table:table-cell office:value-type="string" table:style-name="ce7">
            <text:p>'27184259000196</text:p>
          </table:table-cell>
          <table:table-cell office:value-type="string" table:style-name="ce8">
            <text:p>AQUISIÇÃO DE MATERIAL ELÉTRICO, ATRAVÉS DE SRP, PARA ATENDER AS NECESSIDADES DA GERÊNCIA DE MANUTENÇÃO ELÉTRICA E ELETRÔNICA. 27/07 - LT 02 - 1 ET - R$ 12.197,04.</text:p>
          </table:table-cell>
          <table:table-cell office:value-type="string" table:style-name="ce9">
            <text:p>PREGÃO ELETRÔNICO</text:p>
          </table:table-cell>
          <table:table-cell office:value-type="string" table:style-name="ce9">
            <text:p>MENOR PREÇO</text:p>
          </table:table-cell>
          <table:table-cell office:value-type="float" office:value="1861" table:style-name="ce10">
            <text:p>1861</text:p>
          </table:table-cell>
          <table:table-cell office:value-type="currency" office:value="12197.04" table:style-name="ce11">
            <text:p><text:s/>R$ 12.19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62" table:style-name="ce10">
            <text:p>1862</text:p>
          </table:table-cell>
          <table:table-cell office:value-type="currency" office:value="937.93" table:style-name="ce11">
            <text:p><text:s/>R$ 937,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300,82.</text:p>
          </table:table-cell>
          <table:table-cell office:value-type="string" table:style-name="ce9">
            <text:p>PREGÃO ELETRÔNICO</text:p>
          </table:table-cell>
          <table:table-cell office:value-type="string" table:style-name="ce9">
            <text:p>MENOR PREÇO</text:p>
          </table:table-cell>
          <table:table-cell office:value-type="float" office:value="1863" table:style-name="ce10">
            <text:p>1863</text:p>
          </table:table-cell>
          <table:table-cell office:value-type="currency" office:value="300.82" table:style-name="ce11">
            <text:p><text:s/>R$ 300,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9.641,40.</text:p>
          </table:table-cell>
          <table:table-cell office:value-type="string" table:style-name="ce9">
            <text:p>PREGÃO ELETRÔNICO</text:p>
          </table:table-cell>
          <table:table-cell office:value-type="string" table:style-name="ce9">
            <text:p>MENOR PREÇO</text:p>
          </table:table-cell>
          <table:table-cell office:value-type="float" office:value="1865" table:style-name="ce10">
            <text:p>1865</text:p>
          </table:table-cell>
          <table:table-cell office:value-type="currency" office:value="9641.4" table:style-name="ce11">
            <text:p><text:s/>R$ 9.64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 1 ET- R$ 28.547,80.</text:p>
          </table:table-cell>
          <table:table-cell office:value-type="string" table:style-name="ce9">
            <text:p>PREGÃO ELETRÔNICO</text:p>
          </table:table-cell>
          <table:table-cell office:value-type="string" table:style-name="ce9">
            <text:p>MENOR PREÇO</text:p>
          </table:table-cell>
          <table:table-cell office:value-type="float" office:value="1867" table:style-name="ce10">
            <text:p>1867</text:p>
          </table:table-cell>
          <table:table-cell office:value-type="currency" office:value="28547.8" table:style-name="ce11">
            <text:p><text:s/>R$ 28.547,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68" table:style-name="ce10">
            <text:p>186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1" table:style-name="ce10">
            <text:p>18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3" table:style-name="ce10">
            <text:p>1873</text:p>
          </table:table-cell>
          <table:table-cell office:value-type="currency" office:value="10233.290000000001" table:style-name="ce11">
            <text:p><text:s/>R$ 10.233,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4" table:style-name="ce10">
            <text:p>187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5" table:style-name="ce10">
            <text:p>187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7" table:style-name="ce10">
            <text:p>18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9" table:style-name="ce10">
            <text:p>187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0" table:style-name="ce10">
            <text:p>188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1" table:style-name="ce10">
            <text:p>188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2" table:style-name="ce10">
            <text:p>188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3" table:style-name="ce10">
            <text:p>188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ARQMOB COM.E SIST. DE ARQUIVAMENTO LTDA-EPP</text:p>
          </table:table-cell>
          <table:table-cell office:value-type="string" table:style-name="ce7">
            <text:p>'09642920000188</text:p>
          </table:table-cell>
          <table:table-cell office:value-type="string" table:style-name="ce8">
            <text:p>CONTRATAÇÃO DE SERVIÇO DE TRANSFERÊNCIA DOS MÓDULOS DO ARQUIVO DESLIZANTE DA CORREGEDORIA DO 9.º PARA O 10.º ANDAR DO ED. ATHENAS.</text:p>
          </table:table-cell>
          <table:table-cell office:value-type="string" table:style-name="ce9">
            <text:p>DISPENSA</text:p>
          </table:table-cell>
          <table:table-cell office:value-type="string" table:style-name="ce9">
            <text:p>MENOR PREÇO</text:p>
          </table:table-cell>
          <table:table-cell office:value-type="float" office:value="1884" table:style-name="ce10">
            <text:p>1884</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IR GASES COMERCIO DE GAS LTDA-EPP</text:p>
          </table:table-cell>
          <table:table-cell office:value-type="string" table:style-name="ce7">
            <text:p>'32231367000102</text:p>
          </table:table-cell>
          <table:table-cell office:value-type="string" table:style-name="ce8">
            <text:p>RECARGA DE GASES ACETILENO E OXIGÊNIO DESTINADA AO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885" table:style-name="ce10">
            <text:p>18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AIR GASES COMERCIO DE GAS LTDA-EPP</text:p>
          </table:table-cell>
          <table:table-cell office:value-type="string" table:style-name="ce7">
            <text:p>'32231367000102</text:p>
          </table:table-cell>
          <table:table-cell office:value-type="string" table:style-name="ce8">
            <text:p>RECARGA DE GASES ACETILENO E OXIGÊNIO DESTINADA AO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887" table:style-name="ce10">
            <text:p>1887</text:p>
          </table:table-cell>
          <table:table-cell office:value-type="currency" office:value="2853.95" table:style-name="ce11">
            <text:p><text:s/>R$ 2.853,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DE PORTA BLINDEX DE VIDRO TEMPERADO INCOLOR, A SER INSTALADA EM CACHOEIRAS DE MACACU, CRAAI NOVA FRIBURGO - RJ.</text:p>
          </table:table-cell>
          <table:table-cell office:value-type="string" table:style-name="ce9">
            <text:p>DISPENSA</text:p>
          </table:table-cell>
          <table:table-cell office:value-type="string" table:style-name="ce9">
            <text:p>MENOR PREÇO</text:p>
          </table:table-cell>
          <table:table-cell office:value-type="float" office:value="1888" table:style-name="ce10">
            <text:p>1888</text:p>
          </table:table-cell>
          <table:table-cell office:value-type="currency" office:value="1400" table:style-name="ce11">
            <text:p><text:s/>R$ 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EÇAS: 22 E 23</text:p>
          </table:table-cell>
          <table:table-cell office:value-type="string" table:style-name="ce9">
            <text:p>PREGÃO ELETRÔNICO</text:p>
          </table:table-cell>
          <table:table-cell office:value-type="string" table:style-name="ce9">
            <text:p>MENOR PREÇO</text:p>
          </table:table-cell>
          <table:table-cell office:value-type="float" office:value="1889" table:style-name="ce10">
            <text:p>1889</text:p>
          </table:table-cell>
          <table:table-cell office:value-type="currency" office:value="30737.360000000001" table:style-name="ce11">
            <text:p><text:s/>R$ 30.737,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8">
            <text:p>Total UG 100100</text:p>
          </table:table-cell>
          <table:covered-table-cell table:number-columns-repeated="4"/>
          <table:table-cell table:style-name="ce13"/>
          <table:table-cell office:value-type="currency" office:value="1416501829.6900029" table:formula="msoxl:=SUM(G5:G1744)" table:style-name="ce14">
            <text:p><text:s/>R$ 1.416.501.829,69<text:s/></text:p>
          </table:table-cell>
          <table:table-cell office:value-type="currency" office:value="136303583.17000005" table:formula="msoxl:=SUM(H5:H1744)" table:style-name="ce14">
            <text:p><text:s/>R$ 136.303.583,17<text:s/></text:p>
          </table:table-cell>
          <table:table-cell office:value-type="currency" office:value="732641116.1400075" table:formula="msoxl:=SUM(I5:I1744)" table:style-name="ce14">
            <text:p><text:s/>R$ 732.641.116,14<text:s/></text:p>
          </table:table-cell>
          <table:table-cell table:style-name="ce1"/>
          <table:table-cell table:number-columns-repeated="16374"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style-name="ce1"/>
          <table:table-cell table:number-columns-repeated="16374" table:style-name="ce15"/>
        </table:table-row>
        <table:table-row table:style-name="ro18">
          <table:table-cell office:value-type="string" table:number-columns-spanned="9" table:number-rows-spanned="1" table:style-name="ce27">
            <text:p>UG: 106100 - Fundo Especial do Ministério Público</text:p>
          </table:table-cell>
          <table:covered-table-cell table:number-columns-repeated="8"/>
          <table:table-cell table:style-name="ce1"/>
          <table:table-cell table:number-columns-repeated="16374"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style-name="ce1"/>
          <table:table-cell table:number-columns-repeated="16374" table:style-name="ce15"/>
        </table:table-row>
        <table:table-row table:style-name="ro8">
          <table:table-cell office:value-type="string" table:style-name="ce6">
            <text:p>CONSTRUTORA SOLIDUM LTDA.</text:p>
          </table:table-cell>
          <table:table-cell office:value-type="string" table:style-name="ce7">
            <text:p>'31199466000191</text:p>
          </table:table-cell>
          <table:table-cell office:value-type="string" table:style-name="ce8">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9">
            <text:p>CONCORRÊNCIA</text:p>
          </table:table-cell>
          <table:table-cell office:value-type="string" table:style-name="ce9">
            <text:p>MENOR PREÇO</text:p>
          </table:table-cell>
          <table:table-cell office:value-type="float" office:value="1" table:style-name="ce10">
            <text:p>1</text:p>
          </table:table-cell>
          <table:table-cell office:value-type="currency" office:value="1967513.81" table:style-name="ce11">
            <text:p><text:s/>R$ 1.967.513,81<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6">
          <table:table-cell office:value-type="string" table:style-name="ce6">
            <text:p>HS COM. LOCAÇÃO E MANUT. DE EQUIPAMENTOS DE INF. LTDA</text:p>
          </table:table-cell>
          <table:table-cell office:value-type="string" table:style-name="ce7">
            <text:p>'24802687000147</text:p>
          </table:table-cell>
          <table:table-cell office:value-type="string" table:style-name="ce8">
            <text:p>AQUISIÇÃO DE MONITORES COM ROTAÇÃO DE 90º (NOVENTA GRAUS), PARA ATENDER ÀS NECESSIDADES DA INSTITUIÇÃO RELACIONADAS À IMPLANTAÇÃO DO PROCESSO ELETRÔNICO.</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6">
          <table:table-cell office:value-type="string" table:style-name="ce6">
            <text:p>RTT INFORMATICA E TELECOMUNICACOES LTDA</text:p>
          </table:table-cell>
          <table:table-cell office:value-type="string" table:style-name="ce7">
            <text:p>'31978612000187</text:p>
          </table:table-cell>
          <table:table-cell office:value-type="string" table:style-name="ce8">
            <text:p>AQUISIÇÃO DE MONITORES COM ROTAÇÃO DE 90º (NOVENTA GRAUS), PARA ATENDER ÀS NECESSIDADES DA INSTITUIÇÃO RELACIONADAS À IMPLANTAÇÃO DO PROCESSO ELETRÔNICO.</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16300" table:style-name="ce11">
            <text:p><text:s/>R$ 16.300,00<text:s/></text:p>
          </table:table-cell>
          <table:table-cell office:value-type="currency" office:value="0" table:style-name="ce11">
            <text:p><text:s/>R$ -00<text:s/></text:p>
          </table:table-cell>
          <table:table-cell office:value-type="currency" office:value="16300" table:style-name="ce11">
            <text:p><text:s/>R$ 16.300,00<text:s/></text:p>
          </table:table-cell>
          <table:table-cell table:style-name="ce1"/>
          <table:table-cell table:number-columns-repeated="16374"/>
        </table:table-row>
        <table:table-row table:style-name="ro6">
          <table:table-cell office:value-type="string" table:style-name="ce6">
            <text:p>HS COM. LOCAÇÃO E MANUT. DE EQUIPAMENTOS DE INF. LTDA</text:p>
          </table:table-cell>
          <table:table-cell office:value-type="string" table:style-name="ce7">
            <text:p>'24802687000147</text:p>
          </table:table-cell>
          <table:table-cell office:value-type="string" table:style-name="ce8">
            <text:p>AQUISIÇÃO DE MONITORES COM ROTAÇÃO DE 90º (NOVENTA GRAUS), PARA ATENDER ÀS NECESSIDADES DA INSTITUIÇÃO RELACIONADAS À IMPLANTAÇÃO DO PROCESSO ELETRÔNICO.</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40199.25" table:style-name="ce11">
            <text:p><text:s/>R$ 40.199,25<text:s/></text:p>
          </table:table-cell>
          <table:table-cell office:value-type="currency" office:value="0" table:style-name="ce11">
            <text:p><text:s/>R$ -00<text:s/></text:p>
          </table:table-cell>
          <table:table-cell office:value-type="currency" office:value="40199.25" table:style-name="ce11">
            <text:p><text:s/>R$ 40.199,25<text:s/></text:p>
          </table:table-cell>
          <table:table-cell table:style-name="ce1"/>
          <table:table-cell table:number-columns-repeated="16374"/>
        </table:table-row>
        <table:table-row table:style-name="ro10">
          <table:table-cell office:value-type="string" table:style-name="ce6">
            <text:p>FMADCA DA CRIANCA E DO ADOLESCENTE</text:p>
          </table:table-cell>
          <table:table-cell office:value-type="string" table:style-name="ce7">
            <text:p>'14414144000107</text:p>
          </table:table-cell>
          <table:table-cell office:value-type="string" table:style-name="ce8">
            <text:p>TRANSFERÊNCIA DE VALORES RECEBIDOS INDEVIDAMENTE DEPOSITADO NA CONTA DO FEMP, CONFORME DETERMINADO NA APURAÇÃO DE INFRAÇÃO ADMINISTRATIVA ÀS NORMAS DE PROTEÇÃO ART. 258 DA LEI 8.069. PROCESSO Nº 0236019-77.2004.8.19.0001 (2004.710.001429-0). REF.: 2006/20</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5849.19" table:style-name="ce11">
            <text:p><text:s/>R$ 5.849,19<text:s/></text:p>
          </table:table-cell>
          <table:table-cell office:value-type="currency" office:value="0" table:style-name="ce11">
            <text:p><text:s/>R$ -00<text:s/></text:p>
          </table:table-cell>
          <table:table-cell office:value-type="currency" office:value="5849.19" table:style-name="ce11">
            <text:p><text:s/>R$ 5.849,19<text:s/></text:p>
          </table:table-cell>
          <table:table-cell table:style-name="ce1"/>
          <table:table-cell table:number-columns-repeated="16374"/>
        </table:table-row>
        <table:table-row table:style-name="ro6">
          <table:table-cell office:value-type="string" table:style-name="ce6">
            <text:p>ACESSO TELECOM LTDA</text:p>
          </table:table-cell>
          <table:table-cell office:value-type="string" table:style-name="ce7">
            <text:p>'10539098000103</text:p>
          </table:table-cell>
          <table:table-cell office:value-type="string" table:style-name="ce8">
            <text:p>AQUISIÇÃO DE 03 (TRÊS) APARELHOS PORTÁTEIS DE SISTEMA DE POSICIONAMENTO GLOBAL (GPS),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 table:style-name="ce10">
            <text:p>7</text:p>
          </table:table-cell>
          <table:table-cell office:value-type="currency" office:value="2749.98" table:style-name="ce11">
            <text:p><text:s/>R$ 2.749,98<text:s/></text:p>
          </table:table-cell>
          <table:table-cell office:value-type="currency" office:value="0" table:style-name="ce11">
            <text:p><text:s/>R$ -00<text:s/></text:p>
          </table:table-cell>
          <table:table-cell office:value-type="currency" office:value="2749.98" table:style-name="ce11">
            <text:p><text:s/>R$ 2.749,98<text:s/></text:p>
          </table:table-cell>
          <table:table-cell table:style-name="ce1"/>
          <table:table-cell table:number-columns-repeated="16374"/>
        </table:table-row>
        <table:table-row table:style-name="ro6">
          <table:table-cell office:value-type="string" table:style-name="ce6">
            <text:p>MAXIMUM COMERCIAL IMPORTADORA E EXPORTADORA LTDA EPP</text:p>
          </table:table-cell>
          <table:table-cell office:value-type="string" table:style-name="ce7">
            <text:p>'12467682000126</text:p>
          </table:table-cell>
          <table:table-cell office:value-type="string" table:style-name="ce8">
            <text:p>AQUISIÇÃO DE REFRIGERADORES TIPO FRIGOBAR E GELADEIRAS TIPO DOMÉSTICA, PELO SISTEMA DE REGISTRO DE PREÇOS, DESTINADOS AO APARELHAMENTO DOS ÓRGÃOS DESTE MPRJ. 01/03 - 2.ª ETAPA - R$ 18.000,00.</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18000" table:style-name="ce11">
            <text:p><text:s/>R$ 18.000,00<text:s/></text:p>
          </table:table-cell>
          <table:table-cell table:style-name="ce1"/>
          <table:table-cell table:number-columns-repeated="16374"/>
        </table:table-row>
        <table:table-row table:style-name="ro6">
          <table:table-cell office:value-type="string" table:style-name="ce6">
            <text:p>R. W. REIS COMERCIO E SERVICOS LTDA - ME</text:p>
          </table:table-cell>
          <table:table-cell office:value-type="string" table:style-name="ce7">
            <text:p>'11662810000120</text:p>
          </table:table-cell>
          <table:table-cell office:value-type="string" table:style-name="ce8">
            <text:p>AQUISIÇÃO DE 39 (TRINTA E NOVE) QUADROS DE LOUSA BRANCOS, COM MOLDURA EM ALUMÍNIO,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9" table:style-name="ce10">
            <text:p>9</text:p>
          </table:table-cell>
          <table:table-cell office:value-type="currency" office:value="1819.74" table:style-name="ce11">
            <text:p><text:s/>R$ 1.819,74<text:s/></text:p>
          </table:table-cell>
          <table:table-cell office:value-type="currency" office:value="0" table:style-name="ce11">
            <text:p><text:s/>R$ -00<text:s/></text:p>
          </table:table-cell>
          <table:table-cell office:value-type="currency" office:value="1819.74" table:style-name="ce11">
            <text:p><text:s/>R$ 1.819,74<text:s/></text:p>
          </table:table-cell>
          <table:table-cell table:style-name="ce1"/>
          <table:table-cell table:number-columns-repeated="16374"/>
        </table:table-row>
        <table:table-row table:style-name="ro8">
          <table:table-cell office:value-type="string" table:style-name="ce6">
            <text:p>M2P ENGENHARIA LTDA</text:p>
          </table:table-cell>
          <table:table-cell office:value-type="string" table:style-name="ce7">
            <text:p>'23316006000178</text:p>
          </table:table-cell>
          <table:table-cell office:value-type="string" table:style-name="ce8">
            <text:p>CONTRATAÇÃO DE EMPRESA ESPECIALIZADA NA PRESTAÇÃO DE SERVIÇOS DE REFORÇO ESTRUTURAL COM APLICAÇÃO DE FIBRA DE CARBONO PARA INTERVENÇÃO NO SEGUNDO PAVIMENTO DO EDIFÍCIO PROCURADOR-GERAL DE JUSTIÇA ANTÔNIO CARLOS DA SILVA NAVEGA.</text:p>
          </table:table-cell>
          <table:table-cell office:value-type="string" table:style-name="ce9">
            <text:p>TOMADA DE PREÇO</text:p>
          </table:table-cell>
          <table:table-cell office:value-type="string" table:style-name="ce9">
            <text:p>MENOR PREÇO</text:p>
          </table:table-cell>
          <table:table-cell office:value-type="float" office:value="10" table:style-name="ce10">
            <text:p>10</text:p>
          </table:table-cell>
          <table:table-cell office:value-type="currency" office:value="43300" table:style-name="ce11">
            <text:p><text:s/>R$ 43.30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TOP DISTRIBUIDORA E LOGÍSTICA LTDA ME</text:p>
          </table:table-cell>
          <table:table-cell office:value-type="string" table:style-name="ce7">
            <text:p>'07671564000103</text:p>
          </table:table-cell>
          <table:table-cell office:value-type="string" table:style-name="ce8">
            <text:p>AQUISIÇÃO DE CONDICIONADORES DE AR, PELO SISTEMA DE REGISTRO DE PREÇOS, DESTINADOS AO APARELHAMENTO DOS ÓRGÃOS DESTE MPRJ. 2A. ETAPA.</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59240" table:style-name="ce11">
            <text:p><text:s/>R$ 59.24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6">
          <table:table-cell office:value-type="string" table:style-name="ce6">
            <text:p>ZANETTI E ESTABILLE LTDA</text:p>
          </table:table-cell>
          <table:table-cell office:value-type="string" table:style-name="ce7">
            <text:p>'13457058000100</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2" table:style-name="ce10">
            <text:p>12</text:p>
          </table:table-cell>
          <table:table-cell office:value-type="currency" office:value="1887.95" table:style-name="ce11">
            <text:p><text:s/>R$ 1.887,95<text:s/></text:p>
          </table:table-cell>
          <table:table-cell office:value-type="currency" office:value="0" table:style-name="ce11">
            <text:p><text:s/>R$ -00<text:s/></text:p>
          </table:table-cell>
          <table:table-cell office:value-type="currency" office:value="1887.95" table:style-name="ce11">
            <text:p><text:s/>R$ 1.887,95<text:s/></text:p>
          </table:table-cell>
          <table:table-cell table:style-name="ce1"/>
          <table:table-cell table:number-columns-repeated="16374"/>
        </table:table-row>
        <table:table-row table:style-name="ro3">
          <table:table-cell office:value-type="string" table:style-name="ce6">
            <text:p>ACESSO TELECOM LTDA</text:p>
          </table:table-cell>
          <table:table-cell office:value-type="string" table:style-name="ce7">
            <text:p>'10539098000103</text:p>
          </table:table-cell>
          <table:table-cell office:value-type="string" table:style-name="ce8">
            <text:p>AQUISIÇÃO DE DISPOSITIVO EXTERNO PARA ARMAZENAMENTO DE ARQUIVOS.</text:p>
          </table:table-cell>
          <table:table-cell office:value-type="string" table:style-name="ce9">
            <text:p>DISPENSA</text:p>
          </table:table-cell>
          <table:table-cell office:value-type="string" table:style-name="ce9">
            <text:p>MENOR PREÇO</text:p>
          </table:table-cell>
          <table:table-cell office:value-type="float" office:value="13" table:style-name="ce10">
            <text:p>13</text:p>
          </table:table-cell>
          <table:table-cell office:value-type="currency" office:value="6410" table:style-name="ce11">
            <text:p><text:s/>R$ 6.410,00<text:s/></text:p>
          </table:table-cell>
          <table:table-cell office:value-type="currency" office:value="0" table:style-name="ce11">
            <text:p><text:s/>R$ -00<text:s/></text:p>
          </table:table-cell>
          <table:table-cell office:value-type="currency" office:value="6410" table:style-name="ce11">
            <text:p><text:s/>R$ 6.410,00<text:s/></text:p>
          </table:table-cell>
          <table:table-cell table:style-name="ce1"/>
          <table:table-cell table:number-columns-repeated="16374"/>
        </table:table-row>
        <table:table-row table:style-name="ro6">
          <table:table-cell office:value-type="string" table:style-name="ce6">
            <text:p>H CASARINI NETO</text:p>
          </table:table-cell>
          <table:table-cell office:value-type="string" table:style-name="ce7">
            <text:p>'26700470000151</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 CASARINI NETO</text:p>
          </table:table-cell>
          <table:table-cell office:value-type="string" table:style-name="ce7">
            <text:p>'26700470000151</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868" table:style-name="ce11">
            <text:p><text:s/>R$ 868,00<text:s/></text:p>
          </table:table-cell>
          <table:table-cell office:value-type="currency" office:value="0" table:style-name="ce11">
            <text:p><text:s/>R$ -00<text:s/></text:p>
          </table:table-cell>
          <table:table-cell office:value-type="currency" office:value="868" table:style-name="ce11">
            <text:p><text:s/>R$ 868,00<text:s/></text:p>
          </table:table-cell>
          <table:table-cell table:number-columns-repeated="16375"/>
        </table:table-row>
        <table:table-row table:style-name="ro6">
          <table:table-cell office:value-type="string" table:style-name="ce6">
            <text:p>WALLERIA ALVES DE SOUZA 09376207939</text:p>
          </table:table-cell>
          <table:table-cell office:value-type="string" table:style-name="ce7">
            <text:p>'27206834000104</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246.99" table:style-name="ce11">
            <text:p><text:s/>R$ 246,99<text:s/></text:p>
          </table:table-cell>
          <table:table-cell office:value-type="currency" office:value="0" table:style-name="ce11">
            <text:p><text:s/>R$ -00<text:s/></text:p>
          </table:table-cell>
          <table:table-cell office:value-type="currency" office:value="246.99" table:style-name="ce11">
            <text:p><text:s/>R$ 246,99<text:s/></text:p>
          </table:table-cell>
          <table:table-cell table:number-columns-repeated="16375"/>
        </table:table-row>
        <table:table-row table:style-name="ro4">
          <table:table-cell office:value-type="string" table:style-name="ce6">
            <text:p>GTEC COM DE EQUIP E SUPR P/PAPELARIA LTDA-ME</text:p>
          </table:table-cell>
          <table:table-cell office:value-type="string" table:style-name="ce7">
            <text:p>'07237006000126</text:p>
          </table:table-cell>
          <table:table-cell office:value-type="string" table:style-name="ce8">
            <text:p>AQUISIÇÃO DE 10 (DEZ) PASSADORES DE SLIDES WIRELESS COM LASER POINTER, COM VISTAS À UTILIZAÇÃO EM EVENTOS INSTITUCIONAIS DESTE MPRJ.</text:p>
          </table:table-cell>
          <table:table-cell office:value-type="string" table:style-name="ce9">
            <text:p>DISPENSA</text:p>
          </table:table-cell>
          <table:table-cell office:value-type="string" table:style-name="ce9">
            <text:p>MENOR PREÇO</text:p>
          </table:table-cell>
          <table:table-cell office:value-type="float" office:value="18" table:style-name="ce10">
            <text:p>18</text:p>
          </table:table-cell>
          <table:table-cell office:value-type="currency" office:value="850" table:style-name="ce11">
            <text:p><text:s/>R$ 850,00<text:s/></text:p>
          </table:table-cell>
          <table:table-cell office:value-type="currency" office:value="0" table:style-name="ce11">
            <text:p><text:s/>R$ -00<text:s/></text:p>
          </table:table-cell>
          <table:table-cell office:value-type="currency" office:value="850" table:style-name="ce11">
            <text:p><text:s/>R$ 850,00<text:s/></text:p>
          </table:table-cell>
          <table:table-cell table:number-columns-repeated="16375"/>
        </table:table-row>
        <table:table-row table:style-name="ro6">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TERMO ADITIVO - AQUISIÇÃO DE MOBILIÁRIO PARA ESCRITÓRIO (CADEIRAS E LONGARINAS), DESTINADO AO APARELHAMENTO DAS DIVERSAS UNIDADES FUNCIONAIS DO MPRJ. ITENS - 1.3 E 1.5</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11559.52" table:style-name="ce11">
            <text:p><text:s/>R$ 11.559,52<text:s/></text:p>
          </table:table-cell>
          <table:table-cell office:value-type="currency" office:value="0" table:style-name="ce11">
            <text:p><text:s/>R$ -00<text:s/></text:p>
          </table:table-cell>
          <table:table-cell office:value-type="currency" office:value="11559.52" table:style-name="ce11">
            <text:p><text:s/>R$ 11.559,52<text:s/></text:p>
          </table:table-cell>
          <table:table-cell table:number-columns-repeated="16375"/>
        </table:table-row>
        <table:table-row table:style-name="ro6">
          <table:table-cell office:value-type="string" table:style-name="ce6">
            <text:p>MAXIMUM COMERCIAL IMPORTADORA E EXPORTADORA LTDA EPP</text:p>
          </table:table-cell>
          <table:table-cell office:value-type="string" table:style-name="ce7">
            <text:p>'12467682000126</text:p>
          </table:table-cell>
          <table:table-cell office:value-type="string" table:style-name="ce8">
            <text:p>AQUISIÇÃO DE REFRIGERADORES TIPO FRIGOBAR E GELADEIRAS TIPO DOMÉSTICA, PELO SISTEMA DE REGISTRO DE PREÇOS, DESTINADOS AO APARELHAMENTO DOS ÓRGÃOS DESTE MPRJ. 16/04 - 3.ª ETAPA - R$ 7.630,00.</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7630" table:style-name="ce11">
            <text:p><text:s/>R$ 7.630,00<text:s/></text:p>
          </table:table-cell>
          <table:table-cell office:value-type="currency" office:value="0" table:style-name="ce11">
            <text:p><text:s/>R$ -00<text:s/></text:p>
          </table:table-cell>
          <table:table-cell office:value-type="currency" office:value="7630" table:style-name="ce11">
            <text:p><text:s/>R$ 7.630,00<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E ARMÁRIOS) DESTINADO AO APARELHAMENTO DAS DIVERSAS UNIDADES FUNCIONAIS DO MPRJ. 16/04 - 3A. ETAPA - R$ 3.045,00.</text:p>
          </table:table-cell>
          <table:table-cell office:value-type="string" table:style-name="ce9">
            <text:p>PREGÃO ELETRÔNICO</text:p>
          </table:table-cell>
          <table:table-cell office:value-type="string" table:style-name="ce9">
            <text:p>MENOR PREÇO</text:p>
          </table:table-cell>
          <table:table-cell office:value-type="float" office:value="21" table:style-name="ce10">
            <text:p>21</text:p>
          </table:table-cell>
          <table:table-cell office:value-type="currency" office:value="3045" table:style-name="ce11">
            <text:p><text:s/>R$ 3.045,00<text:s/></text:p>
          </table:table-cell>
          <table:table-cell office:value-type="currency" office:value="0" table:style-name="ce11">
            <text:p><text:s/>R$ -00<text:s/></text:p>
          </table:table-cell>
          <table:table-cell office:value-type="currency" office:value="3045" table:style-name="ce11">
            <text:p><text:s/>R$ 3.045,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18/04 - 2A.ETAPA</text:p>
          </table:table-cell>
          <table:table-cell office:value-type="string" table:style-name="ce9">
            <text:p>PREGÃO ELETRÔNICO</text:p>
          </table:table-cell>
          <table:table-cell office:value-type="string" table:style-name="ce9">
            <text:p>MENOR PREÇO</text:p>
          </table:table-cell>
          <table:table-cell office:value-type="float" office:value="22" table:style-name="ce10">
            <text:p>22</text:p>
          </table:table-cell>
          <table:table-cell office:value-type="currency" office:value="64249.25" table:style-name="ce11">
            <text:p><text:s/>R$ 64.249,25<text:s/></text:p>
          </table:table-cell>
          <table:table-cell office:value-type="currency" office:value="0" table:style-name="ce11">
            <text:p><text:s/>R$ -00<text:s/></text:p>
          </table:table-cell>
          <table:table-cell office:value-type="currency" office:value="64249.25" table:style-name="ce11">
            <text:p><text:s/>R$ 64.249,25<text:s/></text:p>
          </table:table-cell>
          <table:table-cell table:number-columns-repeated="16375"/>
        </table:table-row>
        <table:table-row table:style-name="ro6">
          <table:table-cell office:value-type="string" table:style-name="ce6">
            <text:p>LOPEZ MARINHO ENGENHARIA E CONSTRUCOES LTDA.</text:p>
          </table:table-cell>
          <table:table-cell office:value-type="string" table:style-name="ce7">
            <text:p>'06031440000192</text:p>
          </table:table-cell>
          <table:table-cell office:value-type="string" table:style-name="ce8">
            <text:p>DEA - CONTRATAÇÃO DE SOCIEDADE EMPRESÁRIA ESPECIALIZADA NA ÁREA DE CONSTRUÇÃO CIVIL PARA A EXECUÇÃO DA OBRA DA SEDE DO MPRJ DE NITERÓI. REF: DIFERENÇA DE REAJUSTE 24A. E 25A. MEDIÇÕES/JULHO-2014</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11158.29" table:style-name="ce11">
            <text:p><text:s/>R$ 11.158,29<text:s/></text:p>
          </table:table-cell>
          <table:table-cell office:value-type="currency" office:value="0" table:style-name="ce11">
            <text:p><text:s/>R$ -00<text:s/></text:p>
          </table:table-cell>
          <table:table-cell office:value-type="currency" office:value="11158.29" table:style-name="ce11">
            <text:p><text:s/>R$ 11.158,29<text:s/></text:p>
          </table:table-cell>
          <table:table-cell table:number-columns-repeated="16375"/>
        </table:table-row>
        <table:table-row table:style-name="ro7">
          <table:table-cell office:value-type="string" table:style-name="ce6">
            <text:p>AXIOM TECNOLOGIA EIRELI-ME</text:p>
          </table:table-cell>
          <table:table-cell office:value-type="string" table:style-name="ce7">
            <text:p>'29985121000111</text:p>
          </table:table-cell>
          <table:table-cell office:value-type="string" table:style-name="ce8">
            <text:p>AQUISIÇÃO DE 05 UNIDADES DE RACK ABERTO PARA MESA DE SOM E 06 UNIDADES DE TRIPÉ PARA PROJETORES MULTIMÍDIA A SEREM UTILIZADOS EM EVENTOS INSTITUCIONAIS DESTE MPRJ.</text:p>
          </table:table-cell>
          <table:table-cell office:value-type="string" table:style-name="ce9">
            <text:p>DISPENSA</text:p>
          </table:table-cell>
          <table:table-cell office:value-type="string" table:style-name="ce9">
            <text:p>MENOR PREÇO</text:p>
          </table:table-cell>
          <table:table-cell office:value-type="float" office:value="24" table:style-name="ce10">
            <text:p>24</text:p>
          </table:table-cell>
          <table:table-cell office:value-type="currency" office:value="2544.44" table:style-name="ce11">
            <text:p><text:s/>R$ 2.544,44<text:s/></text:p>
          </table:table-cell>
          <table:table-cell office:value-type="currency" office:value="2544.44" table:style-name="ce11">
            <text:p><text:s/>R$ 2.544,44<text:s/></text:p>
          </table:table-cell>
          <table:table-cell office:value-type="currency" office:value="2544.44" table:style-name="ce11">
            <text:p><text:s/>R$ 2.544,44<text:s/></text:p>
          </table:table-cell>
          <table:table-cell table:number-columns-repeated="16375"/>
        </table:table-row>
        <table:table-row table:style-name="ro4">
          <table:table-cell office:value-type="string" table:style-name="ce6">
            <text:p>ML RODRIGUES COMERCIAL LTDA ME</text:p>
          </table:table-cell>
          <table:table-cell office:value-type="string" table:style-name="ce7">
            <text:p>'09538374000130</text:p>
          </table:table-cell>
          <table:table-cell office:value-type="string" table:style-name="ce8">
            <text:p>AQUISIÇÃO DE 2 (DOIS) EXAUSTORES AXIAIS, DESTINADOS AO NOVO LAYOUT DA DIVISÃO DE EVIDÊNCIAS DIGITAIS E TECNOLOGIA DA CSI.</text:p>
          </table:table-cell>
          <table:table-cell office:value-type="string" table:style-name="ce9">
            <text:p>DISPENSA</text:p>
          </table:table-cell>
          <table:table-cell office:value-type="string" table:style-name="ce9">
            <text:p>MENOR PREÇO</text:p>
          </table:table-cell>
          <table:table-cell office:value-type="float" office:value="25" table:style-name="ce10">
            <text:p>25</text:p>
          </table:table-cell>
          <table:table-cell office:value-type="currency" office:value="745" table:style-name="ce11">
            <text:p><text:s/>R$ 745,00<text:s/></text:p>
          </table:table-cell>
          <table:table-cell office:value-type="currency" office:value="745" table:style-name="ce11">
            <text:p><text:s/>R$ 745,00<text:s/></text:p>
          </table:table-cell>
          <table:table-cell office:value-type="currency" office:value="745" table:style-name="ce11">
            <text:p><text:s/>R$ 745,00<text:s/></text:p>
          </table:table-cell>
          <table:table-cell table:number-columns-repeated="16375"/>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5</text:p>
          </table:table-cell>
          <table:table-cell office:value-type="string" table:style-name="ce9">
            <text:p>DISPENSA</text:p>
          </table:table-cell>
          <table:table-cell office:value-type="string" table:style-name="ce9">
            <text:p>MENOR PREÇO</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5</text:p>
          </table:table-cell>
          <table:table-cell office:value-type="string" table:style-name="ce9">
            <text:p>DISPENSA</text:p>
          </table:table-cell>
          <table:table-cell office:value-type="string" table:style-name="ce9">
            <text:p>MENOR PREÇO</text:p>
          </table:table-cell>
          <table:table-cell office:value-type="float" office:value="28" table:style-name="ce10">
            <text:p>28</text:p>
          </table:table-cell>
          <table:table-cell office:value-type="currency" office:value="1411.56" table:style-name="ce11">
            <text:p><text:s/>R$ 1.411,56<text:s/></text:p>
          </table:table-cell>
          <table:table-cell office:value-type="currency" office:value="1411.56" table:style-name="ce11">
            <text:p><text:s/>R$ 1.411,56<text:s/></text:p>
          </table:table-cell>
          <table:table-cell office:value-type="currency" office:value="1411.56" table:style-name="ce11">
            <text:p><text:s/>R$ 1.411,56<text:s/></text:p>
          </table:table-cell>
          <table:table-cell table:number-columns-repeated="16375"/>
        </table:table-row>
        <table:table-row table:style-name="ro10">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43850" table:style-name="ce11">
            <text:p><text:s/>R$ 43.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119000" table:style-name="ce11">
            <text:p><text:s/>R$ 11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9">
            <text:p>PREGÃO ELETRÔNICO</text:p>
          </table:table-cell>
          <table:table-cell office:value-type="string" table:style-name="ce9">
            <text:p>MENOR PREÇO</text:p>
          </table:table-cell>
          <table:table-cell office:value-type="float" office:value="31" table:style-name="ce10">
            <text:p>31</text:p>
          </table:table-cell>
          <table:table-cell office:value-type="currency" office:value="35990" table:style-name="ce11">
            <text:p><text:s/>R$ 35.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14/05 - 3.ª ETAPA - R$ 65.414,15.</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65414.15" table:style-name="ce11">
            <text:p><text:s/>R$ 65.414,15<text:s/></text:p>
          </table:table-cell>
          <table:table-cell office:value-type="currency" office:value="65414.15" table:style-name="ce11">
            <text:p><text:s/>R$ 65.414,15<text:s/></text:p>
          </table:table-cell>
          <table:table-cell office:value-type="currency" office:value="65414.15" table:style-name="ce11">
            <text:p><text:s/>R$ 65.414,15<text:s/></text:p>
          </table:table-cell>
          <table:table-cell table:number-columns-repeated="16375"/>
        </table:table-row>
        <table:table-row table:style-name="ro6">
          <table:table-cell office:value-type="string" table:style-name="ce6">
            <text:p>FLEXFORM INDUSTRIA E COMERCIO DE MOVEIS LTDA.</text:p>
          </table:table-cell>
          <table:table-cell office:value-type="string" table:style-name="ce7">
            <text:p>'49058654000165</text:p>
          </table:table-cell>
          <table:table-cell office:value-type="string" table:style-name="ce8">
            <text:p>AQUISIÇÃO DE CADEIRAS FIXAS EXECUTIVAS, CADEIRAS GIRATÓRIAS DE ESPLADAR ALTO E SOFÁS, A SEREM UTILIZADOS NO APARELHAMENTO DAS DIVERSAS UNIDADES FUNCIONAIS DO MPRJ. 15/05 - 1.ª ETAPA - R$ 11.808,00.</text:p>
          </table:table-cell>
          <table:table-cell office:value-type="string" table:style-name="ce9">
            <text:p>PREGÃO ELETRÔNICO</text:p>
          </table:table-cell>
          <table:table-cell office:value-type="string" table:style-name="ce9">
            <text:p>MENOR PREÇO</text:p>
          </table:table-cell>
          <table:table-cell office:value-type="float" office:value="33" table:style-name="ce10">
            <text:p>33</text:p>
          </table:table-cell>
          <table:table-cell office:value-type="currency" office:value="11808" table:style-name="ce11">
            <text:p><text:s/>R$ 11.808,00<text:s/></text:p>
          </table:table-cell>
          <table:table-cell office:value-type="currency" office:value="11808" table:style-name="ce11">
            <text:p><text:s/>R$ 11.808,00<text:s/></text:p>
          </table:table-cell>
          <table:table-cell office:value-type="currency" office:value="11808" table:style-name="ce11">
            <text:p><text:s/>R$ 11.808,00<text:s/></text:p>
          </table:table-cell>
          <table:table-cell table:number-columns-repeated="16375"/>
        </table:table-row>
        <table:table-row table:style-name="ro6">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CADEIRAS FIXAS EXECUTIVAS, CADEIRAS GIRATÓRIAS DE ESPLADAR ALTO E SOFÁS, A SEREM UTILIZADOS NO APARELHAMENTO DAS DIVERSAS UNIDADES FUNCIONAIS DO MPRJ. 15/05 - 1.ª ETAPA - R$ 8.442,50.</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8442.5" table:style-name="ce11">
            <text:p><text:s/>R$ 8.442,50<text:s/></text:p>
          </table:table-cell>
          <table:table-cell office:value-type="currency" office:value="8442.5" table:style-name="ce11">
            <text:p><text:s/>R$ 8.442,50<text:s/></text:p>
          </table:table-cell>
          <table:table-cell office:value-type="currency" office:value="8442.5" table:style-name="ce11">
            <text:p><text:s/>R$ 8.442,50<text:s/></text:p>
          </table:table-cell>
          <table:table-cell table:number-columns-repeated="16375"/>
        </table:table-row>
        <table:table-row table:style-name="ro7">
          <table:table-cell office:value-type="string" table:style-name="ce6">
            <text:p>TOP DISTRIBUIDORA E LOGÍSTICA LTDA ME</text:p>
          </table:table-cell>
          <table:table-cell office:value-type="string" table:style-name="ce7">
            <text:p>'07671564000103</text:p>
          </table:table-cell>
          <table:table-cell office:value-type="string" table:style-name="ce8">
            <text:p>AQUISIÇÃO DE CONDICIONADORES DE AR, PELO SISTEMA DE REGISTRO DE PREÇOS, DESTINADOS AO APARELHAMENTO DOS ÓRGÃOS DESTE MPRJ. 3A. ETAPA</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55348" table:style-name="ce11">
            <text:p><text:s/>R$ 55.34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E ARMÁRIOS) DESTINADO AO APARELHAMENTO DAS DIVERSAS UNIDADES FUNCIONAIS DO MPRJ. 29/05 - 4A. ETAPA - R$ 84.990,00.</text:p>
          </table:table-cell>
          <table:table-cell office:value-type="string" table:style-name="ce9">
            <text:p>PREGÃO ELETRÔNICO</text:p>
          </table:table-cell>
          <table:table-cell office:value-type="string" table:style-name="ce9">
            <text:p>MENOR PREÇO</text:p>
          </table:table-cell>
          <table:table-cell office:value-type="float" office:value="36" table:style-name="ce10">
            <text:p>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29/05 - 4.ª ETAPA - R$ 34.768,17.</text:p>
          </table:table-cell>
          <table:table-cell office:value-type="string" table:style-name="ce9">
            <text:p>PREGÃO ELETRÔNICO</text:p>
          </table:table-cell>
          <table:table-cell office:value-type="string" table:style-name="ce9">
            <text:p>MENOR PREÇO</text:p>
          </table:table-cell>
          <table:table-cell office:value-type="float" office:value="37" table:style-name="ce10">
            <text:p>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29/05 - 4.ª ETAPA - R$ 34.768,17.</text:p>
          </table:table-cell>
          <table:table-cell office:value-type="string" table:style-name="ce9">
            <text:p>PREGÃO ELETRÔNICO</text:p>
          </table:table-cell>
          <table:table-cell office:value-type="string" table:style-name="ce9">
            <text:p>MENOR PREÇO</text:p>
          </table:table-cell>
          <table:table-cell office:value-type="float" office:value="39" table:style-name="ce10">
            <text:p>39</text:p>
          </table:table-cell>
          <table:table-cell office:value-type="currency" office:value="34768.17" table:style-name="ce11">
            <text:p><text:s/>R$ 34.768,17<text:s/></text:p>
          </table:table-cell>
          <table:table-cell office:value-type="currency" office:value="34768.17" table:style-name="ce11">
            <text:p><text:s/>R$ 34.768,17<text:s/></text:p>
          </table:table-cell>
          <table:table-cell office:value-type="currency" office:value="34768.17" table:style-name="ce11">
            <text:p><text:s/>R$ 34.768,17<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E ARMÁRIOS) DESTINADO AO APARELHAMENTO DAS DIVERSAS UNIDADES FUNCIONAIS DO MPRJ. 29/05 - 4A. ETAPA - R$ 84.990,00.</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84990" table:style-name="ce11">
            <text:p><text:s/>R$ 84.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 - ITENS 11, 15 E 16 + LOTE 04</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3" table:style-name="ce10">
            <text:p>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4" table:style-name="ce10">
            <text:p>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NOVAS COMPUTADORES E TECNOLOGIA EIRELI</text:p>
          </table:table-cell>
          <table:table-cell office:value-type="string" table:style-name="ce7">
            <text:p>'25297287000194</text:p>
          </table:table-cell>
          <table:table-cell office:value-type="string" table:style-name="ce8">
            <text:p>AQUISIÇÃO DE UM TELEVISOR 40 POLEGADAS EM ATENDIMENTO AO CENTRO DE MEMÓRIA DESTE MPRJ.</text:p>
          </table:table-cell>
          <table:table-cell office:value-type="string" table:style-name="ce9">
            <text:p>DISPENSA</text:p>
          </table:table-cell>
          <table:table-cell office:value-type="string" table:style-name="ce9">
            <text:p>MENOR PREÇO</text:p>
          </table:table-cell>
          <table:table-cell office:value-type="float" office:value="45" table:style-name="ce10">
            <text:p>45</text:p>
          </table:table-cell>
          <table:table-cell office:value-type="currency" office:value="1605" table:style-name="ce11">
            <text:p><text:s/>R$ 1.6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HKA TECNOLOGIAS DO BRASIL EIRELI</text:p>
          </table:table-cell>
          <table:table-cell office:value-type="string" table:style-name="ce7">
            <text:p>'19729347000106</text:p>
          </table:table-cell>
          <table:table-cell office:value-type="string" table:style-name="ce8">
            <text:p>AQUISIÇÃO DE TELAS INTERATIVAS - MONITOR MULTI TOQUE INTERATIVO DE 75" - COM VISTA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6" table:style-name="ce10">
            <text:p>46</text:p>
          </table:table-cell>
          <table:table-cell office:value-type="currency" office:value="203769" table:style-name="ce11">
            <text:p><text:s/>R$ 203.76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OSTI EMPREENDIMENTOS LTDA ME</text:p>
          </table:table-cell>
          <table:table-cell office:value-type="string" table:style-name="ce7">
            <text:p>'05021736000160</text:p>
          </table:table-cell>
          <table:table-cell office:value-type="string" table:style-name="ce8">
            <text:p>TERMO ADITIVO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TOMADA DE PREÇO</text:p>
          </table:table-cell>
          <table:table-cell office:value-type="string" table:style-name="ce9">
            <text:p>MENOR PREÇO</text:p>
          </table:table-cell>
          <table:table-cell office:value-type="float" office:value="47" table:style-name="ce10">
            <text:p>47</text:p>
          </table:table-cell>
          <table:table-cell office:value-type="currency" office:value="43742.12" table:style-name="ce11">
            <text:p><text:s/>R$ 43.74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4 E 5: TREINAMENTO PARA USUÁRIOS (TURMAS COM, NO MÁXIMO, 20 ALUNOS E COM DURAÇÃO MÍNIMA DE 40 HORAS) E TREINAMENTO PARA DESENVOLVEDORES (TURMAS COM, NO MÁXIMO, 15 ALUNOS E COM DURAÇÃO MÍNIMA DE 120 HORA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8" table:style-name="ce10">
            <text:p>48</text:p>
          </table:table-cell>
          <table:table-cell office:value-type="currency" office:value="176600" table:style-name="ce11">
            <text:p><text:s/>R$ 176.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9" table:style-name="ce10">
            <text:p>49</text:p>
          </table:table-cell>
          <table:table-cell office:value-type="currency" office:value="284800.02" table:style-name="ce11">
            <text:p><text:s/>R$ 284.800,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1 E 2: SOLUÇÃO COMPOSTA DE HW E SW PARA EXPANSÃO DE CAPACIDADE DOS SISTEMAS INVESTIGATIVOS E SOLUÇÃO COMPOSTA DE HW E SW PARA AMBIENTE DE HOMOLOGAÇÃO E TESTE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0" table:style-name="ce10">
            <text:p>50</text:p>
          </table:table-cell>
          <table:table-cell office:value-type="currency" office:value="11267000" table:style-name="ce11">
            <text:p><text:s/>R$ 11.267.00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1" table:style-name="ce10">
            <text:p>51</text:p>
          </table:table-cell>
          <table:table-cell office:value-type="currency" office:value="1502857.14" table:style-name="ce11">
            <text:p><text:s/>R$ 1.502.857,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UNITECH-RIO COMERCIO E SERVICOS LTDA</text:p>
          </table:table-cell>
          <table:table-cell office:value-type="string" table:style-name="ce7">
            <text:p>'32578387000154</text:p>
          </table:table-cell>
          <table:table-cell office:value-type="string" table:style-name="ce8">
            <text:p>AQUISIÇÃO DE DESKTOPS PARA SUBSTITUIÇÃO DAS MÁQUINAS QUE ATUALMENTE COMPÕEM O PARQUE ELETRÔNICO DO MPRJ, ATRAVÉS DE SISTEMA DE REGISTRO DE PREÇOS. 11/07 - 2A. ETAPA</text:p>
          </table:table-cell>
          <table:table-cell office:value-type="string" table:style-name="ce9">
            <text:p>PREGÃO ELETRÔNICO</text:p>
          </table:table-cell>
          <table:table-cell office:value-type="string" table:style-name="ce9">
            <text:p>MENOR PREÇO</text:p>
          </table:table-cell>
          <table:table-cell office:value-type="float" office:value="52" table:style-name="ce10">
            <text:p>52</text:p>
          </table:table-cell>
          <table:table-cell office:value-type="currency" office:value="6385500" table:style-name="ce11">
            <text:p><text:s/>R$ 6.38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MAXIMUM COMERCIAL IMPORTADORA E EXPORTADORA LTDA EPP</text:p>
          </table:table-cell>
          <table:table-cell office:value-type="string" table:style-name="ce7">
            <text:p>'12467682000126</text:p>
          </table:table-cell>
          <table:table-cell office:value-type="string" table:style-name="ce8">
            <text:p>AQUISIÇÃO DE REFRIGERADORES TIPO FRIGOBAR E GELADEIRAS TIPO DOMÉSTICA, PELO SISTEMA DE REGISTRO DE PREÇOS, DESTINADOS AO APARELHAMENTO DOS ÓRGÃOS DESTE MPRJ. 12/07 - 4.ª ETAPA - R$ 3.070,00.</text:p>
          </table:table-cell>
          <table:table-cell office:value-type="string" table:style-name="ce9">
            <text:p>PREGÃO ELETRÔNICO</text:p>
          </table:table-cell>
          <table:table-cell office:value-type="string" table:style-name="ce9">
            <text:p>MENOR PREÇO</text:p>
          </table:table-cell>
          <table:table-cell office:value-type="float" office:value="53" table:style-name="ce10">
            <text:p>53</text:p>
          </table:table-cell>
          <table:table-cell office:value-type="currency" office:value="3070" table:style-name="ce11">
            <text:p><text:s/>R$ 3.0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ARMÁRIOS E GAVETEIROS) DESTINADO AO APARELHAMENTO DAS DIVERSAS UNIDADES FUNCIONAIS DO MPRJ. 29/05 - 5A. ETAPA - R$ 32.540,00.</text:p>
          </table:table-cell>
          <table:table-cell office:value-type="string" table:style-name="ce9">
            <text:p>PREGÃO ELETRÔNICO</text:p>
          </table:table-cell>
          <table:table-cell office:value-type="string" table:style-name="ce9">
            <text:p>MENOR PREÇO</text:p>
          </table:table-cell>
          <table:table-cell office:value-type="float" office:value="54" table:style-name="ce10">
            <text:p>54</text:p>
          </table:table-cell>
          <table:table-cell office:value-type="currency" office:value="32540" table:style-name="ce11">
            <text:p><text:s/>R$ 32.5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ª ETAPA - R$ 3.057.800,00.</text:p>
          </table:table-cell>
          <table:table-cell office:value-type="string" table:style-name="ce9">
            <text:p>PREGÃO ELETRÔNICO</text:p>
          </table:table-cell>
          <table:table-cell office:value-type="string" table:style-name="ce9">
            <text:p>MENOR PREÇO</text:p>
          </table:table-cell>
          <table:table-cell office:value-type="float" office:value="55" table:style-name="ce10">
            <text:p>55</text:p>
          </table:table-cell>
          <table:table-cell office:value-type="currency" office:value="3057800" table:style-name="ce11">
            <text:p><text:s/>R$ 3.057.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ª ETAPA - R$ 38.004,00.</text:p>
          </table:table-cell>
          <table:table-cell office:value-type="string" table:style-name="ce9">
            <text:p>PREGÃO ELETRÔNICO</text:p>
          </table:table-cell>
          <table:table-cell office:value-type="string" table:style-name="ce9">
            <text:p>MENOR PREÇO</text:p>
          </table:table-cell>
          <table:table-cell office:value-type="float" office:value="56" table:style-name="ce10">
            <text:p>56</text:p>
          </table:table-cell>
          <table:table-cell office:value-type="currency" office:value="38004" table:style-name="ce11">
            <text:p><text:s/>R$ 38.0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ª ETAPA - R$ 15.000,00.</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 ª ETAPA - R$ 35.000,00.</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35000" table:style-name="ce11">
            <text:p><text:s/>R$ 3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 ª ETAPA - R$ 5.800,00.</text:p>
          </table:table-cell>
          <table:table-cell office:value-type="string" table:style-name="ce9">
            <text:p>PREGÃO ELETRÔNICO</text:p>
          </table:table-cell>
          <table:table-cell office:value-type="string" table:style-name="ce9">
            <text:p>MENOR PREÇO</text:p>
          </table:table-cell>
          <table:table-cell office:value-type="float" office:value="59" table:style-name="ce10">
            <text:p>59</text:p>
          </table:table-cell>
          <table:table-cell office:value-type="currency" office:value="5800" table:style-name="ce11">
            <text:p><text:s/>R$ 5.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KIT DE INTERCEPTAÇÃO TELEFÔNICA</text:p>
          </table:table-cell>
          <table:table-cell office:value-type="string" table:style-name="ce9">
            <text:p>PREGÃO ELETRÔNICO</text:p>
          </table:table-cell>
          <table:table-cell office:value-type="string" table:style-name="ce9">
            <text:p>MENOR PREÇO</text:p>
          </table:table-cell>
          <table:table-cell office:value-type="float" office:value="60" table:style-name="ce10">
            <text:p>60</text:p>
          </table:table-cell>
          <table:table-cell office:value-type="currency" office:value="675330.03" table:style-name="ce11">
            <text:p><text:s/>R$ 675.330,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6">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LICENÇA DE SOFTWARE (SERVIÇO DE IMPLANTAÇÃO)</text:p>
          </table:table-cell>
          <table:table-cell office:value-type="string" table:style-name="ce9">
            <text:p>PREGÃO ELETRÔNICO</text:p>
          </table:table-cell>
          <table:table-cell office:value-type="string" table:style-name="ce9">
            <text:p>MENOR PREÇO</text:p>
          </table:table-cell>
          <table:table-cell office:value-type="float" office:value="61" table:style-name="ce10">
            <text:p>61</text:p>
          </table:table-cell>
          <table:table-cell office:value-type="currency" office:value="97669.97" table:style-name="ce11">
            <text:p><text:s/>R$ 97.669,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62" table:style-name="ce10">
            <text:p>62</text:p>
          </table:table-cell>
          <table:table-cell office:value-type="currency" office:value="62500" table:style-name="ce11">
            <text:p><text:s/>R$ 6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8">
            <text:p>Total UG 106100</text:p>
          </table:table-cell>
          <table:covered-table-cell table:number-columns-repeated="4"/>
          <table:table-cell table:style-name="ce13"/>
          <table:table-cell office:value-type="currency" office:value="26615776.07" table:formula="msoxl:=SUM(G1749:G1805)" table:style-name="ce14">
            <text:p><text:s/>R$ 26.615.776,07<text:s/></text:p>
          </table:table-cell>
          <table:table-cell office:value-type="currency" office:value="125133.81999999999" table:formula="msoxl:=SUM(H1749:H1805)" table:style-name="ce14">
            <text:p><text:s/>R$ 125.133,82<text:s/></text:p>
          </table:table-cell>
          <table:table-cell office:value-type="currency" office:value="317956.98000000004" table:formula="msoxl:=SUM(I1749:I1805)" table:style-name="ce14">
            <text:p><text:s/>R$ 317.956,98<text:s/></text:p>
          </table:table-cell>
          <table:table-cell table:style-name="ce1"/>
          <table:table-cell table:number-columns-repeated="16374" table:style-name="ce15"/>
        </table:table-row>
        <table:table-row table:style-name="ro19">
          <table:table-cell table:number-columns-repeated="9" table:style-name="ce2"/>
          <table:table-cell table:style-name="ce1"/>
          <table:table-cell table:number-columns-repeated="16374"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style-name="ce1"/>
          <table:table-cell table:number-columns-repeated="16374" table:style-name="ce15"/>
        </table:table-row>
        <table:table-row table:style-name="ro2">
          <table:table-cell office:value-type="string" table:number-columns-spanned="2" table:number-rows-spanned="1" table:style-name="ce29">
            <text:p>Data da última atualização: 06/08/2018</text:p>
          </table:table-cell>
          <table:covered-table-cell/>
          <table:table-cell table:style-name="ce19"/>
          <table:table-cell table:number-columns-repeated="3" table:style-name="ce20"/>
          <table:table-cell table:number-columns-repeated="3" table:style-name="ce19"/>
          <table:table-cell table:style-name="ce1"/>
          <table:table-cell table:number-columns-repeated="16374" table:style-name="ce15"/>
        </table:table-row>
        <table:table-row table:style-name="ro2">
          <table:table-cell office:value-type="string" table:number-columns-spanned="5" table:number-rows-spanned="1" table:style-name="ce30">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style-name="ce1"/>
          <table:table-cell table:number-columns-repeated="16374" table:style-name="ce15"/>
        </table:table-row>
        <table:table-row table:style-name="ro2">
          <table:table-cell table:number-columns-spanned="9" table:number-rows-spanned="1" table:style-name="ce31"/>
          <table:covered-table-cell table:number-columns-repeated="8"/>
          <table:table-cell table:style-name="ce1"/>
          <table:table-cell table:number-columns-repeated="16374" table:style-name="ce15"/>
        </table:table-row>
        <table:table-row table:style-name="ro2">
          <table:table-cell table:style-name="ce12"/>
          <table:table-cell table:style-name="ce17"/>
          <table:table-cell table:style-name="ce12"/>
          <table:table-cell table:number-columns-repeated="3" table:style-name="ce17"/>
          <table:table-cell table:style-name="ce22"/>
          <table:table-cell table:style-name="ce12"/>
          <table:table-cell table:style-name="ce22"/>
          <table:table-cell table:number-columns-repeated="16375" table:style-name="ce1"/>
        </table:table-row>
        <table:table-row table:style-name="ro2">
          <table:table-cell table:style-name="ce12"/>
          <table:table-cell table:style-name="ce17"/>
          <table:table-cell table:style-name="ce12"/>
          <table:table-cell table:number-columns-repeated="3" table:style-name="ce17"/>
          <table:table-cell table:number-columns-repeated="3" table:style-name="ce22"/>
          <table:table-cell table:number-columns-repeated="16375" table:style-name="ce1"/>
        </table:table-row>
        <table:table-row table:style-name="ro2">
          <table:table-cell table:style-name="ce12"/>
          <table:table-cell table:style-name="ce17"/>
          <table:table-cell table:style-name="ce12"/>
          <table:table-cell table:number-columns-repeated="3" table:style-name="ce17"/>
          <table:table-cell table:style-name="ce12"/>
          <table:table-cell table:style-name="ce23"/>
          <table:table-cell table:style-name="ce12"/>
          <table:table-cell table:style-name="ce1"/>
          <table:table-cell table:number-columns-repeated="16374"/>
        </table:table-row>
        <table:table-row table:style-name="ro2">
          <table:table-cell table:style-name="ce12"/>
          <table:table-cell table:style-name="ce17"/>
          <table:table-cell table:style-name="ce12"/>
          <table:table-cell table:number-columns-repeated="3" table:style-name="ce17"/>
          <table:table-cell table:style-name="ce23"/>
          <table:table-cell table:style-name="ce24"/>
          <table:table-cell table:style-name="ce12"/>
          <table:table-cell table:style-name="ce1"/>
          <table:table-cell table:number-columns-repeated="16374"/>
        </table:table-row>
        <table:table-row table:number-rows-repeated="2" table:style-name="ro2">
          <table:table-cell table:style-name="ce12"/>
          <table:table-cell table:style-name="ce17"/>
          <table:table-cell table:style-name="ce12"/>
          <table:table-cell table:number-columns-repeated="3" table:style-name="ce17"/>
          <table:table-cell table:style-name="ce25"/>
          <table:table-cell table:number-columns-repeated="2" table:style-name="ce12"/>
          <table:table-cell table:style-name="ce1"/>
          <table:table-cell table:number-columns-repeated="16374"/>
        </table:table-row>
        <table:table-row table:number-rows-repeated="1046759" table:style-name="ro2">
          <table:table-cell table:number-columns-repeated="16384"/>
        </table:table-row>
      </table:table>
      <table:database-ranges>
        <table:database-range table:target-range-address="07_JUL_Empenhos_e_Pagamento.A4:07_JUL_Empenhos_e_Pagamento.I17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5"/>
    </number:number-style>
    <number:currency-style style:name="N41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1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1"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language="pt" number:country="BR">
      <number:number number:min-integer-digits="1"/>
    </number:number-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t" number:country="BR">
      <number:currency-symbol number:language="pt" number:country="BR">R$</number:currency-symbol>
      <number:text> </number:text>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5P0"/>
    </number:currency-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1">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2" style:display-name="Euro 2 2" style:family="table-cell" style:data-style-name="N41">
      <style:table-cell-properties style:vertical-align="automatic" fo:background-color="transparent"/>
    </style:style>
    <style:style style:name="Euro_32_3" style:display-name="Euro 3" style:family="table-cell" style:data-style-name="N41">
      <style:table-cell-properties style:vertical-align="automatic" fo:background-color="transparent"/>
    </style:style>
    <style:style style:name="Excel_32_Built-in_32_Currency" style:display-name="Excel Built-in Currency" style:family="table-cell" style:data-style-name="N42">
      <style:table-cell-properties style:vertical-align="automatic" fo:background-color="transparent"/>
    </style:style>
    <style:style style:name="Excel_32_Built-in_32_Normal_32_2" style:display-name="Excel Built-in Normal 2" style:family="table-cell" style:data-style-name="N43">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3">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4"/>
    <style:style style:name="Moeda_32_12" style:display-name="Moeda 12" style:family="table-cell" style:data-style-name="N44"/>
    <style:style style:name="Moeda_32_13" style:display-name="Moeda 13" style:family="table-cell" style:data-style-name="N44"/>
    <style:style style:name="Moeda_32_14" style:display-name="Moeda 14" style:family="table-cell" style:data-style-name="N44"/>
    <style:style style:name="Moeda_32_15" style:display-name="Moeda 15" style:family="table-cell" style:data-style-name="N44"/>
    <style:style style:name="Moeda_32_16" style:display-name="Moeda 16" style:family="table-cell" style:data-style-name="N44"/>
    <style:style style:name="Moeda_32_17" style:display-name="Moeda 17" style:family="table-cell" style:data-style-name="N44"/>
    <style:style style:name="Moeda_32_18" style:display-name="Moeda 18" style:family="table-cell" style:data-style-name="N44"/>
    <style:style style:name="Moeda_32_19" style:display-name="Moeda 19" style:family="table-cell" style:data-style-name="N44"/>
    <style:style style:name="Moeda_32_2" style:display-name="Moeda 2" style:family="table-cell" style:data-style-name="N36"/>
    <style:style style:name="Moeda_32_2_32_2" style:display-name="Moeda 2 2" style:family="table-cell" style:data-style-name="N42">
      <style:table-cell-properties style:vertical-align="automatic" fo:background-color="transparent"/>
    </style:style>
    <style:style style:name="Moeda_32_2_32_2_32_2" style:display-name="Moeda 2 2 2" style:family="table-cell" style:data-style-name="N42">
      <style:table-cell-properties style:vertical-align="automatic" fo:background-color="transparent"/>
    </style:style>
    <style:style style:name="Moeda_32_2_32_3" style:display-name="Moeda 2 3" style:family="table-cell" style:data-style-name="N36"/>
    <style:style style:name="Moeda_32_20" style:display-name="Moeda 20" style:family="table-cell" style:data-style-name="N44"/>
    <style:style style:name="Moeda_32_21" style:display-name="Moeda 21" style:family="table-cell" style:data-style-name="N44"/>
    <style:style style:name="Moeda_32_22" style:display-name="Moeda 22" style:family="table-cell" style:data-style-name="N44"/>
    <style:style style:name="Moeda_32_23" style:display-name="Moeda 23" style:family="table-cell" style:data-style-name="N44"/>
    <style:style style:name="Moeda_32_24" style:display-name="Moeda 24" style:family="table-cell" style:data-style-name="N44"/>
    <style:style style:name="Moeda_32_25" style:display-name="Moeda 25" style:family="table-cell" style:data-style-name="N44"/>
    <style:style style:name="Moeda_32_26" style:display-name="Moeda 26" style:family="table-cell" style:data-style-name="N44"/>
    <style:style style:name="Moeda_32_3" style:display-name="Moeda 3" style:family="table-cell" style:data-style-name="N42">
      <style:table-cell-properties style:vertical-align="automatic" fo:background-color="transparent"/>
    </style:style>
    <style:style style:name="Moeda_32_3_32_2" style:display-name="Moeda 3 2" style:family="table-cell" style:data-style-name="N42">
      <style:table-cell-properties style:vertical-align="automatic" fo:background-color="transparent"/>
    </style:style>
    <style:style style:name="Moeda_32_4" style:display-name="Moeda 4" style:family="table-cell" style:data-style-name="N42">
      <style:table-cell-properties style:vertical-align="automatic" fo:background-color="transparent"/>
    </style:style>
    <style:style style:name="Moeda_32_4_32_2" style:display-name="Moeda 4 2" style:family="table-cell" style:data-style-name="N42">
      <style:table-cell-properties style:vertical-align="automatic" fo:background-color="transparent"/>
    </style:style>
    <style:style style:name="Moeda_32_5" style:display-name="Moeda 5" style:family="table-cell" style:data-style-name="N42">
      <style:table-cell-properties style:vertical-align="automatic" fo:background-color="transparent"/>
    </style:style>
    <style:style style:name="Moeda_32_5_32_2" style:display-name="Moeda 5 2" style:family="table-cell" style:data-style-name="N42">
      <style:table-cell-properties style:vertical-align="automatic" fo:background-color="transparent"/>
    </style:style>
    <style:style style:name="Moeda_32_6" style:display-name="Moeda 6" style:family="table-cell" style:data-style-name="N42">
      <style:table-cell-properties style:vertical-align="automatic" fo:background-color="transparent"/>
    </style:style>
    <style:style style:name="Moeda_32_6_32_2" style:display-name="Moeda 6 2" style:family="table-cell" style:data-style-name="N42">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2">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2">
      <style:table-cell-properties style:vertical-align="automatic" fo:background-color="transparent"/>
    </style:style>
    <style:style style:name="Separador_32_de_32_milhares_32_2_32_2" style:display-name="Separador de milhares 2 2" style:family="table-cell" style:data-style-name="N42">
      <style:table-cell-properties style:vertical-align="automatic" fo:background-color="transparent"/>
    </style:style>
    <style:style style:name="Separador_32_de_32_milhares_32_3" style:display-name="Separador de milhares 3" style:family="table-cell" style:data-style-name="N42">
      <style:table-cell-properties style:vertical-align="automatic" fo:background-color="transparent"/>
    </style:style>
    <style:style style:name="Separador_32_de_32_milhares_32_3_32_2" style:display-name="Separador de milhares 3 2" style:family="table-cell" style:data-style-name="N42">
      <style:table-cell-properties style:vertical-align="automatic" fo:background-color="transparent"/>
    </style:style>
    <style:style style:name="Separador_32_de_32_milhares_32_4" style:display-name="Separador de milhares 4" style:family="table-cell" style:data-style-name="N42">
      <style:table-cell-properties style:vertical-align="automatic" fo:background-color="transparent"/>
    </style:style>
    <style:style style:name="Separador_32_de_32_milhares_32_4_32_2" style:display-name="Separador de milhares 4 2" style:family="table-cell" style:data-style-name="N42">
      <style:table-cell-properties style:vertical-align="automatic" fo:background-color="transparent"/>
    </style:style>
    <style:style style:name="Separador_32_de_32_milhares_32_5" style:display-name="Separador de milhares 5" style:family="table-cell" style:data-style-name="N46"/>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 style:display-name="Vírgula" style:family="table-cell" style:data-style-name="N39"/>
    <style:style style:name="V_237_rgula_32_2" style:display-name="Vírgula 2" style:family="table-cell" style:data-style-name="N39"/>
    <style:style style:name="V_237_rgula_32_3" style:display-name="Vírgula 3" style:family="table-cell" style:data-style-name="N39"/>
    <style:style style:name="V_237_rgula_32_4" style:display-name="Vírgula 4" style:family="table-cell" style:data-style-name="N46"/>
    <style:style style:name="V_237_rgula_32_5" style:display-name="Vírgula 5" style:family="table-cell" style:data-style-name="N4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8-08-07T15:39:55Z</meta:creation-date>
    <dc:date>2018-08-07T17:20:57Z</dc:date>
  </office:meta>
</office:document-meta>
</file>