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4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7">
            <text:p><text:s text:c="4"/>Valores Percebidos por Colaboradores - Outubr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4-D4-E4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5-D5-E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formula="msoxl:=C6-D6-E6" table:style-name="ce11">
            <text:p><text:s/>R$ 61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7-D7-E7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formula="msoxl:=C8-D8-E8" table:style-name="ce11">
            <text:p><text:s/>R$ 42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9-D9-E9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0-D10-E1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1-D11-E11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2-D12-E1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ANNA CARINA CARELLI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3-D13-E13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4-D14-E1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15-D15-E15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6-D16-E1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7-D17-E17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8-D18-E1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9-D19-E19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20-D20-E20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1-D21-E2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2-D22-E2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3-D23-E2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4-D24-E24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formula="msoxl:=C25-D25-E25" table:style-name="ce11">
            <text:p><text:s/>R$ 4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formula="msoxl:=C26-D26-E26" table:style-name="ce11">
            <text:p><text:s/>R$ 26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7-D27-E2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28-D28-E28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9-D29-E2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30-D30-E30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31-D31-E31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formula="msoxl:=C32-D32-E32" table:style-name="ce11">
            <text:p><text:s/>R$ 32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33-D33-E3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34-D34-E34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35-D35-E3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36-D36-E36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37-D37-E3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38-D38-E3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formula="msoxl:=C39-D39-E39" table:style-name="ce11">
            <text:p><text:s/>R$ 69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formula="msoxl:=C40-D40-E40" table:style-name="ce11">
            <text:p><text:s/>R$ 48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41-D41-E4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42-D42-E4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43-D43-E43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44-D44-E44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45-D45-E4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formula="msoxl:=C46-D46-E46" table:style-name="ce11">
            <text:p><text:s/>R$ 4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47-D47-E47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48-D48-E4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49-D49-E4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50-D50-E50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51-D51-E51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52-D52-E5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formula="msoxl:=C53-D53-E53" table:style-name="ce11">
            <text:p><text:s/>R$ 48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54-D54-E54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55-D55-E5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56-D56-E56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formula="msoxl:=C57-D57-E57" table:style-name="ce11">
            <text:p><text:s/>R$ 64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formula="msoxl:=C58-D58-E58" table:style-name="ce11">
            <text:p><text:s/>R$ 4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59-D59-E5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60-D60-E6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61-D61-E6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formula="msoxl:=C62-D62-E62" table:style-name="ce11">
            <text:p><text:s/>R$ 72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formula="msoxl:=C63-D63-E63" table:style-name="ce11">
            <text:p><text:s/>R$ 7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24" table:style-name="ce11">
            <text:p><text:s/>R$ 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" table:formula="msoxl:=C64-D64-E64" table:style-name="ce11">
            <text:p><text:s/>R$ 24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65-D65-E65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66-D66-E6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67-D67-E6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68-D68-E6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69-D69-E6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70-D70-E70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71-D71-E71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72-D72-E7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73-D73-E73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74-D74-E7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75-D75-E7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76-D76-E7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77-D77-E7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78-D78-E78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79-D79-E7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80-D80-E8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81-D81-E81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82-D82-E8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83-D83-E8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84-D84-E8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formula="msoxl:=C85-D85-E85" table:style-name="ce11">
            <text:p><text:s/>R$ 48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86-D86-E8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87-D87-E8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88-D88-E88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formula="msoxl:=C89-D89-E89" table:style-name="ce11">
            <text:p><text:s/>R$ 3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90-D90-E9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91-D91-E9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92-D92-E92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93-D93-E9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94-D94-E9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95-D95-E95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formula="msoxl:=C96-D96-E96" table:style-name="ce11">
            <text:p><text:s/>R$ 4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97-D97-E97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98-D98-E9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formula="msoxl:=C99-D99-E99" table:style-name="ce11">
            <text:p><text:s/>R$ 4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00-D100-E100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formula="msoxl:=C101-D101-E101" table:style-name="ce11">
            <text:p><text:s/>R$ 42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02-D102-E10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03-D103-E103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formula="msoxl:=C104-D104-E104" table:style-name="ce11">
            <text:p><text:s/>R$ 72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formula="msoxl:=C105-D105-E105" table:style-name="ce11">
            <text:p><text:s/>R$ 3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formula="msoxl:=C106-D106-E106" table:style-name="ce11">
            <text:p><text:s/>R$ 21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formula="msoxl:=C107-D107-E107" table:style-name="ce11">
            <text:p><text:s/>R$ 4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08-D108-E108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09-D109-E10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10-D110-E110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11-D111-E111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12-D112-E112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13-D113-E11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14-D114-E11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15-D115-E11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16-D116-E11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17-D117-E11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18-D118-E11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formula="msoxl:=C119-D119-E119" table:style-name="ce11">
            <text:p><text:s/>R$ 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20-D120-E12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formula="msoxl:=C121-D121-E121" table:style-name="ce11">
            <text:p><text:s/>R$ 64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22-D122-E122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23-D123-E123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24-D124-E124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formula="msoxl:=C125-D125-E125" table:style-name="ce11">
            <text:p><text:s/>R$ 3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formula="msoxl:=C126-D126-E126" table:style-name="ce11">
            <text:p><text:s/>R$ 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formula="msoxl:=C127-D127-E127" table:style-name="ce11">
            <text:p><text:s/>R$ 29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28-D128-E128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29-D129-E12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30-D130-E130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131-D131-E131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32-D132-E132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33-D133-E133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formula="msoxl:=C134-D134-E134" table:style-name="ce11">
            <text:p><text:s/>R$ 61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35-D135-E13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 ALMEIDA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formula="msoxl:=C136-D136-E136" table:style-name="ce11">
            <text:p><text:s/>R$ 48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37-D137-E13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38-D138-E138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formula="msoxl:=C139-D139-E139" table:style-name="ce11">
            <text:p><text:s/>R$ 1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40-D140-E140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41-D141-E141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42-D142-E14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43-D143-E14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144-D144-E144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45-D145-E14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46-D146-E14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formula="msoxl:=C147-D147-E147" table:style-name="ce11">
            <text:p><text:s/>R$ 8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formula="msoxl:=C148-D148-E148" table:style-name="ce11">
            <text:p><text:s/>R$ 7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49-D149-E14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50-D150-E150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51-D151-E151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S II E IV JUIZADOS DE VIOLÊNCIA DOMÉSTICA E FAMILIAR CONTRA A MULHER DA COMARC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52-D152-E15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53-D153-E153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54-D154-E15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55-D155-E15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56-D156-E15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57-D157-E15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58-D158-E158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formula="msoxl:=C159-D159-E159" table:style-name="ce11">
            <text:p><text:s/>R$ 72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60-D160-E16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TEUS VIGNA DE MORA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61-D161-E16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HEUS LEVY RIBEIRO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formula="msoxl:=C162-D162-E162" table:style-name="ce11">
            <text:p><text:s/>R$ 26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RAMALHO LEITÃ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63-D163-E163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164-D164-E164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URICIO DO PRAD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65-D165-E16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YARA FELIX MOREIR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66-D166-E166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VIDAL PORTUG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67-D167-E16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ILENA QUINTANILHA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68-D168-E16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RIAM CORRÊ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69-D169-E16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NICOLE NEVES VIANNA ITAH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70-D170-E17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PABLO ANTONIO FERREIRA MAI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formula="msoxl:=C171-D171-E171" table:style-name="ce11">
            <text:p><text:s/>R$ 4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PATRÍCI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72-D172-E172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PAULA GABRIELA COTTAS DE ABREU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73-D173-E173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RAYSSA COUTINHO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74-D174-E174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EDRO DANIEL CARVALH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75-D175-E17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HENRIQUE DA SILVA BRAG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176-D176-E176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77-D177-E17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TTERSON DO NASCIMENTO SILV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78-D178-E178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RACHEL LIMA DE ALENC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79-D179-E17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80-D180-E18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FAEL ALVES DA CONCEI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81-D181-E18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DE JESUS PEREIRA ABREU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82-D182-E182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QUEIROZ SACRA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83-D183-E183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LA OLIVEIRA KESSLER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84-D184-E18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ÍR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85-D185-E18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QUEL DE LIMA GAZET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formula="msoxl:=C186-D186-E186" table:style-name="ce11">
            <text:p><text:s/>R$ 42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ULWILTON FARIA MONTEIRO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87-D187-E187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188-D188-E188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ENAN BERTHO DA SILV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89-D189-E189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TO BARRETO BASTOS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formula="msoxl:=C190-D190-E190" table:style-name="ce11">
            <text:p><text:s/>R$ 3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FONSECA DO AMARAL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191-D191-E191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192-D192-E192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formula="msoxl:=C193-D193-E193" table:style-name="ce11">
            <text:p><text:s/>R$ 4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SABRINA CARREIRO EMERICK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94-D194-E194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KARLA SANTOS CARVALH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195-D195-E195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MILE CRISTINA DOS SANTO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196-D196-E196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RA VICENTE VIGNOLI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formula="msoxl:=C197-D197-E197" table:style-name="ce11">
            <text:p><text:s/>R$ 4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198-D198-E198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TÁCIO SOARES FONT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formula="msoxl:=C199-D199-E199" table:style-name="ce11">
            <text:p><text:s/>R$ 69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00-D200-E200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MIRES NASCIMENTO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01-D201-E20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TIANA TORRES BRAG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202-D202-E202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formula="msoxl:=C203-D203-E203" table:style-name="ce11">
            <text:p><text:s/>R$ 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formula="msoxl:=C204-D204-E204" table:style-name="ce11">
            <text:p><text:s/>R$ 4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MIRIS DA SILVEIR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05-D205-E205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IAGO SOAR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06-D206-E206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VALESKA VIEIRA NOLASCO DA SILV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207-D207-E207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NICE VERLINGUE DA SILV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formula="msoxl:=C208-D208-E208" table:style-name="ce11">
            <text:p><text:s/>R$ 53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ICTOR PEREIRA MARQUE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209-D209-E209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NICIUS DE FARIA DOS SANTO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formula="msoxl:=C210-D210-E210" table:style-name="ce11">
            <text:p><text:s/>R$ 50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NIMRICHTER FONT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11-D211-E211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ÍCIUS PINTO MALLET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formula="msoxl:=C212-D212-E212" table:style-name="ce11">
            <text:p><text:s/>R$ 74,67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TOR DA SILVA BRAG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formula="msoxl:=C213-D213-E213" table:style-name="ce11">
            <text:p><text:s/>R$ 7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formula="msoxl:=C214-D214-E214" table:style-name="ce11">
            <text:p><text:s/>R$ 5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215-D215-E215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WILLIAM ARAUJO DA SILV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formula="msoxl:=C216-D216-E216" table:style-name="ce11">
            <text:p><text:s/>R$ 37,33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YANN MATHIAS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formula="msoxl:=C217-D217-E217" table:style-name="ce11">
            <text:p><text:s/>R$ 80,00<text:s/>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2018.01041034</text:p>
          </table:table-cell>
          <table:table-cell office:value-type="string" table:style-name="ce14">
            <text:p>Auxílio transporte aos estagiários forenses da Corregedoria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792.67" table:style-name="ce11">
            <text:p><text:s/>R$ 79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2.67" table:formula="msoxl:=C218-D218-E218" table:style-name="ce11">
            <text:p><text:s/>R$ 792,6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780.58" table:style-name="ce11">
            <text:p><text:s/>R$ 78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0.58" table:formula="msoxl:=C219-D219-E219" table:style-name="ce11">
            <text:p><text:s/>R$ 780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formula="msoxl:=C220-D220-E220" table:style-name="ce11">
            <text:p><text:s/>R$ 246,5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792.67" table:style-name="ce11">
            <text:p><text:s/>R$ 79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2.67" table:formula="msoxl:=C221-D221-E221" table:style-name="ce11">
            <text:p><text:s/>R$ 792,6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1162.42" table:style-name="ce11">
            <text:p><text:s/>R$ 1.162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2.42" table:formula="msoxl:=C222-D222-E222" table:style-name="ce11">
            <text:p><text:s/>R$ 1.162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07.17" table:style-name="ce11">
            <text:p><text:s/>R$ 807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7.17" table:formula="msoxl:=C223-D223-E223" table:style-name="ce11">
            <text:p><text:s/>R$ 807,1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780.58" table:style-name="ce11">
            <text:p><text:s/>R$ 78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0.58" table:formula="msoxl:=C224-D224-E224" table:style-name="ce11">
            <text:p><text:s/>R$ 780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751.58" table:style-name="ce11">
            <text:p><text:s/>R$ 751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58" table:formula="msoxl:=C225-D225-E225" table:style-name="ce11">
            <text:p><text:s/>R$ 751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756.42" table:style-name="ce11">
            <text:p><text:s/>R$ 756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6.42" table:formula="msoxl:=C226-D226-E226" table:style-name="ce11">
            <text:p><text:s/>R$ 756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681.5" table:style-name="ce11">
            <text:p><text:s/>R$ 681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1.5" table:formula="msoxl:=C227-D227-E227" table:style-name="ce11">
            <text:p><text:s/>R$ 681,5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727.42" table:style-name="ce11">
            <text:p><text:s/>R$ 727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7.42" table:formula="msoxl:=C228-D228-E228" table:style-name="ce11">
            <text:p><text:s/>R$ 727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804.75" table:style-name="ce11">
            <text:p><text:s/>R$ 804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4.75" table:formula="msoxl:=C229-D229-E229" table:style-name="ce11">
            <text:p><text:s/>R$ 804,75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309.33" table:style-name="ce11">
            <text:p><text:s/>R$ 30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9.33" table:formula="msoxl:=C230-D230-E230" table:style-name="ce11">
            <text:p><text:s/>R$ 309,33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799.92" table:style-name="ce11">
            <text:p><text:s/>R$ 799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9.92" table:formula="msoxl:=C231-D231-E231" table:style-name="ce11">
            <text:p><text:s/>R$ 799,9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792.67" table:style-name="ce11">
            <text:p><text:s/>R$ 79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2.67" table:formula="msoxl:=C232-D232-E232" table:style-name="ce11">
            <text:p><text:s/>R$ 792,6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formula="msoxl:=C233-D233-E233" table:style-name="ce11">
            <text:p><text:s/>R$ 754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04.75" table:style-name="ce11">
            <text:p><text:s/>R$ 804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4.75" table:formula="msoxl:=C234-D234-E234" table:style-name="ce11">
            <text:p><text:s/>R$ 804,75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773.33" table:style-name="ce11">
            <text:p><text:s/>R$ 77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3.33" table:formula="msoxl:=C235-D235-E235" table:style-name="ce11">
            <text:p><text:s/>R$ 773,33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formula="msoxl:=C236-D236-E236" table:style-name="ce11">
            <text:p><text:s/>R$ 783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785.42" table:style-name="ce11">
            <text:p><text:s/>R$ 785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5.42" table:formula="msoxl:=C237-D237-E237" table:style-name="ce11">
            <text:p><text:s/>R$ 785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799.92" table:style-name="ce11">
            <text:p><text:s/>R$ 799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9.92" table:formula="msoxl:=C238-D238-E238" table:style-name="ce11">
            <text:p><text:s/>R$ 799,9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799.92" table:style-name="ce11">
            <text:p><text:s/>R$ 799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9.92" table:formula="msoxl:=C239-D239-E239" table:style-name="ce11">
            <text:p><text:s/>R$ 799,9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formula="msoxl:=C240-D240-E240" table:style-name="ce11">
            <text:p><text:s/>R$ 316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299.67" table:style-name="ce11">
            <text:p><text:s/>R$ 299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67" table:formula="msoxl:=C241-D241-E241" table:style-name="ce11">
            <text:p><text:s/>R$ 299,6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775.75" table:style-name="ce11">
            <text:p><text:s/>R$ 775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5.75" table:formula="msoxl:=C242-D242-E242" table:style-name="ce11">
            <text:p><text:s/>R$ 775,75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formula="msoxl:=C243-D243-E243" table:style-name="ce11">
            <text:p><text:s/>R$ 316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780.58" table:style-name="ce11">
            <text:p><text:s/>R$ 78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0.58" table:formula="msoxl:=C244-D244-E244" table:style-name="ce11">
            <text:p><text:s/>R$ 780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285.17" table:style-name="ce11">
            <text:p><text:s/>R$ 285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85.17" table:formula="msoxl:=C245-D245-E245" table:style-name="ce11">
            <text:p><text:s/>R$ 285,1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07.17" table:style-name="ce11">
            <text:p><text:s/>R$ 807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7.17" table:formula="msoxl:=C246-D246-E246" table:style-name="ce11">
            <text:p><text:s/>R$ 807,1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756.42" table:style-name="ce11">
            <text:p><text:s/>R$ 756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6.42" table:formula="msoxl:=C247-D247-E247" table:style-name="ce11">
            <text:p><text:s/>R$ 756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292.42" table:style-name="ce11">
            <text:p><text:s/>R$ 292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2.42" table:formula="msoxl:=C248-D248-E248" table:style-name="ce11">
            <text:p><text:s/>R$ 292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formula="msoxl:=C249-D249-E249" table:style-name="ce11">
            <text:p><text:s/>R$ 812,0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292.42" table:style-name="ce11">
            <text:p><text:s/>R$ 292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2.42" table:formula="msoxl:=C250-D250-E250" table:style-name="ce11">
            <text:p><text:s/>R$ 292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02.33" table:style-name="ce11">
            <text:p><text:s/>R$ 80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2.33" table:formula="msoxl:=C251-D251-E251" table:style-name="ce11">
            <text:p><text:s/>R$ 802,33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304.5" table:style-name="ce11">
            <text:p><text:s/>R$ 304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4.5" table:formula="msoxl:=C252-D252-E252" table:style-name="ce11">
            <text:p><text:s/>R$ 304,5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04.75" table:style-name="ce11">
            <text:p><text:s/>R$ 804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4.75" table:formula="msoxl:=C253-D253-E253" table:style-name="ce11">
            <text:p><text:s/>R$ 804,75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formula="msoxl:=C254-D254-E254" table:style-name="ce11">
            <text:p><text:s/>R$ 316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19.25" table:style-name="ce11">
            <text:p><text:s/>R$ 81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9.25" table:formula="msoxl:=C255-D255-E255" table:style-name="ce11">
            <text:p><text:s/>R$ 819,25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807.17" table:style-name="ce11">
            <text:p><text:s/>R$ 807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7.17" table:formula="msoxl:=C256-D256-E256" table:style-name="ce11">
            <text:p><text:s/>R$ 807,17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360.08" table:style-name="ce11">
            <text:p><text:s/>R$ 360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0.08" table:formula="msoxl:=C257-D257-E257" table:style-name="ce11">
            <text:p><text:s/>R$ 360,0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246.5" table:style-name="ce11">
            <text:p><text:s/>R$ 24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6.5" table:formula="msoxl:=C258-D258-E258" table:style-name="ce11">
            <text:p><text:s/>R$ 246,5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248.92" table:style-name="ce11">
            <text:p><text:s/>R$ 248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8.92" table:formula="msoxl:=C259-D259-E259" table:style-name="ce11">
            <text:p><text:s/>R$ 248,9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287.58" table:style-name="ce11">
            <text:p><text:s/>R$ 28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87.58" table:formula="msoxl:=C260-D260-E260" table:style-name="ce11">
            <text:p><text:s/>R$ 287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799.92" table:style-name="ce11">
            <text:p><text:s/>R$ 799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9.92" table:formula="msoxl:=C261-D261-E261" table:style-name="ce11">
            <text:p><text:s/>R$ 799,9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14.42" table:style-name="ce11">
            <text:p><text:s/>R$ 814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4.42" table:formula="msoxl:=C262-D262-E262" table:style-name="ce11">
            <text:p><text:s/>R$ 814,42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258.58" table:style-name="ce11">
            <text:p><text:s/>R$ 258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8.58" table:formula="msoxl:=C263-D263-E263" table:style-name="ce11">
            <text:p><text:s/>R$ 258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797.5" table:style-name="ce11">
            <text:p><text:s/>R$ 797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97.5" table:formula="msoxl:=C264-D264-E264" table:style-name="ce11">
            <text:p><text:s/>R$ 797,50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751.58" table:style-name="ce11">
            <text:p><text:s/>R$ 751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58" table:formula="msoxl:=C265-D265-E265" table:style-name="ce11">
            <text:p><text:s/>R$ 751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1636.08" table:style-name="ce11">
            <text:p><text:s/>R$ 1.636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36.08" table:formula="msoxl:=C266-D266-E266" table:style-name="ce11">
            <text:p><text:s/>R$ 1.636,0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751.58" table:style-name="ce11">
            <text:p><text:s/>R$ 751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1.58" table:formula="msoxl:=C267-D267-E267" table:style-name="ce11">
            <text:p><text:s/>R$ 751,58<text:s/>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20180095442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68-D268-E268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69-D269-E269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formula="msoxl:=C270-D270-E270" table:style-name="ce11">
            <text:p><text:s/>R$ 667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71-D271-E271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72-D272-E27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73-D273-E27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74-D274-E27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275-D275-E275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76-D276-E27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ANNA CARINA CARELLI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77-D277-E277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78-D278-E27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79-D279-E279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80-D280-E28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281-D281-E281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82-D282-E28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83-D283-E283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84-D284-E284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85-D285-E28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86-D286-E28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87-D287-E28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88-D288-E288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formula="msoxl:=C289-D289-E289" table:style-name="ce11">
            <text:p><text:s/>R$ 49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formula="msoxl:=C290-D290-E290" table:style-name="ce11">
            <text:p><text:s/>R$ 29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91-D291-E29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92-D292-E29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93-D293-E29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294-D294-E294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95-D295-E295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formula="msoxl:=C296-D296-E296" table:style-name="ce11">
            <text:p><text:s/>R$ 348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97-D297-E29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298-D298-E298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299-D299-E29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300-D300-E300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01-D301-E30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02-D302-E30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formula="msoxl:=C303-D303-E303" table:style-name="ce11">
            <text:p><text:s/>R$ 754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formula="msoxl:=C304-D304-E304" table:style-name="ce11">
            <text:p><text:s/>R$ 52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05-D305-E30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06-D306-E30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07-D307-E307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08-D308-E308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09-D309-E309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10-D310-E31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11-D311-E311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12-D312-E31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13-D313-E31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14-D314-E314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15-D315-E315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16-D316-E31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formula="msoxl:=C317-D317-E317" table:style-name="ce11">
            <text:p><text:s/>R$ 52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18-D318-E318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19-D319-E31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20-D320-E320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21-D321-E32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22-D322-E32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23-D323-E32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24-D324-E32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25-D325-E32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formula="msoxl:=C326-D326-E326" table:style-name="ce11">
            <text:p><text:s/>R$ 78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formula="msoxl:=C327-D327-E327" table:style-name="ce11">
            <text:p><text:s/>R$ 81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formula="msoxl:=C328-D328-E328" table:style-name="ce11">
            <text:p><text:s/>R$ 26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29-D329-E329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30-D330-E33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31-D331-E33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32-D332-E33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33-D333-E33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34-D334-E334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35-D335-E335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36-D336-E33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37-D337-E337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38-D338-E33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39-D339-E33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0-D340-E34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1-D341-E34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42-D342-E342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3-D343-E34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4-D344-E34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5-D345-E34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6-D346-E34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47-D347-E34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48-D348-E34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formula="msoxl:=C349-D349-E349" table:style-name="ce11">
            <text:p><text:s/>R$ 52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50-D350-E35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51-D351-E35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52-D352-E352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formula="msoxl:=C353-D353-E353" table:style-name="ce11">
            <text:p><text:s/>R$ 377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54-D354-E35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55-D355-E35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56-D356-E356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57-D357-E35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58-D358-E35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59-D359-E359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formula="msoxl:=C360-D360-E360" table:style-name="ce11">
            <text:p><text:s/>R$ 49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61-D361-E361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62-D362-E36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63-D363-E36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64-D364-E364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65-D365-E36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66-D366-E36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67-D367-E367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formula="msoxl:=C368-D368-E368" table:style-name="ce11">
            <text:p><text:s/>R$ 78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formula="msoxl:=C369-D369-E369" table:style-name="ce11">
            <text:p><text:s/>R$ 377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formula="msoxl:=C370-D370-E370" table:style-name="ce11">
            <text:p><text:s/>R$ 23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formula="msoxl:=C371-D371-E371" table:style-name="ce11">
            <text:p><text:s/>R$ 638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72-D372-E372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73-D373-E37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74-D374-E374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75-D375-E375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76-D376-E376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77-D377-E37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78-D378-E37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79-D379-E379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80-D380-E38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81-D381-E38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82-D382-E38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formula="msoxl:=C383-D383-E383" table:style-name="ce11">
            <text:p><text:s/>R$ 58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84-D384-E38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formula="msoxl:=C385-D385-E385" table:style-name="ce11">
            <text:p><text:s/>R$ 69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86-D386-E386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87-D387-E387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88-D388-E388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389-D389-E389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formula="msoxl:=C390-D390-E390" table:style-name="ce11">
            <text:p><text:s/>R$ 58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formula="msoxl:=C391-D391-E391" table:style-name="ce11">
            <text:p><text:s/>R$ 319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92-D392-E392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393-D393-E39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94-D394-E394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395-D395-E395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96-D396-E396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397-D397-E397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formula="msoxl:=C398-D398-E398" table:style-name="ce11">
            <text:p><text:s/>R$ 667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399-D399-E39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 ALMEID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formula="msoxl:=C400-D400-E400" table:style-name="ce11">
            <text:p><text:s/>R$ 52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01-D401-E40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02-D402-E402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03-D403-E403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04-D404-E404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05-D405-E405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06-D406-E40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07-D407-E40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408-D408-E408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09-D409-E409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10-D410-E41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formula="msoxl:=C411-D411-E411" table:style-name="ce11">
            <text:p><text:s/>R$ 87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formula="msoxl:=C412-D412-E412" table:style-name="ce11">
            <text:p><text:s/>R$ 81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13-D413-E41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14-D414-E414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15-D415-E415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S II E IV JUIZADOS DE VIOLÊNCIA DOMÉSTICA E FAMILIAR CONTRA A MULHER DA COMARC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16-D416-E41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17-D417-E417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18-D418-E41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19-D419-E41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20-D420-E42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21-D421-E42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22-D422-E422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formula="msoxl:=C423-D423-E423" table:style-name="ce11">
            <text:p><text:s/>R$ 78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formula="msoxl:=C424-D424-E424" table:style-name="ce11">
            <text:p><text:s/>R$ 174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25-D425-E42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26-D426-E42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formula="msoxl:=C427-D427-E427" table:style-name="ce11">
            <text:p><text:s/>R$ 29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28-D428-E428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429-D429-E429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30-D430-E430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31-D431-E431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2-D432-E43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3-D433-E43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4-D434-E43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5-D435-E43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6-D436-E43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7-D437-E437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38-D438-E438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39-D439-E439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0-D440-E44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1-D441-E44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2-D442-E44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43-D443-E443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4-D444-E44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5-D445-E44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6-D446-E44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47-D447-E447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48-D448-E448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49-D449-E44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50-D450-E45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formula="msoxl:=C451-D451-E451" table:style-name="ce11">
            <text:p><text:s/>R$ 464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52-D452-E452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53-D453-E45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54-D454-E454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formula="msoxl:=C455-D455-E455" table:style-name="ce11">
            <text:p><text:s/>R$ 377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56-D456-E456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457-D457-E457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formula="msoxl:=C458-D458-E458" table:style-name="ce11">
            <text:p><text:s/>R$ 49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59-D459-E459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60-D460-E460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461-D461-E461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formula="msoxl:=C462-D462-E462" table:style-name="ce11">
            <text:p><text:s/>R$ 49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63-D463-E46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formula="msoxl:=C464-D464-E464" table:style-name="ce11">
            <text:p><text:s/>R$ 754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65-D465-E465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66-D466-E46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67-D467-E467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formula="msoxl:=C468-D468-E468" table:style-name="ce11">
            <text:p><text:s/>R$ 58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formula="msoxl:=C469-D469-E469" table:style-name="ce11">
            <text:p><text:s/>R$ 493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70-D470-E470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71-D471-E471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72-D472-E472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73-D473-E473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74-D474-E474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formula="msoxl:=C475-D475-E475" table:style-name="ce11">
            <text:p><text:s/>R$ 55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76-D476-E476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formula="msoxl:=C477-D477-E477" table:style-name="ce11">
            <text:p><text:s/>R$ 812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formula="msoxl:=C478-D478-E478" table:style-name="ce11">
            <text:p><text:s/>R$ 841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formula="msoxl:=C479-D479-E479" table:style-name="ce11">
            <text:p><text:s/>R$ 58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WASLEY DE SANTANA BESS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80-D480-E480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formula="msoxl:=C481-D481-E481" table:style-name="ce11">
            <text:p><text:s/>R$ 406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formula="msoxl:=C482-D482-E482" table:style-name="ce11">
            <text:p><text:s/>R$ 870,00<text:s/>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13">
            <text:p>2018010410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19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5"/>
        </table:table-row>
        <table:table-row table:style-name="ro7">
          <table:table-cell office:value-type="string" table:number-columns-spanned="9" table:number-rows-spanned="1" table:style-name="ce20">
            <text:p>Data da última atualização: 12/10/2018.</text:p>
          </table:table-cell>
          <table:covered-table-cell table:number-columns-repeated="8"/>
          <table:table-cell table:number-columns-repeated="1013" table:style-name="ce3"/>
          <table:table-cell table:number-columns-repeated="15362" table:style-name="ce16"/>
        </table:table-row>
        <table:table-row table:number-rows-repeated="1048090" table:style-name="ro2">
          <table:table-cell table:number-columns-repeated="16384"/>
        </table:table-row>
      </table:table>
      <table:database-ranges>
        <table:database-range table:target-range-address="Colaboradores.A6:Colaboradores.J61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9:58Z</dc:date>
    <meta:print-date>2018-06-15T22:47:47Z</meta:print-date>
  </office:meta>
</office:document-meta>
</file>