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_32_4" style:data-style-name="N37">
      <style:table-cell-properties style:vertical-align="automatic" fo:background-color="transparen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</style:style>
    <style:style style:name="ce10" style:family="table-cell" style:parent-style-name="Normal_32_2_32_4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2.541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1"/>
        <table:table-column table:style-name="co10" table:number-columns-repeated="16374" table:default-cell-style-name="ce3"/>
        <table:table-row table:style-name="ro1">
          <table:table-cell office:value-type="string" table:number-columns-spanned="9" table:number-rows-spanned="1" table:style-name="ce17">
            <text:p><text:s text:c="4"/>Valores Percebidos por Colaboradores - Setembro 2018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number-columns-repeated="1013" table:style-name="ce2"/>
          <table:table-cell table:number-columns-repeated="1536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LOTAÇÃO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DESCONTOS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style-name="ce1"/>
          <table:table-cell table:number-columns-repeated="16374" table:style-name="ce9"/>
        </table:table-row>
        <table:table-row table:style-name="ro4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 JUIZADO ESPECIAL CRIMINAL DE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LANA OZORIO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CAÉ</text:p>
          </table:table-cell>
          <table:table-cell office:value-type="string" table:style-name="ce10">
            <text:p>ALANA OZORI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 JUIZADO DA VIOLÊNCIA DOMÉSTICA E FAMILIAR CONTRA A MULHER DA CAPITAL</text:p>
          </table:table-cell>
          <table:table-cell office:value-type="string" table:style-name="ce10">
            <text:p>ALEXSANDRA SILVA AMARAL</text:p>
          </table:table-cell>
          <table:table-cell office:value-type="float" office:value="826.5" table:style-name="ce11">
            <text:p><text:s/>R$ 826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26.5" table:style-name="ce11">
            <text:p><text:s/>R$ 826,50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style-name="ce11">
            <text:p><text:s/>R$ 45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style-name="ce11">
            <text:p><text:s/>R$ 493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ARACAMBI</text:p>
          </table:table-cell>
          <table:table-cell office:value-type="string" table:style-name="ce10">
            <text:p>ALINE RITA COSTA</text:p>
          </table:table-cell>
          <table:table-cell office:value-type="float" office:value="29.33" table:style-name="ce11">
            <text:p><text:s/>R$ 2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.33" table:style-name="ce11">
            <text:p><text:s/>R$ 29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ARACAMBI</text:p>
          </table:table-cell>
          <table:table-cell office:value-type="string" table:style-name="ce10">
            <text:p>ALINE RITA COSTA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ARACAMBI</text:p>
          </table:table-cell>
          <table:table-cell office:value-type="string" table:style-name="ce10">
            <text:p>ALINE RITA COSTA<text:s/></text:p>
          </table:table-cell>
          <table:table-cell office:value-type="float" office:value="87" table:style-name="ce11">
            <text:p><text:s/>R$ 8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" table:style-name="ce11">
            <text:p><text:s/>R$ 87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float" office:value="201800943506" table:style-name="ce13">
            <text:p>2018009435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ARACAMBI</text:p>
          </table:table-cell>
          <table:table-cell office:value-type="string" table:style-name="ce10">
            <text:p>ALINE RITA DA COSTA</text:p>
          </table:table-cell>
          <table:table-cell office:value-type="float" office:value="8" table:style-name="ce11">
            <text:p><text:s/>R$ 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" table:style-name="ce11">
            <text:p><text:s/>R$ 8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float" office:value="201800943501" table:style-name="ce13">
            <text:p>201800943501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4ª VARA CRIMINAL DE NITERÓI</text:p>
          </table:table-cell>
          <table:table-cell office:value-type="string" table:style-name="ce10">
            <text:p>ALLAN MARINHO SOARES</text:p>
          </table:table-cell>
          <table:table-cell office:value-type="float" office:value="744.33333333333326" table:style-name="ce11">
            <text:p><text:s/>R$ 744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4.33333333333326" table:style-name="ce11">
            <text:p><text:s/>R$ 744,33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CORDEIRO</text:p>
          </table:table-cell>
          <table:table-cell office:value-type="string" table:style-name="ce10">
            <text:p>ANA CAROLINA FERREIRA DA SILVA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CORDEIR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A ORDEM URBANÍSTICA DA CAPITAL</text:p>
          </table:table-cell>
          <table:table-cell office:value-type="string" table:style-name="ce10">
            <text:p>ANANDRA SARTÓRIO GONÇALVES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A ORDEM URBANÍSTICA DA CAPITAL</text:p>
          </table:table-cell>
          <table:table-cell office:value-type="string" table:style-name="ce10">
            <text:p>ANANDRA SARTÓRIO GONÇALV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E À 2ª VARAS CRIMINAIS DE BANGU</text:p>
          </table:table-cell>
          <table:table-cell office:value-type="string" table:style-name="ce10">
            <text:p>ANDRESSA SOUZA DE ALBUQUERQU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E À 2ª VARAS CRIMINAIS DE BANGU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TRÊS RIOS</text:p>
          </table:table-cell>
          <table:table-cell office:value-type="string" table:style-name="ce10">
            <text:p>ANDREZA ALMEIDA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TRÊS RIOS</text:p>
          </table:table-cell>
          <table:table-cell office:value-type="string" table:style-name="ce10">
            <text:p>ANDREZA ALMEID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O NÚCLEO RESENDE.</text:p>
          </table:table-cell>
          <table:table-cell office:value-type="string" table:style-name="ce10">
            <text:p>ANNA CARINA CARELL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O NÚCLEO RESENDE.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ANNA CAROLINA GRUNER MA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NVESTIGAÇÃO PENAL DE CAMPOS DOS GOYTACAZE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ÃO PEDRO DA ALDEIA</text:p>
          </table:table-cell>
          <table:table-cell office:value-type="string" table:style-name="ce10">
            <text:p>ANNA LUISA NUNES VARELL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ÃO PEDRO DA ALDEIA</text:p>
          </table:table-cell>
          <table:table-cell office:value-type="string" table:style-name="ce10">
            <text:p>ANNA LUISA NUNES VARELL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V TRIBUNAL DO JÚRI DA CAPITAL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V TRIBUNAL DO JÚRI DA CAPITAL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0">
            <text:p>ANTONIO MENDES DUT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ª PROMOTORIA DE JUSTIÇA DE INVESTIGAÇÃO PENAL DA 1ª CENTRAL DE INQUÉRITOS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0">
            <text:p>ARTHUR EMIDIO DA VEIGA SANTOS</text:p>
          </table:table-cell>
          <table:table-cell office:value-type="float" office:value="32" table:style-name="ce11">
            <text:p><text:s/>R$ 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" table:style-name="ce11">
            <text:p><text:s/>R$ 32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VIII JUIZADO ESPECIAL CRIMINAL DA CAPITAL</text:p>
          </table:table-cell>
          <table:table-cell office:value-type="string" table:style-name="ce10">
            <text:p>ARTHUR EMIDIO DA VEIGA SANTOS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ARTUR VIGO POTSCH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TUTELA COLETIVA DE DEFESA DA CIDADANIA DA CAPITAL</text:p>
          </table:table-cell>
          <table:table-cell office:value-type="string" table:style-name="ce10">
            <text:p>ARTUR VIGO POTSCH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MASSAS FALIDAS DA CAPITAL</text:p>
          </table:table-cell>
          <table:table-cell office:value-type="string" table:style-name="ce10">
            <text:p>BABYANE MARIA GOMES BATI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MASSAS FALIDAS DA CAPITAL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BARBARA TOLEDO BATISTA CRESP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BARBARA TOLEDO BATISTA CRESP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ITAGUAÍ</text:p>
          </table:table-cell>
          <table:table-cell office:value-type="string" table:style-name="ce10">
            <text:p>BEATRIZ BRASIL SILVA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ITAGUAÍ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48" table:style-name="ce11">
            <text:p><text:s/>R$ 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8" table:style-name="ce11">
            <text:p><text:s/>R$ 48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style-name="ce11">
            <text:p><text:s/>R$ 522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5ª PROMOTORIA DE JUSTIÇA DE INVESTIGAÇAO PENAL DA 1ª CENTRAL DE INQUÉRITOS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5ª PROMOTORIA DE JUSTIÇA DE INVESTIGAÇAO PENAL DA 1ª CENTRAL DE INQUÉRITOS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737.08333333333348" table:style-name="ce11">
            <text:p><text:s/>R$ 737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37.08333333333348" table:style-name="ce11">
            <text:p><text:s/>R$ 737,08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BETHINA LOUZADA MOULIN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INVESTIGAÇÃO PENAL DA 2ª CENTRAL DE INQUÉRITOS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32" table:style-name="ce11">
            <text:p><text:s/>R$ 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" table:style-name="ce11">
            <text:p><text:s/>R$ 32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4ª VARA CRIMINAL DE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ÓRFÃOS, SUCESSÕES E RESÍDUOS DA CAPITAL</text:p>
          </table:table-cell>
          <table:table-cell office:value-type="string" table:style-name="ce10">
            <text:p>BRUNO MARTINS D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ÓRFÃOS, SUCESSÕES E RESÍDUOS DA CAPITAL</text:p>
          </table:table-cell>
          <table:table-cell office:value-type="string" table:style-name="ce10">
            <text:p>BRUNO MARTIN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MEIO AMBIENTE E DO PATRIMÔNIO CULTURAL DA CAPITAL</text:p>
          </table:table-cell>
          <table:table-cell office:value-type="string" table:style-name="ce10">
            <text:p>CAIO GONÇALVES NEVES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MEIO AMBIENTE E DO PATRIMÔNIO CULTURAL DA CAPITAL</text:p>
          </table:table-cell>
          <table:table-cell office:value-type="string" table:style-name="ce10">
            <text:p>CAIO GONÇALVES NEV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ORTO REAL / QUATIS</text:p>
          </table:table-cell>
          <table:table-cell office:value-type="string" table:style-name="ce10">
            <text:p>CALEBE FARIA MACIE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ORTO REAL / QUATIS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CAMILA MAGALHÃES PACHEC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ESQUITA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737.08333333333348" table:style-name="ce11">
            <text:p><text:s/>R$ 737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37.08333333333348" table:style-name="ce11">
            <text:p><text:s/>R$ 737,08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MENDES</text:p>
          </table:table-cell>
          <table:table-cell office:value-type="string" table:style-name="ce10">
            <text:p>CARINA AMARAL FLEURY DA ROC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MENDES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A CAPITAL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CAROLINA BRAGA RIB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MASSAS FALIDAS DA CAPITAL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MASSAS FALIDAS DA CAPITAL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style-name="ce11">
            <text:p><text:s/>R$ 45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0">
            <text:p>CÁTIA SOARES DE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INVESTIGAÇÃO PENAL DA 3ª CENTRAL DE INQUÉRITOS</text:p>
          </table:table-cell>
          <table:table-cell office:value-type="string" table:style-name="ce10">
            <text:p>CÁTIA SOARE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A ORDEM URBANÍSTICA DA CAPITAL</text:p>
          </table:table-cell>
          <table:table-cell office:value-type="string" table:style-name="ce10">
            <text:p>CRISTHIANE BARROS DA CRUZ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A ORDEM URBANÍSTICA DA CAPITAL</text:p>
          </table:table-cell>
          <table:table-cell office:value-type="string" table:style-name="ce10">
            <text:p>CRISTHIANE BARROS DA CRUZ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0">
            <text:p>CRISTIANE NETTO SEIXAS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style-name="ce11">
            <text:p><text:s/>R$ 37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E JACAREPAGUÁ</text:p>
          </table:table-cell>
          <table:table-cell office:value-type="string" table:style-name="ce10">
            <text:p>CRISTIANE NETTO SEIXAS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style-name="ce11">
            <text:p><text:s/>R$ 406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0">
            <text:p>CRISTIANO DE OLIVEIRA ARRU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VARA CRIMINAL DE SÃO JOÃO DE MERITI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CURADORIA DE JUSTIÇA JUNTO À 2ª CÂMARA CÍVEL DO TRIBUNAL DE JUSTIÇA DO ESTADO DO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CURADORIA DE JUSTIÇA JUNTO À 2ª CÂMARA CÍVEL DO TRIBUNAL DE JUSTIÇA DO ESTADO DO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LCÂNTARA</text:p>
          </table:table-cell>
          <table:table-cell office:value-type="string" table:style-name="ce10">
            <text:p>DANIEL TEIXEIRA VI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LCÂNTARA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DE FAMÍLIA DE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RIMINAL DE MACAÉ</text:p>
          </table:table-cell>
          <table:table-cell office:value-type="string" table:style-name="ce10">
            <text:p>DANIELA GUERRIZE CO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RIMINAL DE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DAYANI CHRISTINA DE LIMA SILVA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3ª VARA CRIMINAL DA CAPITAL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QUEIMADOS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QUEIMADOS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A INFÂNCIA E DA JUVENTUDE DE SÃO GONÇALO (MATÉRIA: INFRACIONAL)</text:p>
          </table:table-cell>
          <table:table-cell office:value-type="string" table:style-name="ce10">
            <text:p>DEIZE MAGALI GOMES BONVINI</text:p>
          </table:table-cell>
          <table:table-cell office:value-type="float" office:value="181.25" table:style-name="ce11">
            <text:p><text:s/>R$ 181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81.25" table:style-name="ce11">
            <text:p><text:s/>R$ 181,25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DIEGO MATHIAS DE SOUZA</text:p>
          </table:table-cell>
          <table:table-cell office:value-type="float" office:value="32" table:style-name="ce11">
            <text:p><text:s/>R$ 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" table:style-name="ce11">
            <text:p><text:s/>R$ 32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DIEGO MATHIAS DE SOUZA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ARACAMBI</text:p>
          </table:table-cell>
          <table:table-cell office:value-type="string" table:style-name="ce10">
            <text:p>DIOGO DE ARAUJO PEREIR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ARACAMBI</text:p>
          </table:table-cell>
          <table:table-cell office:value-type="string" table:style-name="ce10">
            <text:p>DIOGO DE ARAUJO PEREIR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FAMÍLIA DE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FAMÍLIA DE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MARICÁ</text:p>
          </table:table-cell>
          <table:table-cell office:value-type="string" table:style-name="ce10">
            <text:p>DOMENICO RUSSO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MARICÁ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DOUGLAS DE MESQUITA OLIVEIRA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XVI JUIZADO ESPECIAL CRIMINAL DA CAPITAL</text:p>
          </table:table-cell>
          <table:table-cell office:value-type="string" table:style-name="ce10">
            <text:p>DOUGLAS DE MESQUITA OLIVEIRA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ÍVEL E DE FAMÍLIA DE CAMPO GRANDE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ÍVEL E DE FAMÍLIA DE CAMPO GRANDE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EDMILSON DE CARVALHO NE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EDUARDO COUTO D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ELIZABETE DE OLIVEIRA HONORIO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.67" table:style-name="ce11">
            <text:p><text:s/>R$ 58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 TRIBUNAL DO JÚRI DA CAPITAL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0">
            <text:p>EVERTON VIEIRA BRUM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A 3ª CENTRAL DE INQUÉRITOS</text:p>
          </table:table-cell>
          <table:table-cell office:value-type="string" table:style-name="ce10">
            <text:p>EVERTON VIEIRA BRUM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5ª VARA CRIMINAL DE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FABIANA LOPE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FABIA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MACAÉ<text:s/></text:p>
          </table:table-cell>
          <table:table-cell office:value-type="string" table:style-name="ce10">
            <text:p>FABIANNI MUSSI DE ARAUJ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MACAÉ<text:s/></text:p>
          </table:table-cell>
          <table:table-cell office:value-type="string" table:style-name="ce10">
            <text:p>FABIANNI MUSSI DE ARAUJO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708.08333333333326" table:style-name="ce11">
            <text:p><text:s/>R$ 708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08.08333333333326" table:style-name="ce11">
            <text:p><text:s/>R$ 708,08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56" table:style-name="ce11">
            <text:p><text:s/>R$ 5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" table:style-name="ce11">
            <text:p><text:s/>R$ 56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A INFÂNCIA E DA JUVENTUDE DA CAPITAL</text:p>
          </table:table-cell>
          <table:table-cell office:value-type="string" table:style-name="ce10">
            <text:p>FELIPE SOARE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A INFÂNCIA E DA JUVENTUDE DA CAPITAL</text:p>
          </table:table-cell>
          <table:table-cell office:value-type="string" table:style-name="ce10">
            <text:p>FELIPE SOAR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TUTELA COLETIVA DO NÚCLEO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TUTELA COLETIVA DO NÚCLEO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664.58333333333348" table:style-name="ce11">
            <text:p><text:s/>R$ 664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4.58333333333348" table:style-name="ce11">
            <text:p><text:s/>R$ 664,58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GUAPIMIRIM</text:p>
          </table:table-cell>
          <table:table-cell office:value-type="string" table:style-name="ce10">
            <text:p>FERNANDA SILVA DO VALE</text:p>
          </table:table-cell>
          <table:table-cell office:value-type="float" office:value="232" table:style-name="ce11">
            <text:p><text:s/>R$ 2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2" table:style-name="ce11">
            <text:p><text:s/>R$ 232,00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9ª VARA CRIMINAL DA CAPITAL</text:p>
          </table:table-cell>
          <table:table-cell office:value-type="string" table:style-name="ce10">
            <text:p>FERNANDO AREIAS DE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9ª VARA CRIMINAL DA CAPITAL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E INVESTIGAÇÃO PENAL DA 2ª CENTRAL DE INQUÉRITOS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732.25" table:style-name="ce11">
            <text:p><text:s/>R$ 732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32.25" table:style-name="ce11">
            <text:p><text:s/>R$ 732,25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A PAVUNA</text:p>
          </table:table-cell>
          <table:table-cell office:value-type="string" table:style-name="ce10">
            <text:p>FILIPE GONÇALVES DE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A PAVUNA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FILIPE RIBEIRO CAMPOS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FILIPE RIBEIRO CAMPO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0ª VARA CRIMINAL DA CAPITAL</text:p>
          </table:table-cell>
          <table:table-cell office:value-type="string" table:style-name="ce10">
            <text:p>FLAVIA LOPES ROCHA DA SILVA</text:p>
          </table:table-cell>
          <table:table-cell office:value-type="float" office:value="32" table:style-name="ce11">
            <text:p><text:s/>R$ 3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2" table:style-name="ce11">
            <text:p><text:s/>R$ 32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0ª VARA CRIMINAL DA CAPITAL</text:p>
          </table:table-cell>
          <table:table-cell office:value-type="string" table:style-name="ce10">
            <text:p>FLAVIA LOPES ROCHA DA SILV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E JACAREPAGUÁ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E JACAREPAGUÁ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CURADORIA DE JUSTIÇA DA REGIÃO ESPECIAL DE PROCURADORES DE JUSTIÇA</text:p>
          </table:table-cell>
          <table:table-cell office:value-type="string" table:style-name="ce10">
            <text:p>FREDERICO ARAN BASSALO PALUDETO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CURADORIA DE JUSTIÇA DA REGIÃO ESPECIAL DE PROCURADORES DE JUSTIÇA</text:p>
          </table:table-cell>
          <table:table-cell office:value-type="string" table:style-name="ce10">
            <text:p>FREDERICO ARAN BASSALO PALUDETO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3ª VARA CRIMINAL DA CAPITAL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3ª VARA CRIMINAL DA CAPITAL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GABRIEL AZEVEDO LUZ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BO FRIO<text:s/>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BARRA MANSA</text:p>
          </table:table-cell>
          <table:table-cell office:value-type="string" table:style-name="ce10">
            <text:p>GABRIEL KOENIGKAM MACIEL</text:p>
          </table:table-cell>
          <table:table-cell office:value-type="float" office:value="64" table:style-name="ce11">
            <text:p><text:s/>R$ 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4" table:style-name="ce11">
            <text:p><text:s/>R$ 64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BARRA MANSA</text:p>
          </table:table-cell>
          <table:table-cell office:value-type="string" table:style-name="ce10">
            <text:p>GABRIEL KOENIGKAM MACIEL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ANTO ANTÔNIO DE PÁDUA</text:p>
          </table:table-cell>
          <table:table-cell office:value-type="string" table:style-name="ce10">
            <text:p>GABRIELA DE PAULA CRUZ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ANTO ANTÔNIO DE PÁDU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A FERREIRA BURL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MACAÉ</text:p>
          </table:table-cell>
          <table:table-cell office:value-type="string" table:style-name="ce10">
            <text:p>GABRIELA FERREIRA BUR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TRÊS RIO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GABRIELA RABELO VASCONCEL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TUTELA COLETIVA DE DEFESA DO CONSUMIDOR E DO CONTRIBUINTE DA CAPITAL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0ª PROMOTORIA DE JUSTIÇA DE INVESTIGAÇÃO PENAL DA 3ª CENTRAL DE INQUÉRITOS</text:p>
          </table:table-cell>
          <table:table-cell office:value-type="string" table:style-name="ce10">
            <text:p>GABRIELA REZENDE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0ª PROMOTORIA DE JUSTIÇA DE INVESTIGAÇÃO PENAL DA 3ª CENTRAL DE INQUÉRITOS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0">
            <text:p>GABRIELA SÁ SOUZ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DE FAMÍLIA DE VOLTA REDONDA<text:s/>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8ª VARA CRIMINAL DA CAPITAL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8ª VARA CRIMINAL DA CAPITAL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GIULIANA PROPATO GUERRA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.67" table:style-name="ce11">
            <text:p><text:s/>R$ 58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DE FAMÍLIA DE VOLTA REDONDA<text:s/></text:p>
          </table:table-cell>
          <table:table-cell office:value-type="string" table:style-name="ce10">
            <text:p>GIULIANA PROPATO GUERRA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4ª VARA CRIMINAL DE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4ª VARA CRIMINAL DE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VALENÇA</text:p>
          </table:table-cell>
          <table:table-cell office:value-type="string" table:style-name="ce10">
            <text:p>GUILHERME CADINELLI GUIMAR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VALENÇA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24" table:style-name="ce11">
            <text:p><text:s/>R$ 2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4" table:style-name="ce11">
            <text:p><text:s/>R$ 24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261" table:style-name="ce11">
            <text:p><text:s/>R$ 26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1" table:style-name="ce11">
            <text:p><text:s/>R$ 261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SÃO PEDRO DA ALDEIA</text:p>
          </table:table-cell>
          <table:table-cell office:value-type="string" table:style-name="ce10">
            <text:p>GUILHERME TEIXEIRA DE ARAÚ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SÃO PEDRO DA ALDEIA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GUSTAVO GERMANO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E CAMPO GRANDE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EROPÉDICA</text:p>
          </table:table-cell>
          <table:table-cell office:value-type="string" table:style-name="ce10">
            <text:p>GUSTAVO SEQU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SEROPÉDICA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V JUIZADO ESPECIAL CRIMINAL DA CAPITAL</text:p>
          </table:table-cell>
          <table:table-cell office:value-type="string" table:style-name="ce10">
            <text:p>HAYSSA RODRIG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IV JUIZADO ESPECIAL CRIMINAL DA CAPITAL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TATIAIA</text:p>
          </table:table-cell>
          <table:table-cell office:value-type="string" table:style-name="ce10">
            <text:p>HILDA MÁRCIA FERNANDES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TATIAI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HOSANA DA COSTA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HOSANA DA COST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DE PROTEÇÃO À PESSOA IDOSA DA CAPITAL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0">
            <text:p>IOHANA MELO LOURENÇO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INVESTIGAÇÃO PENAL DA 2ª CENTRAL DE INQUÉRITOS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ISABELLA ALVES VELLOS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FAMÍLIA DE MADUREIRA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FAMÍLIA DE NOVA IGUAÇU</text:p>
          </table:table-cell>
          <table:table-cell office:value-type="string" table:style-name="ce10">
            <text:p>ISABELLA BR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FAMÍLIA DE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34.67" table:style-name="ce11">
            <text:p><text:s/>R$ 3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.67" table:style-name="ce11">
            <text:p><text:s/>R$ 34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4ª VARA CRIMINAL DE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style-name="ce11">
            <text:p><text:s/>R$ 377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ÉSSICA LAINE NUNES DA MOT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ALCÂNTARA</text:p>
          </table:table-cell>
          <table:table-cell office:value-type="string" table:style-name="ce10">
            <text:p>JÉSSICA LAINE NUNES DA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QUEIMADOS</text:p>
          </table:table-cell>
          <table:table-cell office:value-type="string" table:style-name="ce10">
            <text:p>JESSICA SANTOS DE ARAUJ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QUEIMADOS</text:p>
          </table:table-cell>
          <table:table-cell office:value-type="string" table:style-name="ce10">
            <text:p>JESSICA SANTOS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0">
            <text:p>JOÃO FELIPE FARIA DE AZEVE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, DA INFÂNCIA E DA JUVENTUDE DE ARARUAMA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OÃO GABRIEL BARBOS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37.33" table:style-name="ce11">
            <text:p><text:s/>R$ 3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.33" table:style-name="ce11">
            <text:p><text:s/>R$ 37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style-name="ce11">
            <text:p><text:s/>R$ 406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BOM JESUS DO ITABAPOA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A CAPITAL</text:p>
          </table:table-cell>
          <table:table-cell office:value-type="string" table:style-name="ce10">
            <text:p>JOÃO PEDRO RIFF GOULART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REGISTRO CIVIL DA CAPITAL</text:p>
          </table:table-cell>
          <table:table-cell office:value-type="string" table:style-name="ce10">
            <text:p>JOEL HOLANDINO VASCONCELOS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style-name="ce11">
            <text:p><text:s/>R$ 53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REGISTRO CIVIL DA CAPITAL</text:p>
          </table:table-cell>
          <table:table-cell office:value-type="string" table:style-name="ce10">
            <text:p>JOEL HOLANDINO VASCONCELOS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style-name="ce11">
            <text:p><text:s/>R$ 45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style-name="ce11">
            <text:p><text:s/>R$ 493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737.08333333333348" table:style-name="ce11">
            <text:p><text:s/>R$ 737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37.08333333333348" table:style-name="ce11">
            <text:p><text:s/>R$ 737,08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E DE FAMÍLIA DA ILHA DO GOVERNADOR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7ª PROMOTORIA DE JUSTIÇA DE INVESTIGAÇÃO PENAL DA 1ª CENTRAL DE INQUÉRITOS</text:p>
          </table:table-cell>
          <table:table-cell office:value-type="string" table:style-name="ce10">
            <text:p>JÚLIA MAIA LACERDA PASSOS</text:p>
          </table:table-cell>
          <table:table-cell office:value-type="float" office:value="683.91666666666674" table:style-name="ce11">
            <text:p><text:s/>R$ 683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83.91666666666674" table:style-name="ce11">
            <text:p><text:s/>R$ 683,92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PROTEÇÃO À EDUCAÇÃO DA CAPITAL<text:s/>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PROTEÇÃO À EDUCAÇÃO DA CAPITAL<text:s/>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ULIANA REGINA DE SOUZA SILVA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JACAREPAGUÁ</text:p>
          </table:table-cell>
          <table:table-cell office:value-type="string" table:style-name="ce10">
            <text:p>JULIANA REGINA DE SOUZA SILVA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ENTRO DE MEDIAÇÃO, MÉTODOS AUTOCOMPOSITIVOS E SISTEMA RESTAURATIVO</text:p>
          </table:table-cell>
          <table:table-cell office:value-type="string" table:style-name="ce10">
            <text:p>JULIANA SANTO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ENTRO DE MEDIAÇÃO, MÉTODOS AUTOCOMPOSITIVOS E SISTEMA RESTAURATIVO</text:p>
          </table:table-cell>
          <table:table-cell office:value-type="string" table:style-name="ce10">
            <text:p>JULIAN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683.91666666666674" table:style-name="ce11">
            <text:p><text:s/>R$ 683,9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83.91666666666674" table:style-name="ce11">
            <text:p><text:s/>R$ 683,92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KARLA CORRÊA FREIR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JACAREPAGUÁ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KAUAN BIZZOTTO CUNH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VASSOURAS</text:p>
          </table:table-cell>
          <table:table-cell office:value-type="string" table:style-name="ce10">
            <text:p>KAUAN BIZZOTTO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O MEIO AMBIENTE E DO PATRIMÔNIO CULTURAL DA CAPITAL<text:s/>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56" table:style-name="ce11">
            <text:p><text:s/>R$ 5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" table:style-name="ce11">
            <text:p><text:s/>R$ 56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KLEBER SILVESTRE SANTOS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MADUREIRA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float" office:value="201800943506" table:style-name="ce13">
            <text:p>2018009435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float" office:value="201800943501" table:style-name="ce13">
            <text:p>201800943501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ÍVEL DE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RESENDE</text:p>
          </table:table-cell>
          <table:table-cell office:value-type="string" table:style-name="ce10">
            <text:p>LARISSA DE ALMEIDA MARTINS</text:p>
          </table:table-cell>
          <table:table-cell office:value-type="float" office:value="48" table:style-name="ce11">
            <text:p><text:s/>R$ 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8" table:style-name="ce11">
            <text:p><text:s/>R$ 48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RESENDE</text:p>
          </table:table-cell>
          <table:table-cell office:value-type="string" table:style-name="ce10">
            <text:p>LARISSA DE ALMEID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RIO DAS OSTRAS</text:p>
          </table:table-cell>
          <table:table-cell office:value-type="string" table:style-name="ce10">
            <text:p>LARISSA DE CASTRO AZEVEDO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RIO DAS OSTRAS</text:p>
          </table:table-cell>
          <table:table-cell office:value-type="string" table:style-name="ce10">
            <text:p>LARISSA DE CASTRO AZEVED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0">
            <text:p>LARISSA PORTO DOS SANTOS SILVA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ARARUAMA</text:p>
          </table:table-cell>
          <table:table-cell office:value-type="string" table:style-name="ce10">
            <text:p>LARISSA PORTO DOS SANTOS SILVA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737.08333333333348" table:style-name="ce11">
            <text:p><text:s/>R$ 737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37.08333333333348" table:style-name="ce11">
            <text:p><text:s/>R$ 737,08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A SAÚDE DA CAPITAL</text:p>
          </table:table-cell>
          <table:table-cell office:value-type="string" table:style-name="ce10">
            <text:p>LEONARDO JOSE DA COSTA SANTANNA</text:p>
          </table:table-cell>
          <table:table-cell office:value-type="float" office:value="727.41666666666674" table:style-name="ce11">
            <text:p><text:s/>R$ 727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7.41666666666674" table:style-name="ce11">
            <text:p><text:s/>R$ 727,42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LEONARDO MARQUES LIMA COSTA</text:p>
          </table:table-cell>
          <table:table-cell office:value-type="float" office:value="18.670000000000002" table:style-name="ce11">
            <text:p><text:s/>R$ 1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8.670000000000002" table:style-name="ce11">
            <text:p><text:s/>R$ 18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INVESTIGAÇÃO PENAL DE CAMPOS DOS GOYTACAZES</text:p>
          </table:table-cell>
          <table:table-cell office:value-type="string" table:style-name="ce10">
            <text:p>LEONARDO MARQUES LIMA COSTA</text:p>
          </table:table-cell>
          <table:table-cell office:value-type="float" office:value="203" table:style-name="ce11">
            <text:p><text:s/>R$ 20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03" table:style-name="ce11">
            <text:p><text:s/>R$ 203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4ª VARA CRIMINAL DE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4ª VARA CRIMINAL DE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LEVI VIANA DE ANDRAD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5ª VARA CRIMINAL DA CAPITAL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9ª PROCURADORIA DE JUSTIÇA DA REGIÃO ESPECIAL DE PROCURADORES DE JUSTIÇA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9ª PROCURADORIA DE JUSTIÇA DA REGIÃO ESPECIAL DE PROCURADORES DE JUSTIÇA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0">
            <text:p>LÍVIA DE PAULA GARCIA BR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DA INFÂNCIA E DA JUVENTUDE DA CAPITAL</text:p>
          </table:table-cell>
          <table:table-cell office:value-type="string" table:style-name="ce10">
            <text:p>LÍVIA DE PAULA GARCI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RIO DAS OSTRAS</text:p>
          </table:table-cell>
          <table:table-cell office:value-type="string" table:style-name="ce10">
            <text:p>LOHANNA BARBOSA DOS SANTOS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RIO DAS OSTRAS</text:p>
          </table:table-cell>
          <table:table-cell office:value-type="string" table:style-name="ce10">
            <text:p>LOHANNA BARBOSA DOS SANTO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0">
            <text:p>LOHANNA SILVA NETTO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0">
            <text:p>LOHANNA SILVA NETT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ITAGUAÍ</text:p>
          </table:table-cell>
          <table:table-cell office:value-type="string" table:style-name="ce10">
            <text:p>LORRANA GOMES DE SOUZA</text:p>
          </table:table-cell>
          <table:table-cell office:value-type="float" office:value="26.67" table:style-name="ce11">
            <text:p><text:s/>R$ 2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6.67" table:style-name="ce11">
            <text:p><text:s/>R$ 26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ITAGUAÍ</text:p>
          </table:table-cell>
          <table:table-cell office:value-type="string" table:style-name="ce10">
            <text:p>LORRANA GOMES DE SOUZA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LOUISE DA FRANÇA FONSEC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9ª PROMOTORIA DE JUSTIÇA DE INVESTIGAÇÃO PENAL DA 1ª CENTRAL DE INQUÉRITOS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A CAPITAL</text:p>
          </table:table-cell>
          <table:table-cell office:value-type="string" table:style-name="ce10">
            <text:p>LUANY GOMES MANHÃES</text:p>
          </table:table-cell>
          <table:table-cell office:value-type="float" office:value="461.58333333333326" table:style-name="ce11">
            <text:p><text:s/>R$ 461,5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1.58333333333326" table:style-name="ce11">
            <text:p><text:s/>R$ 461,58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LUCAS CHEVRAND PEREIRA DUARTE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LUCAS CHEVRAND PEREIRA DUARTE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LUCAS CRUZEIRO CODEC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1ª PROMOTORIA DE JUSTIÇA DE INVESTIGAÇÃO PENAL DA 1ª CENTRAL DE INQUÉRITOS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LUCAS DANDE BE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RESENDE</text:p>
          </table:table-cell>
          <table:table-cell office:value-type="string" table:style-name="ce10">
            <text:p>LUCAS DANDE B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LUCAS DE SOUSA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A INFÂNCIA E DA JUVENTUDE DA CAPITAL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MOTORIA DE JUSTIÇA CÍVEL DA CAPITAL</text:p>
          </table:table-cell>
          <table:table-cell office:value-type="string" table:style-name="ce10">
            <text:p>LUCAS DO AMARAL LEITE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MARICÁ</text:p>
          </table:table-cell>
          <table:table-cell office:value-type="string" table:style-name="ce10">
            <text:p>LUCAS PESSANHA FIGUEIRA ROS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MARICÁ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RIO BONIT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RIO BONIT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DE FAMÍLIA DE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5.33" table:style-name="ce11">
            <text:p><text:s/>R$ 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.33" table:style-name="ce11">
            <text:p><text:s/>R$ 5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DE FAMÍLIA DE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CANTAGALO</text:p>
          </table:table-cell>
          <table:table-cell office:value-type="string" table:style-name="ce10">
            <text:p>LUCAS WELBERT FARIA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style-name="ce11">
            <text:p><text:s/>R$ 45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CANTAGALO</text:p>
          </table:table-cell>
          <table:table-cell office:value-type="string" table:style-name="ce10">
            <text:p>LUCAS WELBERT FARIA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style-name="ce11">
            <text:p><text:s/>R$ 493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FAMÍLIA DE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FAMÍLIA DE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LUCIANO ANDRADE DA COSTA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style-name="ce11">
            <text:p><text:s/>R$ 53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6ª PROMOTORIA DE JUSTIÇA DE INVESTIGAÇÃO PENAL DA 1ª CENTRAL DE INQUÉRITOS</text:p>
          </table:table-cell>
          <table:table-cell office:value-type="string" table:style-name="ce10">
            <text:p>LUCIANO ANDRADE DA COSTA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LUCIENE KOBBI DE CARVALHO</text:p>
          </table:table-cell>
          <table:table-cell office:value-type="float" office:value="652.5" table:style-name="ce11">
            <text:p><text:s/>R$ 652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52.5" table:style-name="ce11">
            <text:p><text:s/>R$ 652,50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CRIMINAL</text:p>
          </table:table-cell>
          <table:table-cell office:value-type="string" table:style-name="ce10">
            <text:p>LUCYMARA GOMES SANTIAGO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style-name="ce11">
            <text:p><text:s/>R$ 50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CRIMINAL</text:p>
          </table:table-cell>
          <table:table-cell office:value-type="string" table:style-name="ce10">
            <text:p>LUCYMARA GOMES SANTIAGO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style-name="ce11">
            <text:p><text:s/>R$ 551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LUDMILLA DE ARAUJO M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RIMINAL DE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, DA INFÂNCIA E DA JUVENTUDE DE TRÊS RIOS</text:p>
          </table:table-cell>
          <table:table-cell office:value-type="string" table:style-name="ce10">
            <text:p>LUISA LEMOS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, DA INFÂNCIA E DA JUVENTUDE DE TRÊS RIO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LUÍSA MALVAR CERQUEIRA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TUTELA COLETIVA DE DEFESA DA CIDADANIA DA CAPITAL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E FAZENDA PÚBLICA DA CAPITAL</text:p>
          </table:table-cell>
          <table:table-cell office:value-type="string" table:style-name="ce10">
            <text:p>LUIZ FERNANDO MARQUES DE SOUZA</text:p>
          </table:table-cell>
          <table:table-cell office:value-type="float" office:value="34.67" table:style-name="ce11">
            <text:p><text:s/>R$ 3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.67" table:style-name="ce11">
            <text:p><text:s/>R$ 34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E FAZENDA PÚBLICA DA CAPITAL</text:p>
          </table:table-cell>
          <table:table-cell office:value-type="string" table:style-name="ce10">
            <text:p>LUIZ FERNANDO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LUMA VALENTIM ALBERTO MOÇO</text:p>
          </table:table-cell>
          <table:table-cell office:value-type="float" office:value="48" table:style-name="ce11">
            <text:p><text:s/>R$ 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8" table:style-name="ce11">
            <text:p><text:s/>R$ 48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INVESTIGAÇÃO PENAL DE CABO FRIO<text:s/>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SECRETARIA DA PROMOTORIA DE JUSTIÇA JUNTO AO V JUIZADO DA VIOLÊNCIA DOMÉSTICA E FAMILIAR CONTRA A MULHER DA CAPITAL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SECRETARIA DA PROMOTORIA DE JUSTIÇA JUNTO AO V JUIZADO DA VIOLÊNCIA DOMÉSTICA E FAMILIAR CONTRA A MULHER DA CAPITAL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DA CAPITAL</text:p>
          </table:table-cell>
          <table:table-cell office:value-type="string" table:style-name="ce10">
            <text:p>MAÍRA BARROSO NOBR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DA CAPITAL</text:p>
          </table:table-cell>
          <table:table-cell office:value-type="string" table:style-name="ce10">
            <text:p>MAÍRA BARROSO NOB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FAMÍLIA DE MADUREIRA</text:p>
          </table:table-cell>
          <table:table-cell office:value-type="string" table:style-name="ce10">
            <text:p>MAITÊ SILVA MARTINS MO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FAMÍLIA DE MADUREIRA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0">
            <text:p>MARCELA KAREN OLIVEIRA DE ASSIS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4ª VARA CRIMINAL DA CAPITAL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MARCELA OLIVEIRA MORENO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1ª PROMOTORIA DE JUSTIÇA DE INVESTIGAÇÃO PENAL DA 1ª CENTRAL DE INQUÉRITOS</text:p>
          </table:table-cell>
          <table:table-cell office:value-type="string" table:style-name="ce10">
            <text:p>MARCELA OLIVEIRA MORENO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JUNTO À AUDITORIA DA JUSTIÇA MILITAR</text:p>
          </table:table-cell>
          <table:table-cell office:value-type="string" table:style-name="ce10">
            <text:p>MARCELO ARAUJO DE SOUZ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JUNTO À AUDITORIA DA JUSTIÇA MILITAR</text:p>
          </table:table-cell>
          <table:table-cell office:value-type="string" table:style-name="ce10">
            <text:p>MARCELO ARAUJO DE SOUZ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A INFÂNCIA E DA JUVENTUDE DE ITAGUAÍ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E PROTEÇÃO AO IDOSO E À PESSOA COM DEFICIÊNCIA DA CAPITAL</text:p>
          </table:table-cell>
          <table:table-cell office:value-type="string" table:style-name="ce10">
            <text:p>MARCELO SILVA DOS SANTOS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E PROTEÇÃO AO IDOSO E À PESSOA COM DEFICIÊNCIA DA CAPITAL</text:p>
          </table:table-cell>
          <table:table-cell office:value-type="string" table:style-name="ce10">
            <text:p>MARCELO SILVA DOS SANTO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MAGÉ</text:p>
          </table:table-cell>
          <table:table-cell office:value-type="string" table:style-name="ce10">
            <text:p>MÁRCIO DA SILVA RAMOS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.67" table:style-name="ce11">
            <text:p><text:s/>R$ 58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MAGÉ</text:p>
          </table:table-cell>
          <table:table-cell office:value-type="string" table:style-name="ce10">
            <text:p>MÁRCIO DA SILVA RAMOS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OS AURELIO SOUSA JUNIO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DEFESA DO MEIO AMBIENTE E DO PATRIMÔNIO CULTURAL DA CAPITAL<text:s/>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QUEIMADOS</text:p>
          </table:table-cell>
          <table:table-cell office:value-type="string" table:style-name="ce10">
            <text:p>MARCOS SOUZA AUGUSTO</text:p>
          </table:table-cell>
          <table:table-cell office:value-type="float" office:value="749.16666666666652" table:style-name="ce11">
            <text:p><text:s/>R$ 749,1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9.16666666666652" table:style-name="ce11">
            <text:p><text:s/>R$ 749,17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737.08333333333348" table:style-name="ce11">
            <text:p><text:s/>R$ 737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37.08333333333348" table:style-name="ce11">
            <text:p><text:s/>R$ 737,08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TRÊS RIOS</text:p>
          </table:table-cell>
          <table:table-cell office:value-type="string" table:style-name="ce10">
            <text:p>MARIANA GUADELUPE ROZADIN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TRÊS RIOS</text:p>
          </table:table-cell>
          <table:table-cell office:value-type="string" table:style-name="ce10">
            <text:p>MARIANA GUADELUPE ROZA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2ª PROMOTORIA DE JUSTIÇA DA INFÂNCIA E DA JUVENTUDE DA CAPITAL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RESENDE</text:p>
          </table:table-cell>
          <table:table-cell office:value-type="string" table:style-name="ce10">
            <text:p>MARIANA SOUZA DA CUNHA BARB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RESENDE</text:p>
          </table:table-cell>
          <table:table-cell office:value-type="string" table:style-name="ce10">
            <text:p>MARIANA SOUZA DA CUNH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66.67" table:style-name="ce11">
            <text:p><text:s/>R$ 66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.67" table:style-name="ce11">
            <text:p><text:s/>R$ 66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V JUIZADO ESPECIAL CRIMINAL DA CAPITAL</text:p>
          </table:table-cell>
          <table:table-cell office:value-type="string" table:style-name="ce10">
            <text:p>MARIANE TENÓRIO STILBEN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CURADORIA DE JUSTIÇA JUNTO À 12ª CÂMARA CÍVEL DO TRIBUNAL DE JUSTIÇA DO ESTADO DO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CURADORIA DE JUSTIÇA JUNTO À 12ª CÂMARA CÍVEL DO TRIBUNAL DE JUSTIÇA DO ESTADO DO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MARINA SANCHES DE AZEVEDO</text:p>
          </table:table-cell>
          <table:table-cell office:value-type="float" office:value="58.67" table:style-name="ce11">
            <text:p><text:s/>R$ 58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.67" table:style-name="ce11">
            <text:p><text:s/>R$ 58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A CAPITAL</text:p>
          </table:table-cell>
          <table:table-cell office:value-type="string" table:style-name="ce10">
            <text:p>MARINA SANCH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ARMAÇÃO DOS BÚZIOS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MATHEUS LEVY RIBEIR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CRIMINAL DE MARICÁ</text:p>
          </table:table-cell>
          <table:table-cell office:value-type="string" table:style-name="ce10">
            <text:p>MATHEUS LEVY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0">
            <text:p>MATHEUS MOREIRA ALONSO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 AUDITORIA DA JUSTIÇA MILITAR</text:p>
          </table:table-cell>
          <table:table-cell office:value-type="string" table:style-name="ce10">
            <text:p>MATHEUS MOREIRA ALONSO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0">
            <text:p>MATHEUS RAMALHO LEITÃ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AO II TRIBUNAL DO JÚRI DA CAPITAL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DE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MAURICIO DO PR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MAYARA FELIX MO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1ª E À 2ª VARAS CRIMINAIS DE BANGU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ALCÂNTARA</text:p>
          </table:table-cell>
          <table:table-cell office:value-type="string" table:style-name="ce10">
            <text:p>MAYARA VIDAL PORTUG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ALCÂNTARA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MAYARAH CAMPOS FERREIRA</text:p>
          </table:table-cell>
          <table:table-cell office:value-type="float" office:value="61.33" table:style-name="ce11">
            <text:p><text:s/>R$ 61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1.33" table:style-name="ce11">
            <text:p><text:s/>R$ 61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ORDEIRO</text:p>
          </table:table-cell>
          <table:table-cell office:value-type="string" table:style-name="ce10">
            <text:p>MAYARAH CAMPOS FERREIRA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JUNTO À VARA DE EXECUÇÃO PENAL</text:p>
          </table:table-cell>
          <table:table-cell office:value-type="string" table:style-name="ce10">
            <text:p>MILENA LINDOLFO DE SANTANNA</text:p>
          </table:table-cell>
          <table:table-cell office:value-type="float" office:value="34.67" table:style-name="ce11">
            <text:p><text:s/>R$ 3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.67" table:style-name="ce11">
            <text:p><text:s/>R$ 34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JUNTO À VARA DE EXECUÇÃO PENAL</text:p>
          </table:table-cell>
          <table:table-cell office:value-type="string" table:style-name="ce10">
            <text:p>MILENA LINDOLFO DE SANTANNA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style-name="ce11">
            <text:p><text:s/>R$ 377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ILENA QUINTANILHA SIMÕ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1ª VARA CRIMINAL DA CAPITAL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MIRIAM CORRÊ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FAMÍLIA DE MADUREIRA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CACHOEIRAS DE MACACU</text:p>
          </table:table-cell>
          <table:table-cell office:value-type="string" table:style-name="ce10">
            <text:p>NICOLE NEVES VIANNA ITAHIM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CACHOEIRAS DE MACACU</text:p>
          </table:table-cell>
          <table:table-cell office:value-type="string" table:style-name="ce10">
            <text:p>NICOLE NEVES VIANNA ITAH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A INFÂNCIA E DA JUVENTUDE DE BELFORD ROXO</text:p>
          </table:table-cell>
          <table:table-cell office:value-type="string" table:style-name="ce10">
            <text:p>PAOLA SILVA OLIVEIRA</text:p>
          </table:table-cell>
          <table:table-cell office:value-type="float" office:value="679.08333333333348" table:style-name="ce11">
            <text:p><text:s/>R$ 679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79.08333333333348" table:style-name="ce11">
            <text:p><text:s/>R$ 679,08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5ª VARA CRIMINAL DA CAPITAL</text:p>
          </table:table-cell>
          <table:table-cell office:value-type="string" table:style-name="ce10">
            <text:p>PAULA ALMEIDA RAMOS JAEGGE</text:p>
          </table:table-cell>
          <table:table-cell office:value-type="float" office:value="710.5" table:style-name="ce11">
            <text:p><text:s/>R$ 710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10.5" table:style-name="ce11">
            <text:p><text:s/>R$ 710,50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BARRA MANS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BARRA MANS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FAMÍLIA DE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PEDRO DANIEL CARVALHO COST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style-name="ce11">
            <text:p><text:s/>R$ 45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ÍVEL DA CAPITAL</text:p>
          </table:table-cell>
          <table:table-cell office:value-type="string" table:style-name="ce10">
            <text:p>PETTERSON DO NASCIMENTO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CÍVEL DA CAPITAL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RACHEL LIMA DE ALENCA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ARMAÇÃO DOS BÚZIOS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72" table:style-name="ce11">
            <text:p><text:s/>R$ 7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" table:style-name="ce11">
            <text:p><text:s/>R$ 72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RESENDE</text:p>
          </table:table-cell>
          <table:table-cell office:value-type="string" table:style-name="ce10">
            <text:p>RAFAEL ALVES DA CONCEIÇÃ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RESENDE</text:p>
          </table:table-cell>
          <table:table-cell office:value-type="string" table:style-name="ce10">
            <text:p>RAFAEL ALVES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0">
            <text:p>RAFAEL DE JESUS PEREIRA ABREU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1ª PROMOTORIA DE JUSTIÇA DE INVESTIGAÇÃO PENAL DA 1ª CENTRAL DE INQUÉRITOS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1ª VARA CRIMINAL DE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0">
            <text:p>RAFAELLA OLIVEIRA KESSLER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45.33" table:style-name="ce11">
            <text:p><text:s/>R$ 45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5.33" table:style-name="ce11">
            <text:p><text:s/>R$ 45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ROTEÇÃO AO IDOSO E À PESSOA COM DEFICIÊNCIA DO NÚCLEO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JUNTO ÀS VARAS CRIMINAIS DE BELFORD ROXO</text:p>
          </table:table-cell>
          <table:table-cell office:value-type="string" table:style-name="ce10">
            <text:p>RANY HOSANA MORAES DE MELO</text:p>
          </table:table-cell>
          <table:table-cell office:value-type="float" office:value="681.5" table:style-name="ce11">
            <text:p><text:s/>R$ 681,5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81.5" table:style-name="ce11">
            <text:p><text:s/>R$ 681,50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0">
            <text:p>RAQUEL DE LIMA GAZETA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42ª VARA CRIMINAL DA CAPITAL</text:p>
          </table:table-cell>
          <table:table-cell office:value-type="string" table:style-name="ce10">
            <text:p>RAQUEL DE LIMA GAZET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RAULWILTON FARIA MONTEIRO</text:p>
          </table:table-cell>
          <table:table-cell office:value-type="float" office:value="77.33" table:style-name="ce11">
            <text:p><text:s/>R$ 77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7.33" table:style-name="ce11">
            <text:p><text:s/>R$ 77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3ª PROMOTORIA DE JUSTIÇA DE INVESTIGAÇÃO PENAL DA 1ª CENTRAL DE INQUÉRITOS</text:p>
          </table:table-cell>
          <table:table-cell office:value-type="string" table:style-name="ce10">
            <text:p>RAULWILTON FARIA MONTEIRO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56" table:style-name="ce11">
            <text:p><text:s/>R$ 5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" table:style-name="ce11">
            <text:p><text:s/>R$ 56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7ª VARA CRIMINAL DA CAPITAL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RENAN BERTHO DA SILVA FERR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ª VARA CRIMINAL DE MADUREIRA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UAÇÃO ESPECIALIZADA EM MEIO AMBIENTE</text:p>
          </table:table-cell>
          <table:table-cell office:value-type="string" table:style-name="ce10">
            <text:p>RENATO BARRETO BAS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UAÇÃO ESPECIALIZADA EM MEIO AMBIENTE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RENATO FONSECA DO AMARAL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29ª VARA CRIMINAL DA CAPITAL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2ª CENTRAL DE INQUÉRITOS</text:p>
          </table:table-cell>
          <table:table-cell office:value-type="string" table:style-name="ce10">
            <text:p>ROBERTO OLIVEIRA DO CANTO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2ª CENTRAL DE INQUÉRITOS</text:p>
          </table:table-cell>
          <table:table-cell office:value-type="string" table:style-name="ce10">
            <text:p>ROBERTO OLIVEIRA DO CANTO</text:p>
          </table:table-cell>
          <table:table-cell office:value-type="float" office:value="464" table:style-name="ce11">
            <text:p><text:s/>R$ 46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64" table:style-name="ce11">
            <text:p><text:s/>R$ 464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0">
            <text:p>RODRIGO DA SILVA BARB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DE TUTELA COLETIVA DE DEFESA DA CIDADANIA DA CAPITAL</text:p>
          </table:table-cell>
          <table:table-cell office:value-type="string" table:style-name="ce10">
            <text:p>RODRIGO DA SILV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SÃO PEDRO DA ALDEIA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3ª PROMOTORIA DE JUSTIÇA DE SÃO PEDRO DA ALDEIA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SABRINA KARLA SANTOS CARVALH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VALENÇA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BELFORD ROXO</text:p>
          </table:table-cell>
          <table:table-cell office:value-type="string" table:style-name="ce10">
            <text:p>SABRINA SIQUEIRA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A INFÂNCIA E DA JUVENTUDE DE BELFORD ROXO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SAMILE CRISTINA DOS SANTOS</text:p>
          </table:table-cell>
          <table:table-cell office:value-type="float" office:value="42.67" table:style-name="ce11">
            <text:p><text:s/>R$ 4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2.67" table:style-name="ce11">
            <text:p><text:s/>R$ 42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E DE FAMÍLIA DE JACAREPAGUÁ</text:p>
          </table:table-cell>
          <table:table-cell office:value-type="string" table:style-name="ce10">
            <text:p>SAMILE CRISTIN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INVESTIGAÇÃO PENAL DE PETRÓPOLIS</text:p>
          </table:table-cell>
          <table:table-cell office:value-type="string" table:style-name="ce10">
            <text:p>SARA KLEIN BARROS</text:p>
          </table:table-cell>
          <table:table-cell office:value-type="float" office:value="993.25" table:style-name="ce11">
            <text:p><text:s/>R$ 993,25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93.25" table:style-name="ce11">
            <text:p><text:s/>R$ 993,25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SAQUAREMA</text:p>
          </table:table-cell>
          <table:table-cell office:value-type="string" table:style-name="ce10">
            <text:p>SARA VICENTE VIGNOLI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SAQUAREMA</text:p>
          </table:table-cell>
          <table:table-cell office:value-type="string" table:style-name="ce10">
            <text:p>SARA VICENTE VIGNOLI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E INVESTIGAÇÃO PENAL DA 2ª CENTRAL DE INQUÉRITOS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53.33" table:style-name="ce11">
            <text:p><text:s/>R$ 5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3.33" table:style-name="ce11">
            <text:p><text:s/>R$ 53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ª PROMOTORIA DE JUSTIÇA DE INVESTIGAÇÃO PENAL DA 2ª CENTRAL DE INQUÉRITOS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E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AUDITORIA DA JUSTIÇA MILITAR</text:p>
          </table:table-cell>
          <table:table-cell office:value-type="string" table:style-name="ce10">
            <text:p>TÁCIO SOARES FONT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JUNTO À AUDITORIA DA JUSTIÇA MILITAR</text:p>
          </table:table-cell>
          <table:table-cell office:value-type="string" table:style-name="ce10">
            <text:p>TÁCIO SOARES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RESENDE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TAMIRES NASCIMENTO CAVALCANTE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E DE FAMÍLIA DE ARARUAMA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TATIANA TORRES BR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0">
            <text:p>TATIANA TORRES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UAÇÃO ESPECIALIZADA EM SEGURANÇA PÚBLICA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GRUPO DE ATUAÇÃO ESPECIALIZADA EM SEGURANÇA PÚBLICA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6ª PROMOTORIA DE JUSTIÇA JUNTO À VARA DE EXECUÇÃO PENAL</text:p>
          </table:table-cell>
          <table:table-cell office:value-type="string" table:style-name="ce10">
            <text:p>THAIANE CUNHA FERNANDES</text:p>
          </table:table-cell>
          <table:table-cell office:value-type="float" office:value="234.41666666666652" table:style-name="ce11">
            <text:p><text:s/>R$ 234,42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34.41666666666652" table:style-name="ce11">
            <text:p><text:s/>R$ 234,42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THAIS BARRETO DA SILVA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O NÚCLEO CAMPOS DOS GOYTACAZES</text:p>
          </table:table-cell>
          <table:table-cell office:value-type="string" table:style-name="ce10">
            <text:p>THAIS BARRETO DA SILV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0">
            <text:p>THAIS RODRIGUES SILVA</text:p>
          </table:table-cell>
          <table:table-cell office:value-type="float" office:value="56" table:style-name="ce11">
            <text:p><text:s/>R$ 5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6" table:style-name="ce11">
            <text:p><text:s/>R$ 56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7ª PROMOTORIA DE JUSTIÇA DE INVESTIGAÇÃO PENAL DA 1ª CENTRAL DE INQUÉRITOS</text:p>
          </table:table-cell>
          <table:table-cell office:value-type="string" table:style-name="ce10">
            <text:p>THAIS RODRIGUES SILV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13.33" table:style-name="ce11">
            <text:p><text:s/>R$ 13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.33" table:style-name="ce11">
            <text:p><text:s/>R$ 13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TUTELA COLETIVA DE DEFESA DO CONSUMIDOR E DO CONTRIBUINTE DO NÚCLEO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145" table:style-name="ce11">
            <text:p><text:s/>R$ 14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45" table:style-name="ce11">
            <text:p><text:s/>R$ 145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3ª CENTRAL DE INQUÉRITOS</text:p>
          </table:table-cell>
          <table:table-cell office:value-type="string" table:style-name="ce10">
            <text:p>THAYANNY TEIXEIRA SANTOS</text:p>
          </table:table-cell>
          <table:table-cell office:value-type="float" office:value="1053.6666666666667" table:style-name="ce11">
            <text:p><text:s/>R$ 1.053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53.6666666666667" table:style-name="ce11">
            <text:p><text:s/>R$ 1.053,67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ÍVEL DE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737.08333333333348" table:style-name="ce11">
            <text:p><text:s/>R$ 737,08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37.08333333333348" table:style-name="ce11">
            <text:p><text:s/>R$ 737,08<text:s/></text:p>
          </table:table-cell>
          <table:table-cell office:value-type="date" office:date-value="2018-09-10T00:00:00" table:style-name="ce12">
            <text:p>10/09/2018</text:p>
          </table:table-cell>
          <table:table-cell office:value-type="string" table:style-name="ce13">
            <text:p>201800859291</text:p>
          </table:table-cell>
          <table:table-cell office:value-type="string" table:style-name="ce14">
            <text:p>Indenização proporcional aos dias de recesso não fruído por desligamento do estág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40" table:style-name="ce11">
            <text:p><text:s/>R$ 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" table:style-name="ce11">
            <text:p><text:s/>R$ 4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À 3ª VARA CRIMINAL <text:s/>DE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XVII JUIZADO ESPECIAL CRIMINAL DA CAPITAL</text:p>
          </table:table-cell>
          <table:table-cell office:value-type="string" table:style-name="ce10">
            <text:p>THIAGO SOARES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JUNTO AO XVII JUIZADO ESPECIAL CRIMINAL DA CAPITAL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TUTELA COLETIVA DO NÚCLEO CAMPOS DOS GOYTACAZE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VANICE VERLINGUE DA SILVA</text:p>
          </table:table-cell>
          <table:table-cell office:value-type="float" office:value="50.67" table:style-name="ce11">
            <text:p><text:s/>R$ 50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0.67" table:style-name="ce11">
            <text:p><text:s/>R$ 50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4ª PROMOTORIA DE JUSTIÇA CÍVEL E DE FAMÍLIA DE CAMPO GRANDE</text:p>
          </table:table-cell>
          <table:table-cell office:value-type="string" table:style-name="ce10">
            <text:p>VANICE VERLINGUE DA SILVA</text:p>
          </table:table-cell>
          <table:table-cell office:value-type="float" office:value="841" table:style-name="ce11">
            <text:p><text:s/>R$ 84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41" table:style-name="ce11">
            <text:p><text:s/>R$ 841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CURADORIA DE JUSTIÇA JUNTO À 7ª CÂMARA CRIMINAL DO TRIBUNAL DE JUSTIÇA DO ESTADO DO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2.67" table:style-name="ce11">
            <text:p><text:s/>R$ 2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.67" table:style-name="ce11">
            <text:p><text:s/>R$ 2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5ª PROCURADORIA DE JUSTIÇA JUNTO À 7ª CÂMARA CRIMINAL DO TRIBUNAL DE JUSTIÇA DO ESTADO DO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29" table:style-name="ce11">
            <text:p><text:s/>R$ 2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" table:style-name="ce11">
            <text:p><text:s/>R$ 29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A ILHA DO GOVERNADOR</text:p>
          </table:table-cell>
          <table:table-cell office:value-type="string" table:style-name="ce10">
            <text:p>VICTOR PEREIRA MARQUE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ÍVEL E DE FAMÍLIA DA ILHA DO GOVERNADOR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SEROPÉDICA</text:p>
          </table:table-cell>
          <table:table-cell office:value-type="string" table:style-name="ce10">
            <text:p>VINICIUS DE FARIA DOS SANTOS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DE SEROPÉDICA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A SAÚDE DA REGIÃO METROPOLITANA II</text:p>
          </table:table-cell>
          <table:table-cell office:value-type="string" table:style-name="ce10">
            <text:p>VINICIUS NIMRICHTER FONTES</text:p>
          </table:table-cell>
          <table:table-cell office:value-type="float" office:value="74.67" table:style-name="ce11">
            <text:p><text:s/>R$ 74,67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4.67" table:style-name="ce11">
            <text:p><text:s/>R$ 74,67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2ª PROMOTORIA DE JUSTIÇA DE TUTELA COLETIVA DA SAÚDE DA REGIÃO METROPOLITANA II</text:p>
          </table:table-cell>
          <table:table-cell office:value-type="string" table:style-name="ce10">
            <text:p>VINICIUS NIMRICHTER FONTES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VINÍCIUS PINTO MALLET</text:p>
          </table:table-cell>
          <table:table-cell office:value-type="float" office:value="69.33" table:style-name="ce11">
            <text:p><text:s/>R$ 69,33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.33" table:style-name="ce11">
            <text:p><text:s/>R$ 69,33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CONSELHO SUPERIOR DO MINISTÉRIO PÚBLICO</text:p>
          </table:table-cell>
          <table:table-cell office:value-type="string" table:style-name="ce10">
            <text:p>VINÍCIUS PINTO MALLET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IRAÍ</text:p>
          </table:table-cell>
          <table:table-cell office:value-type="string" table:style-name="ce10">
            <text:p>VITOR DA SILVA BRAG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DE PIRAÍ</text:p>
          </table:table-cell>
          <table:table-cell office:value-type="string" table:style-name="ce10">
            <text:p>VITOR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1ª PROMOTORIA DE JUSTIÇA CRIMINAL DE MARICÁ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WASLEY DE SANTANA BESS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ASSESSORIA DE RECURSOS CONSTITUCIONAIS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WILLIAM ARAUJO DA SILVA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9ª PROMOTORIA DE JUSTIÇA DE INVESTIGAÇÃO PENAL DA 1ª CENTRAL DE INQUÉRITOS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ARARUAMA</text:p>
          </table:table-cell>
          <table:table-cell office:value-type="string" table:style-name="ce10">
            <text:p>YANN MATHIAS MACHADO</text:p>
          </table:table-cell>
          <table:table-cell office:value-type="float" office:value="80" table:style-name="ce11">
            <text:p><text:s/>R$ 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0" table:style-name="ce11">
            <text:p><text:s/>R$ 80,00<text:s/></text:p>
          </table:table-cell>
          <table:table-cell office:value-type="date" office:date-value="2018-09-27T00:00:00" table:style-name="ce12">
            <text:p>27/09/2018</text:p>
          </table:table-cell>
          <table:table-cell office:value-type="string" table:style-name="ce13">
            <text:p>2018.00943473</text:p>
          </table:table-cell>
          <table:table-cell office:value-type="string" table:style-name="ce14">
            <text:p>Auxílio transporte ao estagiário forense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PROMOTORIA DE JUSTIÇA CRIMINAL DE ARARUAMA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9-29T00:00:00" table:style-name="ce12">
            <text:p>29/09/2018</text:p>
          </table:table-cell>
          <table:table-cell office:value-type="string" table:style-name="ce13">
            <text:p>2018.00938244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9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number-columns-spanned="9" table:number-rows-spanned="1" table:style-name="ce19">
            <text:p>Fundamentação Legal: Resolução CNMP n.º 89/2012, artigo 7º, inciso VII.</text:p>
          </table:table-cell>
          <table:covered-table-cell table:number-columns-repeated="8"/>
          <table:table-cell table:number-columns-repeated="16375" table:style-name="ce15"/>
        </table:table-row>
        <table:table-row table:style-name="ro7">
          <table:table-cell office:value-type="string" table:number-columns-spanned="9" table:number-rows-spanned="1" table:style-name="ce20">
            <text:p>Data da última atualização: <text:s/>15/10/2018</text:p>
          </table:table-cell>
          <table:covered-table-cell table:number-columns-repeated="8"/>
          <table:table-cell table:number-columns-repeated="1013" table:style-name="ce3"/>
          <table:table-cell table:number-columns-repeated="15362" table:style-name="ce16"/>
        </table:table-row>
        <table:table-row table:number-rows-repeated="1048015" table:style-name="ro2">
          <table:table-cell table:number-columns-repeated="16384"/>
        </table:table-row>
      </table:table>
      <table:database-ranges>
        <table:database-range table:target-range-address="Colaboradores.A5:Colaboradores.J617">
          <table:sort>
            <table:sort-by table:field-number="6"/>
            <table:sort-by table:field-number="1"/>
            <table:sort-by table:field-number="7"/>
          </table:sort>
        </table:database-range>
        <table:database-range table:target-range-address="Colaboradores.A3:Colaboradores.I557" table:display-filter-buttons="true">
          <table:sort>
            <table:sort-by table:field-number="1"/>
            <table:sort-by table:field-number="6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7-12-04T17:56:45Z</meta:creation-date>
    <dc:date>2019-02-18T16:59:34Z</dc:date>
    <meta:print-date>2018-06-15T22:47:47Z</meta:print-date>
  </office:meta>
</office:document-meta>
</file>