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3_32_2" style:data-style-name="N38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3" style:family="table-cell" style:parent-style-name="Normal_32_2_32_4" style:data-style-name="N38">
      <style:table-cell-properties style:vertical-align="automatic" fo:background-color="transparent"/>
    </style:style>
    <style:style style:name="ce4" style:family="table-cell" style:parent-style-name="Moeda_32_2_32_3" style:data-style-name="N36"/>
    <style:style style:name="ce5" style:family="table-cell" style:parent-style-name="Normal_32_2_32_4" style:data-style-name="N38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Normal_32_2_32_4" style:data-style-name="N37">
      <style:table-cell-properties style:vertical-align="automatic" fo:background-color="transparent"/>
    </style:style>
    <style:style style:name="ce7" style:family="table-cell" style:parent-style-name="Normal_Plan1_32_2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Plan1_32_2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_32_4" style:data-style-name="N38">
      <style:table-cell-properties style:vertical-align="middle" fo:wrap-option="wrap" fo:background-color="transparent"/>
    </style:style>
    <style:style style:name="ce10" style:family="table-cell" style:parent-style-name="Normal_32_2_32_4" style:data-style-name="N3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Moeda_32_2_32_3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Plan1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Plan1_32_2" style:data-style-name="N37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Plan1_32_2" style:data-style-name="N38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_32_4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1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3_32_2" style:data-style-name="N38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2_32_4" style:data-style-name="N15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_32_4" style:data-style-name="N38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_32_4" style:data-style-name="N38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7.80520833333333cm" style:use-optimal-column-width="true"/>
    </style:style>
    <style:style style:name="co2" style:family="table-column">
      <style:table-column-properties fo:break-before="auto" style:column-width="10.4245833333333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2.54125cm" style:use-optimal-column-width="true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71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Colaborador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6"/>
        <table:table-column table:style-name="co9" table:default-cell-style-name="ce1"/>
        <table:table-column table:style-name="co10" table:number-columns-repeated="16374" table:default-cell-style-name="ce3"/>
        <table:table-row table:style-name="ro1">
          <table:table-cell office:value-type="string" table:number-columns-spanned="9" table:number-rows-spanned="1" table:style-name="ce17">
            <text:p><text:s text:c="4"/>Valores Percebidos por Colaboradores - Agosto 2018</text:p>
            <draw:frame draw:z-index="1" draw:id="id0" draw:style-name="a0" draw:name="Imagem 4" svg:x="0.11614in" svg:y="0.07402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2" draw:id="id1" draw:style-name="a1" draw:name="Imagem 3" svg:x="3.61418in" svg:y="0.0760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style-name="ce1"/>
          <table:table-cell table:number-columns-repeated="1013" table:style-name="ce2"/>
          <table:table-cell table:number-columns-repeated="15361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LOTAÇÃO</text:p>
          </table:table-cell>
          <table:table-cell office:value-type="string" table:style-name="ce7">
            <text:p>ESTAGIÁRIO</text:p>
          </table:table-cell>
          <table:table-cell office:value-type="string" table:style-name="ce7">
            <text:p>VALOR BRUTO</text:p>
          </table:table-cell>
          <table:table-cell office:value-type="string" table:style-name="ce7">
            <text:p>IMPOSTO DE RENDA</text:p>
          </table:table-cell>
          <table:table-cell office:value-type="string" table:style-name="ce7">
            <text:p>DESCONTOS</text:p>
          </table:table-cell>
          <table:table-cell office:value-type="string" table:style-name="ce7">
            <text:p>VALOR LÍQUIDO</text:p>
          </table:table-cell>
          <table:table-cell office:value-type="string" table:style-name="ce7">
            <text:p>DATA PGTO</text:p>
          </table:table-cell>
          <table:table-cell office:value-type="string" table:style-name="ce8">
            <text:p>PROCESSO</text:p>
          </table:table-cell>
          <table:table-cell office:value-type="string" table:style-name="ce7">
            <text:p>DESCRIÇÃO</text:p>
          </table:table-cell>
          <table:table-cell table:style-name="ce1"/>
          <table:table-cell table:number-columns-repeated="16374" table:style-name="ce9"/>
        </table:table-row>
        <table:table-row table:style-name="ro4">
          <table:table-cell office:value-type="string" table:style-name="ce10">
            <text:p>1ª PROMOTORIA DE JUSTIÇA DE TUTELA COLETIVA DA SAÚDE DA REGIÃO METROPOLITANA I</text:p>
          </table:table-cell>
          <table:table-cell office:value-type="string" table:style-name="ce10">
            <text:p>ALEXANDRE CABRAL RODRIGUES</text:p>
          </table:table-cell>
          <table:table-cell office:value-type="float" office:value="674.25" table:style-name="ce11">
            <text:p><text:s/>R$ 674,25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74.25" table:style-name="ce11">
            <text:p><text:s/>R$ 674,25<text:s/></text:p>
          </table:table-cell>
          <table:table-cell office:value-type="date" office:date-value="2018-08-08T00:00:00" table:style-name="ce12">
            <text:p>08/08/2018</text:p>
          </table:table-cell>
          <table:table-cell office:value-type="string" table:style-name="ce13">
            <text:p>2018.00741799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3ª VARA CRIMINAL DA COMARCA DE CAMPOS DOS GOYTACAZES</text:p>
          </table:table-cell>
          <table:table-cell office:value-type="string" table:style-name="ce10">
            <text:p>ARTHUR ALVARENGA DE SOUZA</text:p>
          </table:table-cell>
          <table:table-cell office:value-type="float" office:value="635.58000000000004" table:style-name="ce11">
            <text:p><text:s/>R$ 635,5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35.58000000000004" table:style-name="ce11">
            <text:p><text:s/>R$ 635,58<text:s/></text:p>
          </table:table-cell>
          <table:table-cell office:value-type="date" office:date-value="2018-08-08T00:00:00" table:style-name="ce12">
            <text:p>08/08/2018</text:p>
          </table:table-cell>
          <table:table-cell office:value-type="string" table:style-name="ce13">
            <text:p>2018.00741799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JUNTO À 2ª VARA CRIMINAL DE CAMPOS DOS GOYTACAZES</text:p>
          </table:table-cell>
          <table:table-cell office:value-type="string" table:style-name="ce10">
            <text:p>ARTHUR LIMA CORRÊA DOS SANTOS</text:p>
          </table:table-cell>
          <table:table-cell office:value-type="float" office:value="592.08000000000004" table:style-name="ce11">
            <text:p><text:s/>R$ 592,0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92.08000000000004" table:style-name="ce11">
            <text:p><text:s/>R$ 592,08<text:s/></text:p>
          </table:table-cell>
          <table:table-cell office:value-type="date" office:date-value="2018-08-08T00:00:00" table:style-name="ce12">
            <text:p>08/08/2018</text:p>
          </table:table-cell>
          <table:table-cell office:value-type="string" table:style-name="ce13">
            <text:p>2018.00741799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DE TUTELA COLETIVA DE NOVA FRIBURGO</text:p>
          </table:table-cell>
          <table:table-cell office:value-type="string" table:style-name="ce10">
            <text:p>ERICK DAUDT</text:p>
          </table:table-cell>
          <table:table-cell office:value-type="float" office:value="1031.92" table:style-name="ce11">
            <text:p><text:s/>R$ 1.031,92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031.92" table:style-name="ce11">
            <text:p><text:s/>R$ 1.031,92<text:s/></text:p>
          </table:table-cell>
          <table:table-cell office:value-type="date" office:date-value="2018-08-08T00:00:00" table:style-name="ce12">
            <text:p>08/08/2018</text:p>
          </table:table-cell>
          <table:table-cell office:value-type="string" table:style-name="ce13">
            <text:p>2018.00741799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JUNTO À 36ª VARA CRIMINAL DA CAPITAL</text:p>
          </table:table-cell>
          <table:table-cell office:value-type="string" table:style-name="ce10">
            <text:p>HELOISA ALVES DE PAIVA JOSEPHSON</text:p>
          </table:table-cell>
          <table:table-cell office:value-type="float" office:value="688.75" table:style-name="ce11">
            <text:p><text:s/>R$ 688,75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88.75" table:style-name="ce11">
            <text:p><text:s/>R$ 688,75<text:s/></text:p>
          </table:table-cell>
          <table:table-cell office:value-type="date" office:date-value="2018-08-08T00:00:00" table:style-name="ce12">
            <text:p>08/08/2018</text:p>
          </table:table-cell>
          <table:table-cell office:value-type="string" table:style-name="ce13">
            <text:p>2018.00741799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DA INFÂNCIA E DA JUVENTUDE DE VOLTA REDONDA</text:p>
          </table:table-cell>
          <table:table-cell office:value-type="string" table:style-name="ce10">
            <text:p>ISABELE MARQUES GUSMAO</text:p>
          </table:table-cell>
          <table:table-cell office:value-type="float" office:value="461.58" table:style-name="ce11">
            <text:p><text:s/>R$ 461,5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61.58" table:style-name="ce11">
            <text:p><text:s/>R$ 461,58<text:s/></text:p>
          </table:table-cell>
          <table:table-cell office:value-type="date" office:date-value="2018-08-08T00:00:00" table:style-name="ce12">
            <text:p>08/08/2018</text:p>
          </table:table-cell>
          <table:table-cell office:value-type="string" table:style-name="ce13">
            <text:p>2018.00741799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CÍVEL E DE FAMÍLIA DA BARRA DA TIJUCA</text:p>
          </table:table-cell>
          <table:table-cell office:value-type="string" table:style-name="ce10">
            <text:p>JÚLIA DE OLIVEIRA RAVANELLI</text:p>
          </table:table-cell>
          <table:table-cell office:value-type="float" office:value="618.66999999999996" table:style-name="ce11">
            <text:p><text:s/>R$ 618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18.66999999999996" table:style-name="ce11">
            <text:p><text:s/>R$ 618,67<text:s/></text:p>
          </table:table-cell>
          <table:table-cell office:value-type="date" office:date-value="2018-08-08T00:00:00" table:style-name="ce12">
            <text:p>08/08/2018</text:p>
          </table:table-cell>
          <table:table-cell office:value-type="string" table:style-name="ce13">
            <text:p>2018.00741799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INVESTIGAÇÃO PENAL DE CABO FRIO</text:p>
          </table:table-cell>
          <table:table-cell office:value-type="string" table:style-name="ce10">
            <text:p>KARLLA ALEXANDRE DA SILVA</text:p>
          </table:table-cell>
          <table:table-cell office:value-type="float" office:value="739.5" table:style-name="ce11">
            <text:p><text:s/>R$ 739,5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39.5" table:style-name="ce11">
            <text:p><text:s/>R$ 739,50<text:s/></text:p>
          </table:table-cell>
          <table:table-cell office:value-type="date" office:date-value="2018-08-08T00:00:00" table:style-name="ce12">
            <text:p>08/08/2018</text:p>
          </table:table-cell>
          <table:table-cell office:value-type="string" table:style-name="ce13">
            <text:p>2018.00741799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JUNTO À 3ª VARA CRIMINAL DE DUQUE DE CAXIAS</text:p>
          </table:table-cell>
          <table:table-cell office:value-type="string" table:style-name="ce10">
            <text:p>KETILENE NASCIMENTO DA SILVA</text:p>
          </table:table-cell>
          <table:table-cell office:value-type="float" office:value="517.16999999999996" table:style-name="ce11">
            <text:p><text:s/>R$ 517,1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17.16999999999996" table:style-name="ce11">
            <text:p><text:s/>R$ 517,17<text:s/></text:p>
          </table:table-cell>
          <table:table-cell office:value-type="date" office:date-value="2018-08-08T00:00:00" table:style-name="ce12">
            <text:p>08/08/2018</text:p>
          </table:table-cell>
          <table:table-cell office:value-type="string" table:style-name="ce13">
            <text:p>2018.00741799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E DEFESA DA CIDADANIA DA CAPITAL</text:p>
          </table:table-cell>
          <table:table-cell office:value-type="string" table:style-name="ce10">
            <text:p>PETER RIBEIRO CASTELLS GONZAGA</text:p>
          </table:table-cell>
          <table:table-cell office:value-type="float" office:value="935.25" table:style-name="ce11">
            <text:p><text:s/>R$ 935,25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935.25" table:style-name="ce11">
            <text:p><text:s/>R$ 935,25<text:s/></text:p>
          </table:table-cell>
          <table:table-cell office:value-type="date" office:date-value="2018-08-08T00:00:00" table:style-name="ce12">
            <text:p>08/08/2018</text:p>
          </table:table-cell>
          <table:table-cell office:value-type="string" table:style-name="ce13">
            <text:p>2018.00741799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0">
            <text:p>PROMOTORIA DE JUSTIÇA JUNTO AO JUIZADO DA VIOLÊNCIA DOMÉSTICA E FAMILIAR CONTRA A MULHER E ESPECIAL ADJUNTO CRIMINAL DE ARARUAMA E DE INVESTIGAÇÃO PENAL DE ARARUAMA E SAQUAREMA</text:p>
          </table:table-cell>
          <table:table-cell office:value-type="string" table:style-name="ce10">
            <text:p>STEPHANIE TECLA BRAGANÇA</text:p>
          </table:table-cell>
          <table:table-cell office:value-type="float" office:value="536.5" table:style-name="ce11">
            <text:p><text:s/>R$ 536,5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36.5" table:style-name="ce11">
            <text:p><text:s/>R$ 536,50<text:s/></text:p>
          </table:table-cell>
          <table:table-cell office:value-type="date" office:date-value="2018-08-08T00:00:00" table:style-name="ce12">
            <text:p>08/08/2018</text:p>
          </table:table-cell>
          <table:table-cell office:value-type="string" table:style-name="ce13">
            <text:p>2018.00741799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A INFÂNCIA E DA JUVENTUDE DE CAMPOS DOS GOYTACAZES (MATÉRIA NÃO-INFRACIONAL)</text:p>
          </table:table-cell>
          <table:table-cell office:value-type="string" table:style-name="ce10">
            <text:p>THIAGO VASCONCELOS CORRÊA MAIOLINO DE LEMOS</text:p>
          </table:table-cell>
          <table:table-cell office:value-type="float" office:value="621.08000000000004" table:style-name="ce11">
            <text:p><text:s/>R$ 621,0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21.08000000000004" table:style-name="ce11">
            <text:p><text:s/>R$ 621,08<text:s/></text:p>
          </table:table-cell>
          <table:table-cell office:value-type="date" office:date-value="2018-08-08T00:00:00" table:style-name="ce12">
            <text:p>08/08/2018</text:p>
          </table:table-cell>
          <table:table-cell office:value-type="string" table:style-name="ce13">
            <text:p>2018.00741799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JUNTO À 2ª VARA CRIMINAL DE SÃO GONÇALO</text:p>
          </table:table-cell>
          <table:table-cell office:value-type="string" table:style-name="ce10">
            <text:p>VÂNIA DOS SANTOS CRISTINO</text:p>
          </table:table-cell>
          <table:table-cell office:value-type="float" office:value="1000.5" table:style-name="ce11">
            <text:p><text:s/>R$ 1.000,5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000.5" table:style-name="ce11">
            <text:p><text:s/>R$ 1.000,50<text:s/></text:p>
          </table:table-cell>
          <table:table-cell office:value-type="date" office:date-value="2018-08-08T00:00:00" table:style-name="ce12">
            <text:p>08/08/2018</text:p>
          </table:table-cell>
          <table:table-cell office:value-type="string" table:style-name="ce13">
            <text:p>2018.00741799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2ª PROMOTORIA DE JUSTIÇA DE ITAPERUNA</text:p>
          </table:table-cell>
          <table:table-cell office:value-type="string" table:style-name="ce10">
            <text:p>AISLAN DE SOUZA AVEL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2ª PROMOTORIA DE JUSTIÇA DE ITAPERUNA</text:p>
          </table:table-cell>
          <table:table-cell office:value-type="string" table:style-name="ce10">
            <text:p>AISLAN DE SOUZA AVELIN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AO I JUIZADO ESPECIAL CRIMINAL DE SÃO GONÇALO</text:p>
          </table:table-cell>
          <table:table-cell office:value-type="string" table:style-name="ce10">
            <text:p>ALAN REI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AO I JUIZADO ESPECIAL CRIMINAL DE SÃO GONÇALO</text:p>
          </table:table-cell>
          <table:table-cell office:value-type="string" table:style-name="ce10">
            <text:p>ALAN REIS DA SILVA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CRIMINAL DE MACAÉ</text:p>
          </table:table-cell>
          <table:table-cell office:value-type="string" table:style-name="ce10">
            <text:p>ALANA OZORIO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CRIMINAL DE MACAÉ</text:p>
          </table:table-cell>
          <table:table-cell office:value-type="string" table:style-name="ce10">
            <text:p>ALANA OZORIO FERNANDES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DE FAMÍLIA DE CABO FRIO</text:p>
          </table:table-cell>
          <table:table-cell office:value-type="string" table:style-name="ce10">
            <text:p>ALINE DOS SANTOS CHA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DE FAMÍLIA DE CABO FRIO</text:p>
          </table:table-cell>
          <table:table-cell office:value-type="string" table:style-name="ce10">
            <text:p>ALINE DOS SANTOS CHAV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PROMOTORIA DE JUSTIÇA DE PARACAMBI</text:p>
          </table:table-cell>
          <table:table-cell office:value-type="string" table:style-name="ce10">
            <text:p>ALINE RITA COSTA</text:p>
          </table:table-cell>
          <table:table-cell office:value-type="float" office:value="783" table:style-name="ce11">
            <text:p><text:s/>R$ 78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83" table:style-name="ce11">
            <text:p><text:s/>R$ 783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PROMOTORIA DE JUSTIÇA DE PARACAMBI</text:p>
          </table:table-cell>
          <table:table-cell office:value-type="string" table:style-name="ce10">
            <text:p>ALINE RITA COSTA</text:p>
          </table:table-cell>
          <table:table-cell office:value-type="float" office:value="72" table:style-name="ce11">
            <text:p><text:s/>R$ 7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2" table:style-name="ce11">
            <text:p><text:s/>R$ 72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JUNTO À 4ª VARA CRIMINAL DE NITERÓI</text:p>
          </table:table-cell>
          <table:table-cell office:value-type="string" table:style-name="ce10">
            <text:p>ALLAN MARINHO SOARES</text:p>
          </table:table-cell>
          <table:table-cell office:value-type="float" office:value="783" table:style-name="ce11">
            <text:p><text:s/>R$ 78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83" table:style-name="ce11">
            <text:p><text:s/>R$ 783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JUNTO À 4ª VARA CRIMINAL DE NITERÓI</text:p>
          </table:table-cell>
          <table:table-cell office:value-type="string" table:style-name="ce10">
            <text:p>ALLAN MARINHO SOARES</text:p>
          </table:table-cell>
          <table:table-cell office:value-type="float" office:value="72" table:style-name="ce11">
            <text:p><text:s/>R$ 7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2" table:style-name="ce11">
            <text:p><text:s/>R$ 72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CRIMINAL DE BARRA DO PIRAÍ</text:p>
          </table:table-cell>
          <table:table-cell office:value-type="string" table:style-name="ce10">
            <text:p>AMAND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CRIMINAL DE BARRA DO PIRAÍ</text:p>
          </table:table-cell>
          <table:table-cell office:value-type="string" table:style-name="ce10">
            <text:p>AMANDA DOS SANTOS</text:p>
          </table:table-cell>
          <table:table-cell office:value-type="float" office:value="48" table:style-name="ce11">
            <text:p><text:s/>R$ 4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0" table:style-name="ce11">
            <text:p><text:s/>R$ 40,00<text:s/></text:p>
          </table:table-cell>
          <table:table-cell office:value-type="float" office:value="8" table:style-name="ce11">
            <text:p><text:s/>R$ 8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DE FAMÍLIA DE TERESÓPOLIS</text:p>
          </table:table-cell>
          <table:table-cell office:value-type="string" table:style-name="ce10">
            <text:p>AMANDA PINHEIRO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DE FAMÍLIA DE TERESÓPOLIS</text:p>
          </table:table-cell>
          <table:table-cell office:value-type="string" table:style-name="ce10">
            <text:p>AMANDA PINHEIRO DE OLIV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PROMOTORIA DE JUSTIÇA DE CORDEIRO</text:p>
          </table:table-cell>
          <table:table-cell office:value-type="string" table:style-name="ce10">
            <text:p>ANA CAROLINA FERREIR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PROMOTORIA DE JUSTIÇA DE CORDEIRO</text:p>
          </table:table-cell>
          <table:table-cell office:value-type="string" table:style-name="ce10">
            <text:p>ANA CAROLINA FERREIRA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DE TUTELA COLETIVA DO NÚCLEO MACAÉ</text:p>
          </table:table-cell>
          <table:table-cell office:value-type="string" table:style-name="ce10">
            <text:p>ANA FLÁVIA AMARAL CYPRIANO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DE TUTELA COLETIVA DO NÚCLEO MACAÉ</text:p>
          </table:table-cell>
          <table:table-cell office:value-type="string" table:style-name="ce10">
            <text:p>ANA FLÁVIA AMARAL CYPRIANO RODRIGUES</text:p>
          </table:table-cell>
          <table:table-cell office:value-type="float" office:value="58.67" table:style-name="ce11">
            <text:p><text:s/>R$ 58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8.67" table:style-name="ce11">
            <text:p><text:s/>R$ 58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E DEFESA DA ORDEM URBANÍSTICA DA CAPITAL</text:p>
          </table:table-cell>
          <table:table-cell office:value-type="string" table:style-name="ce10">
            <text:p>ANANDRA SARTÓRIO GONÇ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E DEFESA DA ORDEM URBANÍSTICA DA CAPITAL</text:p>
          </table:table-cell>
          <table:table-cell office:value-type="string" table:style-name="ce10">
            <text:p>ANANDRA SARTÓRIO GONÇALVES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CÍVEL DE TERESÓPOLIS</text:p>
          </table:table-cell>
          <table:table-cell office:value-type="string" table:style-name="ce10">
            <text:p>ANDRÉIA RODRIGUES DA CUNHA</text:p>
          </table:table-cell>
          <table:table-cell office:value-type="float" office:value="667" table:style-name="ce11">
            <text:p><text:s/>R$ 66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7" table:style-name="ce11">
            <text:p><text:s/>R$ 667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JUNTO À 1ª E À 2ª VARAS CRIMINAIS DE BANGU</text:p>
          </table:table-cell>
          <table:table-cell office:value-type="string" table:style-name="ce10">
            <text:p>ANDRESSA SOUZA DE ALBUQUERQU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CÍVEL E DE FAMÍLIA DE TRÊS RIOS</text:p>
          </table:table-cell>
          <table:table-cell office:value-type="string" table:style-name="ce10">
            <text:p>ANDREZA ALMEID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CÍVEL E DE FAMÍLIA DE TRÊS RIOS</text:p>
          </table:table-cell>
          <table:table-cell office:value-type="string" table:style-name="ce10">
            <text:p>ANDREZA ALMEIDA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DE TUTELA COLETIVA DO NÚCLEO RESENDE.</text:p>
          </table:table-cell>
          <table:table-cell office:value-type="string" table:style-name="ce10">
            <text:p>ANNA CARINA CARELL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DE TUTELA COLETIVA DO NÚCLEO RESENDE.</text:p>
          </table:table-cell>
          <table:table-cell office:value-type="string" table:style-name="ce10">
            <text:p>ANNA CARINA CARELLI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INVESTIGAÇÃO PENAL DE CAMPOS DOS GOYTACAZES</text:p>
          </table:table-cell>
          <table:table-cell office:value-type="string" table:style-name="ce10">
            <text:p>ANNA CAROLINA GRUNER MA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INVESTIGAÇÃO PENAL DE CAMPOS DOS GOYTACAZES</text:p>
          </table:table-cell>
          <table:table-cell office:value-type="string" table:style-name="ce10">
            <text:p>ANNA CAROLINA GRUNER MAI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DE SÃO PEDRO DA ALDEIA</text:p>
          </table:table-cell>
          <table:table-cell office:value-type="string" table:style-name="ce10">
            <text:p>ANNA LUISA NUNES VARELL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DE SÃO PEDRO DA ALDEIA</text:p>
          </table:table-cell>
          <table:table-cell office:value-type="string" table:style-name="ce10">
            <text:p>ANNA LUISA NUNES VARELLA</text:p>
          </table:table-cell>
          <table:table-cell office:value-type="float" office:value="56" table:style-name="ce11">
            <text:p><text:s/>R$ 5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6" table:style-name="ce11">
            <text:p><text:s/>R$ 56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JUNTO AO IV TRIBUNAL DO JÚRI DA CAPITAL</text:p>
          </table:table-cell>
          <table:table-cell office:value-type="string" table:style-name="ce10">
            <text:p>ANTONIA SANDIRLEY SALMITO FILIZOLA ARAUJO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JUNTO AO IV TRIBUNAL DO JÚRI DA CAPITAL</text:p>
          </table:table-cell>
          <table:table-cell office:value-type="string" table:style-name="ce10">
            <text:p>ANTONIA SANDIRLEY SALMITO FILIZOLA ARAUJO</text:p>
          </table:table-cell>
          <table:table-cell office:value-type="float" office:value="50.67" table:style-name="ce11">
            <text:p><text:s/>R$ 50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0.67" table:style-name="ce11">
            <text:p><text:s/>R$ 50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2ª PROMOTORIA DE JUSTIÇA DE INVESTIGAÇÃO PENAL DA 1ª CENTRAL DE INQUÉRITOS</text:p>
          </table:table-cell>
          <table:table-cell office:value-type="string" table:style-name="ce10">
            <text:p>ANTONIO MENDES DUT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2ª PROMOTORIA DE JUSTIÇA DE INVESTIGAÇÃO PENAL DA 1ª CENTRAL DE INQUÉRITOS</text:p>
          </table:table-cell>
          <table:table-cell office:value-type="string" table:style-name="ce10">
            <text:p>ANTONIO MENDES DUT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JUNTO AO VIII JUIZADO ESPECIAL CRIMINAL DA CAPITAL</text:p>
          </table:table-cell>
          <table:table-cell office:value-type="string" table:style-name="ce10">
            <text:p>ARTHUR EMIDIO DA VEIG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JUNTO AO VIII JUIZADO ESPECIAL CRIMINAL DA CAPITAL</text:p>
          </table:table-cell>
          <table:table-cell office:value-type="string" table:style-name="ce10">
            <text:p>ARTHUR EMIDIO DA VEIGA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4ª PROMOTORIA DE JUSTIÇA DE TUTELA COLETIVA DE DEFESA DA CIDADANIA DA CAPITAL</text:p>
          </table:table-cell>
          <table:table-cell office:value-type="string" table:style-name="ce10">
            <text:p>ARTUR VIGO POTSCH</text:p>
          </table:table-cell>
          <table:table-cell office:value-type="float" office:value="783" table:style-name="ce11">
            <text:p><text:s/>R$ 78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83" table:style-name="ce11">
            <text:p><text:s/>R$ 783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4ª PROMOTORIA DE JUSTIÇA DE TUTELA COLETIVA DE DEFESA DA CIDADANIA DA CAPITAL</text:p>
          </table:table-cell>
          <table:table-cell office:value-type="string" table:style-name="ce10">
            <text:p>ARTUR VIGO POTSCH</text:p>
          </table:table-cell>
          <table:table-cell office:value-type="float" office:value="72" table:style-name="ce11">
            <text:p><text:s/>R$ 7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2" table:style-name="ce11">
            <text:p><text:s/>R$ 72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DE MASSAS FALIDAS DA CAPITAL</text:p>
          </table:table-cell>
          <table:table-cell office:value-type="string" table:style-name="ce10">
            <text:p>BABYANE MARIA GOMES BATI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DE MASSAS FALIDAS DA CAPITAL</text:p>
          </table:table-cell>
          <table:table-cell office:value-type="string" table:style-name="ce10">
            <text:p>BABYANE MARIA GOMES BATISTA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O NÚCLEO CAMPOS DOS GOYTACAZES</text:p>
          </table:table-cell>
          <table:table-cell office:value-type="string" table:style-name="ce10">
            <text:p>BARBARA TOLEDO BATISTA CRESP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O NÚCLEO CAMPOS DOS GOYTACAZES</text:p>
          </table:table-cell>
          <table:table-cell office:value-type="string" table:style-name="ce10">
            <text:p>BARBARA TOLEDO BATISTA CRESP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0" table:style-name="ce11">
            <text:p><text:s/>R$ 40,00<text:s/></text:p>
          </table:table-cell>
          <table:table-cell office:value-type="float" office:value="40" table:style-name="ce11">
            <text:p><text:s/>R$ 4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CÍVEL DE ITAGUAÍ</text:p>
          </table:table-cell>
          <table:table-cell office:value-type="string" table:style-name="ce10">
            <text:p>BEATRIZ BRASIL SILVA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CÍVEL DE ITAGUAÍ</text:p>
          </table:table-cell>
          <table:table-cell office:value-type="string" table:style-name="ce10">
            <text:p>BEATRIZ BRASIL SILVA DE SOUZ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4ª PROMOTORIA DE JUSTIÇA CÍVEL E DE FAMÍLIA DE JACAREPAGUÁ</text:p>
          </table:table-cell>
          <table:table-cell office:value-type="string" table:style-name="ce10">
            <text:p>BEATRIZ CRISTINA MEND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4ª PROMOTORIA DE JUSTIÇA CÍVEL E DE FAMÍLIA DE JACAREPAGUÁ</text:p>
          </table:table-cell>
          <table:table-cell office:value-type="string" table:style-name="ce10">
            <text:p>BEATRIZ CRISTINA MENDES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5ª PROMOTORIA DE JUSTIÇA DE INVESTIGAÇAO PENAL DA 1ª CENTRAL DE INQUÉRITOS</text:p>
          </table:table-cell>
          <table:table-cell office:value-type="string" table:style-name="ce10">
            <text:p>BEATRIZ RODRIGUES NEVES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CRIMINAL DE TERESÓPOLIS</text:p>
          </table:table-cell>
          <table:table-cell office:value-type="string" table:style-name="ce10">
            <text:p>BERNARD TROTTI MONTEIRO</text:p>
          </table:table-cell>
          <table:table-cell office:value-type="float" office:value="696" table:style-name="ce11">
            <text:p><text:s/>R$ 69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96" table:style-name="ce11">
            <text:p><text:s/>R$ 696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CRIMINAL DE TERESÓPOLIS</text:p>
          </table:table-cell>
          <table:table-cell office:value-type="string" table:style-name="ce10">
            <text:p>BERNARD TROTTI MONTEIRO</text:p>
          </table:table-cell>
          <table:table-cell office:value-type="float" office:value="64" table:style-name="ce11">
            <text:p><text:s/>R$ 6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4" table:style-name="ce11">
            <text:p><text:s/>R$ 64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DE TUTELA COLETIVA DO NÚCLEO VOLTA REDONDA</text:p>
          </table:table-cell>
          <table:table-cell office:value-type="string" table:style-name="ce10">
            <text:p>BERNARDO GABRIEL FERREIR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DE TUTELA COLETIVA DO NÚCLEO VOLTA REDONDA</text:p>
          </table:table-cell>
          <table:table-cell office:value-type="string" table:style-name="ce10">
            <text:p>BERNARDO GABRIEL FERREIRA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6ª PROMOTORIA DE JUSTIÇA DE INVESTIGAÇÃO PENAL DA 2ª CENTRAL DE INQUÉRITOS</text:p>
          </table:table-cell>
          <table:table-cell office:value-type="string" table:style-name="ce10">
            <text:p>BETHINA LOUZADA MOULI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6ª PROMOTORIA DE JUSTIÇA DE INVESTIGAÇÃO PENAL DA 2ª CENTRAL DE INQUÉRITOS</text:p>
          </table:table-cell>
          <table:table-cell office:value-type="string" table:style-name="ce10">
            <text:p>BETHINA LOUZADA MOULIN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DA INFÂNCIA E DA JUVENTUDE DE NITERÓI</text:p>
          </table:table-cell>
          <table:table-cell office:value-type="string" table:style-name="ce10">
            <text:p>BIANCA DE MEDEIROS VIOLAN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DA INFÂNCIA E DA JUVENTUDE DE NITERÓI</text:p>
          </table:table-cell>
          <table:table-cell office:value-type="string" table:style-name="ce10">
            <text:p>BIANCA DE MEDEIROS VIOLANTE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CÍVEL DE CABO FRIO</text:p>
          </table:table-cell>
          <table:table-cell office:value-type="string" table:style-name="ce10">
            <text:p>BRENDA FRANCISCA SILVA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CÍVEL DE CABO FRIO</text:p>
          </table:table-cell>
          <table:table-cell office:value-type="string" table:style-name="ce10">
            <text:p>BRENDA FRANCISCA SILVA FERNAND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0" table:style-name="ce11">
            <text:p><text:s/>R$ 40,00<text:s/></text:p>
          </table:table-cell>
          <table:table-cell office:value-type="float" office:value="40" table:style-name="ce11">
            <text:p><text:s/>R$ 4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JUNTO À 4ª VARA CRIMINAL DE SÃO GONÇALO</text:p>
          </table:table-cell>
          <table:table-cell office:value-type="string" table:style-name="ce10">
            <text:p>BRUNNO KLEINSORGEN QUINTANILHA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JUNTO À 4ª VARA CRIMINAL DE SÃO GONÇALO</text:p>
          </table:table-cell>
          <table:table-cell office:value-type="string" table:style-name="ce10">
            <text:p>BRUNNO KLEINSORGEN QUINTANILHA DE SOUZ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DE TUTELA COLETIVA DO NÚCLEO VOLTA REDONDA</text:p>
          </table:table-cell>
          <table:table-cell office:value-type="string" table:style-name="ce10">
            <text:p>BRUNO CASTRO DE CARVALHO EL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DE TUTELA COLETIVA DO NÚCLEO VOLTA REDONDA</text:p>
          </table:table-cell>
          <table:table-cell office:value-type="string" table:style-name="ce10">
            <text:p>BRUNO CASTRO DE CARVALHO ELIA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CÍVEL DE DUQUE DE CAXIAS</text:p>
          </table:table-cell>
          <table:table-cell office:value-type="string" table:style-name="ce10">
            <text:p>BRUNO GOMES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CÍVEL DE DUQUE DE CAXIAS</text:p>
          </table:table-cell>
          <table:table-cell office:value-type="string" table:style-name="ce10">
            <text:p>BRUNO GOMES DE SOUZ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3ª PROMOTORIA DE JUSTIÇA DE ÓRFÃOS, SUCESSÕES E RESÍDUOS DA CAPITAL</text:p>
          </table:table-cell>
          <table:table-cell office:value-type="string" table:style-name="ce10">
            <text:p>BRUNO MARTINS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3ª PROMOTORIA DE JUSTIÇA DE ÓRFÃOS, SUCESSÕES E RESÍDUOS DA CAPITAL</text:p>
          </table:table-cell>
          <table:table-cell office:value-type="string" table:style-name="ce10">
            <text:p>BRUNO MARTINS DA COST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E DEFESA DO MEIO AMBIENTE E DO PATRIMÔNIO CULTURAL DA CAPITAL<text:s/></text:p>
          </table:table-cell>
          <table:table-cell office:value-type="string" table:style-name="ce10">
            <text:p>CAIO GONÇALVES NE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E DEFESA DO MEIO AMBIENTE E DO PATRIMÔNIO CULTURAL DA CAPITAL<text:s/></text:p>
          </table:table-cell>
          <table:table-cell office:value-type="string" table:style-name="ce10">
            <text:p>CAIO GONÇALVES NEVES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DE PORTO REAL / QUATIS</text:p>
          </table:table-cell>
          <table:table-cell office:value-type="string" table:style-name="ce10">
            <text:p>CALEBE FARIA MACI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DE PORTO REAL / QUATIS</text:p>
          </table:table-cell>
          <table:table-cell office:value-type="string" table:style-name="ce10">
            <text:p>CALEBE FARIA MACIEL</text:p>
          </table:table-cell>
          <table:table-cell office:value-type="float" office:value="29.33" table:style-name="ce11">
            <text:p><text:s/>R$ 29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.33" table:style-name="ce11">
            <text:p><text:s/>R$ 29,33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DE FAMÍLIA DE MESQUITA</text:p>
          </table:table-cell>
          <table:table-cell office:value-type="string" table:style-name="ce10">
            <text:p>CAMILA MAGALHÃES PACHEC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DE FAMÍLIA DE MESQUITA</text:p>
          </table:table-cell>
          <table:table-cell office:value-type="string" table:style-name="ce10">
            <text:p>CAMILA MAGALHÃES PACHECO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CRIMINAL DE TERESÓPOLIS</text:p>
          </table:table-cell>
          <table:table-cell office:value-type="string" table:style-name="ce10">
            <text:p>CAMILLE GOMES SOARES</text:p>
          </table:table-cell>
          <table:table-cell office:value-type="float" office:value="696" table:style-name="ce11">
            <text:p><text:s/>R$ 69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96" table:style-name="ce11">
            <text:p><text:s/>R$ 696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CRIMINAL DE TERESÓPOLIS</text:p>
          </table:table-cell>
          <table:table-cell office:value-type="string" table:style-name="ce10">
            <text:p>CAMILLE GOMES SOARES</text:p>
          </table:table-cell>
          <table:table-cell office:value-type="float" office:value="29" table:style-name="ce11">
            <text:p><text:s/>R$ 2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" table:style-name="ce11">
            <text:p><text:s/>R$ 29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CRIMINAL DE TERESÓPOLIS</text:p>
          </table:table-cell>
          <table:table-cell office:value-type="string" table:style-name="ce10">
            <text:p>CAMILLE GOMES SOARES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0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CRIMINAL DE TERESÓPOLIS</text:p>
          </table:table-cell>
          <table:table-cell office:value-type="string" table:style-name="ce10">
            <text:p>CAMILLE GOMES SOARES</text:p>
          </table:table-cell>
          <table:table-cell office:value-type="float" office:value="64" table:style-name="ce11">
            <text:p><text:s/>R$ 6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1.33" table:style-name="ce11">
            <text:p><text:s/>R$ 21,33<text:s/></text:p>
          </table:table-cell>
          <table:table-cell office:value-type="float" office:value="42.67" table:style-name="ce11">
            <text:p><text:s/>R$ 42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PROMOTORIA DE JUSTIÇA DE MENDES</text:p>
          </table:table-cell>
          <table:table-cell office:value-type="string" table:style-name="ce10">
            <text:p>CARINA AMARAL FLEURY DA ROC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PROMOTORIA DE JUSTIÇA DE MENDES</text:p>
          </table:table-cell>
          <table:table-cell office:value-type="string" table:style-name="ce10">
            <text:p>CARINA AMARAL FLEURY DA ROCH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DA INFÂNCIA E DA JUVENTUDE DA CAPITAL</text:p>
          </table:table-cell>
          <table:table-cell office:value-type="string" table:style-name="ce10">
            <text:p>CARLOS MANOEL GONÇALVES DE SOU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DA INFÂNCIA E DA JUVENTUDE DA CAPITAL</text:p>
          </table:table-cell>
          <table:table-cell office:value-type="string" table:style-name="ce10">
            <text:p>CARLOS MANOEL GONÇALVES DE SOUS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DA INFÂNCIA E DA JUVENTUDE DE DUQUE DE CAXIAS</text:p>
          </table:table-cell>
          <table:table-cell office:value-type="string" table:style-name="ce10">
            <text:p>CAROLINA ALBUQUERQUE ARAU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DA INFÂNCIA E DA JUVENTUDE DE DUQUE DE CAXIAS</text:p>
          </table:table-cell>
          <table:table-cell office:value-type="string" table:style-name="ce10">
            <text:p>CAROLINA ALBUQUERQUE ARAUJ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5ª PROMOTORIA DE JUSTIÇA DE PROTEÇÃO À PESSOA IDOSA DA CAPITAL</text:p>
          </table:table-cell>
          <table:table-cell office:value-type="string" table:style-name="ce10">
            <text:p>CAROLINA BRAGA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5ª PROMOTORIA DE JUSTIÇA DE PROTEÇÃO À PESSOA IDOSA DA CAPITAL</text:p>
          </table:table-cell>
          <table:table-cell office:value-type="string" table:style-name="ce10">
            <text:p>CAROLINA BRAGA RIBEIR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DE MASSAS FALIDAS DA CAPITAL</text:p>
          </table:table-cell>
          <table:table-cell office:value-type="string" table:style-name="ce10">
            <text:p>CAROLINA COSTA SOARES MELLO 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DE MASSAS FALIDAS DA CAPITAL</text:p>
          </table:table-cell>
          <table:table-cell office:value-type="string" table:style-name="ce10">
            <text:p>CAROLINA COSTA SOARES MELLO E SOUZA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CRIMINAL DE VOLTA REDONDA</text:p>
          </table:table-cell>
          <table:table-cell office:value-type="string" table:style-name="ce10">
            <text:p>CAROLINA DELION CORREA LIM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CRIMINAL DE VOLTA REDONDA</text:p>
          </table:table-cell>
          <table:table-cell office:value-type="string" table:style-name="ce10">
            <text:p>CAROLINA DELION CORREA LIM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CÍVEL DE NOVA FRIBURGO</text:p>
          </table:table-cell>
          <table:table-cell office:value-type="string" table:style-name="ce10">
            <text:p>CAROLINE DE ANDRADE BAPTISTA TEIX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CÍVEL DE NOVA FRIBURGO</text:p>
          </table:table-cell>
          <table:table-cell office:value-type="string" table:style-name="ce10">
            <text:p>CAROLINE DE ANDRADE BAPTISTA TEIX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DA INFÂNCIA E DA JUVENTUDE DE VOLTA REDONDA</text:p>
          </table:table-cell>
          <table:table-cell office:value-type="string" table:style-name="ce10">
            <text:p>CAROLINE SANTOS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DA INFÂNCIA E DA JUVENTUDE DE VOLTA REDONDA</text:p>
          </table:table-cell>
          <table:table-cell office:value-type="string" table:style-name="ce10">
            <text:p>CAROLINE SANTOS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JUNTO À 2ª VARA CRIMINAL DE NITERÓI</text:p>
          </table:table-cell>
          <table:table-cell office:value-type="string" table:style-name="ce10">
            <text:p>CÁSSIA WERMELINGER LACH MACH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JUNTO À 2ª VARA CRIMINAL DE NITERÓI</text:p>
          </table:table-cell>
          <table:table-cell office:value-type="string" table:style-name="ce10">
            <text:p>CÁSSIA WERMELINGER LACH MACHADO</text:p>
          </table:table-cell>
          <table:table-cell office:value-type="float" office:value="40" table:style-name="ce11">
            <text:p><text:s/>R$ 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0" table:style-name="ce11">
            <text:p><text:s/>R$ 4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0">
            <text:p>PROMOTORIA DE JUSTIÇA JUNTO AO JUIZ DA VIOL DOM E FAM CONTRA A MULHER E ESP ADJ CRIMINAL DE ARARUAMA E DE INV PENAL DE ARARUAMA E SAQUAREMA</text:p>
          </table:table-cell>
          <table:table-cell office:value-type="string" table:style-name="ce10">
            <text:p>CATARINA MEDEIROS E ALBUQUERQUE SIMÕ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0">
            <text:p>PROMOTORIA DE JUSTIÇA JUNTO AO JUIZ DA VIOL DOM E FAM CONTRA A MULHER E ESP ADJ CRIMINAL DE ARARUAMA E DE INV PENAL DE ARARUAMA E SAQUAREMA</text:p>
          </table:table-cell>
          <table:table-cell office:value-type="string" table:style-name="ce10">
            <text:p>CATARINA MEDEIROS E ALBUQUERQUE SIMÕ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0" table:style-name="ce11">
            <text:p><text:s/>R$ 40,00<text:s/></text:p>
          </table:table-cell>
          <table:table-cell office:value-type="float" office:value="40" table:style-name="ce11">
            <text:p><text:s/>R$ 4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5ª PROMOTORIA DE JUSTIÇA DE INVESTIGAÇÃO PENAL DA 3ª CENTRAL DE INQUÉRITOS</text:p>
          </table:table-cell>
          <table:table-cell office:value-type="string" table:style-name="ce10">
            <text:p>CÁTIA SOARES DE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5ª PROMOTORIA DE JUSTIÇA DE INVESTIGAÇÃO PENAL DA 3ª CENTRAL DE INQUÉRITOS</text:p>
          </table:table-cell>
          <table:table-cell office:value-type="string" table:style-name="ce10">
            <text:p>CÁTIA SOARES DE LIMA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E DEFESA DA ORDEM URBANÍSTICA DA CAPITAL</text:p>
          </table:table-cell>
          <table:table-cell office:value-type="string" table:style-name="ce10">
            <text:p>CRISTHIANE BARROS DA CRU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E DEFESA DA ORDEM URBANÍSTICA DA CAPITAL</text:p>
          </table:table-cell>
          <table:table-cell office:value-type="string" table:style-name="ce10">
            <text:p>CRISTHIANE BARROS DA CRUZ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CÍVEL E DE FAMÍLIA DE JACAREPAGUÁ</text:p>
          </table:table-cell>
          <table:table-cell office:value-type="string" table:style-name="ce10">
            <text:p>CRISTIANE NETTO SEIXAS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CÍVEL E DE FAMÍLIA DE JACAREPAGUÁ</text:p>
          </table:table-cell>
          <table:table-cell office:value-type="string" table:style-name="ce10">
            <text:p>CRISTIANE NETTO SEIXAS</text:p>
          </table:table-cell>
          <table:table-cell office:value-type="float" office:value="74.67" table:style-name="ce11">
            <text:p><text:s/>R$ 74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4.67" table:style-name="ce11">
            <text:p><text:s/>R$ 74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JUNTO À 1ª VARA CRIMINAL DE SÃO JOÃO DE MERITI</text:p>
          </table:table-cell>
          <table:table-cell office:value-type="string" table:style-name="ce10">
            <text:p>CRISTIANO DE OLIVEIRA ARRU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JUNTO À 1ª VARA CRIMINAL DE SÃO JOÃO DE MERITI</text:p>
          </table:table-cell>
          <table:table-cell office:value-type="string" table:style-name="ce10">
            <text:p>CRISTIANO DE OLIVEIRA ARRUD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CURADORIA DE JUSTIÇA JUNTO À 2ª CÂMARA CÍVEL DO TJ</text:p>
          </table:table-cell>
          <table:table-cell office:value-type="string" table:style-name="ce10">
            <text:p>DANIEL CARDOSO LUZ TELL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CURADORIA DE JUSTIÇA JUNTO À 2ª CÂMARA CÍVEL DO TJ</text:p>
          </table:table-cell>
          <table:table-cell office:value-type="string" table:style-name="ce10">
            <text:p>DANIEL CARDOSO LUZ TELLES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CRIMINAL DE NOVA FRIBURGO</text:p>
          </table:table-cell>
          <table:table-cell office:value-type="string" table:style-name="ce10">
            <text:p>DANIEL FIGUEIRÓ MARQ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CRIMINAL DE NOVA FRIBURGO</text:p>
          </table:table-cell>
          <table:table-cell office:value-type="string" table:style-name="ce10">
            <text:p>DANIEL FIGUEIRÓ MARQU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DE ALCÂNTARA</text:p>
          </table:table-cell>
          <table:table-cell office:value-type="string" table:style-name="ce10">
            <text:p>DANIEL TEIXEIRA VI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DE ALCÂNTARA</text:p>
          </table:table-cell>
          <table:table-cell office:value-type="string" table:style-name="ce10">
            <text:p>DANIEL TEIXEIRA VI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JUNTO À 2ª VARA DE FAMÍLIA DE PETRÓPOLIS</text:p>
          </table:table-cell>
          <table:table-cell office:value-type="string" table:style-name="ce10">
            <text:p>DANIELA ALMEIDA DE BRI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JUNTO À 2ª VARA DE FAMÍLIA DE PETRÓPOLIS</text:p>
          </table:table-cell>
          <table:table-cell office:value-type="string" table:style-name="ce10">
            <text:p>DANIELA ALMEIDA DE BRITO</text:p>
          </table:table-cell>
          <table:table-cell office:value-type="float" office:value="29.33" table:style-name="ce11">
            <text:p><text:s/>R$ 29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.33" table:style-name="ce11">
            <text:p><text:s/>R$ 29,33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3ª PROMOTORIA DE JUSTIÇA CRIMINAL DE MACAÉ</text:p>
          </table:table-cell>
          <table:table-cell office:value-type="string" table:style-name="ce10">
            <text:p>DANIELA GUERRIZE CON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3ª PROMOTORIA DE JUSTIÇA CRIMINAL DE MACAÉ</text:p>
          </table:table-cell>
          <table:table-cell office:value-type="string" table:style-name="ce10">
            <text:p>DANIELA GUERRIZE CONTE</text:p>
          </table:table-cell>
          <table:table-cell office:value-type="float" office:value="42.67" table:style-name="ce11">
            <text:p><text:s/>R$ 4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2.67" table:style-name="ce11">
            <text:p><text:s/>R$ 42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JUNTO À 33ª VARA CRIMINAL DA CAPITAL</text:p>
          </table:table-cell>
          <table:table-cell office:value-type="string" table:style-name="ce10">
            <text:p>DAYANI CHRISTINA DE LIM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JUNTO À 33ª VARA CRIMINAL DA CAPITAL</text:p>
          </table:table-cell>
          <table:table-cell office:value-type="string" table:style-name="ce10">
            <text:p>DAYANI CHRISTINA DE LIMA SILVA</text:p>
          </table:table-cell>
          <table:table-cell office:value-type="float" office:value="29" table:style-name="ce11">
            <text:p><text:s/>R$ 2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" table:style-name="ce11">
            <text:p><text:s/>R$ 29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JUNTO À 33ª VARA CRIMINAL DA CAPITAL</text:p>
          </table:table-cell>
          <table:table-cell office:value-type="string" table:style-name="ce10">
            <text:p>DAYANI CHRISTINA DE LIMA SILVA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0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JUNTO À 33ª VARA CRIMINAL DA CAPITAL</text:p>
          </table:table-cell>
          <table:table-cell office:value-type="string" table:style-name="ce10">
            <text:p>DAYANI CHRISTINA DE LIMA SILVA</text:p>
          </table:table-cell>
          <table:table-cell office:value-type="float" office:value="64" table:style-name="ce11">
            <text:p><text:s/>R$ 6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4" table:style-name="ce11">
            <text:p><text:s/>R$ 64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CRIMINAL DE QUEIMADOS</text:p>
          </table:table-cell>
          <table:table-cell office:value-type="string" table:style-name="ce10">
            <text:p>DEBORA DA CONCEIÇÃO SANTOS DE ME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CRIMINAL DE QUEIMADOS</text:p>
          </table:table-cell>
          <table:table-cell office:value-type="string" table:style-name="ce10">
            <text:p>DEBORA DA CONCEIÇÃO SANTOS DE MEL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0" table:style-name="ce11">
            <text:p><text:s/>R$ 40,00<text:s/></text:p>
          </table:table-cell>
          <table:table-cell office:value-type="float" office:value="40" table:style-name="ce11">
            <text:p><text:s/>R$ 4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4ª PROMOTORIA DE JUSTIÇA DE ITAPERUNA</text:p>
          </table:table-cell>
          <table:table-cell office:value-type="string" table:style-name="ce10">
            <text:p>DÉBORAH BRAND TINOC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4ª PROMOTORIA DE JUSTIÇA DE ITAPERUNA</text:p>
          </table:table-cell>
          <table:table-cell office:value-type="string" table:style-name="ce10">
            <text:p>DÉBORAH BRAND TINOC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DA INFÂNCIA E DA JUVENTUDE DE SÃO GONÇALO (MATÉRIA: INFRACIONAL)</text:p>
          </table:table-cell>
          <table:table-cell office:value-type="string" table:style-name="ce10">
            <text:p>DEIZE MAGALI GOMES BONVINI</text:p>
          </table:table-cell>
          <table:table-cell office:value-type="float" office:value="87" table:style-name="ce11">
            <text:p><text:s/>R$ 8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" table:style-name="ce11">
            <text:p><text:s/>R$ 87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JUNTO AO V JUIZADO ESPECIAL CRIMINAL DA CAPITAL</text:p>
          </table:table-cell>
          <table:table-cell office:value-type="string" table:style-name="ce10">
            <text:p>DIEGO MATHIAS DE SOUZA</text:p>
          </table:table-cell>
          <table:table-cell office:value-type="float" office:value="783" table:style-name="ce11">
            <text:p><text:s/>R$ 78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83" table:style-name="ce11">
            <text:p><text:s/>R$ 783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JUNTO AO V JUIZADO ESPECIAL CRIMINAL DA CAPITAL</text:p>
          </table:table-cell>
          <table:table-cell office:value-type="string" table:style-name="ce10">
            <text:p>DIEGO MATHIAS DE SOUZA</text:p>
          </table:table-cell>
          <table:table-cell office:value-type="float" office:value="87" table:style-name="ce11">
            <text:p><text:s/>R$ 8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" table:style-name="ce11">
            <text:p><text:s/>R$ 87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JUNTO AO V JUIZADO ESPECIAL CRIMINAL DA CAPITAL</text:p>
          </table:table-cell>
          <table:table-cell office:value-type="string" table:style-name="ce10">
            <text:p>DIEGO MATHIAS DE SOUZA</text:p>
          </table:table-cell>
          <table:table-cell office:value-type="float" office:value="8" table:style-name="ce11">
            <text:p><text:s/>R$ 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" table:style-name="ce11">
            <text:p><text:s/>R$ 8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0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JUNTO AO V JUIZADO ESPECIAL CRIMINAL DA CAPITAL</text:p>
          </table:table-cell>
          <table:table-cell office:value-type="string" table:style-name="ce10">
            <text:p>DIEGO MATHIAS DE SOUZA</text:p>
          </table:table-cell>
          <table:table-cell office:value-type="float" office:value="72" table:style-name="ce11">
            <text:p><text:s/>R$ 7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0" table:style-name="ce11">
            <text:p><text:s/>R$ 40,00<text:s/></text:p>
          </table:table-cell>
          <table:table-cell office:value-type="float" office:value="32" table:style-name="ce11">
            <text:p><text:s/>R$ 32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DA INFÂNCIA E DA JUVENTUDE DE TERESÓPOLIS</text:p>
          </table:table-cell>
          <table:table-cell office:value-type="string" table:style-name="ce10">
            <text:p>DIEGO QUINTEIRO DE ME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DA INFÂNCIA E DA JUVENTUDE DE TERESÓPOLIS</text:p>
          </table:table-cell>
          <table:table-cell office:value-type="string" table:style-name="ce10">
            <text:p>DIEGO QUINTEIRO DE MEL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3.33" table:style-name="ce11">
            <text:p><text:s/>R$ 53,33<text:s/></text:p>
          </table:table-cell>
          <table:table-cell office:value-type="float" office:value="26.67" table:style-name="ce11">
            <text:p><text:s/>R$ 26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PROMOTORIA DE JUSTIÇA DE PARACAMBI</text:p>
          </table:table-cell>
          <table:table-cell office:value-type="string" table:style-name="ce10">
            <text:p>DIOGO DE ARAUJO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PROMOTORIA DE JUSTIÇA DE PARACAMBI</text:p>
          </table:table-cell>
          <table:table-cell office:value-type="string" table:style-name="ce10">
            <text:p>DIOGO DE ARAUJO PEREIRA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4ª PROMOTORIA DE JUSTIÇA DE FAMÍLIA DE NOVA IGUAÇU</text:p>
          </table:table-cell>
          <table:table-cell office:value-type="string" table:style-name="ce10">
            <text:p>DIULYENE BARBIO DE CAST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4ª PROMOTORIA DE JUSTIÇA DE FAMÍLIA DE NOVA IGUAÇU</text:p>
          </table:table-cell>
          <table:table-cell office:value-type="string" table:style-name="ce10">
            <text:p>DIULYENE BARBIO DE CASTR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DA INFÂNCIA E DA JUVENTUDE DE MARICÁ</text:p>
          </table:table-cell>
          <table:table-cell office:value-type="string" table:style-name="ce10">
            <text:p>DOMENICO RUSSO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DA INFÂNCIA E DA JUVENTUDE DE MARICÁ</text:p>
          </table:table-cell>
          <table:table-cell office:value-type="string" table:style-name="ce10">
            <text:p>DOMENICO RUSSO JUNIOR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JUNTO AO XVI JUIZADO ESPECIAL CRIMINAL DA CAPITAL</text:p>
          </table:table-cell>
          <table:table-cell office:value-type="string" table:style-name="ce10">
            <text:p>DOUGLAS DE MESQUITA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JUNTO AO XVI JUIZADO ESPECIAL CRIMINAL DA CAPITAL</text:p>
          </table:table-cell>
          <table:table-cell office:value-type="string" table:style-name="ce10">
            <text:p>DOUGLAS DE MESQUITA OLIVEIRA</text:p>
          </table:table-cell>
          <table:table-cell office:value-type="float" office:value="58" table:style-name="ce11">
            <text:p><text:s/>R$ 5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8" table:style-name="ce11">
            <text:p><text:s/>R$ 58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JUNTO AO XVI JUIZADO ESPECIAL CRIMINAL DA CAPITAL</text:p>
          </table:table-cell>
          <table:table-cell office:value-type="string" table:style-name="ce10">
            <text:p>DOUGLAS DE MESQUITA OLIVEIRA</text:p>
          </table:table-cell>
          <table:table-cell office:value-type="float" office:value="5.33" table:style-name="ce11">
            <text:p><text:s/>R$ 5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.33" table:style-name="ce11">
            <text:p><text:s/>R$ 5,33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0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JUNTO AO XVI JUIZADO ESPECIAL CRIMINAL DA CAPITAL</text:p>
          </table:table-cell>
          <table:table-cell office:value-type="string" table:style-name="ce10">
            <text:p>DOUGLAS DE MESQUITA OLIV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0" table:style-name="ce11">
            <text:p><text:s/>R$ 40,00<text:s/></text:p>
          </table:table-cell>
          <table:table-cell office:value-type="float" office:value="40" table:style-name="ce11">
            <text:p><text:s/>R$ 4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DE FAMÍLIA DE TERESÓPOLIS</text:p>
          </table:table-cell>
          <table:table-cell office:value-type="string" table:style-name="ce10">
            <text:p>DOUGLAS OLIVEIRA AMORI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DE FAMÍLIA DE TERESÓPOLIS</text:p>
          </table:table-cell>
          <table:table-cell office:value-type="string" table:style-name="ce10">
            <text:p>DOUGLAS OLIVEIRA AMORIM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3ª PROMOTORIA DE JUSTIÇA CÍVEL E DE FAMÍLIA DE CAMPO GRANDE</text:p>
          </table:table-cell>
          <table:table-cell office:value-type="string" table:style-name="ce10">
            <text:p>EDIVANIA DOS SANTOS EVANGELIST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3ª PROMOTORIA DE JUSTIÇA CÍVEL E DE FAMÍLIA DE CAMPO GRANDE</text:p>
          </table:table-cell>
          <table:table-cell office:value-type="string" table:style-name="ce10">
            <text:p>EDIVANIA DOS SANTOS EVANGELISTA DA SILVA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CÍVEL E DE FAMÍLIA DA ILHA DO GOVERNADOR</text:p>
          </table:table-cell>
          <table:table-cell office:value-type="string" table:style-name="ce10">
            <text:p>EDMILSON DE CARVALHO NE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CÍVEL E DE FAMÍLIA DA ILHA DO GOVERNADOR</text:p>
          </table:table-cell>
          <table:table-cell office:value-type="string" table:style-name="ce10">
            <text:p>EDMILSON DE CARVALHO NET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JUNTO À 1ª VARA CRIMINAL DE NITERÓI</text:p>
          </table:table-cell>
          <table:table-cell office:value-type="string" table:style-name="ce10">
            <text:p>EDUARDO CALDAS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JUNTO À 1ª VARA CRIMINAL DE NITERÓI</text:p>
          </table:table-cell>
          <table:table-cell office:value-type="string" table:style-name="ce10">
            <text:p>EDUARDO CALDAS OLIV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1ª PROMOTORIA DE JUSTIÇA DE INVESTIGAÇÃO PENAL DA 1ª CENTRAL DE INQUÉRITOS</text:p>
          </table:table-cell>
          <table:table-cell office:value-type="string" table:style-name="ce10">
            <text:p>EDUARDO COUTO D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1ª PROMOTORIA DE JUSTIÇA DE INVESTIGAÇÃO PENAL DA 1ª CENTRAL DE INQUÉRITOS</text:p>
          </table:table-cell>
          <table:table-cell office:value-type="string" table:style-name="ce10">
            <text:p>EDUARDO COUTO D AZEVED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JUNTO AO I TRIBUNAL DO JÚRI DA CAPITAL</text:p>
          </table:table-cell>
          <table:table-cell office:value-type="string" table:style-name="ce10">
            <text:p>ELIZABETE DE OLIVEIRA HONOR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JUNTO AO I TRIBUNAL DO JÚRI DA CAPITAL</text:p>
          </table:table-cell>
          <table:table-cell office:value-type="string" table:style-name="ce10">
            <text:p>ELIZABETE DE OLIVEIRA HONORIO</text:p>
          </table:table-cell>
          <table:table-cell office:value-type="float" office:value="42.67" table:style-name="ce11">
            <text:p><text:s/>R$ 4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2.67" table:style-name="ce11">
            <text:p><text:s/>R$ 42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INVESTIGAÇÃO PENAL DA 3ª CENTRAL DE INQUÉRITOS</text:p>
          </table:table-cell>
          <table:table-cell office:value-type="string" table:style-name="ce10">
            <text:p>EVERTON VIEIRA BRU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INVESTIGAÇÃO PENAL DA 3ª CENTRAL DE INQUÉRITOS</text:p>
          </table:table-cell>
          <table:table-cell office:value-type="string" table:style-name="ce10">
            <text:p>EVERTON VIEIRA BRUM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CRIMINAL DE CABO FRIO</text:p>
          </table:table-cell>
          <table:table-cell office:value-type="string" table:style-name="ce10">
            <text:p>FABIANA COELHO DE GÓ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CRIMINAL DE CABO FRIO</text:p>
          </table:table-cell>
          <table:table-cell office:value-type="string" table:style-name="ce10">
            <text:p>FABIANA COELHO DE GÓ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JUNTO À 5ª VARA CRIMINAL DE SÃO GONÇALO</text:p>
          </table:table-cell>
          <table:table-cell office:value-type="string" table:style-name="ce10">
            <text:p>FABIANA DE AQUINO AZED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JUNTO À 5ª VARA CRIMINAL DE SÃO GONÇALO</text:p>
          </table:table-cell>
          <table:table-cell office:value-type="string" table:style-name="ce10">
            <text:p>FABIANA DE AQUINO AZEDIAS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DE TUTELA COLETIVA DO NÚCLEO RESENDE</text:p>
          </table:table-cell>
          <table:table-cell office:value-type="string" table:style-name="ce10">
            <text:p>FABIANA LOPE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DE TUTELA COLETIVA DO NÚCLEO RESENDE</text:p>
          </table:table-cell>
          <table:table-cell office:value-type="string" table:style-name="ce10">
            <text:p>FABIANA LOPES DE OLIV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CRIMINAL DE MACAÉ<text:s/></text:p>
          </table:table-cell>
          <table:table-cell office:value-type="string" table:style-name="ce10">
            <text:p>FABIANNI MUSSI DE ARAU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CRIMINAL DE MACAÉ<text:s/></text:p>
          </table:table-cell>
          <table:table-cell office:value-type="string" table:style-name="ce10">
            <text:p>FABIANNI MUSSI DE ARAUJ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DA INFÂNCIA E DA JUVENTUDE DE CABO FRIO</text:p>
          </table:table-cell>
          <table:table-cell office:value-type="string" table:style-name="ce10">
            <text:p>FABIANO TRAJANO DA SILVA</text:p>
          </table:table-cell>
          <table:table-cell office:value-type="float" office:value="348" table:style-name="ce11">
            <text:p><text:s/>R$ 34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48" table:style-name="ce11">
            <text:p><text:s/>R$ 348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DA INFÂNCIA E DA JUVENTUDE DE CABO FRIO</text:p>
          </table:table-cell>
          <table:table-cell office:value-type="string" table:style-name="ce10">
            <text:p>FABIANO TRAJANO DA SILVA</text:p>
          </table:table-cell>
          <table:table-cell office:value-type="float" office:value="32" table:style-name="ce11">
            <text:p><text:s/>R$ 3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2" table:style-name="ce11">
            <text:p><text:s/>R$ 32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DE ITAPERUNA (CRIMINAL E JÚRI)</text:p>
          </table:table-cell>
          <table:table-cell office:value-type="string" table:style-name="ce10">
            <text:p>FELIPE JARDIM DA SILVA PIMENT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DE ITAPERUNA (CRIMINAL E JÚRI)</text:p>
          </table:table-cell>
          <table:table-cell office:value-type="string" table:style-name="ce10">
            <text:p>FELIPE JARDIM DA SILVA PIMENTEL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CÍVEL DE SÃO GONÇALO</text:p>
          </table:table-cell>
          <table:table-cell office:value-type="string" table:style-name="ce10">
            <text:p>FELIPE MATHEUS COSTA FONSECA</text:p>
          </table:table-cell>
          <table:table-cell office:value-type="float" office:value="754" table:style-name="ce11">
            <text:p><text:s/>R$ 75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54" table:style-name="ce11">
            <text:p><text:s/>R$ 754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CÍVEL DE SÃO GONÇALO</text:p>
          </table:table-cell>
          <table:table-cell office:value-type="string" table:style-name="ce10">
            <text:p>FELIPE MATHEUS COSTA FONSECA</text:p>
          </table:table-cell>
          <table:table-cell office:value-type="float" office:value="69.33" table:style-name="ce11">
            <text:p><text:s/>R$ 69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0" table:style-name="ce11">
            <text:p><text:s/>R$ 40,00<text:s/></text:p>
          </table:table-cell>
          <table:table-cell office:value-type="float" office:value="29.33" table:style-name="ce11">
            <text:p><text:s/>R$ 29,33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0">
            <text:p>8ª PROMOTORIA DE JUSTIÇA DA INFÂNCIA E DA JUVENTUDE DA CAPITAL (MATÉRIA NÃO INFRACIONAL) - NÚCLEO: LEOPOLDINA / SEDE: LEOPOLDINA</text:p>
          </table:table-cell>
          <table:table-cell office:value-type="string" table:style-name="ce10">
            <text:p>FELIPE SOAR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0">
            <text:p>8ª PROMOTORIA DE JUSTIÇA DA INFÂNCIA E DA JUVENTUDE DA CAPITAL (MATÉRIA NÃO INFRACIONAL) - NÚCLEO: LEOPOLDINA / SEDE: LEOPOLDINA</text:p>
          </table:table-cell>
          <table:table-cell office:value-type="string" table:style-name="ce10">
            <text:p>FELIPE SOARES DA SILVA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JUNTO À 2ª VARA CRIMINAL DE NOVA IGUAÇU</text:p>
          </table:table-cell>
          <table:table-cell office:value-type="string" table:style-name="ce10">
            <text:p>FERNANDA BARROS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JUNTO À 2ª VARA CRIMINAL DE NOVA IGUAÇU</text:p>
          </table:table-cell>
          <table:table-cell office:value-type="string" table:style-name="ce10">
            <text:p>FERNANDA BARROS FERNANDES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3ª PROMOTORIA DE JUSTIÇA CRIMINAL DE TERESÓPOLIS</text:p>
          </table:table-cell>
          <table:table-cell office:value-type="string" table:style-name="ce10">
            <text:p>FERNANDA PINHEIRO DA SILVA</text:p>
          </table:table-cell>
          <table:table-cell office:value-type="float" office:value="696" table:style-name="ce11">
            <text:p><text:s/>R$ 69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96" table:style-name="ce11">
            <text:p><text:s/>R$ 696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3ª PROMOTORIA DE JUSTIÇA CRIMINAL DE TERESÓPOLIS</text:p>
          </table:table-cell>
          <table:table-cell office:value-type="string" table:style-name="ce10">
            <text:p>FERNANDA PINHEIRO DA SILVA</text:p>
          </table:table-cell>
          <table:table-cell office:value-type="float" office:value="64" table:style-name="ce11">
            <text:p><text:s/>R$ 6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4" table:style-name="ce11">
            <text:p><text:s/>R$ 64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DE GUAPIMIRIM</text:p>
          </table:table-cell>
          <table:table-cell office:value-type="string" table:style-name="ce10">
            <text:p>FERNANDA SILVA DO VALE</text:p>
          </table:table-cell>
          <table:table-cell office:value-type="float" office:value="696" table:style-name="ce11">
            <text:p><text:s/>R$ 69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96" table:style-name="ce11">
            <text:p><text:s/>R$ 696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DE GUAPIMIRIM</text:p>
          </table:table-cell>
          <table:table-cell office:value-type="string" table:style-name="ce10">
            <text:p>FERNANDA SILVA DO VALE</text:p>
          </table:table-cell>
          <table:table-cell office:value-type="float" office:value="64" table:style-name="ce11">
            <text:p><text:s/>R$ 6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4" table:style-name="ce11">
            <text:p><text:s/>R$ 64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JUNTO À 39ª VARA CRIMINAL DA CAPITAL</text:p>
          </table:table-cell>
          <table:table-cell office:value-type="string" table:style-name="ce10">
            <text:p>FERNANDO AREIAS DE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JUNTO À 39ª VARA CRIMINAL DA CAPITAL</text:p>
          </table:table-cell>
          <table:table-cell office:value-type="string" table:style-name="ce10">
            <text:p>FERNANDO AREIAS DE LIM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4ª PROMOTORIA DE JUSTIÇA DE INVESTIGAÇÃO PENAL DA 2ª CENTRAL DE INQUÉRITOS</text:p>
          </table:table-cell>
          <table:table-cell office:value-type="string" table:style-name="ce10">
            <text:p>FERNANDO HERNÁN ROJAS VARGAS JÚNIOR</text:p>
          </table:table-cell>
          <table:table-cell office:value-type="float" office:value="638" table:style-name="ce11">
            <text:p><text:s/>R$ 63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38" table:style-name="ce11">
            <text:p><text:s/>R$ 638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4ª PROMOTORIA DE JUSTIÇA DE INVESTIGAÇÃO PENAL DA 2ª CENTRAL DE INQUÉRITOS</text:p>
          </table:table-cell>
          <table:table-cell office:value-type="string" table:style-name="ce10">
            <text:p>FERNANDO HERNÁN ROJAS VARGAS JÚNIOR</text:p>
          </table:table-cell>
          <table:table-cell office:value-type="float" office:value="58.67" table:style-name="ce11">
            <text:p><text:s/>R$ 58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8.67" table:style-name="ce11">
            <text:p><text:s/>R$ 58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CÍVEL E DE FAMÍLIA DA PAVUNA</text:p>
          </table:table-cell>
          <table:table-cell office:value-type="string" table:style-name="ce10">
            <text:p>FILIPE GONÇALVES DE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CÍVEL E DE FAMÍLIA DA PAVUNA</text:p>
          </table:table-cell>
          <table:table-cell office:value-type="string" table:style-name="ce10">
            <text:p>FILIPE GONÇALVES DE AZEVED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DE ARMAÇÃO DOS BÚZIOS</text:p>
          </table:table-cell>
          <table:table-cell office:value-type="string" table:style-name="ce10">
            <text:p>FILIPE RIBEIRO CAMP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DE ARMAÇÃO DOS BÚZIOS</text:p>
          </table:table-cell>
          <table:table-cell office:value-type="string" table:style-name="ce10">
            <text:p>FILIPE RIBEIRO CAMP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DE TUTELA COLETIVA DO NÚCLEO CABO FRIO</text:p>
          </table:table-cell>
          <table:table-cell office:value-type="string" table:style-name="ce10">
            <text:p>FLÁVIA DE SOUZA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DE TUTELA COLETIVA DO NÚCLEO CABO FRIO</text:p>
          </table:table-cell>
          <table:table-cell office:value-type="string" table:style-name="ce10">
            <text:p>FLÁVIA DE SOUZA FERR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JUNTO À 20ª VARA CRIMINAL DA CAPITAL</text:p>
          </table:table-cell>
          <table:table-cell office:value-type="string" table:style-name="ce10">
            <text:p>FLAVIA LOPES ROCH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JUNTO À 20ª VARA CRIMINAL DA CAPITAL</text:p>
          </table:table-cell>
          <table:table-cell office:value-type="string" table:style-name="ce10">
            <text:p>FLAVIA LOPES ROCHA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CÍVEL E DE FAMÍLIA DE JACAREPAGUÁ</text:p>
          </table:table-cell>
          <table:table-cell office:value-type="string" table:style-name="ce10">
            <text:p>FRANCISCA LARISSA PEREIRA MAC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CÍVEL E DE FAMÍLIA DE JACAREPAGUÁ</text:p>
          </table:table-cell>
          <table:table-cell office:value-type="string" table:style-name="ce10">
            <text:p>FRANCISCA LARISSA PEREIRA MACEDO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CURADORIA DE JUSTIÇA DA REGIÃO ESPECIAL DE PROCURADORES DE JUSTIÇA</text:p>
          </table:table-cell>
          <table:table-cell office:value-type="string" table:style-name="ce10">
            <text:p>FREDERICO ARAN BASSALO PALUDE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CURADORIA DE JUSTIÇA DA REGIÃO ESPECIAL DE PROCURADORES DE JUSTIÇA</text:p>
          </table:table-cell>
          <table:table-cell office:value-type="string" table:style-name="ce10">
            <text:p>FREDERICO ARAN BASSALO PALUDET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JUNTO À 23ª VARA CRIMINAL DA CAPITAL</text:p>
          </table:table-cell>
          <table:table-cell office:value-type="string" table:style-name="ce10">
            <text:p>GABRIEL ALVES DA SILV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JUNTO À 23ª VARA CRIMINAL DA CAPITAL</text:p>
          </table:table-cell>
          <table:table-cell office:value-type="string" table:style-name="ce10">
            <text:p>GABRIEL ALVES DA SILVA DOS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DE TUTELA COLETIVA DO NÚCLEO CABO FRIO<text:s/></text:p>
          </table:table-cell>
          <table:table-cell office:value-type="string" table:style-name="ce10">
            <text:p>GABRIEL AZEVEDO LUZ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DE TUTELA COLETIVA DO NÚCLEO CABO FRIO<text:s/></text:p>
          </table:table-cell>
          <table:table-cell office:value-type="string" table:style-name="ce10">
            <text:p>GABRIEL AZEVEDO LUZ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CÍVEL DE BARRA MANSA</text:p>
          </table:table-cell>
          <table:table-cell office:value-type="string" table:style-name="ce10">
            <text:p>GABRIEL KOENIGKAM MACI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CÍVEL DE BARRA MANSA</text:p>
          </table:table-cell>
          <table:table-cell office:value-type="string" table:style-name="ce10">
            <text:p>GABRIEL KOENIGKAM MACIEL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CÍVEL DE SÃO GONÇALO</text:p>
          </table:table-cell>
          <table:table-cell office:value-type="string" table:style-name="ce10">
            <text:p>GABRIEL MENDONÇA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CÍVEL DE SÃO GONÇALO</text:p>
          </table:table-cell>
          <table:table-cell office:value-type="string" table:style-name="ce10">
            <text:p>GABRIEL MENDONÇA DE SOUZ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DE SANTO ANTÔNIO DE PÁDUA</text:p>
          </table:table-cell>
          <table:table-cell office:value-type="string" table:style-name="ce10">
            <text:p>GABRIELA DE PAULA CRU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DE SANTO ANTÔNIO DE PÁDUA</text:p>
          </table:table-cell>
          <table:table-cell office:value-type="string" table:style-name="ce10">
            <text:p>GABRIELA DE PAULA CRUZ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DE TUTELA COLETIVA DO NÚCLEO MACAÉ</text:p>
          </table:table-cell>
          <table:table-cell office:value-type="string" table:style-name="ce10">
            <text:p>GABRIELA FERREIRA BURL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DE TUTELA COLETIVA DO NÚCLEO MACAÉ</text:p>
          </table:table-cell>
          <table:table-cell office:value-type="string" table:style-name="ce10">
            <text:p>GABRIELA FERREIRA BURLE</text:p>
          </table:table-cell>
          <table:table-cell office:value-type="float" office:value="87" table:style-name="ce11">
            <text:p><text:s/>R$ 8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" table:style-name="ce11">
            <text:p><text:s/>R$ 87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DE TUTELA COLETIVA DO NÚCLEO MACAÉ</text:p>
          </table:table-cell>
          <table:table-cell office:value-type="string" table:style-name="ce10">
            <text:p>GABRIELA FERREIRA BURLE</text:p>
          </table:table-cell>
          <table:table-cell office:value-type="float" office:value="8" table:style-name="ce11">
            <text:p><text:s/>R$ 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" table:style-name="ce11">
            <text:p><text:s/>R$ 8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0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DE TUTELA COLETIVA DO NÚCLEO MACAÉ</text:p>
          </table:table-cell>
          <table:table-cell office:value-type="string" table:style-name="ce10">
            <text:p>GABRIELA FERREIRA BURLE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CRIMINAL DE TRÊS RIOS</text:p>
          </table:table-cell>
          <table:table-cell office:value-type="string" table:style-name="ce10">
            <text:p>GABRIELA HELENA MESQUITA DE OLIVEIRA CAMP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CRIMINAL DE TRÊS RIOS</text:p>
          </table:table-cell>
          <table:table-cell office:value-type="string" table:style-name="ce10">
            <text:p>GABRIELA HELENA MESQUITA DE OLIVEIRA CAMPOS</text:p>
          </table:table-cell>
          <table:table-cell office:value-type="float" office:value="29.330000000000002" table:style-name="ce11">
            <text:p><text:s/>R$ 29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6.67" table:style-name="ce11">
            <text:p><text:s/>R$ 26,67<text:s/></text:p>
          </table:table-cell>
          <table:table-cell office:value-type="float" office:value="2.66" table:style-name="ce11">
            <text:p><text:s/>R$ 2,66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5ª PROMOTORIA DE JUSTIÇA DE TUTELA COLETIVA DE DEFESA DO CONSUMIDOR E DO CONTRIBUINTE DA CAPITAL</text:p>
          </table:table-cell>
          <table:table-cell office:value-type="string" table:style-name="ce10">
            <text:p>GABRIELA RABELO VASCONCEL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5ª PROMOTORIA DE JUSTIÇA DE TUTELA COLETIVA DE DEFESA DO CONSUMIDOR E DO CONTRIBUINTE DA CAPITAL</text:p>
          </table:table-cell>
          <table:table-cell office:value-type="string" table:style-name="ce10">
            <text:p>GABRIELA RABELO VASCONCEL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0ª PROMOTORIA DE JUSTIÇA DE INVESTIGAÇÃO PENAL DA 3ª CENTRAL DE INQUÉRITOS</text:p>
          </table:table-cell>
          <table:table-cell office:value-type="string" table:style-name="ce10">
            <text:p>GABRIELA REZENDE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0ª PROMOTORIA DE JUSTIÇA DE INVESTIGAÇÃO PENAL DA 3ª CENTRAL DE INQUÉRITOS</text:p>
          </table:table-cell>
          <table:table-cell office:value-type="string" table:style-name="ce10">
            <text:p>GABRIELA REZENDE DA SILVA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JUNTO À 2ª VARA DE FAMÍLIA DE VOLTA REDONDA</text:p>
          </table:table-cell>
          <table:table-cell office:value-type="string" table:style-name="ce10">
            <text:p>GABRIELA SÁ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JUNTO À 2ª VARA DE FAMÍLIA DE VOLTA REDONDA</text:p>
          </table:table-cell>
          <table:table-cell office:value-type="string" table:style-name="ce10">
            <text:p>GABRIELA SÁ SOUZA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DE TUTELA COLETIVA DO NÚCLEO NOVA IGUAÇU</text:p>
          </table:table-cell>
          <table:table-cell office:value-type="string" table:style-name="ce10">
            <text:p>GENIVAL DOMINGOS DO NASCIMENTO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DE TUTELA COLETIVA DO NÚCLEO NOVA IGUAÇU</text:p>
          </table:table-cell>
          <table:table-cell office:value-type="string" table:style-name="ce10">
            <text:p>GENIVAL DOMINGOS DO NASCIMENTO JUNIOR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JUNTO À 28ª VARA CRIMINAL DA CAPITAL</text:p>
          </table:table-cell>
          <table:table-cell office:value-type="string" table:style-name="ce10">
            <text:p>GIOVANNA DE ABREU AZEVEDO NEUHAUS TARRÉ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JUNTO À 1ª VARA DE FAMÍLIA DE VOLTA REDONDA<text:s/></text:p>
          </table:table-cell>
          <table:table-cell office:value-type="string" table:style-name="ce10">
            <text:p>GIULIANA PROPATO GUER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JUNTO À 1ª VARA DE FAMÍLIA DE VOLTA REDONDA<text:s/></text:p>
          </table:table-cell>
          <table:table-cell office:value-type="string" table:style-name="ce10">
            <text:p>GIULIANA PROPATO GUER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JUNTO À 4ª VARA CRIMINAL DE NOVA IGUAÇU (JÚRI)</text:p>
          </table:table-cell>
          <table:table-cell office:value-type="string" table:style-name="ce10">
            <text:p>GRACIELE CARVALHO VIEIRA DO NASCI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JUNTO À 4ª VARA CRIMINAL DE NOVA IGUAÇU (JÚRI)</text:p>
          </table:table-cell>
          <table:table-cell office:value-type="string" table:style-name="ce10">
            <text:p>GRACIELE CARVALHO VIEIRA DO NASCIMENTO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CRIMINAL DE VALENÇA</text:p>
          </table:table-cell>
          <table:table-cell office:value-type="string" table:style-name="ce10">
            <text:p>GUILHERME CADINELLI GUIMAR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CRIMINAL DE VALENÇA</text:p>
          </table:table-cell>
          <table:table-cell office:value-type="string" table:style-name="ce10">
            <text:p>GUILHERME CADINELLI GUIMARÃ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1ª PROMOTORIA DE JUSTIÇA DE ITAPERUNA</text:p>
          </table:table-cell>
          <table:table-cell office:value-type="string" table:style-name="ce10">
            <text:p>GUILHERME DA GAMA LACER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1ª PROMOTORIA DE JUSTIÇA DE ITAPERUNA</text:p>
          </table:table-cell>
          <table:table-cell office:value-type="string" table:style-name="ce10">
            <text:p>GUILHERME DA GAMA LACERD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DE SÃO PEDRO DA ALDEIA</text:p>
          </table:table-cell>
          <table:table-cell office:value-type="string" table:style-name="ce10">
            <text:p>GUILHERME TEIXEIRA DE ARAÚ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DE SÃO PEDRO DA ALDEIA</text:p>
          </table:table-cell>
          <table:table-cell office:value-type="string" table:style-name="ce10">
            <text:p>GUILHERME TEIXEIRA DE ARAÚJ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CÍVEL E DE FAMÍLIA DE CAMPO GRANDE</text:p>
          </table:table-cell>
          <table:table-cell office:value-type="string" table:style-name="ce10">
            <text:p>GUSTAVO GERMANO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CÍVEL E DE FAMÍLIA DE CAMPO GRANDE</text:p>
          </table:table-cell>
          <table:table-cell office:value-type="string" table:style-name="ce10">
            <text:p>GUSTAVO GERMANO COSTA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CÍVEL DE VOLTA REDONDA</text:p>
          </table:table-cell>
          <table:table-cell office:value-type="string" table:style-name="ce10">
            <text:p>GUSTAVO LUIZ MIRANDA DE FAR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CÍVEL DE VOLTA REDONDA</text:p>
          </table:table-cell>
          <table:table-cell office:value-type="string" table:style-name="ce10">
            <text:p>GUSTAVO LUIZ MIRANDA DE FARIA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DE SEROPÉDICA</text:p>
          </table:table-cell>
          <table:table-cell office:value-type="string" table:style-name="ce10">
            <text:p>GUSTAVO SEQUEIR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DE SEROPÉDICA</text:p>
          </table:table-cell>
          <table:table-cell office:value-type="string" table:style-name="ce10">
            <text:p>GUSTAVO SEQUEIRA DA SILVA</text:p>
          </table:table-cell>
          <table:table-cell office:value-type="float" office:value="56" table:style-name="ce11">
            <text:p><text:s/>R$ 5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.33" table:style-name="ce11">
            <text:p><text:s/>R$ 29,33<text:s/></text:p>
          </table:table-cell>
          <table:table-cell office:value-type="float" office:value="26.67" table:style-name="ce11">
            <text:p><text:s/>R$ 26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JUNTO AO IV JUIZADO ESPECIAL CRIMINAL DA CAPITAL</text:p>
          </table:table-cell>
          <table:table-cell office:value-type="string" table:style-name="ce10">
            <text:p>HAYSSA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JUNTO AO IV JUIZADO ESPECIAL CRIMINAL DA CAPITAL</text:p>
          </table:table-cell>
          <table:table-cell office:value-type="string" table:style-name="ce10">
            <text:p>HAYSSA RODRIGU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PROMOTORIA DE JUSTIÇA DE ITATIAIA</text:p>
          </table:table-cell>
          <table:table-cell office:value-type="string" table:style-name="ce10">
            <text:p>HILDA MÁRCIA FERNANDES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PROMOTORIA DE JUSTIÇA DE ITATIAIA</text:p>
          </table:table-cell>
          <table:table-cell office:value-type="string" table:style-name="ce10">
            <text:p>HILDA MÁRCIA FERNANDES ABREU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CÍVEL E DE FAMÍLIA DE ARARUAMA</text:p>
          </table:table-cell>
          <table:table-cell office:value-type="string" table:style-name="ce10">
            <text:p>HOSANA DA COSTA MACH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CÍVEL E DE FAMÍLIA DE ARARUAMA</text:p>
          </table:table-cell>
          <table:table-cell office:value-type="string" table:style-name="ce10">
            <text:p>HOSANA DA COSTA MACHAD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5ª PROMOTORIA DE JUSTIÇA DE PROTEÇÃO À PESSOA IDOSA DA CAPITAL</text:p>
          </table:table-cell>
          <table:table-cell office:value-type="string" table:style-name="ce10">
            <text:p>INGRID DIAS CARNEIRO LEAL BAS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5ª PROMOTORIA DE JUSTIÇA DE PROTEÇÃO À PESSOA IDOSA DA CAPITAL</text:p>
          </table:table-cell>
          <table:table-cell office:value-type="string" table:style-name="ce10">
            <text:p>INGRID DIAS CARNEIRO LEAL BAS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DE INVESTIGAÇÃO PENAL DA 2ª CENTRAL DE INQUÉRITOS</text:p>
          </table:table-cell>
          <table:table-cell office:value-type="string" table:style-name="ce10">
            <text:p>IOHANA MELO LOURENÇO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DE INVESTIGAÇÃO PENAL DA 2ª CENTRAL DE INQUÉRITOS</text:p>
          </table:table-cell>
          <table:table-cell office:value-type="string" table:style-name="ce10">
            <text:p>IOHANA MELO LOURENÇO OLIVEIRA</text:p>
          </table:table-cell>
          <table:table-cell office:value-type="float" office:value="42.67" table:style-name="ce11">
            <text:p><text:s/>R$ 4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2.67" table:style-name="ce11">
            <text:p><text:s/>R$ 42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3ª PROMOTORIA DE JUSTIÇA DE TUTELA COLETIVA DO NÚCLEO MACAÉ</text:p>
          </table:table-cell>
          <table:table-cell office:value-type="string" table:style-name="ce10">
            <text:p>ISABELA VIANA DE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3ª PROMOTORIA DE JUSTIÇA DE TUTELA COLETIVA DO NÚCLEO MACAÉ</text:p>
          </table:table-cell>
          <table:table-cell office:value-type="string" table:style-name="ce10">
            <text:p>ISABELA VIANA DE CARVALH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3ª PROMOTORIA DE JUSTIÇA DE FAMÍLIA DE MADUREIRA</text:p>
          </table:table-cell>
          <table:table-cell office:value-type="string" table:style-name="ce10">
            <text:p>ISABELLA ALVES VELLOS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3ª PROMOTORIA DE JUSTIÇA DE FAMÍLIA DE MADUREIRA</text:p>
          </table:table-cell>
          <table:table-cell office:value-type="string" table:style-name="ce10">
            <text:p>ISABELLA ALVES VELLOS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3ª PROMOTORIA DE JUSTIÇA DE FAMÍLIA DE NOVA IGUAÇU</text:p>
          </table:table-cell>
          <table:table-cell office:value-type="string" table:style-name="ce10">
            <text:p>ISABELLA BRAG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3ª PROMOTORIA DE JUSTIÇA DE FAMÍLIA DE NOVA IGUAÇU</text:p>
          </table:table-cell>
          <table:table-cell office:value-type="string" table:style-name="ce10">
            <text:p>ISABELLA BRAG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CÍVEL DE TERESÓPOLIS</text:p>
          </table:table-cell>
          <table:table-cell office:value-type="string" table:style-name="ce10">
            <text:p>JACIELE LIN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CÍVEL DE TERESÓPOLIS</text:p>
          </table:table-cell>
          <table:table-cell office:value-type="string" table:style-name="ce10">
            <text:p>JACIELE LINO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JUNTO À 4ª VARA CRIMINAL DE NOVA IGUAÇU</text:p>
          </table:table-cell>
          <table:table-cell office:value-type="string" table:style-name="ce10">
            <text:p>JANDERSON MUNIZ DO CARM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JUNTO À 4ª VARA CRIMINAL DE NOVA IGUAÇU</text:p>
          </table:table-cell>
          <table:table-cell office:value-type="string" table:style-name="ce10">
            <text:p>JANDERSON MUNIZ DO CARM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CRIMINAL DE NOVA FRIBURGO</text:p>
          </table:table-cell>
          <table:table-cell office:value-type="string" table:style-name="ce10">
            <text:p>JEANE HERDY MAILLARD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CRIMINAL DE NOVA FRIBURGO</text:p>
          </table:table-cell>
          <table:table-cell office:value-type="string" table:style-name="ce10">
            <text:p>JEANE HERDY MAILLARD DE OLIVEIRA</text:p>
          </table:table-cell>
          <table:table-cell office:value-type="float" office:value="42.67" table:style-name="ce11">
            <text:p><text:s/>R$ 4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2.67" table:style-name="ce11">
            <text:p><text:s/>R$ 42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CRIMINAL DE CABO FRIO</text:p>
          </table:table-cell>
          <table:table-cell office:value-type="string" table:style-name="ce10">
            <text:p>JENNIFER CYLLIO DE CASTRO NASCI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CRIMINAL DE CABO FRIO</text:p>
          </table:table-cell>
          <table:table-cell office:value-type="string" table:style-name="ce10">
            <text:p>JENNIFER CYLLIO DE CASTRO NASCIMENT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3ª PROMOTORIA DE JUSTIÇA DE ALCÂNTARA</text:p>
          </table:table-cell>
          <table:table-cell office:value-type="string" table:style-name="ce10">
            <text:p>JÉSSICA LAINE NUNES DA MOT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3ª PROMOTORIA DE JUSTIÇA DE ALCÂNTARA</text:p>
          </table:table-cell>
          <table:table-cell office:value-type="string" table:style-name="ce10">
            <text:p>JÉSSICA LAINE NUNES DA MOTT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CÍVEL E DE FAMÍLIA DE QUEIMADOS</text:p>
          </table:table-cell>
          <table:table-cell office:value-type="string" table:style-name="ce10">
            <text:p>JESSICA SANTOS DE ARAU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CÍVEL E DE FAMÍLIA DE QUEIMADOS</text:p>
          </table:table-cell>
          <table:table-cell office:value-type="string" table:style-name="ce10">
            <text:p>JESSICA SANTOS DE ARAUJ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DE FAMÍLIA, DA INFÂNCIA E DA JUVENTUDE DE ARARUAMA</text:p>
          </table:table-cell>
          <table:table-cell office:value-type="string" table:style-name="ce10">
            <text:p>JOÃO FELIPE FARIA DE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DE FAMÍLIA, DA INFÂNCIA E DA JUVENTUDE DE ARARUAMA</text:p>
          </table:table-cell>
          <table:table-cell office:value-type="string" table:style-name="ce10">
            <text:p>JOÃO FELIPE FARIA DE AZEVED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JUNTO À 1ª VARA CRIMINAL DE JACAREPAGUÁ</text:p>
          </table:table-cell>
          <table:table-cell office:value-type="string" table:style-name="ce10">
            <text:p>JOÃO GABRIEL BARBOS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JUNTO À 1ª VARA CRIMINAL DE JACAREPAGUÁ</text:p>
          </table:table-cell>
          <table:table-cell office:value-type="string" table:style-name="ce10">
            <text:p>JOÃO GABRIEL BARBOSA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CÍVEL DE NITERÓI</text:p>
          </table:table-cell>
          <table:table-cell office:value-type="string" table:style-name="ce10">
            <text:p>JOÃO PAULO GAVINA KRAYESK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CÍVEL DE NITERÓI</text:p>
          </table:table-cell>
          <table:table-cell office:value-type="string" table:style-name="ce10">
            <text:p>JOÃO PAULO GAVINA KRAYESKI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CRIMINAL DE BOM JESUS DO ITABAPOANA</text:p>
          </table:table-cell>
          <table:table-cell office:value-type="string" table:style-name="ce10">
            <text:p>JOÃO PAULO PADILHA DE AQU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CRIMINAL DE BOM JESUS DO ITABAPOANA</text:p>
          </table:table-cell>
          <table:table-cell office:value-type="string" table:style-name="ce10">
            <text:p>JOÃO PAULO PADILHA DE AQUINO</text:p>
          </table:table-cell>
          <table:table-cell office:value-type="float" office:value="29.33" table:style-name="ce11">
            <text:p><text:s/>R$ 29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.33" table:style-name="ce11">
            <text:p><text:s/>R$ 29,33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CÍVEL DA CAPITAL</text:p>
          </table:table-cell>
          <table:table-cell office:value-type="string" table:style-name="ce10">
            <text:p>JOÃO PEDRO RIFF GOULART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CÍVEL DA CAPITAL</text:p>
          </table:table-cell>
          <table:table-cell office:value-type="string" table:style-name="ce10">
            <text:p>JOÃO PEDRO RIFF GOULART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3ª PROMOTORIA DE JUSTIÇA DE REGISTRO CIVIL DA CAPITAL</text:p>
          </table:table-cell>
          <table:table-cell office:value-type="string" table:style-name="ce10">
            <text:p>JOEL HOLANDINO VASCONCELOS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0">
            <text:p>PROMOTORIA DE JUSTIÇA JUNTO AO JUIZADO ESPECIAL ADJUNTO CRIMINAL DE RESENDE E DE INVESTIGAÇÃO PENAL DE RESENDE, ITATIAIA, PORTO REAL E QUATIS</text:p>
          </table:table-cell>
          <table:table-cell office:value-type="string" table:style-name="ce10">
            <text:p>JONATHAN EWERTON DA SILVA RIBEIRO</text:p>
          </table:table-cell>
          <table:table-cell office:value-type="float" office:value="754" table:style-name="ce11">
            <text:p><text:s/>R$ 75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54" table:style-name="ce11">
            <text:p><text:s/>R$ 754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0">
            <text:p>PROMOTORIA DE JUSTIÇA JUNTO AO JUIZADO ESPECIAL ADJUNTO CRIMINAL DE RESENDE E DE INVESTIGAÇÃO PENAL DE RESENDE, ITATIAIA, PORTO REAL E QUATIS</text:p>
          </table:table-cell>
          <table:table-cell office:value-type="string" table:style-name="ce10">
            <text:p>JONATHAN EWERTON DA SILVA RIBEIRO</text:p>
          </table:table-cell>
          <table:table-cell office:value-type="float" office:value="69.33" table:style-name="ce11">
            <text:p><text:s/>R$ 69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9.33" table:style-name="ce11">
            <text:p><text:s/>R$ 69,33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CRIMINAL DE TERESÓPOLIS</text:p>
          </table:table-cell>
          <table:table-cell office:value-type="string" table:style-name="ce10">
            <text:p>JORGE LUIZ FERREIRA JUNIOR</text:p>
          </table:table-cell>
          <table:table-cell office:value-type="float" office:value="696" table:style-name="ce11">
            <text:p><text:s/>R$ 69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96" table:style-name="ce11">
            <text:p><text:s/>R$ 696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CRIMINAL DE TERESÓPOLIS</text:p>
          </table:table-cell>
          <table:table-cell office:value-type="string" table:style-name="ce10">
            <text:p>JORGE LUIZ FERREIRA JUNIOR</text:p>
          </table:table-cell>
          <table:table-cell office:value-type="float" office:value="64" table:style-name="ce11">
            <text:p><text:s/>R$ 6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4" table:style-name="ce11">
            <text:p><text:s/>R$ 64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CÍVEL E DE FAMÍLIA DA ILHA DO GOVERNADOR</text:p>
          </table:table-cell>
          <table:table-cell office:value-type="string" table:style-name="ce10">
            <text:p>JÚLIA DE MAGALHÃES MEDEIROS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CÍVEL E DE FAMÍLIA DA ILHA DO GOVERNADOR</text:p>
          </table:table-cell>
          <table:table-cell office:value-type="string" table:style-name="ce10">
            <text:p>JÚLIA DE MAGALHÃES MEDEIROS FERNAND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E PROTEÇÃO À EDUCAÇÃO DA CAPITAL<text:s/></text:p>
          </table:table-cell>
          <table:table-cell office:value-type="string" table:style-name="ce10">
            <text:p>JULIANA ELLEN DOS SANTOS LEITÃO</text:p>
          </table:table-cell>
          <table:table-cell office:value-type="float" office:value="783" table:style-name="ce11">
            <text:p><text:s/>R$ 78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83" table:style-name="ce11">
            <text:p><text:s/>R$ 783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E PROTEÇÃO À EDUCAÇÃO DA CAPITAL<text:s/></text:p>
          </table:table-cell>
          <table:table-cell office:value-type="string" table:style-name="ce10">
            <text:p>JULIANA ELLEN DOS SANTOS LEITÃO</text:p>
          </table:table-cell>
          <table:table-cell office:value-type="float" office:value="72" table:style-name="ce11">
            <text:p><text:s/>R$ 7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2" table:style-name="ce11">
            <text:p><text:s/>R$ 72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CRIMINAL DE ANGRA DOS REIS</text:p>
          </table:table-cell>
          <table:table-cell office:value-type="string" table:style-name="ce10">
            <text:p>JULIANA PAULINO MAGALH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CRIMINAL DE ANGRA DOS REIS</text:p>
          </table:table-cell>
          <table:table-cell office:value-type="string" table:style-name="ce10">
            <text:p>JULIANA PAULINO MAGALHÃ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JUNTO À 1ª VARA CRIMINAL DE JACAREPAGUÁ</text:p>
          </table:table-cell>
          <table:table-cell office:value-type="string" table:style-name="ce10">
            <text:p>JULIANA REGINA DE SOUZ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JUNTO À 1ª VARA CRIMINAL DE JACAREPAGUÁ</text:p>
          </table:table-cell>
          <table:table-cell office:value-type="string" table:style-name="ce10">
            <text:p>JULIANA REGINA DE SOUZ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CENTRO DE MEDIAÇÃO, MÉTODOS AUTOCOMPOSITIVOS E SISTEMA RESTAURATIVO (DRA. ANNA MARIA DI MASI)</text:p>
          </table:table-cell>
          <table:table-cell office:value-type="string" table:style-name="ce10">
            <text:p>JULIANA SANTO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CENTRO DE MEDIAÇÃO, MÉTODOS AUTOCOMPOSITIVOS E SISTEMA RESTAURATIVO (DRA. ANNA MARIA DI MASI)</text:p>
          </table:table-cell>
          <table:table-cell office:value-type="string" table:style-name="ce10">
            <text:p>JULIANA SANTOS DE OLIVEIRA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JUNTO À 1ª VARA CRIMINAL DE NOVA IGUAÇU</text:p>
          </table:table-cell>
          <table:table-cell office:value-type="string" table:style-name="ce10">
            <text:p>JULIANE FARIAS SOARES REGO</text:p>
          </table:table-cell>
          <table:table-cell office:value-type="float" office:value="58" table:style-name="ce11">
            <text:p><text:s/>R$ 5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8" table:style-name="ce11">
            <text:p><text:s/>R$ 58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JUNTO À 1ª VARA CRIMINAL DE NOVA IGUAÇU</text:p>
          </table:table-cell>
          <table:table-cell office:value-type="string" table:style-name="ce10">
            <text:p>JULIANE FARIAS SOARES REGO</text:p>
          </table:table-cell>
          <table:table-cell office:value-type="float" office:value="5.33" table:style-name="ce11">
            <text:p><text:s/>R$ 5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.33" table:style-name="ce11">
            <text:p><text:s/>R$ 5,33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JUNTO À 2ª VARA CRIMINAL DE PETRÓPOLIS</text:p>
          </table:table-cell>
          <table:table-cell office:value-type="string" table:style-name="ce10">
            <text:p>JULIO IORAS MIRANDA BASIL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JUNTO À 2ª VARA CRIMINAL DE PETRÓPOLIS</text:p>
          </table:table-cell>
          <table:table-cell office:value-type="string" table:style-name="ce10">
            <text:p>JULIO IORAS MIRANDA BASILI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JUNTO À 2ª VARA CRIMINAL DE JACAREPAGUÁ</text:p>
          </table:table-cell>
          <table:table-cell office:value-type="string" table:style-name="ce10">
            <text:p>KARLA CORRÊA FREIR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JUNTO À 2ª VARA CRIMINAL DE JACAREPAGUÁ</text:p>
          </table:table-cell>
          <table:table-cell office:value-type="string" table:style-name="ce10">
            <text:p>KARLA CORRÊA FREIRE</text:p>
          </table:table-cell>
          <table:table-cell office:value-type="float" office:value="42.67" table:style-name="ce11">
            <text:p><text:s/>R$ 4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2.67" table:style-name="ce11">
            <text:p><text:s/>R$ 42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INVESTIGAÇÃO PENAL DE CABO FRIO<text:s/></text:p>
          </table:table-cell>
          <table:table-cell office:value-type="string" table:style-name="ce10">
            <text:p>KARLLA ALEXANDRE DA SILVA</text:p>
          </table:table-cell>
          <table:table-cell office:value-type="float" office:value="116" table:style-name="ce11">
            <text:p><text:s/>R$ 11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16" table:style-name="ce11">
            <text:p><text:s/>R$ 116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INVESTIGAÇÃO PENAL DE CABO FRIO<text:s/></text:p>
          </table:table-cell>
          <table:table-cell office:value-type="string" table:style-name="ce10">
            <text:p>KARLLA ALEXANDRE DA SILVA</text:p>
          </table:table-cell>
          <table:table-cell office:value-type="float" office:value="10.67" table:style-name="ce11">
            <text:p><text:s/>R$ 10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0.67" table:style-name="ce11">
            <text:p><text:s/>R$ 10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JUNTO À 1ª E À 2ª VARAS CRIMINAIS DE BANGU</text:p>
          </table:table-cell>
          <table:table-cell office:value-type="string" table:style-name="ce10">
            <text:p>KAROLINE JACOVAZZO SEABRA REI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DA INFÂNCIA E DA JUVENTUDE DE VOLTA REDONDA</text:p>
          </table:table-cell>
          <table:table-cell office:value-type="string" table:style-name="ce10">
            <text:p>KAROLINE NICOLE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DA INFÂNCIA E DA JUVENTUDE DE VOLTA REDONDA</text:p>
          </table:table-cell>
          <table:table-cell office:value-type="string" table:style-name="ce10">
            <text:p>KAROLINE NICOLE DOS SANTOS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CRIMINAL DE VASSOURAS</text:p>
          </table:table-cell>
          <table:table-cell office:value-type="string" table:style-name="ce10">
            <text:p>KAUAN BIZZOTTO CUN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CRIMINAL DE VASSOURAS</text:p>
          </table:table-cell>
          <table:table-cell office:value-type="string" table:style-name="ce10">
            <text:p>KAUAN BIZZOTTO CUNHA</text:p>
          </table:table-cell>
          <table:table-cell office:value-type="float" office:value="145" table:style-name="ce11">
            <text:p><text:s/>R$ 145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45" table:style-name="ce11">
            <text:p><text:s/>R$ 145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CRIMINAL DE VASSOURAS</text:p>
          </table:table-cell>
          <table:table-cell office:value-type="string" table:style-name="ce10">
            <text:p>KAUAN BIZZOTTO CUNHA</text:p>
          </table:table-cell>
          <table:table-cell office:value-type="float" office:value="69.33" table:style-name="ce11">
            <text:p><text:s/>R$ 69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9.33" table:style-name="ce11">
            <text:p><text:s/>R$ 69,33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DE TUTELA COLETIVA DE DEFESA DO MEIO AMBIENTE E DO PATRIMÔNIO CULTURAL DA CAPITAL<text:s/></text:p>
          </table:table-cell>
          <table:table-cell office:value-type="string" table:style-name="ce10">
            <text:p>KELLY CRISTINA LOPE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ASSESSORIA DE RECURSOS CONSTITUCIONAIS (DRA. MARIA FERNANDA MERGULHÃO)</text:p>
          </table:table-cell>
          <table:table-cell office:value-type="string" table:style-name="ce10">
            <text:p>KETTLEY LOHANNA DE MORAES MARQ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ASSESSORIA DE RECURSOS CONSTITUCIONAIS (DRA. MARIA FERNANDA MERGULHÃO)</text:p>
          </table:table-cell>
          <table:table-cell office:value-type="string" table:style-name="ce10">
            <text:p>KETTLEY LOHANNA DE MORAES MARQUES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JUNTO À 1ª VARA CRIMINAL DE MADUREIRA</text:p>
          </table:table-cell>
          <table:table-cell office:value-type="string" table:style-name="ce10">
            <text:p>KLEBER SILVESTRE SANTOS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JUNTO À 1ª VARA CRIMINAL DE MADUREIRA</text:p>
          </table:table-cell>
          <table:table-cell office:value-type="string" table:style-name="ce10">
            <text:p>KLEBER SILVESTRE SANTOS JUNIOR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CÍVEL DE NOVA IGUAÇU</text:p>
          </table:table-cell>
          <table:table-cell office:value-type="string" table:style-name="ce10">
            <text:p>LAIZA FRANCINE PALMA CERQUEIRA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CÍVEL DE NOVA IGUAÇU</text:p>
          </table:table-cell>
          <table:table-cell office:value-type="string" table:style-name="ce10">
            <text:p>LAIZA FRANCINE PALMA CERQUEIRA</text:p>
          </table:table-cell>
          <table:table-cell office:value-type="float" office:value="232" table:style-name="ce11">
            <text:p><text:s/>R$ 23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32" table:style-name="ce11">
            <text:p><text:s/>R$ 232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CÍVEL DE NOVA IGUAÇU</text:p>
          </table:table-cell>
          <table:table-cell office:value-type="string" table:style-name="ce10">
            <text:p>LAIZA FRANCINE PALMA CERQUEIRA</text:p>
          </table:table-cell>
          <table:table-cell office:value-type="float" office:value="21.33" table:style-name="ce11">
            <text:p><text:s/>R$ 21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1.33" table:style-name="ce11">
            <text:p><text:s/>R$ 21,33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0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CÍVEL DE NOVA IGUAÇU</text:p>
          </table:table-cell>
          <table:table-cell office:value-type="string" table:style-name="ce10">
            <text:p>LAIZA FRANCINE PALMA CERQUEIRA</text:p>
          </table:table-cell>
          <table:table-cell office:value-type="float" office:value="56" table:style-name="ce11">
            <text:p><text:s/>R$ 5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6" table:style-name="ce11">
            <text:p><text:s/>R$ 56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CRIMINAL DE RESENDE</text:p>
          </table:table-cell>
          <table:table-cell office:value-type="string" table:style-name="ce10">
            <text:p>LARISSA DE ALMEIDA MARTIN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CRIMINAL DE RESENDE</text:p>
          </table:table-cell>
          <table:table-cell office:value-type="string" table:style-name="ce10">
            <text:p>LARISSA DE ALMEIDA MARTINS</text:p>
          </table:table-cell>
          <table:table-cell office:value-type="float" office:value="48" table:style-name="ce11">
            <text:p><text:s/>R$ 4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8" table:style-name="ce11">
            <text:p><text:s/>R$ 48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CRIMINAL DE RIO DAS OSTRAS</text:p>
          </table:table-cell>
          <table:table-cell office:value-type="string" table:style-name="ce10">
            <text:p>LARISSA DE CASTRO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CRIMINAL DE RIO DAS OSTRAS</text:p>
          </table:table-cell>
          <table:table-cell office:value-type="string" table:style-name="ce10">
            <text:p>LARISSA DE CASTRO AZEVED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DE TUTELA COLETIVA DO NÚCLEO ARARUAMA</text:p>
          </table:table-cell>
          <table:table-cell office:value-type="string" table:style-name="ce10">
            <text:p>LARISSA PORTO DOS SANTOS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DE TUTELA COLETIVA DO NÚCLEO ARARUAMA</text:p>
          </table:table-cell>
          <table:table-cell office:value-type="string" table:style-name="ce10">
            <text:p>LARISSA PORTO DOS SANTOS SILVA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CRIMINAL DE VOLTA REDONDA</text:p>
          </table:table-cell>
          <table:table-cell office:value-type="string" table:style-name="ce10">
            <text:p>LAURA MOREIRA COUTIN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CRIMINAL DE VOLTA REDONDA</text:p>
          </table:table-cell>
          <table:table-cell office:value-type="string" table:style-name="ce10">
            <text:p>LAURA MOREIRA COUTINH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DA INFÂNCIA E DA JUVENTUDE DE TERESÓPOLIS</text:p>
          </table:table-cell>
          <table:table-cell office:value-type="string" table:style-name="ce10">
            <text:p>LEONARDO DA CRUZ MIRANDA GUIMARÃES</text:p>
          </table:table-cell>
          <table:table-cell office:value-type="float" office:value="696" table:style-name="ce11">
            <text:p><text:s/>R$ 69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96" table:style-name="ce11">
            <text:p><text:s/>R$ 696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DA INFÂNCIA E DA JUVENTUDE DE TERESÓPOLIS</text:p>
          </table:table-cell>
          <table:table-cell office:value-type="string" table:style-name="ce10">
            <text:p>LEONARDO DA CRUZ MIRANDA GUIMARÃES</text:p>
          </table:table-cell>
          <table:table-cell office:value-type="float" office:value="64" table:style-name="ce11">
            <text:p><text:s/>R$ 6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4" table:style-name="ce11">
            <text:p><text:s/>R$ 64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3ª PROMOTORIA DE JUSTIÇA DE TUTELA COLETIVA DA SAÚDE DA CAPITAL</text:p>
          </table:table-cell>
          <table:table-cell office:value-type="string" table:style-name="ce10">
            <text:p>LEONARDO JOSE DA COSTA SANTANNA</text:p>
          </table:table-cell>
          <table:table-cell office:value-type="float" office:value="435" table:style-name="ce11">
            <text:p><text:s/>R$ 435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35" table:style-name="ce11">
            <text:p><text:s/>R$ 435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3ª PROMOTORIA DE JUSTIÇA DE TUTELA COLETIVA DA SAÚDE DA CAPITAL</text:p>
          </table:table-cell>
          <table:table-cell office:value-type="string" table:style-name="ce10">
            <text:p>LEONARDO JOSE DA COSTA SANTANNA</text:p>
          </table:table-cell>
          <table:table-cell office:value-type="float" office:value="40" table:style-name="ce11">
            <text:p><text:s/>R$ 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0" table:style-name="ce11">
            <text:p><text:s/>R$ 4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INVESTIGAÇÃO PENAL DE CAMPOS DOS GOYTACAZES</text:p>
          </table:table-cell>
          <table:table-cell office:value-type="string" table:style-name="ce10">
            <text:p>LEONARDO MARQUES LIM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INVESTIGAÇÃO PENAL DE CAMPOS DOS GOYTACAZES</text:p>
          </table:table-cell>
          <table:table-cell office:value-type="string" table:style-name="ce10">
            <text:p>LEONARDO MARQUES LIMA COST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DE INVESTIGAÇÃO PENAL DE PETRÓPOLIS</text:p>
          </table:table-cell>
          <table:table-cell office:value-type="string" table:style-name="ce10">
            <text:p>LEONARDO NOEL DA SILVA MORA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DE INVESTIGAÇÃO PENAL DE PETRÓPOLIS</text:p>
          </table:table-cell>
          <table:table-cell office:value-type="string" table:style-name="ce10">
            <text:p>LEONARDO NOEL DA SILVA MORA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JUNTO À 4ª VARA CRIMINAL DE SÃO GONÇALO</text:p>
          </table:table-cell>
          <table:table-cell office:value-type="string" table:style-name="ce10">
            <text:p>LETÍCIA CALDAS FREIT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JUNTO À 4ª VARA CRIMINAL DE SÃO GONÇALO</text:p>
          </table:table-cell>
          <table:table-cell office:value-type="string" table:style-name="ce10">
            <text:p>LETÍCIA CALDAS FREITA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CRIMINAL DE NOVA FRIBURGO</text:p>
          </table:table-cell>
          <table:table-cell office:value-type="string" table:style-name="ce10">
            <text:p>LETÍCIA DE JESUS 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CRIMINAL DE NOVA FRIBURGO</text:p>
          </table:table-cell>
          <table:table-cell office:value-type="string" table:style-name="ce10">
            <text:p>LETÍCIA DE JESUS ALMEID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JUNTO À 5ª VARA CRIMINAL DA CAPITAL</text:p>
          </table:table-cell>
          <table:table-cell office:value-type="string" table:style-name="ce10">
            <text:p>LEVI VIANA DE ANDRA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JUNTO À 5ª VARA CRIMINAL DA CAPITAL</text:p>
          </table:table-cell>
          <table:table-cell office:value-type="string" table:style-name="ce10">
            <text:p>LEVI VIANA DE ANDRADE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9ª PROCURADORIA DE JUSTIÇA DA REGIÃO ESPECIAL DE PROCURADORES DE JUSTIÇA</text:p>
          </table:table-cell>
          <table:table-cell office:value-type="string" table:style-name="ce10">
            <text:p>LIONAN CARDOSO DE OLIVEIRA FORTUNA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9ª PROCURADORIA DE JUSTIÇA DA REGIÃO ESPECIAL DE PROCURADORES DE JUSTIÇA</text:p>
          </table:table-cell>
          <table:table-cell office:value-type="string" table:style-name="ce10">
            <text:p>LIONAN CARDOSO DE OLIVEIRA FORTUNATO</text:p>
          </table:table-cell>
          <table:table-cell office:value-type="float" office:value="56" table:style-name="ce11">
            <text:p><text:s/>R$ 5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6" table:style-name="ce11">
            <text:p><text:s/>R$ 56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0">
            <text:p>4ª PROMOTORIA DE JUSTIÇA DA INFÂNCIA E DA JUVENTUDE DA CAPITAL (MATÉRIA NÃO INFRACIONAL) - NÚCLEO: VILA ISABEL / SEDE: CENTRO</text:p>
          </table:table-cell>
          <table:table-cell office:value-type="string" table:style-name="ce10">
            <text:p>LÍVIA DE PAULA GARCIA BRAG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0">
            <text:p>4ª PROMOTORIA DE JUSTIÇA DA INFÂNCIA E DA JUVENTUDE DA CAPITAL (MATÉRIA NÃO INFRACIONAL) - NÚCLEO: VILA ISABEL / SEDE: CENTRO</text:p>
          </table:table-cell>
          <table:table-cell office:value-type="string" table:style-name="ce10">
            <text:p>LÍVIA DE PAULA GARCIA BRAGA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CRIMINAL DE RIO DAS OSTRAS</text:p>
          </table:table-cell>
          <table:table-cell office:value-type="string" table:style-name="ce10">
            <text:p>LOHANNA BARBOS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CRIMINAL DE RIO DAS OSTRAS</text:p>
          </table:table-cell>
          <table:table-cell office:value-type="string" table:style-name="ce10">
            <text:p>LOHANNA BARBOSA DOS SANTOS</text:p>
          </table:table-cell>
          <table:table-cell office:value-type="float" office:value="58.67" table:style-name="ce11">
            <text:p><text:s/>R$ 58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0" table:style-name="ce11">
            <text:p><text:s/>R$ 40,00<text:s/></text:p>
          </table:table-cell>
          <table:table-cell office:value-type="float" office:value="18.670000000000002" table:style-name="ce11">
            <text:p><text:s/>R$ 18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JUNTO À 1ª VARA CRIMINAL DE CAMPOS DOS GOYTACAZES</text:p>
          </table:table-cell>
          <table:table-cell office:value-type="string" table:style-name="ce10">
            <text:p>LOHANNA SILVA NET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JUNTO À 1ª VARA CRIMINAL DE CAMPOS DOS GOYTACAZES</text:p>
          </table:table-cell>
          <table:table-cell office:value-type="string" table:style-name="ce10">
            <text:p>LOHANNA SILVA NETT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DE INVESTIGAÇÃO PENAL DE ITAGUAÍ</text:p>
          </table:table-cell>
          <table:table-cell office:value-type="string" table:style-name="ce10">
            <text:p>LORRANA GOMES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DE INVESTIGAÇÃO PENAL DE ITAGUAÍ</text:p>
          </table:table-cell>
          <table:table-cell office:value-type="string" table:style-name="ce10">
            <text:p>LORRANA GOMES DE SOUZ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9ª PROMOTORIA DE JUSTIÇA DE INVESTIGAÇÃO PENAL DA 1ª CENTRAL DE INQUÉRITOS</text:p>
          </table:table-cell>
          <table:table-cell office:value-type="string" table:style-name="ce10">
            <text:p>LOUISE DA FRANÇA FONSEC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9ª PROMOTORIA DE JUSTIÇA DE INVESTIGAÇÃO PENAL DA 1ª CENTRAL DE INQUÉRITOS</text:p>
          </table:table-cell>
          <table:table-cell office:value-type="string" table:style-name="ce10">
            <text:p>LOUISE DA FRANÇA FONSEC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.3299999999999983" table:style-name="ce11">
            <text:p><text:s/>R$ 5,33<text:s/></text:p>
          </table:table-cell>
          <table:table-cell office:value-type="float" office:value="74.67" table:style-name="ce11">
            <text:p><text:s/>R$ 74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DA INFÂNCIA E DA JUVENTUDE DE SÃO GONÇALO</text:p>
          </table:table-cell>
          <table:table-cell office:value-type="string" table:style-name="ce10">
            <text:p>LUANNA DE VASCONCELOS SIQ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CÍVEL DA CAPITAL</text:p>
          </table:table-cell>
          <table:table-cell office:value-type="string" table:style-name="ce10">
            <text:p>LUANY GOMES MANHÃES</text:p>
          </table:table-cell>
          <table:table-cell office:value-type="float" office:value="667" table:style-name="ce11">
            <text:p><text:s/>R$ 66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7" table:style-name="ce11">
            <text:p><text:s/>R$ 667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CÍVEL DA CAPITAL</text:p>
          </table:table-cell>
          <table:table-cell office:value-type="string" table:style-name="ce10">
            <text:p>LUANY GOMES MANHÃES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CRIMINAL DE VOLTA REDONDA</text:p>
          </table:table-cell>
          <table:table-cell office:value-type="string" table:style-name="ce10">
            <text:p>LUCAS CEZARETE QUINT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CRIMINAL DE VOLTA REDONDA</text:p>
          </table:table-cell>
          <table:table-cell office:value-type="string" table:style-name="ce10">
            <text:p>LUCAS CEZARETE QUINTAL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DE TUTELA COLETIVA DO NÚCLEO CORDEIRO</text:p>
          </table:table-cell>
          <table:table-cell office:value-type="string" table:style-name="ce10">
            <text:p>LUCAS CHEVRAND PEREIRA DUAR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DE TUTELA COLETIVA DO NÚCLEO CORDEIRO</text:p>
          </table:table-cell>
          <table:table-cell office:value-type="string" table:style-name="ce10">
            <text:p>LUCAS CHEVRAND PEREIRA DUARTE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1ª PROMOTORIA DE JUSTIÇA DE INVESTIGAÇÃO PENAL DA 1ª CENTRAL DE INQUÉRITOS</text:p>
          </table:table-cell>
          <table:table-cell office:value-type="string" table:style-name="ce10">
            <text:p>LUCAS CRUZEIRO CODEC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1ª PROMOTORIA DE JUSTIÇA DE INVESTIGAÇÃO PENAL DA 1ª CENTRAL DE INQUÉRITOS</text:p>
          </table:table-cell>
          <table:table-cell office:value-type="string" table:style-name="ce10">
            <text:p>LUCAS CRUZEIRO CODEC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DE TUTELA COLETIVA DO NÚCLEO RESENDE</text:p>
          </table:table-cell>
          <table:table-cell office:value-type="string" table:style-name="ce10">
            <text:p>LUCAS DANDE BE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DE TUTELA COLETIVA DO NÚCLEO RESENDE</text:p>
          </table:table-cell>
          <table:table-cell office:value-type="string" table:style-name="ce10">
            <text:p>LUCAS DANDE BELO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DE TUTELA COLETIVA DO NÚCLEO VOLTA REDONDA</text:p>
          </table:table-cell>
          <table:table-cell office:value-type="string" table:style-name="ce10">
            <text:p>LUCAS DE PAULA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DE TUTELA COLETIVA DO NÚCLEO VOLTA REDONDA</text:p>
          </table:table-cell>
          <table:table-cell office:value-type="string" table:style-name="ce10">
            <text:p>LUCAS DE PAULA LIM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6ª PROMOTORIA DE JUSTIÇA DA INFÂNCIA E DA JUVENTUDE DA CAPITAL</text:p>
          </table:table-cell>
          <table:table-cell office:value-type="string" table:style-name="ce10">
            <text:p>LUCAS DE SOUSA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5ª PROMOTORIA DE JUSTIÇA CÍVEL DA CAPITAL</text:p>
          </table:table-cell>
          <table:table-cell office:value-type="string" table:style-name="ce10">
            <text:p>LUCAS DO AMARAL LEITE</text:p>
          </table:table-cell>
          <table:table-cell office:value-type="float" office:value="754" table:style-name="ce11">
            <text:p><text:s/>R$ 75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54" table:style-name="ce11">
            <text:p><text:s/>R$ 754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5ª PROMOTORIA DE JUSTIÇA CÍVEL DA CAPITAL</text:p>
          </table:table-cell>
          <table:table-cell office:value-type="string" table:style-name="ce10">
            <text:p>LUCAS DO AMARAL LEITE</text:p>
          </table:table-cell>
          <table:table-cell office:value-type="float" office:value="69.33" table:style-name="ce11">
            <text:p><text:s/>R$ 69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9.33" table:style-name="ce11">
            <text:p><text:s/>R$ 69,33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CÍVEL DE PETRÓPOLIS</text:p>
          </table:table-cell>
          <table:table-cell office:value-type="string" table:style-name="ce10">
            <text:p>LUCAS NEVES JUST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CÍVEL DE PETRÓPOLIS</text:p>
          </table:table-cell>
          <table:table-cell office:value-type="string" table:style-name="ce10">
            <text:p>LUCAS NEVES JUSTIN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CÍVEL E DE FAMÍLIA DE MARICÁ</text:p>
          </table:table-cell>
          <table:table-cell office:value-type="string" table:style-name="ce10">
            <text:p>LUCAS PESSANHA FIGUEIRA ROS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CÍVEL E DE FAMÍLIA DE MARICÁ</text:p>
          </table:table-cell>
          <table:table-cell office:value-type="string" table:style-name="ce10">
            <text:p>LUCAS PESSANHA FIGUEIRA ROSA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1ª PROMOTORIA DE JUSTIÇA DE RIO BONITO</text:p>
          </table:table-cell>
          <table:table-cell office:value-type="string" table:style-name="ce10">
            <text:p>LUCAS PONCE DE LEON TAVARES DE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1ª PROMOTORIA DE JUSTIÇA DE RIO BONITO</text:p>
          </table:table-cell>
          <table:table-cell office:value-type="string" table:style-name="ce10">
            <text:p>LUCAS PONCE DE LEON TAVARES DEALMEID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JUNTO À 2ª VARA DE FAMÍLIA DE SÃO GONÇALO</text:p>
          </table:table-cell>
          <table:table-cell office:value-type="string" table:style-name="ce10">
            <text:p>LUCAS SUED DA SILVA ANDRA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JUNTO À 2ª VARA DE FAMÍLIA DE SÃO GONÇALO</text:p>
          </table:table-cell>
          <table:table-cell office:value-type="string" table:style-name="ce10">
            <text:p>LUCAS SUED DA SILVA ANDRADE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PROMOTORIA DE JUSTIÇA DE CANTAGALO</text:p>
          </table:table-cell>
          <table:table-cell office:value-type="string" table:style-name="ce10">
            <text:p>LUCAS WELBERT FAR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PROMOTORIA DE JUSTIÇA DE CANTAGALO</text:p>
          </table:table-cell>
          <table:table-cell office:value-type="string" table:style-name="ce10">
            <text:p>LUCAS WELBERT FARIA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DE FAMÍLIA DE NOVA IGUAÇU</text:p>
          </table:table-cell>
          <table:table-cell office:value-type="string" table:style-name="ce10">
            <text:p>LUCIANA DA SILVA LIMA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DE FAMÍLIA DE NOVA IGUAÇU</text:p>
          </table:table-cell>
          <table:table-cell office:value-type="string" table:style-name="ce10">
            <text:p>LUCIANA DA SILVA LIMA GOMES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6ª PROMOTORIA DE JUSTIÇA DE INVESTIGAÇÃO PENAL DA 1ª CENTRAL DE INQUÉRITOS</text:p>
          </table:table-cell>
          <table:table-cell office:value-type="string" table:style-name="ce10">
            <text:p>LUCIANO ANDRADE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6ª PROMOTORIA DE JUSTIÇA DE INVESTIGAÇÃO PENAL DA 1ª CENTRAL DE INQUÉRITOS</text:p>
          </table:table-cell>
          <table:table-cell office:value-type="string" table:style-name="ce10">
            <text:p>LUCIANO ANDRADE DA COST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CONSELHO SUPERIOR DO MINISTÉRIO PÚBLICO</text:p>
          </table:table-cell>
          <table:table-cell office:value-type="string" table:style-name="ce10">
            <text:p>LUCIENE KOBBI DE CARVALHO</text:p>
          </table:table-cell>
          <table:table-cell office:value-type="float" office:value="435" table:style-name="ce11">
            <text:p><text:s/>R$ 435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35" table:style-name="ce11">
            <text:p><text:s/>R$ 435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CONSELHO SUPERIOR DO MINISTÉRIO PÚBLICO</text:p>
          </table:table-cell>
          <table:table-cell office:value-type="string" table:style-name="ce10">
            <text:p>LUCIENE KOBBI DE CARVALHO</text:p>
          </table:table-cell>
          <table:table-cell office:value-type="float" office:value="40" table:style-name="ce11">
            <text:p><text:s/>R$ 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0" table:style-name="ce11">
            <text:p><text:s/>R$ 4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DE TUTELA COLETIVA DO NÚCLEO PETRÓPOLIS</text:p>
          </table:table-cell>
          <table:table-cell office:value-type="string" table:style-name="ce10">
            <text:p>LUCIO HENRIQUE FONSECA COGLIATTI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DE TUTELA COLETIVA DO NÚCLEO PETRÓPOLIS</text:p>
          </table:table-cell>
          <table:table-cell office:value-type="string" table:style-name="ce10">
            <text:p>LUCIO HENRIQUE FONSECA COGLIATTI</text:p>
          </table:table-cell>
          <table:table-cell office:value-type="float" office:value="74.67" table:style-name="ce11">
            <text:p><text:s/>R$ 74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4.67" table:style-name="ce11">
            <text:p><text:s/>R$ 74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ASSESSORIA CRIMINAL</text:p>
          </table:table-cell>
          <table:table-cell office:value-type="string" table:style-name="ce10">
            <text:p>LUCYMARA GOMES SANTIAG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ASSESSORIA CRIMINAL</text:p>
          </table:table-cell>
          <table:table-cell office:value-type="string" table:style-name="ce10">
            <text:p>LUCYMARA GOMES SANTIAGO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CRIMINAL DE MARICÁ</text:p>
          </table:table-cell>
          <table:table-cell office:value-type="string" table:style-name="ce10">
            <text:p>LUDMILLA DE ARAUJO MEL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CRIMINAL DE MARICÁ</text:p>
          </table:table-cell>
          <table:table-cell office:value-type="string" table:style-name="ce10">
            <text:p>LUDMILLA DE ARAUJO MELLO</text:p>
          </table:table-cell>
          <table:table-cell office:value-type="float" office:value="42.67" table:style-name="ce11">
            <text:p><text:s/>R$ 4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2.67" table:style-name="ce11">
            <text:p><text:s/>R$ 42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3ª PROMOTORIA DE JUSTIÇA CRIMINAL DE TERESÓPOLIS</text:p>
          </table:table-cell>
          <table:table-cell office:value-type="string" table:style-name="ce10">
            <text:p>LUÍS FELIPE SALOMÃO FREIT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3ª PROMOTORIA DE JUSTIÇA CRIMINAL DE TERESÓPOLIS</text:p>
          </table:table-cell>
          <table:table-cell office:value-type="string" table:style-name="ce10">
            <text:p>LUÍS FELIPE SALOMÃO FREITA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DE FAMÍLIA, DA INFÂNCIA E DA JUVENTUDE DE TRÊS RIOS</text:p>
          </table:table-cell>
          <table:table-cell office:value-type="string" table:style-name="ce10">
            <text:p>LUISA LEMOS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DE FAMÍLIA, DA INFÂNCIA E DA JUVENTUDE DE TRÊS RIOS</text:p>
          </table:table-cell>
          <table:table-cell office:value-type="string" table:style-name="ce10">
            <text:p>LUISA LEMOS FERR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DE TUTELA COLETIVA DE DEFESA DA CIDADANIA DA CAPITAL</text:p>
          </table:table-cell>
          <table:table-cell office:value-type="string" table:style-name="ce10">
            <text:p>LUÍSA MALVAR CERQ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DE TUTELA COLETIVA DE DEFESA DA CIDADANIA DA CAPITAL</text:p>
          </table:table-cell>
          <table:table-cell office:value-type="string" table:style-name="ce10">
            <text:p>LUÍSA MALVAR CERQU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8ª PROMOTORIA DE JUSTIÇA DE FAZENDA PÚBLICA DA CAPITAL</text:p>
          </table:table-cell>
          <table:table-cell office:value-type="string" table:style-name="ce10">
            <text:p>LUIZ FERNANDO MARQUES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8ª PROMOTORIA DE JUSTIÇA DE FAZENDA PÚBLICA DA CAPITAL</text:p>
          </table:table-cell>
          <table:table-cell office:value-type="string" table:style-name="ce10">
            <text:p>LUIZ FERNANDO MARQUES DE SOUZA</text:p>
          </table:table-cell>
          <table:table-cell office:value-type="float" office:value="58" table:style-name="ce11">
            <text:p><text:s/>R$ 5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8" table:style-name="ce11">
            <text:p><text:s/>R$ 58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8ª PROMOTORIA DE JUSTIÇA DE FAZENDA PÚBLICA DA CAPITAL</text:p>
          </table:table-cell>
          <table:table-cell office:value-type="string" table:style-name="ce10">
            <text:p>LUIZ FERNANDO MARQUES DE SOUZA</text:p>
          </table:table-cell>
          <table:table-cell office:value-type="float" office:value="5.33" table:style-name="ce11">
            <text:p><text:s/>R$ 5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.33" table:style-name="ce11">
            <text:p><text:s/>R$ 5,33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0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8ª PROMOTORIA DE JUSTIÇA DE FAZENDA PÚBLICA DA CAPITAL</text:p>
          </table:table-cell>
          <table:table-cell office:value-type="string" table:style-name="ce10">
            <text:p>LUIZ FERNANDO MARQUES DE SOUZA</text:p>
          </table:table-cell>
          <table:table-cell office:value-type="float" office:value="77.33" table:style-name="ce11">
            <text:p><text:s/>R$ 7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7.33" table:style-name="ce11">
            <text:p><text:s/>R$ 77,33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JUNTO AO I TRIBUNAL DO JÚRI DA CAPITAL</text:p>
          </table:table-cell>
          <table:table-cell office:value-type="string" table:style-name="ce10">
            <text:p>LUIZ PAULO CARVALHO COSTA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JUNTO AO I TRIBUNAL DO JÚRI DA CAPITAL</text:p>
          </table:table-cell>
          <table:table-cell office:value-type="string" table:style-name="ce10">
            <text:p>LUIZ PAULO CARVALHO COSTA JUNIOR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INVESTIGAÇÃO PENAL DE CABO FRIO<text:s/></text:p>
          </table:table-cell>
          <table:table-cell office:value-type="string" table:style-name="ce10">
            <text:p>LUMA VALENTIM ALBERTO MOÇ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INVESTIGAÇÃO PENAL DE CABO FRIO<text:s/></text:p>
          </table:table-cell>
          <table:table-cell office:value-type="string" table:style-name="ce10">
            <text:p>LUMA VALENTIM ALBERTO MOÇO</text:p>
          </table:table-cell>
          <table:table-cell office:value-type="float" office:value="77.33" table:style-name="ce11">
            <text:p><text:s/>R$ 7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7.33" table:style-name="ce11">
            <text:p><text:s/>R$ 77,33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0">
            <text:p>SECRETARIA DA PROMOTORIA DE JUSTIÇA JUNTO AO V JUIZADO DA VIOLÊNCIA DOMÉSTICA E FAMILIAR CONTRA A MULHER DA CAPITAL</text:p>
          </table:table-cell>
          <table:table-cell office:value-type="string" table:style-name="ce10">
            <text:p>MABILIA DE JESUS DE ALMEIDA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0">
            <text:p>SECRETARIA DA PROMOTORIA DE JUSTIÇA JUNTO AO V JUIZADO DA VIOLÊNCIA DOMÉSTICA E FAMILIAR CONTRA A MULHER DA CAPITAL</text:p>
          </table:table-cell>
          <table:table-cell office:value-type="string" table:style-name="ce10">
            <text:p>MABILIA DE JESUS DE ALMEIDA GOM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4ª PROMOTORIA DE JUSTIÇA CÍVEL DA CAPITAL</text:p>
          </table:table-cell>
          <table:table-cell office:value-type="string" table:style-name="ce10">
            <text:p>MAÍRA BARROSO NOBR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4ª PROMOTORIA DE JUSTIÇA CÍVEL DA CAPITAL</text:p>
          </table:table-cell>
          <table:table-cell office:value-type="string" table:style-name="ce10">
            <text:p>MAÍRA BARROSO NOBRE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DE FAMÍLIA DE MADUREIRA</text:p>
          </table:table-cell>
          <table:table-cell office:value-type="string" table:style-name="ce10">
            <text:p>MAITÊ SILVA MARTINS MO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DE FAMÍLIA DE MADUREIRA</text:p>
          </table:table-cell>
          <table:table-cell office:value-type="string" table:style-name="ce10">
            <text:p>MAITÊ SILVA MARTINS MOREIRA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JUNTO À 34ª VARA CRIMINAL DA CAPITAL</text:p>
          </table:table-cell>
          <table:table-cell office:value-type="string" table:style-name="ce10">
            <text:p>MARCELA KAREN OLIVEIRA DE ASSIS</text:p>
          </table:table-cell>
          <table:table-cell office:value-type="float" office:value="754" table:style-name="ce11">
            <text:p><text:s/>R$ 75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54" table:style-name="ce11">
            <text:p><text:s/>R$ 754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JUNTO À 34ª VARA CRIMINAL DA CAPITAL</text:p>
          </table:table-cell>
          <table:table-cell office:value-type="string" table:style-name="ce10">
            <text:p>MARCELA KAREN OLIVEIRA DE ASSIS</text:p>
          </table:table-cell>
          <table:table-cell office:value-type="float" office:value="69.33" table:style-name="ce11">
            <text:p><text:s/>R$ 69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9.33" table:style-name="ce11">
            <text:p><text:s/>R$ 69,33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1ª PROMOTORIA DE JUSTIÇA DE INVESTIGAÇÃO PENAL DA 1ª CENTRAL DE INQUÉRITOS</text:p>
          </table:table-cell>
          <table:table-cell office:value-type="string" table:style-name="ce10">
            <text:p>MARCELA OLIVEIRA MORE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1ª PROMOTORIA DE JUSTIÇA DE INVESTIGAÇÃO PENAL DA 1ª CENTRAL DE INQUÉRITOS</text:p>
          </table:table-cell>
          <table:table-cell office:value-type="string" table:style-name="ce10">
            <text:p>MARCELA OLIVEIRA MOREN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0" table:style-name="ce11">
            <text:p><text:s/>R$ 40,00<text:s/></text:p>
          </table:table-cell>
          <table:table-cell office:value-type="float" office:value="40" table:style-name="ce11">
            <text:p><text:s/>R$ 4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CRIMINAL DE BARRA MANSA</text:p>
          </table:table-cell>
          <table:table-cell office:value-type="string" table:style-name="ce10">
            <text:p>MARCELLA MARIANO VI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CRIMINAL DE BARRA MANSA</text:p>
          </table:table-cell>
          <table:table-cell office:value-type="string" table:style-name="ce10">
            <text:p>MARCELLA MARIANO VI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3ª PROMOTORIA DE JUSTIÇA JUNTO À AUDITORIA DA JUSTIÇA MILITAR</text:p>
          </table:table-cell>
          <table:table-cell office:value-type="string" table:style-name="ce10">
            <text:p>MARCELO ARAUJO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3ª PROMOTORIA DE JUSTIÇA JUNTO À AUDITORIA DA JUSTIÇA MILITAR</text:p>
          </table:table-cell>
          <table:table-cell office:value-type="string" table:style-name="ce10">
            <text:p>MARCELO ARAUJO DE SOUZA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DA INFÂNCIA E DA JUVENTUDE DE ITAGUAÍ</text:p>
          </table:table-cell>
          <table:table-cell office:value-type="string" table:style-name="ce10">
            <text:p>MARCELO BRITO DA COSTA HONORATO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DA INFÂNCIA E DA JUVENTUDE DE ITAGUAÍ</text:p>
          </table:table-cell>
          <table:table-cell office:value-type="string" table:style-name="ce10">
            <text:p>MARCELO BRITO DA COSTA HONORATO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TUTELA COLETIVA DE PROTEÇÃO AO IDOSO E À PESSOA COM DEFICIÊNCIA DA CAPITAL</text:p>
          </table:table-cell>
          <table:table-cell office:value-type="string" table:style-name="ce10">
            <text:p>MARCELO SILV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TUTELA COLETIVA DE PROTEÇÃO AO IDOSO E À PESSOA COM DEFICIÊNCIA DA CAPITAL</text:p>
          </table:table-cell>
          <table:table-cell office:value-type="string" table:style-name="ce10">
            <text:p>MARCELO SILVA DOS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CÍVEL E DE FAMÍLIA DE MAGÉ</text:p>
          </table:table-cell>
          <table:table-cell office:value-type="string" table:style-name="ce10">
            <text:p>MÁRCIO DA SILVA RAM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CÍVEL E DE FAMÍLIA DE MAGÉ</text:p>
          </table:table-cell>
          <table:table-cell office:value-type="string" table:style-name="ce10">
            <text:p>MÁRCIO DA SILVA RAM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E DEFESA DO MEIO AMBIENTE E DO PATRIMÔNIO CULTURAL DA CAPITAL<text:s/></text:p>
          </table:table-cell>
          <table:table-cell office:value-type="string" table:style-name="ce10">
            <text:p>MARCOS AURELIO SOUSA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E DEFESA DO MEIO AMBIENTE E DO PATRIMÔNIO CULTURAL DA CAPITAL<text:s/></text:p>
          </table:table-cell>
          <table:table-cell office:value-type="string" table:style-name="ce10">
            <text:p>MARCOS AURELIO SOUSA JUNIOR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CRIMINAL DE MARICÁ</text:p>
          </table:table-cell>
          <table:table-cell office:value-type="string" table:style-name="ce10">
            <text:p>MARCOS CLEBERSON DOS SANTOS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CRIMINAL DE MARICÁ</text:p>
          </table:table-cell>
          <table:table-cell office:value-type="string" table:style-name="ce10">
            <text:p>MARCOS CLEBERSON DOS SANTOS PEREIRA</text:p>
          </table:table-cell>
          <table:table-cell office:value-type="float" office:value="42.67" table:style-name="ce11">
            <text:p><text:s/>R$ 4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2.67" table:style-name="ce11">
            <text:p><text:s/>R$ 42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CRIMINAL DE QUEIMADOS</text:p>
          </table:table-cell>
          <table:table-cell office:value-type="string" table:style-name="ce10">
            <text:p>MARCOS SOUZA AUGUSTO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CRIMINAL DE QUEIMADOS</text:p>
          </table:table-cell>
          <table:table-cell office:value-type="string" table:style-name="ce10">
            <text:p>MARCOS SOUZA AUGUSTO</text:p>
          </table:table-cell>
          <table:table-cell office:value-type="float" office:value="77.33" table:style-name="ce11">
            <text:p><text:s/>R$ 7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7.33" table:style-name="ce11">
            <text:p><text:s/>R$ 77,33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CRIMINAL DE BARRA DO PIRAÍ</text:p>
          </table:table-cell>
          <table:table-cell office:value-type="string" table:style-name="ce10">
            <text:p>MARIA CAROLINA MAGELLA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CRIMINAL DE BARRA DO PIRAÍ</text:p>
          </table:table-cell>
          <table:table-cell office:value-type="string" table:style-name="ce10">
            <text:p>MARIA CAROLINA MAGELLA PEREIRA</text:p>
          </table:table-cell>
          <table:table-cell office:value-type="float" office:value="58.67" table:style-name="ce11">
            <text:p><text:s/>R$ 58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8.67" table:style-name="ce11">
            <text:p><text:s/>R$ 58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CRIMINAL DE TERESÓPOLIS</text:p>
          </table:table-cell>
          <table:table-cell office:value-type="string" table:style-name="ce10">
            <text:p>MARIANA ANDRADE FITA</text:p>
          </table:table-cell>
          <table:table-cell office:value-type="float" office:value="696" table:style-name="ce11">
            <text:p><text:s/>R$ 69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96" table:style-name="ce11">
            <text:p><text:s/>R$ 696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DE TUTELA COLETIVA DO NÚCLEO TRÊS RIOS</text:p>
          </table:table-cell>
          <table:table-cell office:value-type="string" table:style-name="ce10">
            <text:p>MARIANA GUADELUPE ROZADIN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DE TUTELA COLETIVA DO NÚCLEO TRÊS RIOS</text:p>
          </table:table-cell>
          <table:table-cell office:value-type="string" table:style-name="ce10">
            <text:p>MARIANA GUADELUPE ROZADINH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0">
            <text:p>12ª PROMOTORIA DE JUSTIÇA DA INFÂNCIA E DA JUVENTUDE DA CAPITAL (MATÉRIA NÃO INFRACIONAL) - NÚCLEO: ILHA DO GOVERNADOR E MARÉ / SEDE: CENTRO</text:p>
          </table:table-cell>
          <table:table-cell office:value-type="string" table:style-name="ce10">
            <text:p>MARIANA SANTOS RIBEIRO DE MEL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0">
            <text:p>12ª PROMOTORIA DE JUSTIÇA DA INFÂNCIA E DA JUVENTUDE DA CAPITAL (MATÉRIA NÃO INFRACIONAL) - NÚCLEO: ILHA DO GOVERNADOR E MARÉ / SEDE: CENTRO</text:p>
          </table:table-cell>
          <table:table-cell office:value-type="string" table:style-name="ce10">
            <text:p>MARIANA SANTOS RIBEIRO DE MELLO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CÍVEL E DE FAMÍLIA DE RESENDE</text:p>
          </table:table-cell>
          <table:table-cell office:value-type="string" table:style-name="ce10">
            <text:p>MARIANA SOUZA DA CUNHA BARB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CÍVEL E DE FAMÍLIA DE RESENDE</text:p>
          </table:table-cell>
          <table:table-cell office:value-type="string" table:style-name="ce10">
            <text:p>MARIANA SOUZA DA CUNHA BARBOS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JUNTO AO V JUIZADO ESPECIAL CRIMINAL DA CAPITAL</text:p>
          </table:table-cell>
          <table:table-cell office:value-type="string" table:style-name="ce10">
            <text:p>MARIANE TENÓRIO STILBE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JUNTO AO V JUIZADO ESPECIAL CRIMINAL DA CAPITAL</text:p>
          </table:table-cell>
          <table:table-cell office:value-type="string" table:style-name="ce10">
            <text:p>MARIANE TENÓRIO STILBEN</text:p>
          </table:table-cell>
          <table:table-cell office:value-type="float" office:value="29" table:style-name="ce11">
            <text:p><text:s/>R$ 2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" table:style-name="ce11">
            <text:p><text:s/>R$ 29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JUNTO AO V JUIZADO ESPECIAL CRIMINAL DA CAPITAL</text:p>
          </table:table-cell>
          <table:table-cell office:value-type="string" table:style-name="ce10">
            <text:p>MARIANE TENÓRIO STILBEN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0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JUNTO AO V JUIZADO ESPECIAL CRIMINAL DA CAPITAL</text:p>
          </table:table-cell>
          <table:table-cell office:value-type="string" table:style-name="ce10">
            <text:p>MARIANE TENÓRIO STILBEN</text:p>
          </table:table-cell>
          <table:table-cell office:value-type="float" office:value="50.67" table:style-name="ce11">
            <text:p><text:s/>R$ 50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0.67" table:style-name="ce11">
            <text:p><text:s/>R$ 50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CURADORIA DE JUSTIÇA JUNTO À 12ª CÂMARA CÍVEL DO TRIBUNAL DE JUSTIÇA DO ESTADO DO RIO DE JANEIRO</text:p>
          </table:table-cell>
          <table:table-cell office:value-type="string" table:style-name="ce10">
            <text:p>MARINA PINTO DE CASTRO JATAHY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CURADORIA DE JUSTIÇA JUNTO À 12ª CÂMARA CÍVEL DO TRIBUNAL DE JUSTIÇA DO ESTADO DO RIO DE JANEIRO</text:p>
          </table:table-cell>
          <table:table-cell office:value-type="string" table:style-name="ce10">
            <text:p>MARINA PINTO DE CASTRO JATAHY</text:p>
          </table:table-cell>
          <table:table-cell office:value-type="float" office:value="42.67" table:style-name="ce11">
            <text:p><text:s/>R$ 4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2.67" table:style-name="ce11">
            <text:p><text:s/>R$ 42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DA INFÂNCIA E DA JUVENTUDE DA CAPITAL</text:p>
          </table:table-cell>
          <table:table-cell office:value-type="string" table:style-name="ce10">
            <text:p>MARINA SANCHES DE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DA INFÂNCIA E DA JUVENTUDE DA CAPITAL</text:p>
          </table:table-cell>
          <table:table-cell office:value-type="string" table:style-name="ce10">
            <text:p>MARINA SANCHES DE AZEVEDO</text:p>
          </table:table-cell>
          <table:table-cell office:value-type="float" office:value="42.67" table:style-name="ce11">
            <text:p><text:s/>R$ 4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2.67" table:style-name="ce11">
            <text:p><text:s/>R$ 42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DE ARMAÇÃO DOS BÚZIOS</text:p>
          </table:table-cell>
          <table:table-cell office:value-type="string" table:style-name="ce10">
            <text:p>MARLENE GONÇALVES DE FREITAS GOUVE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DE ARMAÇÃO DOS BÚZIOS</text:p>
          </table:table-cell>
          <table:table-cell office:value-type="string" table:style-name="ce10">
            <text:p>MARLENE GONÇALVES DE FREITAS GOUVEI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PROTEÇÃO AO IDOSO E À PESSOA COM DEFICIÊNCIA DO NÚCLEO PETRÓPOLIS</text:p>
          </table:table-cell>
          <table:table-cell office:value-type="string" table:style-name="ce10">
            <text:p>MATEUS VIGNA DE MORA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PROTEÇÃO AO IDOSO E À PESSOA COM DEFICIÊNCIA DO NÚCLEO PETRÓPOLIS</text:p>
          </table:table-cell>
          <table:table-cell office:value-type="string" table:style-name="ce10">
            <text:p>MATEUS VIGNA DE MORAIS</text:p>
          </table:table-cell>
          <table:table-cell office:value-type="float" office:value="42.67" table:style-name="ce11">
            <text:p><text:s/>R$ 4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2.67" table:style-name="ce11">
            <text:p><text:s/>R$ 42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CRIMINAL DE MARICÁ</text:p>
          </table:table-cell>
          <table:table-cell office:value-type="string" table:style-name="ce10">
            <text:p>MATHEUS LEVY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CRIMINAL DE MARICÁ</text:p>
          </table:table-cell>
          <table:table-cell office:value-type="string" table:style-name="ce10">
            <text:p>MATHEUS LEVY RIBEIRO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JUNTO À AUDITORIA DA JUSTIÇA MILITAR</text:p>
          </table:table-cell>
          <table:table-cell office:value-type="string" table:style-name="ce10">
            <text:p>MATHEUS MOREIRA ALONS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JUNTO À AUDITORIA DA JUSTIÇA MILITAR</text:p>
          </table:table-cell>
          <table:table-cell office:value-type="string" table:style-name="ce10">
            <text:p>MATHEUS MOREIRA ALONS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JUNTO AO II TRIBUNAL DO JÚRI DA CAPITAL</text:p>
          </table:table-cell>
          <table:table-cell office:value-type="string" table:style-name="ce10">
            <text:p>MATHEUS RAMALHO LEITÃ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JUNTO AO II TRIBUNAL DO JÚRI DA CAPITAL</text:p>
          </table:table-cell>
          <table:table-cell office:value-type="string" table:style-name="ce10">
            <text:p>MATHEUS RAMALHO LEITÃ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CÍVEL DE VOLTA REDONDA</text:p>
          </table:table-cell>
          <table:table-cell office:value-type="string" table:style-name="ce10">
            <text:p>MATTHEUS RODRIGUES SIQUEIRA DA SILVA COSTA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CÍVEL DE VOLTA REDONDA</text:p>
          </table:table-cell>
          <table:table-cell office:value-type="string" table:style-name="ce10">
            <text:p>MATTHEUS RODRIGUES SIQUEIRA DA SILVA COSTA</text:p>
          </table:table-cell>
          <table:table-cell office:value-type="float" office:value="145" table:style-name="ce11">
            <text:p><text:s/>R$ 145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45" table:style-name="ce11">
            <text:p><text:s/>R$ 145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CÍVEL DE VOLTA REDONDA</text:p>
          </table:table-cell>
          <table:table-cell office:value-type="string" table:style-name="ce10">
            <text:p>MATTHEUS RODRIGUES SIQUEIRA DA SILVA COSTA</text:p>
          </table:table-cell>
          <table:table-cell office:value-type="float" office:value="13.33" table:style-name="ce11">
            <text:p><text:s/>R$ 13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3.33" table:style-name="ce11">
            <text:p><text:s/>R$ 13,33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0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CÍVEL DE VOLTA REDONDA</text:p>
          </table:table-cell>
          <table:table-cell office:value-type="string" table:style-name="ce10">
            <text:p>MATTHEUS RODRIGUES SIQUEIRA DA SILVA COSTA</text:p>
          </table:table-cell>
          <table:table-cell office:value-type="float" office:value="74.67" table:style-name="ce11">
            <text:p><text:s/>R$ 74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4.67" table:style-name="ce11">
            <text:p><text:s/>R$ 74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DE FAMÍLIA DE MACAÉ</text:p>
          </table:table-cell>
          <table:table-cell office:value-type="string" table:style-name="ce10">
            <text:p>MAURICIO DO PRADO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DE FAMÍLIA DE MACAÉ</text:p>
          </table:table-cell>
          <table:table-cell office:value-type="string" table:style-name="ce10">
            <text:p>MAURICIO DO PRADO</text:p>
          </table:table-cell>
          <table:table-cell office:value-type="float" office:value="77.33" table:style-name="ce11">
            <text:p><text:s/>R$ 7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7.33" table:style-name="ce11">
            <text:p><text:s/>R$ 77,33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JUNTO À 1ª E À 2ª VARAS CRIMINAIS DE BANGU</text:p>
          </table:table-cell>
          <table:table-cell office:value-type="string" table:style-name="ce10">
            <text:p>MAYARA FELIX MO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JUNTO À 1ª E À 2ª VARAS CRIMINAIS DE BANGU</text:p>
          </table:table-cell>
          <table:table-cell office:value-type="string" table:style-name="ce10">
            <text:p>MAYARA FELIX MOR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DE ALCÂNTARA</text:p>
          </table:table-cell>
          <table:table-cell office:value-type="string" table:style-name="ce10">
            <text:p>MAYARA VIDAL PORTUG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DE ALCÂNTARA</text:p>
          </table:table-cell>
          <table:table-cell office:value-type="string" table:style-name="ce10">
            <text:p>MAYARA VIDAL PORTUGAL</text:p>
          </table:table-cell>
          <table:table-cell office:value-type="float" office:value="42.67" table:style-name="ce11">
            <text:p><text:s/>R$ 4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2.67" table:style-name="ce11">
            <text:p><text:s/>R$ 42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DE TUTELA COLETIVA DO NÚCLEO CORDEIRO</text:p>
          </table:table-cell>
          <table:table-cell office:value-type="string" table:style-name="ce10">
            <text:p>MAYARAH CAMPOS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DE TUTELA COLETIVA DO NÚCLEO CORDEIRO</text:p>
          </table:table-cell>
          <table:table-cell office:value-type="string" table:style-name="ce10">
            <text:p>MAYARAH CAMPOS FERREIRA</text:p>
          </table:table-cell>
          <table:table-cell office:value-type="float" office:value="58" table:style-name="ce11">
            <text:p><text:s/>R$ 5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8" table:style-name="ce11">
            <text:p><text:s/>R$ 58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DE TUTELA COLETIVA DO NÚCLEO CORDEIRO</text:p>
          </table:table-cell>
          <table:table-cell office:value-type="string" table:style-name="ce10">
            <text:p>MAYARAH CAMPOS FERREIRA</text:p>
          </table:table-cell>
          <table:table-cell office:value-type="float" office:value="5.33" table:style-name="ce11">
            <text:p><text:s/>R$ 5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.33" table:style-name="ce11">
            <text:p><text:s/>R$ 5,33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0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DE TUTELA COLETIVA DO NÚCLEO CORDEIRO</text:p>
          </table:table-cell>
          <table:table-cell office:value-type="string" table:style-name="ce10">
            <text:p>MAYARAH CAMPOS FERR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3ª PROMOTORIA DE JUSTIÇA JUNTO À VARA DE EXECUÇÃO PENAL</text:p>
          </table:table-cell>
          <table:table-cell office:value-type="string" table:style-name="ce10">
            <text:p>MILENA LINDOLFO DE SANTANN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3ª PROMOTORIA DE JUSTIÇA JUNTO À VARA DE EXECUÇÃO PENAL</text:p>
          </table:table-cell>
          <table:table-cell office:value-type="string" table:style-name="ce10">
            <text:p>MILENA LINDOLFO DE SANTANNA</text:p>
          </table:table-cell>
          <table:table-cell office:value-type="float" office:value="58.67" table:style-name="ce11">
            <text:p><text:s/>R$ 58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8.67" table:style-name="ce11">
            <text:p><text:s/>R$ 58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JUNTO À 11ª VARA CRIMINAL DA CAPITAL</text:p>
          </table:table-cell>
          <table:table-cell office:value-type="string" table:style-name="ce10">
            <text:p>MILENA QUINTANILHA SIMÕ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JUNTO À 11ª VARA CRIMINAL DA CAPITAL</text:p>
          </table:table-cell>
          <table:table-cell office:value-type="string" table:style-name="ce10">
            <text:p>MILENA QUINTANILHA SIMÕES</text:p>
          </table:table-cell>
          <table:table-cell office:value-type="float" office:value="42.67" table:style-name="ce11">
            <text:p><text:s/>R$ 4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2.67" table:style-name="ce11">
            <text:p><text:s/>R$ 42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DE FAMÍLIA DE MADUREIRA</text:p>
          </table:table-cell>
          <table:table-cell office:value-type="string" table:style-name="ce10">
            <text:p>MIRIAM CORRÊ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DE FAMÍLIA DE MADUREIRA</text:p>
          </table:table-cell>
          <table:table-cell office:value-type="string" table:style-name="ce10">
            <text:p>MIRIAM CORRÊA DOS SANTOS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DE CACHOEIRAS DE MACACU</text:p>
          </table:table-cell>
          <table:table-cell office:value-type="string" table:style-name="ce10">
            <text:p>NICOLE NEVES VIANNA ITAHI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DE CACHOEIRAS DE MACACU</text:p>
          </table:table-cell>
          <table:table-cell office:value-type="string" table:style-name="ce10">
            <text:p>NICOLE NEVES VIANNA ITAHIM</text:p>
          </table:table-cell>
          <table:table-cell office:value-type="float" office:value="29" table:style-name="ce11">
            <text:p><text:s/>R$ 2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" table:style-name="ce11">
            <text:p><text:s/>R$ 29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DE CACHOEIRAS DE MACACU</text:p>
          </table:table-cell>
          <table:table-cell office:value-type="string" table:style-name="ce10">
            <text:p>NICOLE NEVES VIANNA ITAHIM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0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DE CACHOEIRAS DE MACACU</text:p>
          </table:table-cell>
          <table:table-cell office:value-type="string" table:style-name="ce10">
            <text:p>NICOLE NEVES VIANNA ITAHIM</text:p>
          </table:table-cell>
          <table:table-cell office:value-type="float" office:value="42.67" table:style-name="ce11">
            <text:p><text:s/>R$ 4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2.67" table:style-name="ce11">
            <text:p><text:s/>R$ 42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DE TUTELA COLETIVA DO NÚCLEO PETRÓPOLIS</text:p>
          </table:table-cell>
          <table:table-cell office:value-type="string" table:style-name="ce10">
            <text:p>PABLO ANTONIO FERREIRA MA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DE TUTELA COLETIVA DO NÚCLEO PETRÓPOLIS</text:p>
          </table:table-cell>
          <table:table-cell office:value-type="string" table:style-name="ce10">
            <text:p>PABLO ANTONIO FERREIRA MAIA</text:p>
          </table:table-cell>
          <table:table-cell office:value-type="float" office:value="42.67" table:style-name="ce11">
            <text:p><text:s/>R$ 4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2.67" table:style-name="ce11">
            <text:p><text:s/>R$ 42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DE ITAPERUNA (CRIMINAL E JÚRI)</text:p>
          </table:table-cell>
          <table:table-cell office:value-type="string" table:style-name="ce10">
            <text:p>PATRÍCIA DE SOUZ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DE ITAPERUNA (CRIMINAL E JÚRI)</text:p>
          </table:table-cell>
          <table:table-cell office:value-type="string" table:style-name="ce10">
            <text:p>PATRÍCIA DE SOUZA SILVA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JUNTO À 25ª VARA CRIMINAL DA CAPITAL</text:p>
          </table:table-cell>
          <table:table-cell office:value-type="string" table:style-name="ce10">
            <text:p>PAULA ALMEIDA RAMOS JAEGGE</text:p>
          </table:table-cell>
          <table:table-cell office:value-type="float" office:value="232" table:style-name="ce11">
            <text:p><text:s/>R$ 23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32" table:style-name="ce11">
            <text:p><text:s/>R$ 232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JUNTO À 25ª VARA CRIMINAL DA CAPITAL</text:p>
          </table:table-cell>
          <table:table-cell office:value-type="string" table:style-name="ce10">
            <text:p>PAULA ALMEIDA RAMOS JAEGGE</text:p>
          </table:table-cell>
          <table:table-cell office:value-type="float" office:value="21.33" table:style-name="ce11">
            <text:p><text:s/>R$ 21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1.33" table:style-name="ce11">
            <text:p><text:s/>R$ 21,33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CRIMINAL DE BARRA MANSA</text:p>
          </table:table-cell>
          <table:table-cell office:value-type="string" table:style-name="ce10">
            <text:p>PAULA GABRIELA COTTAS DE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CRIMINAL DE BARRA MANSA</text:p>
          </table:table-cell>
          <table:table-cell office:value-type="string" table:style-name="ce10">
            <text:p>PAULA GABRIELA COTTAS DE ABREU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DE FAMÍLIA DE MACAÉ</text:p>
          </table:table-cell>
          <table:table-cell office:value-type="string" table:style-name="ce10">
            <text:p>PAULA RAYSSA COUTINHO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DE FAMÍLIA DE MACAÉ</text:p>
          </table:table-cell>
          <table:table-cell office:value-type="string" table:style-name="ce10">
            <text:p>PAULA RAYSSA COUTINHO GOM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JUNTO À 29ª VARA CRIMINAL DA CAPITAL</text:p>
          </table:table-cell>
          <table:table-cell office:value-type="string" table:style-name="ce10">
            <text:p>PEDRO DANIEL CARVALHO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JUNTO À 29ª VARA CRIMINAL DA CAPITAL</text:p>
          </table:table-cell>
          <table:table-cell office:value-type="string" table:style-name="ce10">
            <text:p>PEDRO DANIEL CARVALHO COSTA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DE TUTELA COLETIVA DO NÚCLEO PETRÓPOLIS</text:p>
          </table:table-cell>
          <table:table-cell office:value-type="string" table:style-name="ce10">
            <text:p>PEDRO HENRIQUE DA SILVA BRAG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DE TUTELA COLETIVA DO NÚCLEO PETRÓPOLIS</text:p>
          </table:table-cell>
          <table:table-cell office:value-type="string" table:style-name="ce10">
            <text:p>PEDRO HENRIQUE DA SILVA BRAGA</text:p>
          </table:table-cell>
          <table:table-cell office:value-type="float" office:value="29.33" table:style-name="ce11">
            <text:p><text:s/>R$ 29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.33" table:style-name="ce11">
            <text:p><text:s/>R$ 29,33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0">
            <text:p>PROMOTORIA DE JUSTIÇA JUNTO AO JUIZADO DA VIOLÊNCIA DOMÉSTICA E FAMILIAR CONTRA A MULHER DA COMARCA DE NITERÓI</text:p>
          </table:table-cell>
          <table:table-cell office:value-type="string" table:style-name="ce10">
            <text:p>PEDRO HENRIQUE MOREIRA LIMA DOS RE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0">
            <text:p>PROMOTORIA DE JUSTIÇA JUNTO AO JUIZADO DA VIOLÊNCIA DOMÉSTICA E FAMILIAR CONTRA A MULHER DA COMARCA DE NITERÓI</text:p>
          </table:table-cell>
          <table:table-cell office:value-type="string" table:style-name="ce10">
            <text:p>PEDRO HENRIQUE MOREIRA LIMA DOS REIS</text:p>
          </table:table-cell>
          <table:table-cell office:value-type="float" office:value="58" table:style-name="ce11">
            <text:p><text:s/>R$ 5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8" table:style-name="ce11">
            <text:p><text:s/>R$ 58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0">
            <text:p>PROMOTORIA DE JUSTIÇA JUNTO AO JUIZADO DA VIOLÊNCIA DOMÉSTICA E FAMILIAR CONTRA A MULHER DA COMARCA DE NITERÓI</text:p>
          </table:table-cell>
          <table:table-cell office:value-type="string" table:style-name="ce10">
            <text:p>PEDRO HENRIQUE MOREIRA LIMA DOS REIS</text:p>
          </table:table-cell>
          <table:table-cell office:value-type="float" office:value="5.33" table:style-name="ce11">
            <text:p><text:s/>R$ 5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.33" table:style-name="ce11">
            <text:p><text:s/>R$ 5,33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0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0">
            <text:p>PROMOTORIA DE JUSTIÇA JUNTO AO JUIZADO DA VIOLÊNCIA DOMÉSTICA E FAMILIAR CONTRA A MULHER DA COMARCA DE NITERÓI</text:p>
          </table:table-cell>
          <table:table-cell office:value-type="string" table:style-name="ce10">
            <text:p>PEDRO HENRIQUE MOREIRA LIMA DOS REIS</text:p>
          </table:table-cell>
          <table:table-cell office:value-type="float" office:value="40" table:style-name="ce11">
            <text:p><text:s/>R$ 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0" table:style-name="ce11">
            <text:p><text:s/>R$ 4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3ª PROMOTORIA DE JUSTIÇA CÍVEL DA CAPITAL</text:p>
          </table:table-cell>
          <table:table-cell office:value-type="string" table:style-name="ce10">
            <text:p>PETTERSON DO NASCIMENTO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3ª PROMOTORIA DE JUSTIÇA CÍVEL DA CAPITAL</text:p>
          </table:table-cell>
          <table:table-cell office:value-type="string" table:style-name="ce10">
            <text:p>PETTERSON DO NASCIMENTO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DE ARMAÇÃO DOS BÚZIOS</text:p>
          </table:table-cell>
          <table:table-cell office:value-type="string" table:style-name="ce10">
            <text:p>RACHEL LIMA DE ALENCA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DE ARMAÇÃO DOS BÚZIOS</text:p>
          </table:table-cell>
          <table:table-cell office:value-type="string" table:style-name="ce10">
            <text:p>RACHEL LIMA DE ALENCAR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DE INVESTIGAÇÃO PENAL DE BARRA MANSA</text:p>
          </table:table-cell>
          <table:table-cell office:value-type="string" table:style-name="ce10">
            <text:p>RACHEL VITÓRIA BASTOS DE MORA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DE INVESTIGAÇÃO PENAL DE BARRA MANSA</text:p>
          </table:table-cell>
          <table:table-cell office:value-type="string" table:style-name="ce10">
            <text:p>RACHEL VITÓRIA BASTOS DE MORA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CRIMINAL DE RESENDE</text:p>
          </table:table-cell>
          <table:table-cell office:value-type="string" table:style-name="ce10">
            <text:p>RAFAEL ALVES DA CONCEIÇÃ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CRIMINAL DE RESENDE</text:p>
          </table:table-cell>
          <table:table-cell office:value-type="string" table:style-name="ce10">
            <text:p>RAFAEL ALVES DA CONCEIÇÃ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1ª PROMOTORIA DE JUSTIÇA DE INVESTIGAÇÃO PENAL DA 1ª CENTRAL DE INQUÉRITOS</text:p>
          </table:table-cell>
          <table:table-cell office:value-type="string" table:style-name="ce10">
            <text:p>RAFAEL DE JESUS PEREIRA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1ª PROMOTORIA DE JUSTIÇA DE INVESTIGAÇÃO PENAL DA 1ª CENTRAL DE INQUÉRITOS</text:p>
          </table:table-cell>
          <table:table-cell office:value-type="string" table:style-name="ce10">
            <text:p>RAFAEL DE JESUS PEREIRA ABREU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JUNTO À 1ª VARA CRIMINAL DE PETRÓPOLIS</text:p>
          </table:table-cell>
          <table:table-cell office:value-type="string" table:style-name="ce10">
            <text:p>RAFAEL DE QUEIROZ SACRA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JUNTO À 1ª VARA CRIMINAL DE PETRÓPOLIS</text:p>
          </table:table-cell>
          <table:table-cell office:value-type="string" table:style-name="ce10">
            <text:p>RAFAEL DE QUEIROZ SACRAMENTO</text:p>
          </table:table-cell>
          <table:table-cell office:value-type="float" office:value="74.67" table:style-name="ce11">
            <text:p><text:s/>R$ 74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4.67" table:style-name="ce11">
            <text:p><text:s/>R$ 74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5ª PROMOTORIA DE JUSTIÇA DE INVESTIGAÇÃO PENAL DA 2ª CENTRAL DE INQUÉRITOS</text:p>
          </table:table-cell>
          <table:table-cell office:value-type="string" table:style-name="ce10">
            <text:p>RAFAEL SILVA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5ª PROMOTORIA DE JUSTIÇA DE INVESTIGAÇÃO PENAL DA 2ª CENTRAL DE INQUÉRITOS</text:p>
          </table:table-cell>
          <table:table-cell office:value-type="string" table:style-name="ce10">
            <text:p>RAFAEL SILVA SOUZA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7ª PROMOTORIA DE JUSTIÇA DE INVESTIGAÇÃO PENAL DA 2ª CENTRAL DE INQUÉRITOS</text:p>
          </table:table-cell>
          <table:table-cell office:value-type="string" table:style-name="ce10">
            <text:p>RAFAELLA OLIVEIRA KESSLE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7ª PROMOTORIA DE JUSTIÇA DE INVESTIGAÇÃO PENAL DA 2ª CENTRAL DE INQUÉRITOS</text:p>
          </table:table-cell>
          <table:table-cell office:value-type="string" table:style-name="ce10">
            <text:p>RAFAELLA OLIVEIRA KESSLER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PROTEÇÃO AO IDOSO E À PESSOA COM DEFICIÊNCIA DO NÚCLEO VOLTA REDONDA</text:p>
          </table:table-cell>
          <table:table-cell office:value-type="string" table:style-name="ce10">
            <text:p>RAÍRA SANTO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PROTEÇÃO AO IDOSO E À PESSOA COM DEFICIÊNCIA DO NÚCLEO VOLTA REDONDA</text:p>
          </table:table-cell>
          <table:table-cell office:value-type="string" table:style-name="ce10">
            <text:p>RAÍRA SANTOS DE OLIVEIRA</text:p>
          </table:table-cell>
          <table:table-cell office:value-type="float" office:value="40" table:style-name="ce11">
            <text:p><text:s/>R$ 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0" table:style-name="ce11">
            <text:p><text:s/>R$ 4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JUNTO ÀS VARAS CRIMINAIS DE BELFORD ROXO</text:p>
          </table:table-cell>
          <table:table-cell office:value-type="string" table:style-name="ce10">
            <text:p>RANY HOSANA MORAES DE MELO</text:p>
          </table:table-cell>
          <table:table-cell office:value-type="float" office:value="29" table:style-name="ce11">
            <text:p><text:s/>R$ 2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" table:style-name="ce11">
            <text:p><text:s/>R$ 29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JUNTO ÀS VARAS CRIMINAIS DE BELFORD ROXO</text:p>
          </table:table-cell>
          <table:table-cell office:value-type="string" table:style-name="ce10">
            <text:p>RANY HOSANA MORAES DE MELO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JUNTO À 42ª VARA CRIMINAL DA CAPITAL</text:p>
          </table:table-cell>
          <table:table-cell office:value-type="string" table:style-name="ce10">
            <text:p>RAQUEL DE LIMA GAZE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JUNTO À 42ª VARA CRIMINAL DA CAPITAL</text:p>
          </table:table-cell>
          <table:table-cell office:value-type="string" table:style-name="ce10">
            <text:p>RAQUEL DE LIMA GAZETA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3ª PROMOTORIA DE JUSTIÇA DE INVESTIGAÇÃO PENAL DA 1ª CENTRAL DE INQUÉRITOS</text:p>
          </table:table-cell>
          <table:table-cell office:value-type="string" table:style-name="ce10">
            <text:p>RAULWILTON FARIA MONT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3ª PROMOTORIA DE JUSTIÇA DE INVESTIGAÇÃO PENAL DA 1ª CENTRAL DE INQUÉRITOS</text:p>
          </table:table-cell>
          <table:table-cell office:value-type="string" table:style-name="ce10">
            <text:p>RAULWILTON FARIA MONTEIR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JUNTO À 27ª VARA CRIMINAL DA CAPITAL</text:p>
          </table:table-cell>
          <table:table-cell office:value-type="string" table:style-name="ce10">
            <text:p>RAYANNE MONTEIRO DE ANDRADE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JUNTO À 27ª VARA CRIMINAL DA CAPITAL</text:p>
          </table:table-cell>
          <table:table-cell office:value-type="string" table:style-name="ce10">
            <text:p>RAYANNE MONTEIRO DE ANDRADE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JUNTO À 2ª VARA CRIMINAL DE MADUREIRA</text:p>
          </table:table-cell>
          <table:table-cell office:value-type="string" table:style-name="ce10">
            <text:p>RENAN BERTHO DA SILVA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JUNTO À 2ª VARA CRIMINAL DE MADUREIRA</text:p>
          </table:table-cell>
          <table:table-cell office:value-type="string" table:style-name="ce10">
            <text:p>RENAN BERTHO DA SILVA FERREIRA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GRUPO DE ATUAÇÃO ESPECIALIZADA EM MEIO AMBIENTE</text:p>
          </table:table-cell>
          <table:table-cell office:value-type="string" table:style-name="ce10">
            <text:p>RENATO BARRETO BAS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GRUPO DE ATUAÇÃO ESPECIALIZADA EM MEIO AMBIENTE</text:p>
          </table:table-cell>
          <table:table-cell office:value-type="string" table:style-name="ce10">
            <text:p>RENATO BARRETO BAS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JUNTO À 29ª VARA CRIMINAL DA CAPITAL</text:p>
          </table:table-cell>
          <table:table-cell office:value-type="string" table:style-name="ce10">
            <text:p>RENATO FONSECA DO AMAR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JUNTO À 29ª VARA CRIMINAL DA CAPITAL</text:p>
          </table:table-cell>
          <table:table-cell office:value-type="string" table:style-name="ce10">
            <text:p>RENATO FONSECA DO AMARAL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DE TUTELA COLETIVA DO NÚCLEO ITAPERUNA</text:p>
          </table:table-cell>
          <table:table-cell office:value-type="string" table:style-name="ce10">
            <text:p>ROBERTA DINIZ GERVAS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DE TUTELA COLETIVA DO NÚCLEO ITAPERUNA</text:p>
          </table:table-cell>
          <table:table-cell office:value-type="string" table:style-name="ce10">
            <text:p>ROBERTA DINIZ GERVASIO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9ª PROMOTORIA DE JUSTIÇA DE INVESTIGAÇÃO PENAL DA 2ª CENTRAL DE INQUÉRITOS</text:p>
          </table:table-cell>
          <table:table-cell office:value-type="string" table:style-name="ce10">
            <text:p>ROBERTO OLIVEIRA DO CA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9ª PROMOTORIA DE JUSTIÇA DE INVESTIGAÇÃO PENAL DA 2ª CENTRAL DE INQUÉRITOS</text:p>
          </table:table-cell>
          <table:table-cell office:value-type="string" table:style-name="ce10">
            <text:p>ROBERTO OLIVEIRA DO CANTO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6ª PROMOTORIA DE JUSTIÇA DE TUTELA COLETIVA DE DEFESA DA CIDADANIA DA CAPITAL<text:s/></text:p>
          </table:table-cell>
          <table:table-cell office:value-type="string" table:style-name="ce10">
            <text:p>RODRIGO DA SILVA BARB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6ª PROMOTORIA DE JUSTIÇA DE TUTELA COLETIVA DE DEFESA DA CIDADANIA DA CAPITAL<text:s/></text:p>
          </table:table-cell>
          <table:table-cell office:value-type="string" table:style-name="ce10">
            <text:p>RODRIGO DA SILVA BARBOSA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3ª PROMOTORIA DE JUSTIÇA DE SÃO PEDRO DA ALDEIA</text:p>
          </table:table-cell>
          <table:table-cell office:value-type="string" table:style-name="ce10">
            <text:p>RUDIMAR BATISTA ALVE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3ª PROMOTORIA DE JUSTIÇA DE SÃO PEDRO DA ALDEIA</text:p>
          </table:table-cell>
          <table:table-cell office:value-type="string" table:style-name="ce10">
            <text:p>RUDIMAR BATISTA ALVES DOS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DE TUTELA COLETIVA DE NOVA FRIBURGO</text:p>
          </table:table-cell>
          <table:table-cell office:value-type="string" table:style-name="ce10">
            <text:p>SABRINA CARREIRO EMERICK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DE TUTELA COLETIVA DE NOVA FRIBURGO</text:p>
          </table:table-cell>
          <table:table-cell office:value-type="string" table:style-name="ce10">
            <text:p>SABRINA CARREIRO EMERICK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CRIMINAL DE VALENÇA</text:p>
          </table:table-cell>
          <table:table-cell office:value-type="string" table:style-name="ce10">
            <text:p>SABRINA KARLA SANTOS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CRIMINAL DE VALENÇA</text:p>
          </table:table-cell>
          <table:table-cell office:value-type="string" table:style-name="ce10">
            <text:p>SABRINA KARLA SANTOS CARVALH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00000000000017" table:style-name="ce11">
            <text:p><text:s/>R$ 2,67<text:s/></text:p>
          </table:table-cell>
          <table:table-cell office:value-type="float" office:value="77.33" table:style-name="ce11">
            <text:p><text:s/>R$ 77,33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DA INFÂNCIA E DA JUVENTUDE DE BELFORD ROXO</text:p>
          </table:table-cell>
          <table:table-cell office:value-type="string" table:style-name="ce10">
            <text:p>SABRINA SIQUEIR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DA INFÂNCIA E DA JUVENTUDE DE BELFORD ROXO</text:p>
          </table:table-cell>
          <table:table-cell office:value-type="string" table:style-name="ce10">
            <text:p>SABRINA SIQUEIRA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4ª PROMOTORIA DE JUSTIÇA CÍVEL E DE FAMÍLIA DE JACAREPAGUÁ</text:p>
          </table:table-cell>
          <table:table-cell office:value-type="string" table:style-name="ce10">
            <text:p>SAMILE CRISTIN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4ª PROMOTORIA DE JUSTIÇA CÍVEL E DE FAMÍLIA DE JACAREPAGUÁ</text:p>
          </table:table-cell>
          <table:table-cell office:value-type="string" table:style-name="ce10">
            <text:p>SAMILE CRISTINA DOS SANTOS</text:p>
          </table:table-cell>
          <table:table-cell office:value-type="float" office:value="40" table:style-name="ce11">
            <text:p><text:s/>R$ 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0" table:style-name="ce11">
            <text:p><text:s/>R$ 4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DE INVESTIGAÇÃO PENAL DE PETRÓPOLIS</text:p>
          </table:table-cell>
          <table:table-cell office:value-type="string" table:style-name="ce10">
            <text:p>SARA KLEIN BARROS</text:p>
          </table:table-cell>
          <table:table-cell office:value-type="float" office:value="58" table:style-name="ce11">
            <text:p><text:s/>R$ 5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8" table:style-name="ce11">
            <text:p><text:s/>R$ 58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DE INVESTIGAÇÃO PENAL DE PETRÓPOLIS</text:p>
          </table:table-cell>
          <table:table-cell office:value-type="string" table:style-name="ce10">
            <text:p>SARA KLEIN BARROS</text:p>
          </table:table-cell>
          <table:table-cell office:value-type="float" office:value="5.33" table:style-name="ce11">
            <text:p><text:s/>R$ 5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.33" table:style-name="ce11">
            <text:p><text:s/>R$ 5,33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CÍVEL DE SAQUAREMA</text:p>
          </table:table-cell>
          <table:table-cell office:value-type="string" table:style-name="ce10">
            <text:p>SARA VICENTE VIGNOLI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CÍVEL DE SAQUAREMA</text:p>
          </table:table-cell>
          <table:table-cell office:value-type="string" table:style-name="ce10">
            <text:p>SARA VICENTE VIGNOLI</text:p>
          </table:table-cell>
          <table:table-cell office:value-type="float" office:value="77.33" table:style-name="ce11">
            <text:p><text:s/>R$ 7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7.33" table:style-name="ce11">
            <text:p><text:s/>R$ 77,33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8ª PROMOTORIA DE JUSTIÇA DE INVESTIGAÇÃO PENAL DA 2ª CENTRAL DE INQUÉRITOS</text:p>
          </table:table-cell>
          <table:table-cell office:value-type="string" table:style-name="ce10">
            <text:p>STHEFANY CAROLINE TITO ALCANTA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8ª PROMOTORIA DE JUSTIÇA DE INVESTIGAÇÃO PENAL DA 2ª CENTRAL DE INQUÉRITOS</text:p>
          </table:table-cell>
          <table:table-cell office:value-type="string" table:style-name="ce10">
            <text:p>STHEFANY CAROLINE TITO ALCANTA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DE TUTELA COLETIVA DE NOVA FRIBURGO</text:p>
          </table:table-cell>
          <table:table-cell office:value-type="string" table:style-name="ce10">
            <text:p>TÁBATA MARRY BARRO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DE TUTELA COLETIVA DE NOVA FRIBURGO</text:p>
          </table:table-cell>
          <table:table-cell office:value-type="string" table:style-name="ce10">
            <text:p>TÁBATA MARRY BARROS DE OLIV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JUNTO À AUDITORIA DA JUSTIÇA MILITAR<text:s/></text:p>
          </table:table-cell>
          <table:table-cell office:value-type="string" table:style-name="ce10">
            <text:p>TÁCIO SOARES FONT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JUNTO À AUDITORIA DA JUSTIÇA MILITAR<text:s/></text:p>
          </table:table-cell>
          <table:table-cell office:value-type="string" table:style-name="ce10">
            <text:p>TÁCIO SOARES FONTES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DE TUTELA COLETIVA DO NÚCLEO RESENDE</text:p>
          </table:table-cell>
          <table:table-cell office:value-type="string" table:style-name="ce10">
            <text:p>TAFFARELL DO ROSÁRIO GUIMAR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2ª PROMOTORIA DE JUSTIÇA DE TUTELA COLETIVA DO NÚCLEO RESENDE</text:p>
          </table:table-cell>
          <table:table-cell office:value-type="string" table:style-name="ce10">
            <text:p>TAFFARELL DO ROSÁRIO GUIMARÃES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CÍVEL E DE FAMÍLIA DE ARARUAMA</text:p>
          </table:table-cell>
          <table:table-cell office:value-type="string" table:style-name="ce10">
            <text:p>TAMIRES NASCIMENTO CAVALCAN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CÍVEL E DE FAMÍLIA DE ARARUAMA</text:p>
          </table:table-cell>
          <table:table-cell office:value-type="string" table:style-name="ce10">
            <text:p>TAMIRES NASCIMENTO CAVALCANTE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E DEFESA DO CONSUMIDOR E DO CONTRIBUINTE DA CAPITAL</text:p>
          </table:table-cell>
          <table:table-cell office:value-type="string" table:style-name="ce10">
            <text:p>TATIANA TORRES BRAG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E DEFESA DO CONSUMIDOR E DO CONTRIBUINTE DA CAPITAL</text:p>
          </table:table-cell>
          <table:table-cell office:value-type="string" table:style-name="ce10">
            <text:p>TATIANA TORRES BRAG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GAESP - GRUPO DE ATUAÇÃO ESPECIALIZADA EM SEGURANÇA PÚBLICA</text:p>
          </table:table-cell>
          <table:table-cell office:value-type="string" table:style-name="ce10">
            <text:p>TERESA CHRISTINA DE MORAES BEZERRA DE MEL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GAESP - GRUPO DE ATUAÇÃO ESPECIALIZADA EM SEGURANÇA PÚBLICA</text:p>
          </table:table-cell>
          <table:table-cell office:value-type="string" table:style-name="ce10">
            <text:p>TERESA CHRISTINA DE MORAES BEZERRA DE MELLO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6ª PROMOTORIA DE JUSTIÇA JUNTO À VARA DE EXECUÇÃO PENAL</text:p>
          </table:table-cell>
          <table:table-cell office:value-type="string" table:style-name="ce10">
            <text:p>THAIANE CUNHA FERNANDES</text:p>
          </table:table-cell>
          <table:table-cell office:value-type="float" office:value="725" table:style-name="ce11">
            <text:p><text:s/>R$ 725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25" table:style-name="ce11">
            <text:p><text:s/>R$ 725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O NÚCLEO CAMPOS DOS GOYTACAZES</text:p>
          </table:table-cell>
          <table:table-cell office:value-type="string" table:style-name="ce10">
            <text:p>THAIS BARRETO DA SILVA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O NÚCLEO CAMPOS DOS GOYTACAZES</text:p>
          </table:table-cell>
          <table:table-cell office:value-type="string" table:style-name="ce10">
            <text:p>THAIS BARRETO DA SILVA</text:p>
          </table:table-cell>
          <table:table-cell office:value-type="float" office:value="74.67" table:style-name="ce11">
            <text:p><text:s/>R$ 74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4.67" table:style-name="ce11">
            <text:p><text:s/>R$ 74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7ª PROMOTORIA DE JUSTIÇA DE INVESTIGAÇÃO PENAL DA 1ª CENTRAL DE INQUÉRITOS</text:p>
          </table:table-cell>
          <table:table-cell office:value-type="string" table:style-name="ce10">
            <text:p>THAIS RODRIGUES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7ª PROMOTORIA DE JUSTIÇA DE INVESTIGAÇÃO PENAL DA 1ª CENTRAL DE INQUÉRITOS</text:p>
          </table:table-cell>
          <table:table-cell office:value-type="string" table:style-name="ce10">
            <text:p>THAIS RODRIGUES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TUTELA COLETIVA DE DEFESA DO CONSUMIDOR E DO CONTRIBUINTE DO NÚCLEO NITERÓI</text:p>
          </table:table-cell>
          <table:table-cell office:value-type="string" table:style-name="ce10">
            <text:p>THAMIRES BARROS CALIX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TUTELA COLETIVA DE DEFESA DO CONSUMIDOR E DO CONTRIBUINTE DO NÚCLEO NITERÓI</text:p>
          </table:table-cell>
          <table:table-cell office:value-type="string" table:style-name="ce10">
            <text:p>THAMIRES BARROS CALIXTO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DE TUTELA COLETIVA DO NÚCLEO TERESÓPOLIS</text:p>
          </table:table-cell>
          <table:table-cell office:value-type="string" table:style-name="ce10">
            <text:p>THAMIRIS DA SILVEIRA BARB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DE TUTELA COLETIVA DO NÚCLEO TERESÓPOLIS</text:p>
          </table:table-cell>
          <table:table-cell office:value-type="string" table:style-name="ce10">
            <text:p>THAMIRIS DA SILVEIRA BARBOSA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9ª PROMOTORIA DE JUSTIÇA DE INVESTIGAÇÃO PENAL DA 3ª CENTRAL DE INQUÉRITOS</text:p>
          </table:table-cell>
          <table:table-cell office:value-type="string" table:style-name="ce10">
            <text:p>THAYANNY TEIXEIRA SANTOS</text:p>
          </table:table-cell>
          <table:table-cell office:value-type="float" office:value="116" table:style-name="ce11">
            <text:p><text:s/>R$ 11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16" table:style-name="ce11">
            <text:p><text:s/>R$ 116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9ª PROMOTORIA DE JUSTIÇA DE INVESTIGAÇÃO PENAL DA 3ª CENTRAL DE INQUÉRITOS</text:p>
          </table:table-cell>
          <table:table-cell office:value-type="string" table:style-name="ce10">
            <text:p>THAYANNY TEIXEIRA SANTOS</text:p>
          </table:table-cell>
          <table:table-cell office:value-type="float" office:value="10.67" table:style-name="ce11">
            <text:p><text:s/>R$ 10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0.67" table:style-name="ce11">
            <text:p><text:s/>R$ 10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CÍVEL DE TERESÓPOLIS</text:p>
          </table:table-cell>
          <table:table-cell office:value-type="string" table:style-name="ce10">
            <text:p>THIAGO CAMPOS DA SILVEIRA</text:p>
          </table:table-cell>
          <table:table-cell office:value-type="float" office:value="725" table:style-name="ce11">
            <text:p><text:s/>R$ 725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25" table:style-name="ce11">
            <text:p><text:s/>R$ 725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CÍVEL DE TERESÓPOLIS</text:p>
          </table:table-cell>
          <table:table-cell office:value-type="string" table:style-name="ce10">
            <text:p>THIAGO CAMPOS DA SILVEIRA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JUNTO À 3ª VARA CRIMINAL <text:s/>DE NITERÓI</text:p>
          </table:table-cell>
          <table:table-cell office:value-type="string" table:style-name="ce10">
            <text:p>THIAGO PIMENTA AZEVEDO MIRAN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JUNTO À 3ª VARA CRIMINAL <text:s/>DE NITERÓI</text:p>
          </table:table-cell>
          <table:table-cell office:value-type="string" table:style-name="ce10">
            <text:p>THIAGO PIMENTA AZEVEDO MIRAND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DE INVESTIGAÇÃO PENAL DE VOLTA REDONDA</text:p>
          </table:table-cell>
          <table:table-cell office:value-type="string" table:style-name="ce10">
            <text:p>THIAGO ROCHA DE REZEN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DE INVESTIGAÇÃO PENAL DE VOLTA REDONDA</text:p>
          </table:table-cell>
          <table:table-cell office:value-type="string" table:style-name="ce10">
            <text:p>THIAGO ROCHA DE REZENDE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JUNTO AO XVII JUIZADO ESPECIAL CRIMINAL DA CAPITAL</text:p>
          </table:table-cell>
          <table:table-cell office:value-type="string" table:style-name="ce10">
            <text:p>THIAGO SOARE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PROMOTORIA DE JUSTIÇA JUNTO AO XVII JUIZADO ESPECIAL CRIMINAL DA CAPITAL</text:p>
          </table:table-cell>
          <table:table-cell office:value-type="string" table:style-name="ce10">
            <text:p>THIAGO SOARES DOS SANTOS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O NÚCLEO CAMPOS DOS GOYTACAZES</text:p>
          </table:table-cell>
          <table:table-cell office:value-type="string" table:style-name="ce10">
            <text:p>VALESKA VIEIRA NOLASC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O NÚCLEO CAMPOS DOS GOYTACAZES</text:p>
          </table:table-cell>
          <table:table-cell office:value-type="string" table:style-name="ce10">
            <text:p>VALESKA VIEIRA NOLASCO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0" table:style-name="ce11">
            <text:p><text:s/>R$ 40,00<text:s/></text:p>
          </table:table-cell>
          <table:table-cell office:value-type="float" office:value="40" table:style-name="ce11">
            <text:p><text:s/>R$ 4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4ª PROMOTORIA DE JUSTIÇA CÍVEL E DE FAMÍLIA DE CAMPO GRANDE</text:p>
          </table:table-cell>
          <table:table-cell office:value-type="string" table:style-name="ce10">
            <text:p>VANICE VERLINGUE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4ª PROMOTORIA DE JUSTIÇA CÍVEL E DE FAMÍLIA DE CAMPO GRANDE</text:p>
          </table:table-cell>
          <table:table-cell office:value-type="string" table:style-name="ce10">
            <text:p>VANICE VERLINGUE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5ª PROCURADORIA DE JUSTIÇA JUNTO À 7ª CÂMARA CRIMINAL DO TRIBUNAL DE JUSTIÇA DO ESTADO DO RIO DE JANEIRO</text:p>
          </table:table-cell>
          <table:table-cell office:value-type="string" table:style-name="ce10">
            <text:p>VICTOR DE SOUSA ME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5ª PROCURADORIA DE JUSTIÇA JUNTO À 7ª CÂMARA CRIMINAL DO TRIBUNAL DE JUSTIÇA DO ESTADO DO RIO DE JANEIRO</text:p>
          </table:table-cell>
          <table:table-cell office:value-type="string" table:style-name="ce10">
            <text:p>VICTOR DE SOUSA MEL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CÍVEL E DE FAMÍLIA DA ILHA DO GOVERNADOR</text:p>
          </table:table-cell>
          <table:table-cell office:value-type="string" table:style-name="ce10">
            <text:p>VICTOR PEREIRA MARQ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CÍVEL E DE FAMÍLIA DA ILHA DO GOVERNADOR</text:p>
          </table:table-cell>
          <table:table-cell office:value-type="string" table:style-name="ce10">
            <text:p>VICTOR PEREIRA MARQUES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DE SEROPÉDICA</text:p>
          </table:table-cell>
          <table:table-cell office:value-type="string" table:style-name="ce10">
            <text:p>VINICIUS DE FARI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DE SEROPÉDICA</text:p>
          </table:table-cell>
          <table:table-cell office:value-type="string" table:style-name="ce10">
            <text:p>VINICIUS DE FARIA DOS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6.67" table:style-name="ce11">
            <text:p><text:s/>R$ 26,67<text:s/></text:p>
          </table:table-cell>
          <table:table-cell office:value-type="float" office:value="53.33" table:style-name="ce11">
            <text:p><text:s/>R$ 53,33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A SAÚDE DA REGIÃO METROPOLITANA II</text:p>
          </table:table-cell>
          <table:table-cell office:value-type="string" table:style-name="ce10">
            <text:p>VINICIUS NIMRICHTER FONT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A SAÚDE DA REGIÃO METROPOLITANA II</text:p>
          </table:table-cell>
          <table:table-cell office:value-type="string" table:style-name="ce10">
            <text:p>VINICIUS NIMRICHTER FONTES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CONSELHO SUPERIOR DO MINISTÉRIO PÚBLICO</text:p>
          </table:table-cell>
          <table:table-cell office:value-type="string" table:style-name="ce10">
            <text:p>VINÍCIUS PINTO MALLET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CONSELHO SUPERIOR DO MINISTÉRIO PÚBLICO</text:p>
          </table:table-cell>
          <table:table-cell office:value-type="string" table:style-name="ce10">
            <text:p>VINÍCIUS PINTO MALLET</text:p>
          </table:table-cell>
          <table:table-cell office:value-type="float" office:value="74.67" table:style-name="ce11">
            <text:p><text:s/>R$ 74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4.67" table:style-name="ce11">
            <text:p><text:s/>R$ 74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6ª PROMOTORIA DE JUSTIÇA DE INVESTIGAÇÃO PENAL DA 2ª CENTRAL DE INQUÉRITOS</text:p>
          </table:table-cell>
          <table:table-cell office:value-type="string" table:style-name="ce10">
            <text:p>VITOR ARIEL VIDOTTO DE SAL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6ª PROMOTORIA DE JUSTIÇA DE INVESTIGAÇÃO PENAL DA 2ª CENTRAL DE INQUÉRITOS</text:p>
          </table:table-cell>
          <table:table-cell office:value-type="string" table:style-name="ce10">
            <text:p>VITOR ARIEL VIDOTTO DE SAL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PROMOTORIA DE JUSTIÇA DE PIRAÍ</text:p>
          </table:table-cell>
          <table:table-cell office:value-type="string" table:style-name="ce10">
            <text:p>VITOR DA SILVA BRAG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PROMOTORIA DE JUSTIÇA DE PIRAÍ</text:p>
          </table:table-cell>
          <table:table-cell office:value-type="string" table:style-name="ce10">
            <text:p>VITOR DA SILVA BRAG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ª PROMOTORIA DE JUSTIÇA CRIMINAL DE MARICÁ</text:p>
          </table:table-cell>
          <table:table-cell office:value-type="string" table:style-name="ce10">
            <text:p>VIVIANE MARIA AUGUSTO DA COSTA E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style-name="ce1"/>
          <table:table-cell table:number-columns-repeated="16374" table:style-name="ce15"/>
        </table:table-row>
        <table:table-row table:style-name="ro5">
          <table:table-cell office:value-type="string" table:style-name="ce10">
            <text:p>1ª PROMOTORIA DE JUSTIÇA CRIMINAL DE MARICÁ</text:p>
          </table:table-cell>
          <table:table-cell office:value-type="string" table:style-name="ce10">
            <text:p>VIVIANE MARIA AUGUSTO DA COSTA E SILVA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style-name="ce1"/>
          <table:table-cell table:number-columns-repeated="16374" table:style-name="ce15"/>
        </table:table-row>
        <table:table-row table:style-name="ro5">
          <table:table-cell office:value-type="string" table:style-name="ce10">
            <text:p>ASSESSORIA DE RECURSOS CONSTITUCIONAIS</text:p>
          </table:table-cell>
          <table:table-cell office:value-type="string" table:style-name="ce10">
            <text:p>WASLEY DE SANTANA BES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style-name="ce1"/>
          <table:table-cell table:number-columns-repeated="1013" table:style-name="ce3"/>
          <table:table-cell table:number-columns-repeated="15361" table:style-name="ce16"/>
        </table:table-row>
        <table:table-row table:style-name="ro5">
          <table:table-cell office:value-type="string" table:style-name="ce10">
            <text:p>ASSESSORIA DE RECURSOS CONSTITUCIONAIS</text:p>
          </table:table-cell>
          <table:table-cell office:value-type="string" table:style-name="ce10">
            <text:p>WASLEY DE SANTANA BESS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style-name="ce1"/>
          <table:table-cell table:number-columns-repeated="16374" table:style-name="ce3"/>
        </table:table-row>
        <table:table-row table:style-name="ro4">
          <table:table-cell office:value-type="string" table:style-name="ce10">
            <text:p>9ª PROMOTORIA DE JUSTIÇA DE INVESTIGAÇÃO PENAL DA 1ª CENTRAL DE INQUÉRITOS</text:p>
          </table:table-cell>
          <table:table-cell office:value-type="string" table:style-name="ce10">
            <text:p>WILLIAM ARAUJ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style-name="ce1"/>
          <table:table-cell table:number-columns-repeated="16374" table:style-name="ce3"/>
        </table:table-row>
        <table:table-row table:style-name="ro4">
          <table:table-cell office:value-type="string" table:style-name="ce10">
            <text:p>9ª PROMOTORIA DE JUSTIÇA DE INVESTIGAÇÃO PENAL DA 1ª CENTRAL DE INQUÉRITOS</text:p>
          </table:table-cell>
          <table:table-cell office:value-type="string" table:style-name="ce10">
            <text:p>WILLIAM ARAUJO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style-name="ce1"/>
          <table:table-cell table:number-columns-repeated="16374" table:style-name="ce3"/>
        </table:table-row>
        <table:table-row table:style-name="ro5">
          <table:table-cell office:value-type="string" table:style-name="ce10">
            <text:p>PROMOTORIA DE JUSTIÇA CRIMINAL DE ARARUAMA</text:p>
          </table:table-cell>
          <table:table-cell office:value-type="string" table:style-name="ce10">
            <text:p>YANN MATHIAS MACH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 808931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style-name="ce1"/>
          <table:table-cell table:number-columns-repeated="16374" table:style-name="ce3"/>
        </table:table-row>
        <table:table-row table:style-name="ro5">
          <table:table-cell office:value-type="string" table:style-name="ce10">
            <text:p>PROMOTORIA DE JUSTIÇA CRIMINAL DE ARARUAMA</text:p>
          </table:table-cell>
          <table:table-cell office:value-type="string" table:style-name="ce10">
            <text:p>YANN MATHIAS MACHADO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18-08-24T00:00:00" table:style-name="ce12">
            <text:p>24/08/2018</text:p>
          </table:table-cell>
          <table:table-cell office:value-type="string" table:style-name="ce13">
            <text:p>2018.00808932</text:p>
          </table:table-cell>
          <table:table-cell office:value-type="string" table:style-name="ce14">
            <text:p>Auxílio transporte ao estagiário forense.</text:p>
          </table:table-cell>
          <table:table-cell table:style-name="ce1"/>
          <table:table-cell table:number-columns-repeated="16374" table:style-name="ce3"/>
        </table:table-row>
        <table:table-row table:style-name="ro2">
          <table:table-cell table:number-columns-repeated="16384" table:style-name="ce1"/>
        </table:table-row>
        <table:table-row table:style-name="ro8">
          <table:table-cell office:value-type="string" table:number-columns-spanned="9" table:number-rows-spanned="1" table:style-name="ce18">
            <text:p>Fontes:</text:p>
            <text:p>- Listagem de pagamento encaminhada pela Corregedoria-Geral do Ministério Público;</text:p>
            <text:p>- Confirmações de pagamento extraídas dos arquivos de retorno da Instituição Bancária;</text:p>
            <text:p>- Compensação de cheques visualizadas no extrato bancário da conta corrente do Ministério Público.</text:p>
            <text:p>- Despesas Empenhadas e Pagas a Pessoas Fìsicas que não estejam nos Itens Contratos e Contracheques do Portal da Transparência.</text:p>
          </table:table-cell>
          <table:covered-table-cell table:number-columns-repeated="8"/>
          <table:table-cell table:number-columns-repeated="16375" table:style-name="ce15"/>
        </table:table-row>
        <table:table-row table:style-name="ro9">
          <table:table-cell office:value-type="string" table:number-columns-spanned="9" table:number-rows-spanned="1" table:style-name="ce19">
            <text:p>Fundamentação Legal: Resolução CNMP n.º 89/2012, artigo 7º, inciso VII.</text:p>
          </table:table-cell>
          <table:covered-table-cell table:number-columns-repeated="8"/>
          <table:table-cell table:number-columns-repeated="16375" table:style-name="ce15"/>
        </table:table-row>
        <table:table-row table:style-name="ro10">
          <table:table-cell office:value-type="string" table:number-columns-spanned="9" table:number-rows-spanned="1" table:style-name="ce20">
            <text:p>Data da última atualização: <text:s/>14/09/2018</text:p>
          </table:table-cell>
          <table:covered-table-cell table:number-columns-repeated="8"/>
          <table:table-cell table:number-columns-repeated="1013" table:style-name="ce3"/>
          <table:table-cell table:number-columns-repeated="15362" table:style-name="ce16"/>
        </table:table-row>
        <table:table-row table:number-rows-repeated="1047955" table:style-name="ro2">
          <table:table-cell table:number-columns-repeated="16384"/>
        </table:table-row>
      </table:table>
      <table:database-ranges>
        <table:database-range table:target-range-address="Colaboradores.A4:Colaboradores.J617">
          <table:sort>
            <table:sort-by table:field-number="6"/>
            <table:sort-by table:field-number="1"/>
            <table:sort-by table:field-number="7"/>
          </table:sort>
        </table:database-range>
        <table:database-range table:target-range-address="Colaboradores.A3:Colaboradores.I6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5"/>
    </number:number-style>
    <number:date-style style:name="N38P0" number:language="pt" number:country="BR">
      <number:month number:style="long"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/>
    <style:style style:name="Euro_32_2" style:display-name="Euro 2" style:family="table-cell" style:data-style-name="N38"/>
    <style:style style:name="Excel_32_Built-in_32_Normal_32_2" style:display-name="Excel Built-in Normal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Moeda_32_2" style:display-name="Moeda 2" style:family="table-cell" style:data-style-name="N36"/>
    <style:style style:name="Moeda_32_2_32_2" style:display-name="Moeda 2 2" style:family="table-cell" style:data-style-name="N36"/>
    <style:style style:name="Moeda_32_2_32_3" style:display-name="Moeda 2 3" style:family="table-cell" style:data-style-name="N36"/>
    <style:style style:name="Moeda_32_3" style:display-name="Moeda 3" style:family="table-cell" style:data-style-name="N36"/>
    <style:style style:name="Moeda_32_4" style:display-name="Moeda 4" style:family="table-cell" style:data-style-name="N36"/>
    <style:style style:name="Moeda_32_5" style:display-name="Moeda 5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38">
      <style:table-cell-properties style:vertical-align="automatic" fo:background-color="transparent"/>
    </style:style>
    <style:style style:name="Normal_32_11" style:display-name="Normal 11" style:family="table-cell" style:data-style-name="N38">
      <style:table-cell-properties style:vertical-align="automatic" fo:background-color="transparent"/>
    </style:style>
    <style:style style:name="Normal_32_12" style:display-name="Normal 12" style:family="table-cell" style:data-style-name="N38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38">
      <style:table-cell-properties style:vertical-align="automatic" fo:background-color="transparent"/>
    </style:style>
    <style:style style:name="Normal_32_2_32_3" style:display-name="Normal 2 3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38">
      <style:table-cell-properties style:vertical-align="automatic" fo:background-color="transparent"/>
    </style:style>
    <style:style style:name="Normal_32_3" style:display-name="Normal 3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38">
      <style:table-cell-properties style:vertical-align="automatic" fo:background-color="transparent"/>
    </style:style>
    <style:style style:name="Normal_32_6" style:display-name="Normal 6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38">
      <style:table-cell-properties style:vertical-align="automatic" fo:background-color="transparent"/>
    </style:style>
    <style:style style:name="Normal_32_8" style:display-name="Normal 8" style:family="table-cell" style:data-style-name="N38">
      <style:table-cell-properties style:vertical-align="automatic" fo:background-color="transparent"/>
    </style:style>
    <style:style style:name="Normal_32_9" style:display-name="Normal 9" style:family="table-cell" style:data-style-name="N38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Plan1_32_2" style:display-name="Normal_Plan1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Separador_32_de_32_milhares_32_2" style:display-name="Separador de milhares 2" style:family="table-cell" style:data-style-name="N39"/>
    <style:style style:name="Separador_32_de_32_milhares_32_3" style:display-name="Separador de milhares 3" style:family="table-cell" style:data-style-name="N39"/>
    <style:style style:name="Separador_32_de_32_milhares_32_4" style:display-name="Separador de milhares 4" style:family="table-cell" style:data-style-name="N39"/>
    <style:style style:name="T_237_tulo_32_1_32_2" style:display-name="Título 1 2" style:family="table-cell" style:data-style-name="N38">
      <style:table-cell-properties style:vertical-align="top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38">
      <style:table-cell-properties fo:border-top="2pt solid #DDD9C3" fo:border-bottom="2pt solid #DDD9C3" fo:border-left="none" fo:border-right="none"/>
      <style:text-properties fo:color="#376091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38">
      <style:text-properties fo:color="#1F497D" fo:font-size="16pt" style:font-size-asian="16pt" style:font-size-complex="16pt"/>
    </style:style>
    <style:style style:name="T_237_tulo_32_5" style:display-name="Título 5" style:family="table-cell" style:data-style-name="N38">
      <style:text-properties fo:color="#1F497D" fo:font-size="25pt" style:font-size-asian="25pt" style:font-size-complex="2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nilson Candeia do Amaral</meta:initial-creator>
    <dc:creator>Denilson Candeia do Amaral</dc:creator>
    <meta:creation-date>2017-12-04T17:56:45Z</meta:creation-date>
    <dc:date>2019-02-18T16:59:04Z</dc:date>
    <meta:print-date>2018-06-15T22:47:47Z</meta:print-date>
  </office:meta>
</office:document-meta>
</file>