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1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17">
            <text:p><text:s text:c="4"/>Valores Percebidos por Colaboradores - Julho 2018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013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LOTAÇÃO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style-name="ce1"/>
          <table:table-cell table:number-columns-repeated="16375" table:style-name="ce9"/>
        </table:table-row>
        <table:table-row table:style-name="ro2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0">
            <text:p>ALEXANDRE CABRAL RODRIGUE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RESENDE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RODRIGO DA SILVA BARBOS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4ª VARA CRIMINAL DE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, DA INFÂNCIA E DA JUVENTUDE DE TRÊS RIO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9ª PROMOTORIA DE JUSTIÇA DE INVESTIGAÇÃO PENAL DA 2ª CENTRAL DE INQUÉRITOS</text:p>
          </table:table-cell>
          <table:table-cell office:value-type="string" table:style-name="ce10">
            <text:p>ROBERTO OLIVEIRA DO CANT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IS BARRETO DA SILV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FAMÍLIA DE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TUTELA COLETIVA DO NÚCLEO RESENDE.</text:p>
          </table:table-cell>
          <table:table-cell office:value-type="string" table:style-name="ce10">
            <text:p>ANNA CARINA CARELLI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Infracional de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5ª PROCURADORIA DE JUSTIÇA JUNTO À 7ª CÂMARA CRIMINAL DO TRIBUNAL DE JUSTIÇA DO ESTADO DO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THAYANNY TEIX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ÃO PEDRO DA ALDEIA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MARICÁ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RUPO DE MEDIAÇÃO E RESOLUÇÃO DE CONFLITOS.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7ª PROMOTORIA DE JUSTIÇA JUNTO À VARA DE EXECUÇÃO PEN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MENDES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RAULWILTON FARIA MONTEIR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RUPO DE ATUAÇÃO ESPECIALIZADA EM MEIO AMBIENTE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CRIMINAL DA COMARCA DE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A CAPITAL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JUNTO À 3ª VARA CRIMINAL DA COMARCA DE CAMPOS DOS GOYTACAZE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Rio das Ostras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BARRA MANSA</text:p>
          </table:table-cell>
          <table:table-cell office:value-type="string" table:style-name="ce10">
            <text:p>MARCELLA MARIAN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TUTELA COLETIVA DO IDOSO E PESSOA COM DEF.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E PROTEÇÃO À EDUCAÇÃO DA CAPITAL<text:s/>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DE TUTELA COLETIVA DO IDOSO E PESSOA COM DEFICIÊNCIA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8ª PROMOTORIA DE JUSTIÇA DA INFÂNCIA E DA JUVENTUDE DA CAPITAL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KARLLA ALEXANDR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MARICÁ</text:p>
          </table:table-cell>
          <table:table-cell office:value-type="string" table:style-name="ce10">
            <text:p>DOMENICO RUSSO JUNIOR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MAYARAH CAMPOS FERRE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ASSESSORIA CRIMINAL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SARA VICENTE VIGNOLI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BELFORD ROXO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DOUGLAS DE MESQUITA OLIVE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BARRA MANS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CURADORIA DE JUSTIÇA JUNTO À 12ª CÂMARA CÍVEL DO TRIBUNAL DE JUSTIÇA DO ESTADO DO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GUAPIMIRIM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LORRANA GOMES DE SOUZ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0">
            <text:p>JÚLIA MAIA LACERDA PASSOS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TATIANA TORRES BRAGA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S VARAS CRIMINAIS DE BELFORD ROXO<text:s/></text:p>
          </table:table-cell>
          <table:table-cell office:value-type="string" table:style-name="ce10">
            <text:p>RANY HOSANA MORAES DE MEL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A CAPITAL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BARBARA TOLEDO BATISTA CRESP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ANTAGAL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CRISTIANE NETTO SEIXAS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ALCÂNTARA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BELFORD ROXO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CÍVEL DA CAPITAL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6ª PROMOTORIA DE JUSTIÇA JUNTO À VARA DE EXECUÇÃO PENAL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5ª PROMOTORIA DE JUSTIÇA DE INVESTIGAÇA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CURADORIA DE JUSTIÇA DA REGIÃO ESPECIAL DE PROCURADORES DE JUSTIÇA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DIEGO MATHIAS DE SOUZA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RREGEDORIA-GERAL DO MINISTÉRIO PÚBLICO</text:p>
          </table:table-cell>
          <table:table-cell office:value-type="string" table:style-name="ce10">
            <text:p>PETER RIBEIRO CASTELLS GONZAG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4ª VARA CRIMINAL DE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FAMÍLIA DE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RAQUEL DE LIMA GAZ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ARTHUR EMIDIO DA VEIGA SANT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ÁCIO SOARES FONT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7-25T00:00:00" table:style-name="ce12">
            <text:p>25/07/2018</text:p>
          </table:table-cell>
          <table:table-cell office:value-type="string" table:style-name="ce13">
            <text:p>2018.00690378</text:p>
          </table:table-cell>
          <table:table-cell office:value-type="string" table:style-name="ce14">
            <text:p>Bolsa auxílio ao estagiário forense da Corregedoria-Geral do Ministério Públic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0">
            <text:p>ALEXANDRE CABRAL RODRIGUE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ALINE RIT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4ª VARA CRIMINAL DE NITERÓI</text:p>
          </table:table-cell>
          <table:table-cell office:value-type="string" table:style-name="ce10">
            <text:p>ALLAN MARINHO SOAR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ANDRESSA SOUZA DE ALBUQUERQU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TUTELA COLETIVA DO NÚCLEO RESENDE.</text:p>
          </table:table-cell>
          <table:table-cell office:value-type="string" table:style-name="ce10">
            <text:p>ANNA CARINA CARELLI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ANNA CAROLINA GRUNER MA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ÃO PEDRO DA ALDEIA</text:p>
          </table:table-cell>
          <table:table-cell office:value-type="string" table:style-name="ce10">
            <text:p>ANNA LUISA NUNES VARELLA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7ª PROMOTORIA DE JUSTIÇA JUNTO À VARA DE EXECUÇÃO PEN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ANTONIO MENDES DUT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JUNTO À 3ª VARA CRIMINAL DA COMARCA DE CAMPOS DOS GOYTACAZES</text:p>
          </table:table-cell>
          <table:table-cell office:value-type="string" table:style-name="ce10">
            <text:p>ARTHUR ALVARENG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ARTHUR EMIDIO DA VEIGA SANTO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0">
            <text:p>ARTHUR LIMA CORRÊA DOS SANTO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ARTUR VIGO POTSCH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BABYANE MARIA GOMES BATI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BARBARA TOLEDO BATISTA CRESP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BEATRIZ BRASIL SILV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5ª PROMOTORIA DE JUSTIÇA DE INVESTIGAÇA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BRUNO MARTINS DA COSTA</text:p>
          </table:table-cell>
          <table:table-cell office:value-type="float" office:value="29.33" table:style-name="ce11">
            <text:p><text:s/>R$ 2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33" table:style-name="ce11">
            <text:p><text:s/>R$ 29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MENDES</text:p>
          </table:table-cell>
          <table:table-cell office:value-type="string" table:style-name="ce10">
            <text:p>CARINA AMARAL FLEURY DA ROC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AROLINA BRAGA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CRISTIANE NETTO SEIXAS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CRISTIANO DE OLIVEIRA ARRU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DANIEL TEIXEIRA VI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Infracional de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DIEGO MATHIAS DE SOUZA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ARACAMBI</text:p>
          </table:table-cell>
          <table:table-cell office:value-type="string" table:style-name="ce10">
            <text:p>DIOGO DE ARAUJO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MARICÁ</text:p>
          </table:table-cell>
          <table:table-cell office:value-type="string" table:style-name="ce10">
            <text:p>DOMENICO RUSSO JUNIOR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DOUGLAS DE MESQUITA OLIVEIR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EDMILSON DE CARVALHO N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EDUARDO COUTO D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ERICK DAUDT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FABIANA LOPE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FABIANNI MUSSI D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8ª PROMOTORIA DE JUSTIÇA DA INFÂNCIA E DA JUVENTUDE DA CAPITAL</text:p>
          </table:table-cell>
          <table:table-cell office:value-type="string" table:style-name="ce10">
            <text:p>FELIPE SOAR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GUAPIMIRIM</text:p>
          </table:table-cell>
          <table:table-cell office:value-type="string" table:style-name="ce10">
            <text:p>FERNANDA SILVA DO VALE</text:p>
          </table:table-cell>
          <table:table-cell office:value-type="float" office:value="26.67" table:style-name="ce11">
            <text:p><text:s/>R$ 2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.67" table:style-name="ce11">
            <text:p><text:s/>R$ 26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ERNANDO AREIAS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FILIPE GONÇALVES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CURADORIA DE JUSTIÇA DA REGIÃO ESPECIAL DE PROCURADORES DE JUSTIÇA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BARRA MANSA</text:p>
          </table:table-cell>
          <table:table-cell office:value-type="string" table:style-name="ce10">
            <text:p>GABRIEL KOENIGKAM MACI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GABRIELA DE PAULA CRU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GABRIELA RABELO VASCONCEL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GABRIELA SÁ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GIULIANA PROPATO GUER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4ª VARA CRIMINAL DE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GUILHERME CADINELLI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GUILHERME TEIXEIRA DE ARAÚ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GUSTAVO SEQU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HAYSSA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IOHANA MELO LOURENÇO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ISABELLA ALVES VELLOS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FAMÍLIA DE NOVA IGUAÇU</text:p>
          </table:table-cell>
          <table:table-cell office:value-type="string" table:style-name="ce10">
            <text:p>ISABELL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ÉSSICA LAINE NUNES DA MOT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OÃO GABRIEL BARBOS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JOÃO PAULO PADILHA DE AQUINO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A CAPITAL</text:p>
          </table:table-cell>
          <table:table-cell office:value-type="string" table:style-name="ce10">
            <text:p>JOÃO PEDRO RIFF GOULART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JOEL HOLANDINO VASCONCEL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0">
            <text:p>JÚLIA MAIA LACERDA PASSOS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E PROTEÇÃO À EDUCAÇÃO DA CAPITAL<text:s/>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ULIANA REGINA DE SOUZ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RUPO DE MEDIAÇÃO E RESOLUÇÃO DE CONFLITOS.</text:p>
          </table:table-cell>
          <table:table-cell office:value-type="string" table:style-name="ce10">
            <text:p>JULIANA SANT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0">
            <text:p>JULIANE FARIAS SOARES REG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KARLA CORRÊA FREIR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KARLLA ALEXANDRE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RESENDE</text:p>
          </table:table-cell>
          <table:table-cell office:value-type="string" table:style-name="ce10">
            <text:p>LARISSA DE ALMEIDA MARTIN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ARISSA PORTO DOS SANTO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LAURA MOREIRA COUT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LEONARDO C P DIAS DE CARVALHO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ONARDO MARQUES LIM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LÍVIA DE PAULA GARCI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LOHANNA BARBOSA DOS SANTOS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LOHANNA SILVA NET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LORRANA GOMES DE SOUZ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LOUISE DA FRANÇA FONSEC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A CAPITAL</text:p>
          </table:table-cell>
          <table:table-cell office:value-type="string" table:style-name="ce10">
            <text:p>LUANY GOMES MANH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UCAS CHEVRAND PEREIRA DUAR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LUCAS CRUZEIRO CODEC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LUCAS DE SOUS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5ª PROMOTORIA DE JUSTIÇA CÍVEL DA CAPITAL</text:p>
          </table:table-cell>
          <table:table-cell office:value-type="string" table:style-name="ce10">
            <text:p>LUCAS DO AMARAL LEI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MARICÁ</text:p>
          </table:table-cell>
          <table:table-cell office:value-type="string" table:style-name="ce10">
            <text:p>LUCAS PESSANHA FIGUEIRA ROS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DE FAMÍLIA DE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CANTAGALO</text:p>
          </table:table-cell>
          <table:table-cell office:value-type="string" table:style-name="ce10">
            <text:p>LUCAS WELBERT FAR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FAMÍLIA DE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LUCIANO ANDRADE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LUCIENE KOBBI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ASSESSORIA CRIMINAL</text:p>
          </table:table-cell>
          <table:table-cell office:value-type="string" table:style-name="ce10">
            <text:p>LUCYMARA GOMES SANTIAG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LUDMILLA DE ARAUJO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, DA INFÂNCIA E DA JUVENTUDE DE TRÊS RIOS</text:p>
          </table:table-cell>
          <table:table-cell office:value-type="string" table:style-name="ce10">
            <text:p>LUISA LEMOS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MAÍRA BARROSO NOBR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MARCELA OLIVEIRA MORE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BARRA MANSA</text:p>
          </table:table-cell>
          <table:table-cell office:value-type="string" table:style-name="ce10">
            <text:p>MARCELLA MARIANO VI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MARCELO ARAUJO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TUTELA COLETIVA DO IDOSO E PESSOA COM DEF.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ÁRCIO DA SILVA RAM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OS AURELIO SOUS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MARCOS SOUZA AUGUS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NA SOUZA DA CUNH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CURADORIA DE JUSTIÇA JUNTO À 12ª CÂMARA CÍVEL DO TRIBUNAL DE JUSTIÇA DO ESTADO DO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MARINA SANCHES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MATHEUS LEVY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MATHEUS MOREIRA ALONS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MATHEUS RAMALHO LEIT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MAURICIO DO PR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YARA FELIX MO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ALCÂNTARA</text:p>
          </table:table-cell>
          <table:table-cell office:value-type="string" table:style-name="ce10">
            <text:p>MAYARA VIDAL PORTUGAL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MAYARAH CAMPOS FERREIR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MILENA LINDOLFO DE SANTANN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A INFÂNCIA E DA JUVENTUDE DE BELFORD ROXO</text:p>
          </table:table-cell>
          <table:table-cell office:value-type="string" table:style-name="ce10">
            <text:p>PAOLA SILVA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PAULA ALMEIDA RAMOS JAEGG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RREGEDORIA-GERAL DO MINISTÉRIO PÚBLICO</text:p>
          </table:table-cell>
          <table:table-cell office:value-type="string" table:style-name="ce10">
            <text:p>PETER RIBEIRO CASTELLS GONZAG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PETTERSON DO NASCIMENTO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FAEL DE JESUS PEREIRA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CRIMINAL DA COMARCA DE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34.67" table:style-name="ce11">
            <text:p><text:s/>R$ 3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.67" table:style-name="ce11">
            <text:p><text:s/>R$ 3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0">
            <text:p>RAFAEL SILVA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RAFAELLA OLIVEIRA KESSLE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JUNTO ÀS VARAS CRIMINAIS DE BELFORD ROXO<text:s/></text:p>
          </table:table-cell>
          <table:table-cell office:value-type="string" table:style-name="ce10">
            <text:p>RANY HOSANA MORAES DE MEL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RAQUEL DE LIMA GAZE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RAULWILTON FARIA MONTEIRO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RUPO DE ATUAÇÃO ESPECIALIZADA EM MEIO AMBIENTE</text:p>
          </table:table-cell>
          <table:table-cell office:value-type="string" table:style-name="ce10">
            <text:p>RENATO BARRETO BAS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RENATO FONSECA DO AMAR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9ª PROMOTORIA DE JUSTIÇA DE INVESTIGAÇÃO PENAL DA 2ª CENTRAL DE INQUÉRITOS</text:p>
          </table:table-cell>
          <table:table-cell office:value-type="string" table:style-name="ce10">
            <text:p>ROBERTO OLIVEIRA DO CANTO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RODRIGO DA SILVA BARBOS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SABRINA KARLA SANTOS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A INFÂNCIA E DA JUVENTUDE DE BELFORD ROXO</text:p>
          </table:table-cell>
          <table:table-cell office:value-type="string" table:style-name="ce10">
            <text:p>SABRINA SIQU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SARA KLEIN BARR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SARA VICENTE VIGNOLI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ÁCIO SOARES FONTE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TATIANA TORRES BRAG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6ª PROMOTORIA DE JUSTIÇA JUNTO À VARA DE EXECUÇÃO PENAL</text:p>
          </table:table-cell>
          <table:table-cell office:value-type="string" table:style-name="ce10">
            <text:p>THAIANE CUNHA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IS BARRETO DA SILVA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THAIS RODRIGUE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THAYANNY TEIXEIR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5ª PROCURADORIA DE JUSTIÇA JUNTO À 7ª CÂMARA CRIMINAL DO TRIBUNAL DE JUSTIÇA DO ESTADO DO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VICTOR PEREIRA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VINICIUS DE FARI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VITOR ARIEL VIDOTTO DE SAL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WASLEY DE SANTANA BES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WILLIAM ARAUJ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7-26T00:00:00" table:style-name="ce12">
            <text:p>26/07/2018</text:p>
          </table:table-cell>
          <table:table-cell office:value-type="string" table:style-name="ce13">
            <text:p>2018.00690380</text:p>
          </table:table-cell>
          <table:table-cell office:value-type="string" table:style-name="ce14">
            <text:p>Auxílio transporte aos estagiários forenses da Corregedoria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style-name="ce1"/>
          <table:table-cell table:number-columns-repeated="16375" table:style-name="ce15"/>
        </table:table-row>
        <table:table-row table:style-name="ro8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style-name="ce1"/>
          <table:table-cell table:number-columns-repeated="16375" table:style-name="ce15"/>
        </table:table-row>
        <table:table-row table:style-name="ro9">
          <table:table-cell office:value-type="string" table:number-columns-spanned="8" table:number-rows-spanned="1" table:style-name="ce20">
            <text:p>Data da última atualização: <text:s/>31/07/2018</text:p>
          </table:table-cell>
          <table:covered-table-cell table:number-columns-repeated="7"/>
          <table:table-cell table:style-name="ce1"/>
          <table:table-cell table:number-columns-repeated="1013" table:style-name="ce3"/>
          <table:table-cell table:number-columns-repeated="15362" table:style-name="ce16"/>
        </table:table-row>
        <table:table-row table:number-rows-repeated="1047964" table:style-name="ro2">
          <table:table-cell table:number-columns-repeated="16384"/>
        </table:table-row>
      </table:table>
      <table:database-ranges>
        <table:database-range table:target-range-address="Colaboradores.A3:Colaboradores.H6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8:34Z</dc:date>
    <meta:print-date>2018-06-15T22:47:47Z</meta:print-date>
  </office:meta>
</office:document-meta>
</file>