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Junh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5" table:style-name="ce9"/>
        </table:table-row>
        <table:table-row table:style-name="ro4">
          <table:table-cell office:value-type="string" table:style-name="ce10">
            <text:p>PROMOTORIA DE JUSTIÇA JUNTO AO JIUIZADO DE VIOLÊNCIA DOMÉSTICA E FAMILIAR CONTRA A MULHER E ESPECIAL ADJUNTO CRIMINAL DE ARARUAMA E DE INVESTIGAÇÃO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RMO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8ª PROMOTORIA DE JUSTIÇA DE INVESTIGAÇÃO PENAL DA 3ª CENTRAL DE INQUÉRITO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PEDRO SERRAO EDOM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INFRACIONAL DE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rmo</text:p>
          </table:table-cell>
          <table:table-cell office:value-type="string" table:style-name="ce10">
            <text:p>FÁBIO DE SOUZA TAVARE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6ª VARA CRIMINAL DA CAPITAL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text:s/>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LUANA DA SILVA FEITOS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A INFÂNCIA E DA JUVENTUDE DA CAPITAL</text:p>
          </table:table-cell>
          <table:table-cell office:value-type="string" table:style-name="ce10">
            <text:p>PAOLLA DOMINGOS LEITE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S VARAS CRIMINAIS DE BELFORD ROXO<text:s/>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2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0">
            <text:p>ALEXANDRE CABRAL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ARTHUR ALVARENG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INFRACIONAL DE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ERICK DAUD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rmo</text:p>
          </table:table-cell>
          <table:table-cell office:value-type="string" table:style-name="ce10">
            <text:p>FÁBIO DE SOUZA TAVAR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<text:s/>CARNEIRO LEAL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JÚLIA DE OLIVEIRA RAVANEL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JÚLIA MAIA LACERDA PASS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6ª VARA CRIMINAL DA CAPITAL</text:p>
          </table:table-cell>
          <table:table-cell office:value-type="string" table:style-name="ce10">
            <text:p>JULIAN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ULIANE FARIAS SOARES RE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text:s/>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LAURA MOREIRA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LUANA DA SILVA FEITOS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PAOLA SILV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A INFÂNCIA E DA JUVENTUDE DA CAPITAL</text:p>
          </table:table-cell>
          <table:table-cell office:value-type="string" table:style-name="ce10">
            <text:p>PAOLLA DOMINGOS LEITE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PETER RIBEIRO CASTELLS GONZ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S VARAS CRIMINAIS DE BELFORD ROXO<text:s/></text:p>
          </table:table-cell>
          <table:table-cell office:value-type="string" table:style-name="ce10">
            <text:p>RANY HOSANA MORAES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STEPHANIE TECLA BRAGAN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JUNTO AO JIUIZADO DE VIOLÊNCIA DOMÉSTICA E FAMILIAR CONTRA A MULHER E ESPECIAL ADJUNTO CRIMINAL DE ARARUAMA E DE INVESTIGAÇÃO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90.67" table:style-name="ce11">
            <text:p><text:s/>R$ 9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0.67" table:style-name="ce11">
            <text:p><text:s/>R$ 90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RMO</text:p>
          </table:table-cell>
          <table:table-cell office:value-type="string" table:style-name="ce10">
            <text:p>FÁBIO DE SOUZA TAV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8ª PROMOTORIA DE JUSTIÇA DE INVESTIGAÇÃO PENAL DA 3ª CENTRAL DE INQUÉRITOS</text:p>
          </table:table-cell>
          <table:table-cell office:value-type="string" table:style-name="ce10">
            <text:p>LEVI VIANA DE ANDRADE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PEDRO SERRAO EDOM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3">
            <text:p>2018.00588418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0">
            <text:p>AMANA IQUIENE DA CUNHA SILVA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ARTHUR DE ASSIS COST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TUTELA COLETIVA DA INFÂNCIA E DA JUVENTUDE DE CAMPOS DOS GOYTACAZES</text:p>
          </table:table-cell>
          <table:table-cell office:value-type="string" table:style-name="ce10">
            <text:p>BRUNA ALBINO CARVALHAL</text:p>
          </table:table-cell>
          <table:table-cell office:value-type="float" office:value="497.83" table:style-name="ce11">
            <text:p><text:s/>R$ 497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7.83" table:style-name="ce11">
            <text:p><text:s/>R$ 497,83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CANTAGALO</text:p>
          </table:table-cell>
          <table:table-cell office:value-type="string" table:style-name="ce10">
            <text:p>CAIO ARUEIRA FIGUEIRA</text:p>
          </table:table-cell>
          <table:table-cell office:value-type="float" office:value="826.5" table:style-name="ce11">
            <text:p><text:s/>R$ 82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6.5" table:style-name="ce11">
            <text:p><text:s/>R$ 826,5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30ª PROMOTORIA DE JUSTIÇA DE INVESTIGAÇÃO PENAL DA 1ª CENTRAL DE INQUÉRITOS</text:p>
          </table:table-cell>
          <table:table-cell office:value-type="string" table:style-name="ce10">
            <text:p>CAMILLE BERMOND BOSIO</text:p>
          </table:table-cell>
          <table:table-cell office:value-type="float" office:value="466.42" table:style-name="ce11">
            <text:p><text:s/>R$ 466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6.42" table:style-name="ce11">
            <text:p><text:s/>R$ 466,42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490.58" table:style-name="ce11">
            <text:p><text:s/>R$ 49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0.58" table:style-name="ce11">
            <text:p><text:s/>R$ 490,58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DIANA MARTINS PARRAN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TATIAIA</text:p>
          </table:table-cell>
          <table:table-cell office:value-type="string" table:style-name="ce10">
            <text:p>EDPO ROCHA FELIX</text:p>
          </table:table-cell>
          <table:table-cell office:value-type="float" office:value="502.67" table:style-name="ce11">
            <text:p><text:s/>R$ 50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2.67" table:style-name="ce11">
            <text:p><text:s/>R$ 502,67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62.75" table:style-name="ce11">
            <text:p><text:s/>R$ 862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2.75" table:style-name="ce11">
            <text:p><text:s/>R$ 862,75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490.58" table:style-name="ce11">
            <text:p><text:s/>R$ 49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0.58" table:style-name="ce11">
            <text:p><text:s/>R$ 490,58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GABRIELA SALGADO AMARAL</text:p>
          </table:table-cell>
          <table:table-cell office:value-type="float" office:value="828.92" table:style-name="ce11">
            <text:p><text:s/>R$ 828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8.92" table:style-name="ce11">
            <text:p><text:s/>R$ 828,92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S DE JUSTIÇA DE TUTELA COLETIVA DO NÚCLEO PETRÓPOLIS (NOVEMBRO E DEZEMBRO/2017) / PROMOTORIA DE JUSTIÇA JUNTO À 1ª VARA CRIMINAL DE PETRÓPOLIS (CRIMINAL E JÚRI) - A PARTIR DE 01/01/2018</text:p>
          </table:table-cell>
          <table:table-cell office:value-type="string" table:style-name="ce10">
            <text:p>IARA ZAINOTTE DE SOUZA</text:p>
          </table:table-cell>
          <table:table-cell office:value-type="float" office:value="473.67" table:style-name="ce11">
            <text:p><text:s/>R$ 473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3.67" table:style-name="ce11">
            <text:p><text:s/>R$ 473,67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0">
            <text:p>INGRIDY DE FREITAS MARTINS</text:p>
          </table:table-cell>
          <table:table-cell office:value-type="float" office:value="826.5" table:style-name="ce11">
            <text:p><text:s/>R$ 82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6.5" table:style-name="ce11">
            <text:p><text:s/>R$ 826,5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RREGEDORIA- GERAL DO MINSISTÉRIO PÚBLICO</text:p>
          </table:table-cell>
          <table:table-cell office:value-type="string" table:style-name="ce10">
            <text:p>ITALO BRASIL NETO</text:p>
          </table:table-cell>
          <table:table-cell office:value-type="float" office:value="505.08" table:style-name="ce11">
            <text:p><text:s/>R$ 505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5.08" table:style-name="ce11">
            <text:p><text:s/>R$ 505,08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JEAN LUCAS DE ALENCAR RIBEIRO</text:p>
          </table:table-cell>
          <table:table-cell office:value-type="float" office:value="884.5" table:style-name="ce11">
            <text:p><text:s/>R$ 884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84.5" table:style-name="ce11">
            <text:p><text:s/>R$ 884,5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6ª PROMOTORIA DE JUSTIÇA DE INVESTIGAÇÃO PENAL DA 1ª CENTRAL DE INQUÉRITOS</text:p>
          </table:table-cell>
          <table:table-cell office:value-type="string" table:style-name="ce10">
            <text:p>LUCAS CARVALHO SOARES FREITAS</text:p>
          </table:table-cell>
          <table:table-cell office:value-type="float" office:value="476.08" table:style-name="ce11">
            <text:p><text:s/>R$ 476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6.08" table:style-name="ce11">
            <text:p><text:s/>R$ 476,08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SÃO FRANCISCO DO ITABAPOANA</text:p>
          </table:table-cell>
          <table:table-cell office:value-type="string" table:style-name="ce10">
            <text:p>MARCELLI MORAIS RANGEL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8ª PROMOTORIA DE JUSTIÇA DE INVESTIGAÇÃO PENAL DA 3ª CENTRAL DE INQUÉRITOS</text:p>
          </table:table-cell>
          <table:table-cell office:value-type="string" table:style-name="ce10">
            <text:p>NATALI CARROLINE GENTIL DO RIO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PAULA PINHO CARNEIRO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2.33000000000004" table:style-name="ce11">
            <text:p><text:s/>R$ 512,33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RESENDE<text:s/></text:p>
          </table:table-cell>
          <table:table-cell office:value-type="string" table:style-name="ce10">
            <text:p>PEDRO HENRIQUE DE ASSIS DINIZ</text:p>
          </table:table-cell>
          <table:table-cell office:value-type="float" office:value="514.75" table:style-name="ce11">
            <text:p><text:s/>R$ 514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4.75" table:style-name="ce11">
            <text:p><text:s/>R$ 514,75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PEDRO SERRAO EDOM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GUABA GRANDE</text:p>
          </table:table-cell>
          <table:table-cell office:value-type="string" table:style-name="ce10">
            <text:p>SIMONE HEREDIA DE SOUZA</text:p>
          </table:table-cell>
          <table:table-cell office:value-type="float" office:value="514.75" table:style-name="ce11">
            <text:p><text:s/>R$ 514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4.75" table:style-name="ce11">
            <text:p><text:s/>R$ 514,75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57.92" table:style-name="ce11">
            <text:p><text:s/>R$ 857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57.92" table:style-name="ce11">
            <text:p><text:s/>R$ 857,92<text:s/>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3">
            <text:p>2018.0057780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style-name="ce1"/>
          <table:table-cell table:number-columns-repeated="16375" table:style-name="ce15"/>
        </table:table-row>
        <table:table-row table:style-name="ro9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style-name="ce1"/>
          <table:table-cell table:number-columns-repeated="16375" table:style-name="ce15"/>
        </table:table-row>
        <table:table-row table:style-name="ro10">
          <table:table-cell office:value-type="string" table:number-columns-spanned="8" table:number-rows-spanned="1" table:style-name="ce20">
            <text:p>Data da última atualização: <text:s/>13/07/2018</text:p>
          </table:table-cell>
          <table:covered-table-cell table:number-columns-repeated="7"/>
          <table:table-cell table:style-name="ce1"/>
          <table:table-cell table:number-columns-repeated="1013" table:style-name="ce3"/>
          <table:table-cell table:number-columns-repeated="15362" table:style-name="ce16"/>
        </table:table-row>
        <table:table-row table:number-rows-repeated="1047898" table:style-name="ro2">
          <table:table-cell table:number-columns-repeated="16384"/>
        </table:table-row>
      </table:table>
      <table:database-ranges>
        <table:database-range table:target-range-address="Colaboradores.A3:Colaboradores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7:47Z</dc:date>
    <meta:print-date>2018-06-15T22:47:47Z</meta:print-date>
  </office:meta>
</office:document-meta>
</file>