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Abril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364.92" table:style-name="ce11">
            <text:p><text:s/>R$ 364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4.92" table:style-name="ce11">
            <text:p><text:s/>R$ 364,9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379.42" table:style-name="ce11">
            <text:p><text:s/>R$ 379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9.42" table:style-name="ce11">
            <text:p><text:s/>R$ 379,4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746.75" table:style-name="ce11">
            <text:p><text:s/>R$ 746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6.75" table:style-name="ce11">
            <text:p><text:s/>R$ 746,75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734.67" table:style-name="ce11">
            <text:p><text:s/>R$ 7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4.67" table:style-name="ce11">
            <text:p><text:s/>R$ 734,67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DAGMAR RODRIGUES ALVES</text:p>
          </table:table-cell>
          <table:table-cell office:value-type="float" office:value="294.83" table:style-name="ce11">
            <text:p><text:s/>R$ 294,8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4.83" table:style-name="ce11">
            <text:p><text:s/>R$ 294,83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1186.58" table:style-name="ce11">
            <text:p><text:s/>R$ 1.18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86.58" table:style-name="ce11">
            <text:p><text:s/>R$ 1.18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732.25" table:style-name="ce11">
            <text:p><text:s/>R$ 732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2.25" table:style-name="ce11">
            <text:p><text:s/>R$ 732,25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379.42" table:style-name="ce11">
            <text:p><text:s/>R$ 379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9.42" table:style-name="ce11">
            <text:p><text:s/>R$ 379,4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331.08" table:style-name="ce11">
            <text:p><text:s/>R$ 331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31.08" table:style-name="ce11">
            <text:p><text:s/>R$ 331,0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379.42" table:style-name="ce11">
            <text:p><text:s/>R$ 379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9.42" table:style-name="ce11">
            <text:p><text:s/>R$ 379,4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681.5" table:style-name="ce11">
            <text:p><text:s/>R$ 681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1.5" table:style-name="ce11">
            <text:p><text:s/>R$ 681,50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683.92" table:style-name="ce11">
            <text:p><text:s/>R$ 683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3.92" table:style-name="ce11">
            <text:p><text:s/>R$ 683,9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364.92" table:style-name="ce11">
            <text:p><text:s/>R$ 364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4.92" table:style-name="ce11">
            <text:p><text:s/>R$ 364,9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277.92" table:style-name="ce11">
            <text:p><text:s/>R$ 277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77.92" table:style-name="ce11">
            <text:p><text:s/>R$ 277,9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384.25" table:style-name="ce11">
            <text:p><text:s/>R$ 384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84.25" table:style-name="ce11">
            <text:p><text:s/>R$ 384,25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1198.67" table:style-name="ce11">
            <text:p><text:s/>R$ 1.19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98.67" table:style-name="ce11">
            <text:p><text:s/>R$ 1.198,67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364.92" table:style-name="ce11">
            <text:p><text:s/>R$ 364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4.92" table:style-name="ce11">
            <text:p><text:s/>R$ 364,92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1024.67" table:style-name="ce11">
            <text:p><text:s/>R$ 1.02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24.67" table:style-name="ce11">
            <text:p><text:s/>R$ 1.024,67<text:s/></text:p>
          </table:table-cell>
          <table:table-cell office:value-type="date" office:date-value="2018-04-19T00:00:00" table:style-name="ce12">
            <text:p>19/04/2018</text:p>
          </table:table-cell>
          <table:table-cell office:value-type="string" table:style-name="ce13">
            <text:p>2018.00342244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1189" table:style-name="ce11">
            <text:p><text:s/>R$ 1.18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89" table:style-name="ce11">
            <text:p><text:s/>R$ 1.18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1276" table:style-name="ce11">
            <text:p><text:s/>R$ 1.27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276" table:style-name="ce11">
            <text:p><text:s/>R$ 1.276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1102" table:style-name="ce11">
            <text:p><text:s/>R$ 1.10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02" table:style-name="ce11">
            <text:p><text:s/>R$ 1.10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1682" table:style-name="ce11">
            <text:p><text:s/>R$ 1.68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82" table:style-name="ce11">
            <text:p><text:s/>R$ 1.68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1305" table:style-name="ce11">
            <text:p><text:s/>R$ 1.30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05" table:style-name="ce11">
            <text:p><text:s/>R$ 1.305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VICTOR ALEXANDRE DE ANDRADE BERTOLO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12: CRAAI BARRA DO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1479" table:style-name="ce11">
            <text:p><text:s/>R$ 1.47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79" table:style-name="ce11">
            <text:p><text:s/>R$ 1.479,00<text:s/></text:p>
          </table:table-cell>
          <table:table-cell office:value-type="date" office:date-value="2018-04-26T00:00:00" table:style-name="ce12">
            <text:p>26/04/2018</text:p>
          </table:table-cell>
          <table:table-cell office:value-type="string" table:style-name="ce13">
            <text:p>2018.00352850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5"/>
        </table:table-row>
        <table:table-row table:style-name="ro6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5"/>
        </table:table-row>
        <table:table-row table:style-name="ro7">
          <table:table-cell office:value-type="string" table:number-columns-spanned="8" table:number-rows-spanned="1" table:style-name="ce20">
            <text:p>Data da última atualização: <text:s/>10/05/2018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6"/>
        </table:table-row>
        <table:table-row table:number-rows-repeated="1048171" table:style-name="ro2">
          <table:table-cell table:number-columns-repeated="16384"/>
        </table:table-row>
      </table:table>
      <table:database-ranges>
        <table:database-range table:target-range-address="Colaboradores.A3:Colaboradores.H401" table:display-filter-buttons="true">
          <table:sort>
            <table:sort-by table:field-number="6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6:37Z</dc:date>
  </office:meta>
</office:document-meta>
</file>