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6">
      <style:table-cell-properties style:vertical-align="automatic" fo:background-color="transparent"/>
    </style:style>
    <style:style style:name="ce4" style:family="table-cell" style:parent-style-name="Moeda_32_2_32_3" style:data-style-name="N37"/>
    <style:style style:name="ce5" style:family="table-cell" style:parent-style-name="Normal_32_2_32_4" style:data-style-name="N36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8">
      <style:table-cell-properties style:vertical-align="automatic" fo:background-color="transparent"/>
    </style:style>
    <style:style style:name="ce7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6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arç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8">
            <text:p><text:s text:c="4"/>Valores Percebidos por Colaboradores - Març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1143.08" table:style-name="ce11">
            <text:p><text:s/>R$ 1.143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43.08" table:style-name="ce11">
            <text:p><text:s/>R$ 1.143,08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659.75" table:style-name="ce11">
            <text:p><text:s/>R$ 659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59.75" table:style-name="ce11">
            <text:p><text:s/>R$ 659,75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630.75" table:style-name="ce11">
            <text:p><text:s/>R$ 630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0.75" table:style-name="ce11">
            <text:p><text:s/>R$ 630,75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1174.5" table:style-name="ce11">
            <text:p><text:s/>R$ 1.174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74.5" table:style-name="ce11">
            <text:p><text:s/>R$ 1.174,5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691.17" table:style-name="ce11">
            <text:p><text:s/>R$ 691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1.17" table:style-name="ce11">
            <text:p><text:s/>R$ 691,17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DUARDO BESSA DE SOUZA SAMPAIO</text:p>
          </table:table-cell>
          <table:table-cell office:value-type="float" office:value="311.75" table:style-name="ce11">
            <text:p><text:s/>R$ 311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1.75" table:style-name="ce11">
            <text:p><text:s/>R$ 311,75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302.08" table:style-name="ce11">
            <text:p><text:s/>R$ 302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2.08" table:style-name="ce11">
            <text:p><text:s/>R$ 302,08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50.67" table:style-name="ce11">
            <text:p><text:s/>R$ 8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50.67" table:style-name="ce11">
            <text:p><text:s/>R$ 850,67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628.33000000000004" table:style-name="ce11">
            <text:p><text:s/>R$ 628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28.33000000000004" table:style-name="ce11">
            <text:p><text:s/>R$ 628,33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659.75" table:style-name="ce11">
            <text:p><text:s/>R$ 659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59.75" table:style-name="ce11">
            <text:p><text:s/>R$ 659,75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630.75" table:style-name="ce11">
            <text:p><text:s/>R$ 630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0.75" table:style-name="ce11">
            <text:p><text:s/>R$ 630,75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664.58" table:style-name="ce11">
            <text:p><text:s/>R$ 664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4.58" table:style-name="ce11">
            <text:p><text:s/>R$ 664,58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676.67" table:style-name="ce11">
            <text:p><text:s/>R$ 67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76.67" table:style-name="ce11">
            <text:p><text:s/>R$ 676,67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24.08" table:style-name="ce11">
            <text:p><text:s/>R$ 824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4.08" table:style-name="ce11">
            <text:p><text:s/>R$ 824,08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490.58" table:style-name="ce11">
            <text:p><text:s/>R$ 490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0.58" table:style-name="ce11">
            <text:p><text:s/>R$ 490,58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1155.07" table:style-name="ce11">
            <text:p><text:s/>R$ 1.155,0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55.07" table:style-name="ce11">
            <text:p><text:s/>R$ 1.155,07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671.83" table:style-name="ce11">
            <text:p><text:s/>R$ 671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71.83" table:style-name="ce11">
            <text:p><text:s/>R$ 671,83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294.83" table:style-name="ce11">
            <text:p><text:s/>R$ 294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4.83" table:style-name="ce11">
            <text:p><text:s/>R$ 294,83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float" office:value="294.83" table:style-name="ce11">
            <text:p><text:s/>R$ 294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4.83" table:style-name="ce11">
            <text:p><text:s/>R$ 294,83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1167.25" table:style-name="ce11">
            <text:p><text:s/>R$ 1.16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7.25" table:style-name="ce11">
            <text:p><text:s/>R$ 1.167,25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679.08" table:style-name="ce11">
            <text:p><text:s/>R$ 679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79.08" table:style-name="ce11">
            <text:p><text:s/>R$ 679,08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625.91999999999996" table:style-name="ce11">
            <text:p><text:s/>R$ 625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25.91999999999996" table:style-name="ce11">
            <text:p><text:s/>R$ 625,92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287.68" table:style-name="ce11">
            <text:p><text:s/>R$ 287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87.68" table:style-name="ce11">
            <text:p><text:s/>R$ 287,68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304.5" table:style-name="ce11">
            <text:p><text:s/>R$ 304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4.5" table:style-name="ce11">
            <text:p><text:s/>R$ 304,5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401.17" table:style-name="ce11">
            <text:p><text:s/>R$ 401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1.17" table:style-name="ce11">
            <text:p><text:s/>R$ 401,17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7.25" table:style-name="ce11">
            <text:p><text:s/>R$ 87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7.25" table:style-name="ce11">
            <text:p><text:s/>R$ 877,25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1184.17" table:style-name="ce11">
            <text:p><text:s/>R$ 1.184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84.17" table:style-name="ce11">
            <text:p><text:s/>R$ 1.184,17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444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RIKA DE ARAGÃ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1943" table:style-name="ce11">
            <text:p><text:s/>R$ 1.94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943" table:style-name="ce11">
            <text:p><text:s/>R$ 1.943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SABELE MARQUES GUSMA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KARLLA ALEXANDRE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1073" table:style-name="ce11">
            <text:p><text:s/>R$ 1.07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73" table:style-name="ce11">
            <text:p><text:s/>R$ 1.073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IMONE HEREDIA DE SOUZ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IAGO DA COSTA MATTOS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RODRIGUES MATIAS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CTOR ALEXANDRE DE ANDRADE BERTOLOTTO</text:p>
          </table:table-cell>
          <table:table-cell office:value-type="float" office:value="2494" table:style-name="ce11">
            <text:p><text:s/>R$ 2.494,00<text:s/></text:p>
          </table:table-cell>
          <table:table-cell office:value-type="float" office:value="44.25" table:style-name="ce11">
            <text:p><text:s/>R$ 44,25<text:s/></text:p>
          </table:table-cell>
          <table:table-cell office:value-type="float" office:value="2449.75" table:style-name="ce11">
            <text:p><text:s/>R$ 2.449,75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PINTO MALLET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006" table:style-name="ce3"/>
          <table:table-cell table:number-columns-repeated="15362" table:style-name="ce1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3">
            <text:p>2018.0022833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8" table:style-name="ce15"/>
          <table:table-cell table:number-columns-repeated="1006" table:style-name="ce3"/>
          <table:table-cell table:number-columns-repeated="15362" table:style-name="ce1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9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number-columns-spanned="8" table:number-rows-spanned="1" table:style-name="ce20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8" table:number-rows-spanned="1" table:style-name="ce21">
            <text:p>Data da última atualização: <text:s/>06/04/2018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6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Março.A3:Março.H441" table:display-filter-buttons="true">
          <table:sort>
            <table:sort-by table:field-number="6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5:52Z</dc:date>
  </office:meta>
</office:document-meta>
</file>