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2_32_4" style:data-style-name="N38">
      <style:table-cell-properties style:vertical-align="automatic" fo:background-color="transparent"/>
    </style:style>
    <style:style style:name="ce4" style:family="table-cell" style:parent-style-name="Moeda_32_2_32_3" style:data-style-name="N36"/>
    <style:style style:name="ce5" style:family="table-cell" style:parent-style-name="Normal_32_2_32_4" style:data-style-name="N38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Normal_32_2_32_4" style:data-style-name="N37">
      <style:table-cell-properties style:vertical-align="automatic" fo:background-color="transparent"/>
    </style:style>
    <style:style style:name="ce7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4" style:data-style-name="N38">
      <style:table-cell-properties style:vertical-align="middle" fo:wrap-option="wrap" fo:background-color="transparent"/>
    </style:style>
    <style:style style:name="ce10" style:family="table-cell" style:parent-style-name="Normal_32_2_32_4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_32_2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Plan1_32_2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1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4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2_32_4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80520833333333cm" style:use-optimal-column-width="true"/>
    </style:style>
    <style:style style:name="co2" style:family="table-column">
      <style:table-column-properties fo:break-before="auto" style:column-width="10.42458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2.54125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Janeir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8" table:number-rows-spanned="1" table:style-name="ce18">
            <text:p><text:s text:c="4"/>Valores Percebidos por Colaboradores - Fevereiro 2018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m 3" svg:x="3.61418in" svg:y="0.0760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014" table:style-name="ce2"/>
          <table:table-cell table:number-columns-repeated="1536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ÁREA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8">
            <text:p>PROCESSO</text:p>
          </table:table-cell>
          <table:table-cell office:value-type="string" table:style-name="ce7">
            <text:p>DESCRIÇÃO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IMÊ PERES SOARES BOMF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AISLAN DE SOUZA AVE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ALAN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ALAN ROSA HERDY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ALANA OZORIO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ALEXANDRE CABRAL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EXSANDRA SILVA AMARAL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LINE DOS SANTOS CHA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ALINE RIT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LLAN MARINHO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MANA IQUIENE DA CUNH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AMAND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MANDA MARINARA COSTA DE PAI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MANDA PINHEI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MANDA VIANA DE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NA BEATRIZ SEIXAS DA SILVA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ANA CAROLINA FER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CAROLINE MONTE NERO DE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EDUARDA DE SOUSA CO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ANA FLÁVIA AMARAL CYPRIAN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NDRA SARTÓRIO GONÇALVES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 LUIZ ALBUQUERQUE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NDRÉIA RODRIGUES D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SSA SOUZA DE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ANDREZA ALMEID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ANNA CARINA CAR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NNA CAROLINA GRUNER MAI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NNA LUISA NUNES VARE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NNA TERRA PEREIRA BAS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NIE AKIL PEDERSE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TONIA SANDIRLEY SALMITO FILIZOLA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TONIO MENDES DUT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RTHUR ALVARENG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DE ASSIS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EMIDIO DA VEIG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RTHUR LIMA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NEVES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UR VIGO POTSCH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ABYANE MARIA GOMES BA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BEATRIZ BRASIL SILV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CRISTINA MEND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RODRIGUES NEV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BERNARD TROTTI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ERNARDO GABRIEL FER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ERNARDO MONTEIRO DE SOUZA ARAUJO POR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BETHINA LOUZADA MOULI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BIANCA DE MEDEIROS VIOL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BRENDA FRANCISCA SILV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BRUNA ALBINO CARVALH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BRUNA BARCELO PER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BRUNA DE PAIV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RUNA RODRIGUES SILVANO DE ALMEID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BRUNNO KLEINSORGEN QUINTANILH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RUNO CASTRO DE CARVALHO EL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BRUNO GOM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O MARTIN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IO ARUEIRA FIGUEIR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IO GONÇALVES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LEBE FARIA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CAMILA MAGALHÃES PACHE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MILLE BERMOND BOS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CAMILLE GOMES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CARINA AMARAL FLEURY D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LOS HENRIQUE DE OLIVEIRA TOL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LOS MANOEL GONÇALVE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CAROLINA ALBUQUERQU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BRAG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A CONCEIÇÃO DO ESPÍRITO SA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COSTA SOARES MELLO 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A DELION CORREA LIM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ROLINE DE ANDRADE BAPTISTA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E DE SOUZA MEIRA</text:p>
          </table:table-cell>
          <table:table-cell office:value-type="float" office:value="261" table:style-name="ce11">
            <text:p><text:s/>R$ 26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61" table:style-name="ce11">
            <text:p><text:s/>R$ 261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OLINE DIAS JAQ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E SANTO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CÁSSIA WERMELINGER LACH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CATARINA MEDEIROS E ALBUQUERQUE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CÁTIA SOARES DE LIMA</text:p>
          </table:table-cell>
          <table:table-cell office:value-type="float" office:value="986" table:style-name="ce11">
            <text:p><text:s/>R$ 98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86" table:style-name="ce11">
            <text:p><text:s/>R$ 986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RISTIANE NETTO SEIXAS</text:p>
          </table:table-cell>
          <table:table-cell office:value-type="float" office:value="2291" table:style-name="ce11">
            <text:p><text:s/>R$ 2.291,00<text:s/></text:p>
          </table:table-cell>
          <table:table-cell office:value-type="float" office:value="29.03" table:style-name="ce11">
            <text:p><text:s/>R$ 29,03<text:s/></text:p>
          </table:table-cell>
          <table:table-cell office:value-type="float" office:value="2261.9699999999998" table:style-name="ce11">
            <text:p><text:s/>R$ 2.261,97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CRISTIANO DE OLIVEIRA ARRU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DAGMAR RODRIGUES 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ANDARA DA SILVA COSTA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ANDARA MARA MENDO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NIEL CARDOSO LUZ TEL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DANIEL FIGUEIRÓ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DANIEL TEIXEIRA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DANIELA ALMEIDA DE BRI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DANIELA GUERRIZE CO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DANYELLE PACHEC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YANI CHRISTINA DE LIM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EBORA DA CONCEIÇÃO SANTOS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DÉBORAH BRAND TINO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EBORAH SILVA CALDEIRA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DEIZE MAGALI GOMES BONVIN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DIANA MARTINS PARR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IEGO MATHIAS DE SOUZ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DIEGO QUINTEIRO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IOGO DE ARAUJ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IULYENE BARBIO DE CAST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DOMENICO RUSS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DOUGLAS BATISTA BARROSO MARTIN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OUGLAS DE MESQUIT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DOUGLAS OLIVEIRA AMOR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IVANIA DOS SANTOS EVANGELIST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MILSON DE CARVALHO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EDPO ROCHA FELIX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EDSON AMARAL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EDUARDO BESSA DE SOUZA SAMPAIO</text:p>
          </table:table-cell>
          <table:table-cell office:value-type="float" office:value="203" table:style-name="ce11">
            <text:p><text:s/>R$ 20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03" table:style-name="ce11">
            <text:p><text:s/>R$ 203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EDUARDO CALDAS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UARDO COUTO D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ELIEZER BATISTA MORAES SILVA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ELISA NASCIMENTO CASTR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LIZABETE DE OLIVEIRA HONO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ELOÁ ARAUJO CRISPIM</text:p>
          </table:table-cell>
          <table:table-cell office:value-type="float" office:value="319" table:style-name="ce11">
            <text:p><text:s/>R$ 31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9" table:style-name="ce11">
            <text:p><text:s/>R$ 319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MMANUELY SANTANNA BAP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ERICK DAUD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ERIKA DE ARAGÃ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EVERTON VIEIRA BRU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ABIANA COELHO DE GÓ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FABIANA DE AQUINO AZE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FABIANNI MUSSI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ABIANO TRAJA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ÁBIO DE SOUZA TAV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FELIPE JARDIM DA SILVA PIMENT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FELIPE MATHEUS COST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LIPE SOAR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FERNANDA BAR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FERNANDA FISCHER ESPINDO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ERNANDA PINHEIR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ERNANDA SILVA DO VA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AREIA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HENRIQUE RODRIGU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FERNANDO HERNÁN ROJAS VARGAS JÚ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ILIPE GONÇALV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ILIPE RIBEIRO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LÁVIA DE SOUZ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LAVIA LOPES ROCH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RANCISCA LARISSA PEREIRA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REDERICO ARAN BASSALO PALUD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 ALVES DA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GABRIEL AZEVEDO LUZ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ABRIEL KOENIGKAM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GABRIEL MENDONÇ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COSTINHA CARIO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GABRIELA DE PAUL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GABRIELA FERREIRA BUR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GABRIELA HELENA MESQUITA DE OLIVEIRA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RABELO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ABRIELA REZEND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ABRIELA SÁ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GABRIELA SALGADO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LA OLIVEIRA FARIAS</text:p>
          </table:table-cell>
          <table:table-cell office:value-type="float" office:value="232" table:style-name="ce11">
            <text:p><text:s/>R$ 2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32" table:style-name="ce11">
            <text:p><text:s/>R$ 232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ENIVAL DOMINGOS DO NASCIMENT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IOVANNA DE ABREU AZEVEDO NEUHAUS TARR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IULIANA PROPATO GUER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RACIELE CARVALHO VIEIRA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GUILHERME CADINELLI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GUILHERME DA GAMA LACER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ILHERME RODRIGUES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GUILHERME TEIXEIRA DE ARAÚ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STAVO ABDALL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STAVO GERMAN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USTAVO LUIZ MIRANDA DE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USTAVO SE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AYSS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ELENA KRET BRUNET COELHO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ELOISA ALVES DE PAIVA JOSEPHSO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HILDA MÁRCIA FERNANDE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HOSANA DA COST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HUGO DOS SANTOS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IARA ZAINOTTE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NGRID DIA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NGRID DIAS CARNEIRO LEAL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INGRIDY DE FREITAS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IOHANA MELO LOURENÇ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ISABELA VIANA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ISABELE MARQUES GUSMA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SABELLA ALVES VELLO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ISABELL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TALO BRASIL NETO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CIELE LI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JAMILE FONSECA NO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ANDERSON MUNIZ DO CARMO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JEAN LUCAS DE ALENCAR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JEANE HERDY MAILLARD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JENNIFER CYLLIO DE CASTR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JÉSSICA LAINE NUNES DA MOT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ESSICA SANTOS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JOÃO FELIPE FARIA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GABRIEL BARBO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JOÃO PAULO GAVINA KRAYESKI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JOÃO PAULO PADILHA DE AQU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PEDRO RIFF GOULAR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VICTOR MONTANARI DE SOUZA CUPER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EL HOLANDINO VASCONCELOS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OELAINE MARTINS DE ARAÚ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JONATHAN EWERTON DA SILV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ORGE LUIZ FERREIR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JOSÉ EDUARDO MAES MONIZ FREI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MAGALHÃES MEDEI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OLIVEIRA RAVAN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MAIA LACERDA PASS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ELLEN DOS SANTOS LEIT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JULIANA PAULINO MAGAL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REGIN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SANTOS DE OLIVEIR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ULIANE FARIAS SOARES RE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JULIO IORAS MIRANDA BASIL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O SATIRO DE OLIVEIRA</text:p>
          </table:table-cell>
          <table:table-cell office:value-type="float" office:value="261" table:style-name="ce11">
            <text:p><text:s/>R$ 26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61" table:style-name="ce11">
            <text:p><text:s/>R$ 261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KAMILA ANDRADE DO CARM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EN SCHUTZ PAES DE OLIVEIRA</text:p>
          </table:table-cell>
          <table:table-cell office:value-type="float" office:value="1450" table:style-name="ce11">
            <text:p><text:s/>R$ 1.45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50" table:style-name="ce11">
            <text:p><text:s/>R$ 1.45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LA CORRÊA FREI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KARLLA ALEXANDR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OLINE JACOVAZZO SEABRA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OLINE MACIEL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KAROLINE NICOLE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KAUAN BIZZOTTO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ELLY CRISTINA LOP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KETILENE NASCIMENT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ETTLEY LOHANNA DE MORAES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LEBER SILVESTRE SANTOS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AIS COSTA FIGUEIRA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AIZA FRANCINE PALMA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ARISSA DE ALMEIDA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ARISSA DE CASTRO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ARISSA DE PAUL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ARISSA PORTO DOS SANTO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AUDIA GAVAZZI GOES GARCIA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AURA MOREIRA COUT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ANDRO CORREA DE MELO BARBOS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BRUNO GOMES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CALVO POSE DIAS DE CARVALHO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CERQUEIRA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LEONARDO DA CRUZ MIRANDA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ONARDO DEDERICHS KRONEMBERGER KAPPAU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JOSE DA COSTA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EONARDO MARQUES LIM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ONARDO NOEL DA SILVA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TÍCIA BENDER VERAS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ETÍCIA CALDAS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ETÍCIA DE JESU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ETÍCIA HENRIQUE DUTRA DE AZEVEDO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ETÍCIA SILVA GÓES TEL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VI VIAN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IONAN CARDOSO DE OLIVEIRA FORTUNA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IVIA DA SILVA MAD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ÍVIA DE PAULA GARCI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ARA FRANCISCA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OHANNA BARBOS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OHANNA SILVA NET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ORRANA GOM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OUISE 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UISE DA FRANÇ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UAMARY SILVEIRA DE CARVALHO SPALLA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 FERNANDO CRAVEIRO COSTA SANTOS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DA SILVA FEIT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DA SILV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ANNA DE VASCONCELOS SI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Y GOMES MAN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ARVALHO SOARES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CEZARETE QUINT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UCAS CHEVRAND PEREIRA DUAR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RUZEIRO CODEC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DANDE B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DE PAUL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DE SOUS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UCAS LOPES FERREI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MOZZER POSSYDÔN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CAS NEVES JUS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LUCAS PESSANHA FIGUEIRA ROS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UCAS PINHEIRO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CAS PONCE DE LEON TAVARES DE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CAS SUED DA SILVA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UCAS WELBERT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UCIANA DA SILVA LIM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IANO ANDRADE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IENE KOBBI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CIO HENRIQUE FONSECA COGLIAT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YMARA GOMES SANTIA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LUDMILLA DE ARAUJO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LUÍS FELIPE SALOMÃO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ISA LEM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ÍSA MALVAR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FERNANDO MARQ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GUSTAVO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PAULO CARVALHO COST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UIZA FRANÇA DA ROCHA GREGO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UMA VALENTIM ALBERTO MOÇ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BILIA DE JESUS DE ALMEID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IANE DA CONCEIÇÃO PAU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ÍRA BARROSO NOB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ÍRA DE CARVALHO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ITÊ SILVA MARTINS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A KAREN OLIVEIRA DE ASS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A MARQUES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A OLIVEIRA MORE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LA MARIANO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MARCELLI MORAIS RANG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ARAUJ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RCELO BRITO DA COSTA HONORAT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O VERISSIMO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MÁRCIO DA SILVA RA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OS AURELIO SOUS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MARCOS CLEBERSON DOS SANTO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RCOS SOUZA AUGUS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US HENRIQUE DOS SANTOS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RIA CAROLINA MAGELL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MARIANA ANDRADE FI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MARIANA GUADELUPE ROZAD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MARTINS DE LUCA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SANTOS RIBEIRO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IANA SOUZA DA CUNH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E TENÓRIO STILBE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CAVALCANTI LAHORA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OZORIO CERQUEIRA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SANCH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MARLENE GONÇALVES DE FREITAS GOUVE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EUS JORGE MENDES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MATEUS VIGNA DE MORA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MATHEUS LEVY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MOREIRA ALON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THEUS MUNIZ GUZZ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RAMALHO LEIT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THEUS RAMOS RIBEIRO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TTHEUS RODRIGUES SIQUEIRA DA SILV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URICIO DO PR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MAYARA CRISTINA BICALHO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YARA FELIX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MAYARA VIDAL PORTUG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YARAH CAMP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LENA LINDOLFO DE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LENA QUINTANILHA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RIAM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ALIA DE OLIVEIRA CALD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NATHALIA ZIMERMANN SCHIAVO OLIVEIRA</text:p>
          </table:table-cell>
          <table:table-cell office:value-type="float" office:value="928" table:style-name="ce11">
            <text:p><text:s/>R$ 92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28" table:style-name="ce11">
            <text:p><text:s/>R$ 928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NICOLE NEVES VIANNA ITAH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ABLO ANTONIO FERREIRA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PÂMELA DE ASSIS PESSANHA ARÊ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PAOLA CAMPOS DE OLIVEIR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PAOLA SILV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OLLA DOMINGOS LEITE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PATRÍCI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PATRÍCIA DO NASCIMENTO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PAULA GABRIELA COTTAS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ULA PINHO CARN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PAULA RAYSSA COUTINHO GOME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DANIEL CARVALH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EDRO HENRIQUE DA SILVA BRAGA</text:p>
          </table:table-cell>
          <table:table-cell office:value-type="float" office:value="1856" table:style-name="ce11">
            <text:p><text:s/>R$ 1.85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856" table:style-name="ce11">
            <text:p><text:s/>R$ 1.856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PEDRO HENRIQUE DE ASSIS DINI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LIMA VALVER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PEDRO HENRIQUE MOREIRA LIMA DOS REI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PINHEIRO CALMO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PEDRO SERRAO EDO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TER RIBEIRO CASTELLS GONZ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TTERSON DO NASCIMENTO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RISCILA MIRANDA VEIG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CHEL LIMA DE ALENC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ACHEL VITÓRIA BASTOS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AFAEL ALVES DA CONCEIÇ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FAEL DE JESUS PEREIRA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RAFAEL DE QUEIROZ SACRA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FAEL SILVA CANTO D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 SILVA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FAELA DA SILVA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LA OLIVEIRA KESSL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AÍR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RANY HOSANA MORAES DE MELO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QUEL ALONSO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QUEL DE LIMA GAZE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ULWILTON FARIA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YANNE MONTEIRO DE ANDRADE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N BERTHO DA SILV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BARRETO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ENATO BENINI MOÉZIA FERNANDES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style-name="ce11">
            <text:p><text:s/>R$ 406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FONSECA DO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ROBERTA DINIZ GERVAS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ROBERTO OLIVEIRA DO CA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DOLFO RODRIGUE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RODOLFO VIEIRA DE ASSIS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DRIGO DA SILVA BARBOS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ODRIGO SEBASTIÃO DA COSTA FARIA</text:p>
          </table:table-cell>
          <table:table-cell office:value-type="float" office:value="638" table:style-name="ce11">
            <text:p><text:s/>R$ 63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38" table:style-name="ce11">
            <text:p><text:s/>R$ 638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ROSANGELA DIAS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UDIMAR BATISTA ALV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SABRINA CARREIRO EMERICK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SABRINA KARLA SANTOS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SABRINA MARIA BRANDI TINO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SABRINA SI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SAMIRA MOREI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SARA KLEIN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ARA VICENTE VIGNO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ARAH CARDOSO COST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SILVANA DE OLIVEIRA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IMONE HEREDI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STEPHANE CABRAL ANGELIM DA SILVA</text:p>
          </table:table-cell>
          <table:table-cell office:value-type="float" office:value="203" table:style-name="ce11">
            <text:p><text:s/>R$ 20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03" table:style-name="ce11">
            <text:p><text:s/>R$ 203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TEPHANIE TECLA BRAGA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STHEFANY CAROLINE TITO ALCANTA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THEFANY MOURA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TÁBATA MARRY BARR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ÁCIO SOARES FONT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TAFFARELL DO ROSÁRIO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TAINÁ LOURENÇO GUEDE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TAMIRES NASCIMENTO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TAYNÃ RODRIGUES DA SILVA BITTENCOURT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ERESA CHRISTINA DE MORAES BEZERRA DE MELLO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ANE CUNH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THAIS BARRET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THAÍS ROCHA MUNIZ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RODRIGU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AMIRES BARROS CALIX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AMIRIS DA SILVEIR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THAYANNY TEIX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IAGO CAMPOS D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THIAGO DA COSTA MATTOS AZER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IAGO PIMENTA AZEVEDO MIRAN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THIAGO ROCHA DE REZEN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SOAR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THIAGO VASCONCELOS CORRÊA MAIOLINO DE LE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ÚRSULA OLIVEIRA DA CUNHA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VAGNER LIMA RODRIGUES DE MOU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VALESKA VIEIRA NOLASC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COSTA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VÂNIA DOS SANTOS CRIS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ICE VERLINGU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DE SOUSA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PEREIR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VICTÓRIA CARVALHO DA SILVA SALUAN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VICTORIA GONÇALVES DA SILVA</text:p>
          </table:table-cell>
          <table:table-cell office:value-type="float" office:value="290" table:style-name="ce11">
            <text:p><text:s/>R$ 29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0" table:style-name="ce11">
            <text:p><text:s/>R$ 29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VINICIUS DE FARI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VINÍCIUS QUEIROZ DA SILV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VITOR ARIEL VIDOTTO DE SA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VITOR DA SILV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VIVIANE MARIA AUGUSTO DA COSTA E SILV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VIANE PAPAZIAN DE OLIVEIR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WASLEY DE SANTANA BES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WILLIAM ARAUJ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YANN MATHIAS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YARA CAROLE DE OLIVEIRA AQUILL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2018.0014468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BARBARA TOLEDO BATISTA CRESP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05T00:00:00" table:style-name="ce12">
            <text:p>05/02/2018</text:p>
          </table:table-cell>
          <table:table-cell office:value-type="string" table:style-name="ce13">
            <text:p>2018.0008387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LOS MANOEL GONÇALVE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05T00:00:00" table:style-name="ce12">
            <text:p>05/02/2018</text:p>
          </table:table-cell>
          <table:table-cell office:value-type="string" table:style-name="ce13">
            <text:p>2018.0008387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DANIELA ALMEIDA DE BRI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05T00:00:00" table:style-name="ce12">
            <text:p>05/02/2018</text:p>
          </table:table-cell>
          <table:table-cell office:value-type="string" table:style-name="ce13">
            <text:p>2018.0008387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FABIANA DE AQUINO AZE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05T00:00:00" table:style-name="ce12">
            <text:p>05/02/2018</text:p>
          </table:table-cell>
          <table:table-cell office:value-type="string" table:style-name="ce13">
            <text:p>2018.0008387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FABIANNI MUSSI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05T00:00:00" table:style-name="ce12">
            <text:p>05/02/2018</text:p>
          </table:table-cell>
          <table:table-cell office:value-type="string" table:style-name="ce13">
            <text:p>2018.0008387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FELIPE MATHEUS COST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05T00:00:00" table:style-name="ce12">
            <text:p>05/02/2018</text:p>
          </table:table-cell>
          <table:table-cell office:value-type="string" table:style-name="ce13">
            <text:p>2018.0008387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LIPE SOAR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05T00:00:00" table:style-name="ce12">
            <text:p>05/02/2018</text:p>
          </table:table-cell>
          <table:table-cell office:value-type="string" table:style-name="ce13">
            <text:p>2018.0008387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HUGO DOS SANTOS TEIXEIR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2-05T00:00:00" table:style-name="ce12">
            <text:p>05/02/2018</text:p>
          </table:table-cell>
          <table:table-cell office:value-type="string" table:style-name="ce13">
            <text:p>2018.0008387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JENNIFER CYLLIO DE CASTR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05T00:00:00" table:style-name="ce12">
            <text:p>05/02/2018</text:p>
          </table:table-cell>
          <table:table-cell office:value-type="string" table:style-name="ce13">
            <text:p>2018.0008387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GABRIEL BARBO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05T00:00:00" table:style-name="ce12">
            <text:p>05/02/2018</text:p>
          </table:table-cell>
          <table:table-cell office:value-type="string" table:style-name="ce13">
            <text:p>2018.0008387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JOÃO RICARDO GONZAG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05T00:00:00" table:style-name="ce12">
            <text:p>05/02/2018</text:p>
          </table:table-cell>
          <table:table-cell office:value-type="string" table:style-name="ce13">
            <text:p>2018.0008387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OELAINE MARTINS DE ARAÚ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05T00:00:00" table:style-name="ce12">
            <text:p>05/02/2018</text:p>
          </table:table-cell>
          <table:table-cell office:value-type="string" table:style-name="ce13">
            <text:p>2018.0008387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OLINE MACIEL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05T00:00:00" table:style-name="ce12">
            <text:p>05/02/2018</text:p>
          </table:table-cell>
          <table:table-cell office:value-type="string" table:style-name="ce13">
            <text:p>2018.0008387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ARISSA PORTO DOS SANTO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05T00:00:00" table:style-name="ce12">
            <text:p>05/02/2018</text:p>
          </table:table-cell>
          <table:table-cell office:value-type="string" table:style-name="ce13">
            <text:p>2018.0008387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LEONARDO DA CRUZ MIRANDA GUIMARÃES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2-05T00:00:00" table:style-name="ce12">
            <text:p>05/02/2018</text:p>
          </table:table-cell>
          <table:table-cell office:value-type="string" table:style-name="ce13">
            <text:p>2018.0008387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PINTO DE CASTRO JATAH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05T00:00:00" table:style-name="ce12">
            <text:p>05/02/2018</text:p>
          </table:table-cell>
          <table:table-cell office:value-type="string" table:style-name="ce13">
            <text:p>2018.0008387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PAOLA SILVA OLIVEIR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2-05T00:00:00" table:style-name="ce12">
            <text:p>05/02/2018</text:p>
          </table:table-cell>
          <table:table-cell office:value-type="string" table:style-name="ce13">
            <text:p>2018.0008387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UDIMAR BATISTA ALV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2-05T00:00:00" table:style-name="ce12">
            <text:p>05/02/2018</text:p>
          </table:table-cell>
          <table:table-cell office:value-type="string" table:style-name="ce13">
            <text:p>2018.0008387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ARMANDO MUSTAFA MOHAMAD ALI EL KADRI</text:p>
          </table:table-cell>
          <table:table-cell office:value-type="float" office:value="215.18" table:style-name="ce11">
            <text:p><text:s/>R$ 215,1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15.18" table:style-name="ce11">
            <text:p><text:s/>R$ 215,18<text:s/></text:p>
          </table:table-cell>
          <table:table-cell office:value-type="date" office:date-value="2018-02-28T00:00:00" table:style-name="ce12">
            <text:p>28/02/2018</text:p>
          </table:table-cell>
          <table:table-cell office:value-type="string" table:style-name="ce13">
            <text:p>2018.0014468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FABIO AROUCHA MALLER</text:p>
          </table:table-cell>
          <table:table-cell office:value-type="float" office:value="1041.68" table:style-name="ce11">
            <text:p><text:s/>R$ 1.041,6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41.68" table:style-name="ce11">
            <text:p><text:s/>R$ 1.041,68<text:s/></text:p>
          </table:table-cell>
          <table:table-cell office:value-type="date" office:date-value="2018-02-28T00:00:00" table:style-name="ce12">
            <text:p>28/02/2018</text:p>
          </table:table-cell>
          <table:table-cell office:value-type="string" table:style-name="ce13">
            <text:p>2018.0014468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A BUENTES DOS SANTOS ALMEIDA</text:p>
          </table:table-cell>
          <table:table-cell office:value-type="float" office:value="536.5" table:style-name="ce11">
            <text:p><text:s/>R$ 536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36.5" table:style-name="ce11">
            <text:p><text:s/>R$ 536,50<text:s/></text:p>
          </table:table-cell>
          <table:table-cell office:value-type="date" office:date-value="2018-02-28T00:00:00" table:style-name="ce12">
            <text:p>28/02/2018</text:p>
          </table:table-cell>
          <table:table-cell office:value-type="string" table:style-name="ce13">
            <text:p>2018.0014468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FILLIPE PINHO DI STASIO</text:p>
          </table:table-cell>
          <table:table-cell office:value-type="float" office:value="239.25" table:style-name="ce11">
            <text:p><text:s/>R$ 239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39.25" table:style-name="ce11">
            <text:p><text:s/>R$ 239,25<text:s/></text:p>
          </table:table-cell>
          <table:table-cell office:value-type="date" office:date-value="2018-02-28T00:00:00" table:style-name="ce12">
            <text:p>28/02/2018</text:p>
          </table:table-cell>
          <table:table-cell office:value-type="string" table:style-name="ce13">
            <text:p>2018.0014468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CQUES GONÇALVES PINTO</text:p>
          </table:table-cell>
          <table:table-cell office:value-type="float" office:value="219.82" table:style-name="ce11">
            <text:p><text:s/>R$ 219,8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19.82" table:style-name="ce11">
            <text:p><text:s/>R$ 219,82<text:s/></text:p>
          </table:table-cell>
          <table:table-cell office:value-type="date" office:date-value="2018-02-28T00:00:00" table:style-name="ce12">
            <text:p>28/02/2018</text:p>
          </table:table-cell>
          <table:table-cell office:value-type="string" table:style-name="ce13">
            <text:p>2018.0014468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QUELINE DE JESUS SOARES</text:p>
          </table:table-cell>
          <table:table-cell office:value-type="float" office:value="219.82" table:style-name="ce11">
            <text:p><text:s/>R$ 219,8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19.82" table:style-name="ce11">
            <text:p><text:s/>R$ 219,82<text:s/></text:p>
          </table:table-cell>
          <table:table-cell office:value-type="date" office:date-value="2018-02-28T00:00:00" table:style-name="ce12">
            <text:p>28/02/2018</text:p>
          </table:table-cell>
          <table:table-cell office:value-type="string" table:style-name="ce13">
            <text:p>2018.0014468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JARBAS SCHETTINO CAETANO</text:p>
          </table:table-cell>
          <table:table-cell office:value-type="float" office:value="536.5" table:style-name="ce11">
            <text:p><text:s/>R$ 536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36.5" table:style-name="ce11">
            <text:p><text:s/>R$ 536,50<text:s/></text:p>
          </table:table-cell>
          <table:table-cell office:value-type="date" office:date-value="2018-02-28T00:00:00" table:style-name="ce12">
            <text:p>28/02/2018</text:p>
          </table:table-cell>
          <table:table-cell office:value-type="string" table:style-name="ce13">
            <text:p>2018.0014468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EN SCHUTZ PAES DE OLIVEIRA</text:p>
          </table:table-cell>
          <table:table-cell office:value-type="float" office:value="1053.57" table:style-name="ce11">
            <text:p><text:s/>R$ 1.053,5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53.57" table:style-name="ce11">
            <text:p><text:s/>R$ 1.053,57<text:s/></text:p>
          </table:table-cell>
          <table:table-cell office:value-type="date" office:date-value="2018-02-28T00:00:00" table:style-name="ce12">
            <text:p>28/02/2018</text:p>
          </table:table-cell>
          <table:table-cell office:value-type="string" table:style-name="ce13">
            <text:p>2018.0014468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VENTURA REGO</text:p>
          </table:table-cell>
          <table:table-cell office:value-type="float" office:value="560.57000000000005" table:style-name="ce11">
            <text:p><text:s/>R$ 560,5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60.57000000000005" table:style-name="ce11">
            <text:p><text:s/>R$ 560,57<text:s/></text:p>
          </table:table-cell>
          <table:table-cell office:value-type="date" office:date-value="2018-02-28T00:00:00" table:style-name="ce12">
            <text:p>28/02/2018</text:p>
          </table:table-cell>
          <table:table-cell office:value-type="string" table:style-name="ce13">
            <text:p>2018.0014468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MARIA FERNANDA FERNANDES CUNHA</text:p>
          </table:table-cell>
          <table:table-cell office:value-type="float" office:value="275.5" table:style-name="ce11">
            <text:p><text:s/>R$ 275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75.5" table:style-name="ce11">
            <text:p><text:s/>R$ 275,50<text:s/></text:p>
          </table:table-cell>
          <table:table-cell office:value-type="date" office:date-value="2018-02-28T00:00:00" table:style-name="ce12">
            <text:p>28/02/2018</text:p>
          </table:table-cell>
          <table:table-cell office:value-type="string" table:style-name="ce13">
            <text:p>2018.0014468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RODRIGUES SANTIAGO</text:p>
          </table:table-cell>
          <table:table-cell office:value-type="float" office:value="763.57" table:style-name="ce11">
            <text:p><text:s/>R$ 763,5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63.57" table:style-name="ce11">
            <text:p><text:s/>R$ 763,57<text:s/></text:p>
          </table:table-cell>
          <table:table-cell office:value-type="date" office:date-value="2018-02-28T00:00:00" table:style-name="ce12">
            <text:p>28/02/2018</text:p>
          </table:table-cell>
          <table:table-cell office:value-type="string" table:style-name="ce13">
            <text:p>2018.0014468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RÔMULO SANTOS SOUZA</text:p>
          </table:table-cell>
          <table:table-cell office:value-type="float" office:value="708.18" table:style-name="ce11">
            <text:p><text:s/>R$ 708,1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08.18" table:style-name="ce11">
            <text:p><text:s/>R$ 708,18<text:s/></text:p>
          </table:table-cell>
          <table:table-cell office:value-type="date" office:date-value="2018-02-28T00:00:00" table:style-name="ce12">
            <text:p>28/02/2018</text:p>
          </table:table-cell>
          <table:table-cell office:value-type="string" table:style-name="ce13">
            <text:p>2018.0014468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RUBENS DE OLIVEIRA JÚNIOR</text:p>
          </table:table-cell>
          <table:table-cell office:value-type="float" office:value="565.5" table:style-name="ce11">
            <text:p><text:s/>R$ 565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65.5" table:style-name="ce11">
            <text:p><text:s/>R$ 565,50<text:s/></text:p>
          </table:table-cell>
          <table:table-cell office:value-type="date" office:date-value="2018-02-28T00:00:00" table:style-name="ce12">
            <text:p>28/02/2018</text:p>
          </table:table-cell>
          <table:table-cell office:value-type="string" table:style-name="ce13">
            <text:p>2018.0014468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TAYLA DA SILVA SANTOS PAULA</text:p>
          </table:table-cell>
          <table:table-cell office:value-type="float" office:value="222.43" table:style-name="ce11">
            <text:p><text:s/>R$ 222,4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22.43" table:style-name="ce11">
            <text:p><text:s/>R$ 222,43<text:s/></text:p>
          </table:table-cell>
          <table:table-cell office:value-type="date" office:date-value="2018-02-28T00:00:00" table:style-name="ce12">
            <text:p>28/02/2018</text:p>
          </table:table-cell>
          <table:table-cell office:value-type="string" table:style-name="ce13">
            <text:p>2018.0014468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AIS AMARAL DE ABREU</text:p>
          </table:table-cell>
          <table:table-cell office:value-type="float" office:value="1092.43" table:style-name="ce11">
            <text:p><text:s/>R$ 1.092,4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92.43" table:style-name="ce11">
            <text:p><text:s/>R$ 1.092,43<text:s/></text:p>
          </table:table-cell>
          <table:table-cell office:value-type="date" office:date-value="2018-02-28T00:00:00" table:style-name="ce12">
            <text:p>28/02/2018</text:p>
          </table:table-cell>
          <table:table-cell office:value-type="string" table:style-name="ce13">
            <text:p>2018.0014468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THAIS BECKERT CHICRALLA</text:p>
          </table:table-cell>
          <table:table-cell office:value-type="float" office:value="582.32000000000005" table:style-name="ce11">
            <text:p><text:s/>R$ 582,3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2.32000000000005" table:style-name="ce11">
            <text:p><text:s/>R$ 582,32<text:s/></text:p>
          </table:table-cell>
          <table:table-cell office:value-type="date" office:date-value="2018-02-28T00:00:00" table:style-name="ce12">
            <text:p>28/02/2018</text:p>
          </table:table-cell>
          <table:table-cell office:value-type="string" table:style-name="ce13">
            <text:p>2018.0014468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TOR DE SOUZA BRITO SAMUEL</text:p>
          </table:table-cell>
          <table:table-cell office:value-type="float" office:value="1099.68" table:style-name="ce11">
            <text:p><text:s/>R$ 1.099,6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99.68" table:style-name="ce11">
            <text:p><text:s/>R$ 1.099,68<text:s/></text:p>
          </table:table-cell>
          <table:table-cell office:value-type="date" office:date-value="2018-02-28T00:00:00" table:style-name="ce12">
            <text:p>28/02/2018</text:p>
          </table:table-cell>
          <table:table-cell office:value-type="string" table:style-name="ce13">
            <text:p>2018.0014468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VIVIANE CARDOSO LIMA DOS SANTOS</text:p>
          </table:table-cell>
          <table:table-cell office:value-type="float" office:value="171.68" table:style-name="ce11">
            <text:p><text:s/>R$ 171,6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1.68" table:style-name="ce11">
            <text:p><text:s/>R$ 171,68<text:s/></text:p>
          </table:table-cell>
          <table:table-cell office:value-type="date" office:date-value="2018-02-28T00:00:00" table:style-name="ce12">
            <text:p>28/02/2018</text:p>
          </table:table-cell>
          <table:table-cell office:value-type="string" table:style-name="ce13">
            <text:p>2018.0014468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4">
          <table:table-cell office:value-type="string" table:style-name="ce7">
            <text:p>NOTA DE EMPENHO - CPF</text:p>
          </table:table-cell>
          <table:table-cell office:value-type="string" table:style-name="ce7">
            <text:p>FAVORECID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INSS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8">
            <text:p>PROCESSO</text:p>
          </table:table-cell>
          <table:table-cell office:value-type="string" table:style-name="ce7">
            <text:p>DESCRIÇÃ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2018NE00525 - 73505218715</text:p>
          </table:table-cell>
          <table:table-cell office:value-type="string" table:style-name="ce10">
            <text:p>FRANZISKA AMALIA LUSTOSA BECSKEHAZY</text:p>
          </table:table-cell>
          <table:table-cell office:value-type="float" office:value="579.6" table:style-name="ce11">
            <text:p><text:s/>R$ 579,60<text:s/></text:p>
          </table:table-cell>
          <table:table-cell office:value-type="float" office:value="621.04" table:style-name="ce11">
            <text:p><text:s/>R$ 621,04<text:s/></text:p>
          </table:table-cell>
          <table:table-cell office:value-type="float" office:value="4689.3599999999997" table:style-name="ce11">
            <text:p><text:s/>R$ 4.689,36<text:s/></text:p>
          </table:table-cell>
          <table:table-cell office:value-type="date" office:date-value="2017-08-30T00:00:00" table:style-name="ce12">
            <text:p>30/08/2017</text:p>
          </table:table-cell>
          <table:table-cell office:value-type="float" office:value="201800122467" table:style-name="ce13">
            <text:p>201800122467</text:p>
          </table:table-cell>
          <table:table-cell office:value-type="string" table:style-name="ce14">
            <text:p>Contrato de serviço de tradução pública para a língua inglesa de três documentos, necessários para inscrição do Módulo Criança e Adolescente (MCA) na premiação United Nation Public Service Awards (UNPSA).</text:p>
          </table:table-cell>
          <table:table-cell table:number-columns-repeated="16376" table:style-name="ce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19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7"/>
          <table:table-cell table:number-columns-repeated="16376" table:style-name="ce17"/>
        </table:table-row>
        <table:table-row table:style-name="ro7">
          <table:table-cell office:value-type="string" table:number-columns-spanned="8" table:number-rows-spanned="1" table:style-name="ce20">
            <text:p>Fundamentação Legal: Resolução CNMP n.º 89/2012, artigo 7º, inciso VII.</text:p>
          </table:table-cell>
          <table:covered-table-cell table:number-columns-repeated="7"/>
          <table:table-cell table:number-columns-repeated="16376" table:style-name="ce17"/>
        </table:table-row>
        <table:table-row table:style-name="ro8">
          <table:table-cell office:value-type="string" table:number-columns-spanned="8" table:number-rows-spanned="1" table:style-name="ce21">
            <text:p>Data da última atualização: <text:s/>08/03/2018</text:p>
          </table:table-cell>
          <table:covered-table-cell table:number-columns-repeated="7"/>
          <table:table-cell table:number-columns-repeated="1014" table:style-name="ce3"/>
          <table:table-cell table:number-columns-repeated="15362" table:style-name="ce15"/>
        </table:table-row>
        <table:table-row table:number-rows-repeated="1048094" table:style-name="ro2">
          <table:table-cell table:number-columns-repeated="16384"/>
        </table:table-row>
      </table:table>
      <table:database-ranges>
        <table:database-range table:target-range-address="Janeiro.A3:Janeiro.H4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Euro_32_2" style:display-name="Euro 2" style:family="table-cell" style:data-style-name="N38"/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2_32_3" style:display-name="Moeda 2 3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8">
      <style:table-cell-properties style:vertical-align="automatic" fo:background-color="transparent"/>
    </style:style>
    <style:style style:name="Normal_32_11" style:display-name="Normal 11" style:family="table-cell" style:data-style-name="N38">
      <style:table-cell-properties style:vertical-align="automatic" fo:background-color="transparent"/>
    </style:style>
    <style:style style:name="Normal_32_12" style:display-name="Normal 12" style:family="table-cell" style:data-style-name="N38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8">
      <style:table-cell-properties style:vertical-align="automatic" fo:background-color="transparent"/>
    </style:style>
    <style:style style:name="Normal_32_2_32_3" style:display-name="Normal 2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" style:display-name="Normal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8">
      <style:table-cell-properties style:vertical-align="automatic" fo:background-color="transparent"/>
    </style:style>
    <style:style style:name="Normal_32_6" style:display-name="Normal 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8">
      <style:table-cell-properties style:vertical-align="automatic" fo:background-color="transparent"/>
    </style:style>
    <style:style style:name="Normal_32_8" style:display-name="Normal 8" style:family="table-cell" style:data-style-name="N38">
      <style:table-cell-properties style:vertical-align="automatic" fo:background-color="transparent"/>
    </style:style>
    <style:style style:name="Normal_32_9" style:display-name="Normal 9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_237_tulo_32_1_32_2" style:display-name="Título 1 2" style:family="table-cell" style:data-style-name="N38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8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8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8"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7-12-04T17:56:45Z</meta:creation-date>
    <dc:date>2019-02-18T16:55:26Z</dc:date>
  </office:meta>
</office:document-meta>
</file>