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_32_2" style:data-style-name="N38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Normal_32_2_32_4" style:data-style-name="N38">
      <style:table-cell-properties style:vertical-align="automatic" fo:background-color="transparent"/>
    </style:style>
    <style:style style:name="ce4" style:family="table-cell" style:parent-style-name="Moeda_32_2_32_3" style:data-style-name="N36"/>
    <style:style style:name="ce5" style:family="table-cell" style:parent-style-name="Normal_32_2_32_4" style:data-style-name="N38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Normal_32_2_32_4" style:data-style-name="N37">
      <style:table-cell-properties style:vertical-align="automatic" fo:background-color="transparent"/>
    </style:style>
    <style:style style:name="ce7" style:family="table-cell" style:parent-style-name="Normal_Plan1_32_2" style:data-style-name="N38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_32_2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_32_4" style:data-style-name="N38">
      <style:table-cell-properties style:vertical-align="middle" fo:wrap-option="wrap" fo:background-color="transparent"/>
    </style:style>
    <style:style style:name="ce10" style:family="table-cell" style:parent-style-name="Normal_32_2_32_4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_32_2_32_3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_32_2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_32_2" style:data-style-name="N3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1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2_32_4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8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8" style:family="table-cell" style:parent-style-name="Normal_32_2_32_4" style:data-style-name="N15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2_32_4" style:data-style-name="N38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7.80520833333333cm" style:use-optimal-column-width="true"/>
    </style:style>
    <style:style style:name="co2" style:family="table-column">
      <style:table-column-properties fo:break-before="auto" style:column-width="10.42458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12.54125cm" style:use-optimal-column-width="true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Janeir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3"/>
        <table:table-column table:style-name="co9" table:number-columns-repeated="16375" table:default-cell-style-name="ce3"/>
        <table:table-row table:style-name="ro1">
          <table:table-cell office:value-type="string" table:number-columns-spanned="8" table:number-rows-spanned="1" table:style-name="ce17">
            <text:p><text:s text:c="4"/>Valores Percebidos por Colaboradores - Janeiro 2018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covered-table-cell>
            <draw:frame draw:z-index="2" draw:id="id1" draw:style-name="a1" draw:name="Imagem 3" svg:x="3.61418in" svg:y="0.07607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IMÊ PERES SOARES BOMF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AISLAN DE SOUZA AVE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ALAN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LAN ROSA HERDY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LANA OZORIO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EXANDRE CABRAL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LEXSANDRA SILVA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LINE DOS SANTOS CHA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ALINE RIT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LLAN MARINHO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MANA IQUIENE DA CUNH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MAND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MANDA MARINARA COSTA DE PAI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MANDA PINHE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MANDA VIANA DE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A BEATRIZ SEIXA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ANA CAROLINA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CAROLINE MONTE NERO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 EDUARDA DE SOUSA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ANA FLÁVIA AMARAL CYPRIANO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ANDRA SARTÓRI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 LUIZ ALBUQUERQUE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ANDRÉIA RODRIGUES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DRESSA SOUZA DE ALBUQUERQU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ANDREZA ALMEID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ANNA CARINA CAR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ANNA LUISA NUNES VAREL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ANNA TERRA PEREIRA BAS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NIE AKIL PEDERS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A SANDIRLEY SALMITO FILIZOLA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MENDES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ARMANDO MUSTAFA MOHAMAD ALI EL KADR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ALVARENG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DE ASSIS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EMIDIO DA VEIG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ARTHUR LIMA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HUR NEVE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ARTUR VIGO POTSCH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ABYANE MARIA GOMES BA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EATRIZ BRASIL SILV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RISTINA MENDES DA SILV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RODRIGUES NEV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BERNARD TROTTI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GABRIEL FERR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ERNARDO MONTEIRO DE SOUZA ARAUJO POR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ETHINA LOUZADA MOULI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BIANCA DE MEDEIROS VIOL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BRENDA FRANCISCA SILV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BRUNA ALBINO CARVALH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BRUNA BARCELO PEREIR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BRUNA DE PAIV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A RODRIGUES SILVANO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BRUNNO KLEINSORGEN QUINTANILH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BRUNO CASTRO DE CARVALHO EL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BRUNO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BRUNO MARTIN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IO GONÇALVES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LEBE FARIA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AMILA MAGALHÃES PACHE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BERMOND BO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CAMILLE GOMES SO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CARINA AMARAL FLEURY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LOS HENRIQUE DE OLIVEIRA TOL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AROLINA ALBUQUERQU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BRAG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CONCEIÇÃO DO ESPÍRITO SANTO</text:p>
          </table:table-cell>
          <table:table-cell office:value-type="float" office:value="928" table:style-name="ce11">
            <text:p><text:s/>R$ 92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28" table:style-name="ce11">
            <text:p><text:s/>R$ 928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AROLINA COSTA SOARES MELLO 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A DELION CORREA LI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CAROLINE DE ANDRADE BAPTIST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DE SOUZA M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CAROLINE DIAS JAQU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CAROLINE SANTO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CÁSSIA WERMELINGER LACH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CATARINA MEDEIROS E ALBUQUERQUE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CÁTIA SOARES DE LIMA</text:p>
          </table:table-cell>
          <table:table-cell office:value-type="float" office:value="754" table:style-name="ce11">
            <text:p><text:s/>R$ 75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754" table:style-name="ce11">
            <text:p><text:s/>R$ 754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CRISTHIANE BARROS D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CRISTIANO DE OLIVEIRA ARRU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ANDARA MARA MENDO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NIEL CARDOSO LUZ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IEL FIGUEIRÓ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ANIEL TEIXEIRA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DANIELA GUERRIZE CO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DANYELLE PACHEC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AYANI CHRISTINA DE LIM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EBORA DA CONCEIÇÃO SANTOS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DÉBORAH BRAND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SILVA CAL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DEIZE MAGALI GOMES BONVIN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DIANA MARTINS PARRA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IEGO QUINTEIRO DE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OGO DE ARAUJ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DIULYENE BARBIO DE CASTRO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DOMENICO RUSS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DOUGLAS BATISTA BARROSO MARTIN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DOUGLAS DE MESQUITA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DOUGLAS OLIVEIRA AMOR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IVANIA DOS SANTOS EVANGELIST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MILSON DE CARVALHO N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PO ROCHA FELIX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EDUARDO BESSA DE SOUZA SAMPA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EDUARDO CALDAS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DUARDO COUTO D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ELIEZER BATISTA MORA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LISA NASCIMENTO CASTRO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E DE OLIVEIRA HON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ELOÁ ARAUJO CRISP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EMMANUELY SANTANNA BAPTI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ERICK DAUD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RIKA DE ARAGÃO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EVERTON VIEIRA BRU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A COELHO DE GÓ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ABIANO TRAJA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ÁBIO DE SOUZA TAVAR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FELIPE JARDIM DA SILVA PIMENT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FERNANDA BAR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FERNANDA FISCHER ESPINDOL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PINHEIR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FERNANDA SILVA DO VA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AREIAS DE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ERNANDO HENRIQUE RODRIGUES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ERNANDO HERNÁN ROJAS VARGAS JÚ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ILIPE GONÇALV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ILIPE RIBEIRO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FILLIPE PINHO DI STASIO</text:p>
          </table:table-cell>
          <table:table-cell office:value-type="float" office:value="203" table:style-name="ce11">
            <text:p><text:s/>R$ 20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203" table:style-name="ce11">
            <text:p><text:s/>R$ 203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FLÁVIA DE SOUZ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LAVIA LOPES ROCH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ANCISCA LARISSA PEREIR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FREDERICO ARAN BASSALO PALUDE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DA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ABRIEL AZEVEDO LUZ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 KOENIGKAM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GABRIEL MENDONÇ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COSTINHA CARIO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ABRIELA DE PAULA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FERREIRA BURL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GABRIELA HELENA MESQUITA DE OLIVEIRA CAMP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RABELO VASCONCEL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ABRIELA REZEND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ABRIELA SÁ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GABRIELA SALGA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OLIVEIRA FARI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ENIVAL DOMINGOS DO NASCIMENTO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IOVANNA DE ABREU AZEVEDO NEUHAUS TARRÉ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RACIELE CARVALHO VIEIRA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GUILHERME CADINELLI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GUILHERME DA GAMA LACER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ILHERME RODRIGUE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GUILHERME TEIXEIRA DE ARAÚ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ABDALLA COST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GUSTAVO GERMAN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GUSTAVO LUIZ MIRANDA DE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GUSTAVO SE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AYSSA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ENA KRET BRUNET COE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HELOISA ALVES DE PAIVA JOSEPHS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HILDA MÁRCIA FERNANDES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HOSANA DA COST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HUGO DOS SANTOS TEIXEIR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IARA ZAINOTTE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NGRID DIAS CARNEIRO LEAL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INGRIDY DE FREITAS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IOHANA MELO LOURENÇ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ISABELA VIANA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ISABELE MARQUES GUSMA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ISABELLA ALVES VELLO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ISABELL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IELE LIN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CQUES GONÇALVES PINTO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JAMILE FONSECA NOG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ANDERSON MUNIZ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AQUELINE DE JESUS SOARES</text:p>
          </table:table-cell>
          <table:table-cell office:value-type="float" office:value="580" table:style-name="ce11">
            <text:p><text:s/>R$ 58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0" table:style-name="ce11">
            <text:p><text:s/>R$ 58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EAN LUCAS DE ALENCAR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JEANE HERDY MAILLARD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JÉSSICA LAINE NUNES DA MOT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ESSICA SANTOS DE ARAUJ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JOÃO FELIPE FARIA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JOÃO PAULO PADILHA DE AQU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PEDRO RIFF GOULA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ONTANARI DE SOUZA CUPER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ELAINE MARTINS DE ARAÚJO</text:p>
          </table:table-cell>
          <table:table-cell office:value-type="float" office:value="58" table:style-name="ce11">
            <text:p><text:s/>R$ 5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8" table:style-name="ce11">
            <text:p><text:s/>R$ 58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JONATHAN EWERTON DA SILVA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JORGE LUIZ FERREIR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JOSÉ EDUARDO MAES MONIZ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MAGALHÃES MEDEIROS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DE OLIVEIRA RAVANEL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ÚLIA MAIA LACERDA PASS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ELLEN DOS SANTOS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JULIANA PAULINO MAGAL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REGIN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JULIANE FARIAS SOARES RE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JULIO IORAS MIRANDA BASIL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JULIO SATIRO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LA CORRÊA FREI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KARLLA ALEXANDR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AROLINE JACOVAZZO SEABRA REI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KAROLINE NICOLE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KAUAN BIZZOTTO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LLY CRISTINA LOPE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KETILENE NASCIMEN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ETTLEY LOHANNA DE MORAES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KLEBER SILVESTRE SANTOS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AIS COSTA FIGUEIRA PI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IZA FRANCINE PALMA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RISSA DE ALMEID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ARISSA DE CASTRO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ARISSA DE PAUL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UDIA GAVAZZI GOES GARC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AURA MOREIRA COUT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AYANNA DE MAGALHAES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ANDRO CORREA DE MELO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BRUNO GOMES MACI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CERQUEIRA LOP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DEDERICHS KRONEMBERGER KAPPAU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ONARDO JOSE DA COSTA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EONARDO MARQUES LIM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ONARDO NOEL DA SILVA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ETÍCIA BENDER VER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ETÍCIA CALDA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ETÍCIA DE JESUS 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HENRIQUE DUTRA DE AZEVEDO SILVA</text:p>
          </table:table-cell>
          <table:table-cell office:value-type="float" office:value="957" table:style-name="ce11">
            <text:p><text:s/>R$ 95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957" table:style-name="ce11">
            <text:p><text:s/>R$ 957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ETÍCIA SILVA GÓES TEL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EVI VIANA DE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ONAN CARDOSO DE OLIVEIRA FORTUNA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IVIA DA SILVA MAD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ÍVIA DE PAULA GARCI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ARA FRANCISCA DE JESU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OHANNA BARBOS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HANNA SILVA NET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ORRANA GOMES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LOUISE 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OUISE DA FRANÇA FONSEC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LUAMARY SILVEIRA DE CARVALHO SPALL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 FERNANDO CRAVEIRO COSTA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FEIT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A DA SILV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ANNA DE VASCONCELOS SI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ANY GOMES MANH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RVALHO SOARES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CEZARETE QUINT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CHEVRAND PEREIRA DUAR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CRUZEIRO CODEC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ANDE B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DE PAUL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E SOUS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AS DO AMARAL LEITE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CAS LOPES FER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LUCAS MOZZER POSSYDÔN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AS NEVES JU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CAS PESSANHA FIGUEIRA ROS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PONCE DE LEON TAVARES DEALMEI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LUCAS SUED DA SILVA ANDRA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LUCAS WELBERT FARI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LUCIANA DA SILVA LIM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ANO ANDRADE D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IENE KOBBI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CIO HENRIQUE FONSECA COGLIATT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CYMARA GOMES SANTIAG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LUDMILLA DE ARAUJO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LUÍS FELIPE SALOMÃO FREIT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LUISA LEM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ÍSA MALVAR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FERNANDO MARQUES DE SOUZ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GUSTAV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LUIZ PAULO CARVALHO COST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LUIZA FRANÇA DA ROCHA GREGO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LUMA VALENTIM ALBERTO MOÇ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BILIA DE JESUS DE ALMEIDA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IANE DA CONCEIÇÃO PAUL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ÍRA BARROSO NOBR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ÍRA DE CARVALHO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ITÊ SILVA MARTINS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KAREN OLIVEIRA DE ASS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A MARQUES CRU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A OLIVEIRA MORE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LA MARIANO VI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MARCELLI MORAIS RANGE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ARAUJO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ELO BRITO DA COSTA HONORATO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SILV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ELO VENTURA REGO</text:p>
          </table:table-cell>
          <table:table-cell office:value-type="float" office:value="377" table:style-name="ce11">
            <text:p><text:s/>R$ 377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77" table:style-name="ce11">
            <text:p><text:s/>R$ 377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CELO VERISSIMO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MÁRCIO DA SILVA RAM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URELIO SOUSA JUNIO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COS CLEBERSON DOS SANTOS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MARCOS SOUZA AUGUS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CUS HENRIQUE DOS SANTOS DO NASCI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MARIA CAROLINA MAGELLA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RIA FERNANDA FERNANDES CUNHA</text:p>
          </table:table-cell>
          <table:table-cell office:value-type="float" office:value="638" table:style-name="ce11">
            <text:p><text:s/>R$ 63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38" table:style-name="ce11">
            <text:p><text:s/>R$ 638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MARIANA ANDRADE FI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RIANA GUADELUPE ROZADIN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MARTINS DE LUCA MAC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SANTOS RIBEIRO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RIANA SOUZA DA CUNH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ANE TENÓRIO STILBE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OZORIO CERQU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RINA SANCHES DE AZEV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RLENE GONÇALVES DE FREITAS GOUVE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EUS JORGE ME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MATEUS VIGNA DE MORA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MATHEUS LEVY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MOREIRA ALONS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RAMALHO LEIT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MATTHEUS RODRIGUES SIQUEIRA DA SILVA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MAURICIO DO PR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MAYARA CRISTINA BICALHO DE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AYARA FELIX MO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MAYARA VIDAL PORTUG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MAYARAH CAMPOS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LINDOLFO DE SANTANN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LENA QUINTANILHA SIMÕ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MIRIAM CORRÊ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NATALI CARROLINE GENTIL DO R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NATALIA DE OLIVEIRA CALD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NATHALIA ZIMERMANN SCHIAVO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NICOLE NEVES VIANNA ITAHI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ABLO ANTONIO FERREIRA MA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PÂMELA DE ASSIS PESSANHA ARÊA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PAOLA CAMPOS DE OLIVEIRA LIM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OLLA DOMINGOS LEI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E SOUZ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PATRÍCIA DO NASCIMENTO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ALMEIDA RAMOS JAEGG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AULA GABRIELA COTTAS DE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AULA PINHO CARN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PAULA RAYSSA COUTINHO GOM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DANIEL CARVALHO COS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PEDRO HENRIQUE DE ASSIS DINI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LIMA VALVER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HENRIQUE MOREIRA LIMA DOS REI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PINHEIRO CALMO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PEDRO SÁVIO MOTTA DE ALMEIDA SALAZAR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ER RIBEIRO CASTELLS GONZ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PETTERSON DO NASCIMENTO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CHEL LIMA DE ALENCA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CHEL VITÓRIA BASTOS DE MORA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FAEL ALVES DA CONCEIÇÃ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FAEL DE JESUS PEREIRA ABREU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AFAEL DE QUEIROZ SACRAME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 SILVA CANTO DA ROC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 SILVA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AFAELA DA SILVA TEIX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FAELLA OLIVEIRA KESSLER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AÍRA SANT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RAMON XAVIER DUT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RAQUEL ALONSO GUIMARÃ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QUEL DE LIMA GAZET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ULWILTON FARIA MONTEIR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AYANNE MONTEIRO DE ANDRADE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N BERTHO DA SILVA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BARRETO BAS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ENATO FONSECA DO AMARAL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ROBERTA DINIZ GERVASI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ROBERTO OLIVEIRA DO CAN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RODOLFO RODRIGUES DE SOU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RODRIGO SEBASTIÃO DA COSTA FARI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ROSANGELA DIAS RODRIG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RUBENS DE OLIVEIRA JÚNIOR</text:p>
          </table:table-cell>
          <table:table-cell office:value-type="float" office:value="348" table:style-name="ce11">
            <text:p><text:s/>R$ 348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348" table:style-name="ce11">
            <text:p><text:s/>R$ 348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SABRINA CARREIRO EMERICK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SABRINA KARLA SANTOS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ABRINA SIQUEIRA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AMILE CRISTIN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SAMIRA MOREIR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ARA KLEIN BARR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ARA VICENTE VIGNOLI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1: CRAAI ANGRA DOS REIS</text:p>
          </table:table-cell>
          <table:table-cell office:value-type="string" table:style-name="ce10">
            <text:p>SILVANA DE OLIVEIRA MONTEIRO</text:p>
          </table:table-cell>
          <table:table-cell office:value-type="float" office:value="1363" table:style-name="ce11">
            <text:p><text:s/>R$ 1.36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363" table:style-name="ce11">
            <text:p><text:s/>R$ 1.363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IMONE HEREDIA DE SOUZ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LLA QUARESMA CARI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STEPHANE CABRAL ANGELIM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STEPHANIE TECLA BRAGANÇ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STHEFANY CAROLINE TITO ALCANTA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STHEFANY MOURA GONÇAL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SUDÁRIO SANDRO COTRIM PE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ÁBATA MARRY BARROS DE OLI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ÁCIO SOARES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AFFARELL DO ROSÁRIO GUIMARÃES</text:p>
          </table:table-cell>
          <table:table-cell office:value-type="float" office:value="1044" table:style-name="ce11">
            <text:p><text:s/>R$ 1.044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044" table:style-name="ce11">
            <text:p><text:s/>R$ 1.044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TAINÁ LOURENÇO GUE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TAMIRES NASCIMENTO CAVALCANT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ATIANA TORRES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TAYLA DA SILVA SANTOS PAULA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TAYNÃ RODRIGUES DA SILVA BITTENCOUR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ERESA CHRISTINA DE MORAES BEZERRA DE MEL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ANE CUNHA FERNAND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IS AMARAL DE ABREU</text:p>
          </table:table-cell>
          <table:table-cell office:value-type="float" office:value="609" table:style-name="ce11">
            <text:p><text:s/>R$ 609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609" table:style-name="ce11">
            <text:p><text:s/>R$ 609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AIS BARRET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AIS BECKERT CHICRALLA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LOPES GABRIEL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3: CRAAI NOVA FRIBURGO</text:p>
          </table:table-cell>
          <table:table-cell office:value-type="string" table:style-name="ce10">
            <text:p>THAÍS ROCHA MUNIZ FERR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AIS RODRIGUES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AMIRES BARROS CALIXT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AMIRIS DA SILVEIRA BARBO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THAYANNY TEIXEIRA SANTOS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5: CRAAI TERESÓPOLIS</text:p>
          </table:table-cell>
          <table:table-cell office:value-type="string" table:style-name="ce10">
            <text:p>THIAGO CAMPOS DA SILVEI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8: CRAAI MACAÉ</text:p>
          </table:table-cell>
          <table:table-cell office:value-type="string" table:style-name="ce10">
            <text:p>THIAGO DA COSTA MATTOS AZERE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THIAGO PIMENTA AZEVEDO MIRAND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0: CRAAI VOLTA REDONDA</text:p>
          </table:table-cell>
          <table:table-cell office:value-type="string" table:style-name="ce10">
            <text:p>THIAGO ROCHA DE REZENDE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OARES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THIAGO VASCONCELOS CORRÊA MAIOLINO DE LEM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ÚRSULA OLIVEIRA DA CUNH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AGNER LIMA RODRIGUES DE MOURA</text:p>
          </table:table-cell>
          <table:table-cell office:value-type="float" office:value="1740" table:style-name="ce11">
            <text:p><text:s/>R$ 1.74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1740" table:style-name="ce11">
            <text:p><text:s/>R$ 1.74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6: CRAAI CAMPOS</text:p>
          </table:table-cell>
          <table:table-cell office:value-type="string" table:style-name="ce10">
            <text:p>VALESKA VIEIRA NOLASC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COSTA CARVALH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RODRIGUES MATIAS</text:p>
          </table:table-cell>
          <table:table-cell office:value-type="float" office:value="493" table:style-name="ce11">
            <text:p><text:s/>R$ 493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493" table:style-name="ce11">
            <text:p><text:s/>R$ 493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3: CRAAI SÃO GONÇALO</text:p>
          </table:table-cell>
          <table:table-cell office:value-type="string" table:style-name="ce10">
            <text:p>VÂNIA DOS SANTOS CRISTIN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ANICE VERLINGUE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DE SOUSA MEL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CTOR PEREIRA MARQU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9: CRAAI ITAPERUNA</text:p>
          </table:table-cell>
          <table:table-cell office:value-type="string" table:style-name="ce10">
            <text:p>VICTÓRIA CARVALHO DA SILVA SALUAN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5: CRAAI NOVA IGUAÇU</text:p>
          </table:table-cell>
          <table:table-cell office:value-type="string" table:style-name="ce10">
            <text:p>VINICIUS DE FARIA DOS SANTO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ICIUS NIMRICHTER FONT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PINTO MALLET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4: CRAAI DUQUE DE CAXIAS</text:p>
          </table:table-cell>
          <table:table-cell office:value-type="string" table:style-name="ce10">
            <text:p>VINÍCIUS QUEIROZ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TOR ARIEL VIDOTTO DE SAL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12: CRAAI BARRA DO PIRAÍ</text:p>
          </table:table-cell>
          <table:table-cell office:value-type="string" table:style-name="ce10">
            <text:p>VITOR DA SILVA BRAG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TOR DE SOUZA BRITO SAMUEL</text:p>
          </table:table-cell>
          <table:table-cell office:value-type="float" office:value="551" table:style-name="ce11">
            <text:p><text:s/>R$ 551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551" table:style-name="ce11">
            <text:p><text:s/>R$ 551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2: CRAAI NITERÓI</text:p>
          </table:table-cell>
          <table:table-cell office:value-type="string" table:style-name="ce10">
            <text:p>VIVIANE MARIA AUGUSTO DA COST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PAPAZIAN DE OLIVEIRA E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ASLEY DE SANTANA BESS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WILLIAM ARAUJO DA SILV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NN MATHIAS MACHADO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7: CRAAI CABO FRIO</text:p>
          </table:table-cell>
          <table:table-cell office:value-type="string" table:style-name="ce10">
            <text:p>YARA CAROLE DE OLIVEIRA AQUILL NEVES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3">
          <table:table-cell office:value-type="string" table:style-name="ce10">
            <text:p>ÁREA 01: CRAAI RIO DE JANEIRO</text:p>
          </table:table-cell>
          <table:table-cell office:value-type="string" table:style-name="ce10">
            <text:p>YGOR DA COSTA CURA</text:p>
          </table:table-cell>
          <table:table-cell office:value-type="float" office:value="870" table:style-name="ce11">
            <text:p><text:s/>R$ 870,00<text:s/></text:p>
          </table:table-cell>
          <table:table-cell office:value-type="float" office:value="0" table:style-name="ce11">
            <text:p><text:s/>R$ -00<text:s/></text:p>
          </table:table-cell>
          <table:table-cell office:value-type="float" office:value="870" table:style-name="ce11">
            <text:p><text:s/>R$ 870,00<text:s/></text:p>
          </table:table-cell>
          <table:table-cell office:value-type="date" office:date-value="2018-01-25T00:00:00" table:style-name="ce12">
            <text:p>25/01/2018</text:p>
          </table:table-cell>
          <table:table-cell office:value-type="string" table:style-name="ce13">
            <text:p>2018.00031605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014" table:style-name="ce3"/>
          <table:table-cell table:number-columns-repeated="15362" table:style-name="ce15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18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7"/>
          <table:table-cell table:number-columns-repeated="16376" table:style-name="ce16"/>
        </table:table-row>
        <table:table-row table:style-name="ro5">
          <table:table-cell office:value-type="string" table:number-columns-spanned="8" table:number-rows-spanned="1" table:style-name="ce19">
            <text:p>Fundamentação Legal: Resolução CNMP n.º 89/2012, artigo 7º, inciso VII.</text:p>
          </table:table-cell>
          <table:covered-table-cell table:number-columns-repeated="7"/>
          <table:table-cell table:number-columns-repeated="16376" table:style-name="ce16"/>
        </table:table-row>
        <table:table-row table:style-name="ro6">
          <table:table-cell office:value-type="string" table:number-columns-spanned="8" table:number-rows-spanned="1" table:style-name="ce19">
            <text:p>Data da última atualização: <text:s/>08/02/2018</text:p>
          </table:table-cell>
          <table:covered-table-cell table:number-columns-repeated="7"/>
          <table:table-cell table:number-columns-repeated="1014" table:style-name="ce3"/>
          <table:table-cell table:number-columns-repeated="15362" table:style-name="ce15"/>
        </table:table-row>
        <table:table-row table:number-rows-repeated="1048133" table:style-name="ro2">
          <table:table-cell table:number-columns-repeated="16384"/>
        </table:table-row>
      </table:table>
      <table:database-ranges>
        <table:database-range table:target-range-address="Janeiro.A3:Janeiro.H4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5"/>
    </number:number-style>
    <number:date-style style:name="N38P0" number:language="pt" number:country="BR">
      <number:month number:style="long"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Euro_32_2" style:display-name="Euro 2" style:family="table-cell" style:data-style-name="N38"/>
    <style:style style:name="Excel_32_Built-in_32_Normal_32_2" style:display-name="Excel Built-in Normal 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Moeda_32_2" style:display-name="Moeda 2" style:family="table-cell" style:data-style-name="N36"/>
    <style:style style:name="Moeda_32_2_32_2" style:display-name="Moeda 2 2" style:family="table-cell" style:data-style-name="N36"/>
    <style:style style:name="Moeda_32_2_32_3" style:display-name="Moeda 2 3" style:family="table-cell" style:data-style-name="N36"/>
    <style:style style:name="Moeda_32_3" style:display-name="Moeda 3" style:family="table-cell" style:data-style-name="N36"/>
    <style:style style:name="Moeda_32_4" style:display-name="Moeda 4" style:family="table-cell" style:data-style-name="N36"/>
    <style:style style:name="Moeda_32_5" style:display-name="Moeda 5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8">
      <style:table-cell-properties style:vertical-align="automatic" fo:background-color="transparent"/>
    </style:style>
    <style:style style:name="Normal_32_11" style:display-name="Normal 11" style:family="table-cell" style:data-style-name="N38">
      <style:table-cell-properties style:vertical-align="automatic" fo:background-color="transparent"/>
    </style:style>
    <style:style style:name="Normal_32_12" style:display-name="Normal 12" style:family="table-cell" style:data-style-name="N38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8">
      <style:table-cell-properties style:vertical-align="automatic" fo:background-color="transparent"/>
    </style:style>
    <style:style style:name="Normal_32_2_32_3" style:display-name="Normal 2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38">
      <style:table-cell-properties style:vertical-align="automatic" fo:background-color="transparent"/>
    </style:style>
    <style:style style:name="Normal_32_3" style:display-name="Normal 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8">
      <style:table-cell-properties style:vertical-align="automatic" fo:background-color="transparent"/>
    </style:style>
    <style:style style:name="Normal_32_6" style:display-name="Normal 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8">
      <style:table-cell-properties style:vertical-align="automatic" fo:background-color="transparent"/>
    </style:style>
    <style:style style:name="Normal_32_8" style:display-name="Normal 8" style:family="table-cell" style:data-style-name="N38">
      <style:table-cell-properties style:vertical-align="automatic" fo:background-color="transparent"/>
    </style:style>
    <style:style style:name="Normal_32_9" style:display-name="Normal 9" style:family="table-cell" style:data-style-name="N38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_32_2" style:display-name="Normal_Plan1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4" style:display-name="Separador de milhares 4" style:family="table-cell" style:data-style-name="N39"/>
    <style:style style:name="T_237_tulo_32_1_32_2" style:display-name="Título 1 2" style:family="table-cell" style:data-style-name="N38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8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8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8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nilson Candeia do Amaral</meta:initial-creator>
    <dc:creator>Denilson Candeia do Amaral</dc:creator>
    <meta:creation-date>2017-12-04T17:56:45Z</meta:creation-date>
    <dc:date>2019-02-18T16:54:46Z</dc:date>
  </office:meta>
</office:document-meta>
</file>