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4" style:data-style-name="N0">
      <style:table-cell-properties style:vertical-align="automatic" fo:wrap-option="wrap" fo:background-color="transparent"/>
    </style:style>
    <style:style style:name="ce3" style:family="table-cell" style:parent-style-name="Normal_32_36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36" style:data-style-name="N2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46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9" style:family="table-cell" style:parent-style-name="Normal_32_46" style:data-style-name="N0">
      <style:table-cell-properties fo:border-top="none" fo:border-bottom="thin solid #000000" fo:border-left="none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46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Moeda_32_37" style:data-style-name="N44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Moeda_32_37" style:data-style-name="N44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46" style:data-style-name="N0">
      <style:table-cell-properties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e14" style:family="table-cell" style:parent-style-name="Normal_32_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6" style:data-style-name="N19">
      <style:table-cell-properties style:vertical-align="automatic" fo:wrap-option="wrap" fo:background-color="transparent" style:cell-protect="protected"/>
      <style:text-properties fo:color="#000000"/>
    </style:style>
    <style:style style:name="ce16" style:family="table-cell" style:parent-style-name="Normal_32_4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Normal_32_4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Moeda_32_36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Moeda_32_36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8_12_Diarias_e_Passagens_Rep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6374" table:default-cell-style-name="ce8"/>
        <table:table-row table:style-name="ro1">
          <table:table-cell office:value-type="string" table:number-columns-spanned="10" table:number-rows-spanned="1" table:style-name="ce7">
            <text:p>DIÁRIAS E PASSAGENS AÉREAS – EXERCÍCIO 2018 – EXECUÇÃO DO MÊS DE DEZEMBRO</text:p>
            <draw:frame draw:z-index="1" draw:id="id0" draw:style-name="a0" draw:name="Imagem 4" svg:x="0.01855in" svg:y="0.05236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6497in" svg:y="0.03114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TRANSPORTE</text:p>
          </table:table-cell>
          <table:table-cell office:value-type="string" table:style-name="ce10">
            <text:p>MOTIVO</text:p>
          </table:table-cell>
          <table:table-cell office:value-type="string" table:style-name="ce10">
            <text:p>Nº DE DIÁRIAS</text:p>
          </table:table-cell>
          <table:table-cell office:value-type="string" table:style-name="ce11">
            <text:p>VALOR TOTAL DAS DIÁRIAS</text:p>
          </table:table-cell>
          <table:table-cell office:value-type="string" table:style-name="ce12">
            <text:p>VALOR DA PASSAGEM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ALEXANDRE ERECÊ FIGUEIREDO PACHECO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0, 11 e 12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a 3ª Reunião Ordinária de 2018 do Fórum Nacional de Gestão do Ministério Público (FNG-MP)</text:p>
          </table:table-cell>
          <table:table-cell office:value-type="string" table:style-name="ce17">
            <text:p>3 diária(s), descontadas as seguintes frações: 3 <text:s/>de hospedagem, 0 <text:s/>de transporte e 0 <text:s/>de alimentação</text:p>
          </table:table-cell>
          <table:table-cell office:value-type="float" office:value="749.64" table:style-name="ce18">
            <text:p><text:s/>R$ 749,64<text:s/></text:p>
          </table:table-cell>
          <table:table-cell office:value-type="float" office:value="970.46" table:style-name="ce19">
            <text:p><text:s/>R$ 970,46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ALLEX ALBERT RODRIGUES</text:p>
          </table:table-cell>
          <table:table-cell office:value-type="string" table:style-name="ce17">
            <text:p>PALESTRANTE</text:p>
          </table:table-cell>
          <table:table-cell office:value-type="string" table:style-name="ce17">
            <text:p>25 e 26 de NOVEMBRO de 2018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Expositor da palestra "Aspectos Práticos no Controle dos Fundos de Previdência"</text:p>
          </table:table-cell>
          <table:table-cell office:value-type="string" table:style-name="ce17">
            <text:p>2 diária(s), descontadas as seguintes frações: 1 de hospedagem, 0 de transporte e 0 de alimentação.</text:p>
          </table:table-cell>
          <table:table-cell office:value-type="float" office:value="1375.01" table:style-name="ce18">
            <text:p><text:s/>R$ 1.375,01<text:s/></text:p>
          </table:table-cell>
          <table:table-cell office:value-type="float" office:value="527.94000000000005" table:style-name="ce19">
            <text:p><text:s/>R$ 527,94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ANA CÍNTIA LAZARY SEROUR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27 e 28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VALENÇA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 correições ordinárias.</text:p>
          </table:table-cell>
          <table:table-cell office:value-type="string" table:style-name="ce17">
            <text:p>2 diária(s), descontadas as seguintes frações: 1 <text:s/>de hospedagem, 2 <text:s/>de transporte e 0 <text:s/>de alimentação</text:p>
          </table:table-cell>
          <table:table-cell office:value-type="float" office:value="394.02" table:style-name="ce18">
            <text:p><text:s/>R$ 394,02<text:s/></text:p>
          </table:table-cell>
          <table:table-cell table:style-name="ce19"/>
          <table:table-cell table:number-columns-repeated="16374" table:style-name="ce8"/>
        </table:table-row>
        <table:table-row table:style-name="ro2">
          <table:table-cell office:value-type="string" table:style-name="ce16">
            <text:p>ANDRÉ FARAH ALV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7 e 28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VALENÇA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 correições ordinárias.</text:p>
          </table:table-cell>
          <table:table-cell office:value-type="string" table:style-name="ce17">
            <text:p>2 diária(s), descontadas as seguintes frações: 1 <text:s/>de hospedagem, 2 <text:s/>de transporte e 0 <text:s/>de alimentação</text:p>
          </table:table-cell>
          <table:table-cell office:value-type="float" office:value="374.31999999999994" table:style-name="ce18">
            <text:p><text:s/>R$ 374,32<text:s/></text:p>
          </table:table-cell>
          <table:table-cell table:style-name="ce19"/>
          <table:table-cell table:number-columns-repeated="16374" table:style-name="ce8"/>
        </table:table-row>
        <table:table-row table:style-name="ro3">
          <table:table-cell office:value-type="string" table:style-name="ce16">
            <text:p>ANDREZZA DUARTE CANÇAD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2 e 23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FLORIANÓPOLIS (SC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evento Ação Nacional "Investigação da Tortura no Brasil: Implantação do Protocolo de Istambul pelo Ministério Público".</text:p>
          </table:table-cell>
          <table:table-cell office:value-type="string" table:style-name="ce17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18">
            <text:p><text:s/>R$ 1.929,84<text:s/></text:p>
          </table:table-cell>
          <table:table-cell office:value-type="float" office:value="578.92999999999995" table:style-name="ce19">
            <text:p><text:s/>R$ 578,93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CARLOS EUGENIO GRECO LAUREAN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8 e 29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Simpósio Nacional sobre Colaboração Premiada.</text:p>
          </table:table-cell>
          <table:table-cell office:value-type="string" table:style-name="ce17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18">
            <text:p><text:s/>R$ 2.245,94<text:s/></text:p>
          </table:table-cell>
          <table:table-cell office:value-type="float" office:value="538.98" table:style-name="ce19">
            <text:p><text:s/>R$ 538,98<text:s/>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6">
            <text:p>CELSO LEVY RIBEIRO FERREIR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3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FLORIANÓPOLIS (SC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 visita ao Ministério Público de Santa Catarina, com a finalidade de conhecerem a operação do sistema de interceptação telefônica deniminado Guardião.</text:p>
          </table:table-cell>
          <table:table-cell office:value-type="string" table:style-name="ce17">
            <text:p>1 diária(s), descontadas as seguintes frações: 0 <text:s/>de hospedagem, 0 <text:s/>de transporte e 0 <text:s/>de alimentação</text:p>
          </table:table-cell>
          <table:table-cell office:value-type="float" office:value="499.74" table:style-name="ce18">
            <text:p><text:s/>R$ 499,74<text:s/></text:p>
          </table:table-cell>
          <table:table-cell office:value-type="float" office:value="1324.0300000000002" table:style-name="ce19">
            <text:p><text:s/>R$ 1.324,03<text:s/>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CESAR BARROS DE OLIVEIRA LEAL</text:p>
          </table:table-cell>
          <table:table-cell office:value-type="string" table:style-name="ce17">
            <text:p>PALESTRANTE</text:p>
          </table:table-cell>
          <table:table-cell office:value-type="string" table:style-name="ce17">
            <text:p>25 e 26 de NOVEMBRO de 2018</text:p>
          </table:table-cell>
          <table:table-cell office:value-type="string" table:style-name="ce17">
            <text:p>FORTALEZA (CE)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lestrante de evento voltado para divulgação das Práticas Restaurativas desenvolvidas no CEMEAR/MPRJ.</text:p>
          </table:table-cell>
          <table:table-cell office:value-type="string" table:style-name="ce17">
            <text:p>2 diária(s), descontadas as seguintes frações: 1 de hospedagem, 0 de transporte e 0 de alimentação.</text:p>
          </table:table-cell>
          <table:table-cell office:value-type="float" office:value="1375.01" table:style-name="ce18">
            <text:p><text:s/>R$ 1.375,01<text:s/></text:p>
          </table:table-cell>
          <table:table-cell office:value-type="float" office:value="781.8" table:style-name="ce19">
            <text:p><text:s/>R$ 781,80<text:s/></text:p>
          </table:table-cell>
          <table:table-cell table:number-columns-spanned="1" table:number-rows-spanned="2" table:style-name="ce13"/>
          <table:table-cell table:number-columns-repeated="16373"/>
        </table:table-row>
        <table:table-row table:style-name="ro2">
          <table:table-cell office:value-type="string" table:style-name="ce16">
            <text:p>DANIEL FARIA BRAZ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8 e 29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Simpósio Nacional sobre Colaboração Premiada.</text:p>
          </table:table-cell>
          <table:table-cell office:value-type="string" table:style-name="ce17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18">
            <text:p><text:s/>R$ 2.245,94<text:s/></text:p>
          </table:table-cell>
          <table:table-cell office:value-type="float" office:value="538.98" table:style-name="ce19">
            <text:p><text:s/>R$ 538,98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6">
            <text:p>DANIELE DA SILVA BLANCO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3 e 04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seminário "O impacto da Implantação do SEI no DF e Preservação Digital".</text:p>
          </table:table-cell>
          <table:table-cell office:value-type="string" table:style-name="ce17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8">
            <text:p><text:s/>R$ 749,62<text:s/></text:p>
          </table:table-cell>
          <table:table-cell office:value-type="float" office:value="292.42" table:style-name="ce19">
            <text:p><text:s/>R$ 292,42<text:s/>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DÉBORA DA SILVA VICENTE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8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a Reunião do Grupo de Trabalho de Defesa da Educação da Comissão de Defesa dos Direitos Fundamentais do CNMP.</text:p>
          </table:table-cell>
          <table:table-cell office:value-type="string" table:style-name="ce17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18">
            <text:p><text:s/>R$ 561,48<text:s/></text:p>
          </table:table-cell>
          <table:table-cell office:value-type="float" office:value="795.66000000000008" table:style-name="ce19">
            <text:p><text:s/>R$ 795,66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BRUNA VICENTE DOS SANTOS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22 de MAI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Verificar instituições educacionais.</text:p>
          </table:table-cell>
          <table:table-cell office:value-type="string" table:style-name="ce17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8">
            <text:p><text:s/>R$ 187,40<text:s/></text:p>
          </table:table-cell>
          <table:table-cell table:style-name="ce19"/>
          <table:table-cell table:number-columns-repeated="16374" table:style-name="ce8"/>
        </table:table-row>
        <table:table-row table:style-name="ro2">
          <table:table-cell office:value-type="string" table:style-name="ce16">
            <text:p>ELISA NOLASCO DAS NEVES FRANCO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1 de JULH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MACAÉ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Fiscalizar centro de atendimento à mulher.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8"/>
        </table:table-row>
        <table:table-row table:style-name="ro2">
          <table:table-cell office:value-type="string" table:style-name="ce16">
            <text:p>DENISE RAMALHO NASCIMENTO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0, 11 e 12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a 3ª Reunião Ordinária de 2018 do Fórum Nacional de Gestão do Ministério Público (FNG-MP)</text:p>
          </table:table-cell>
          <table:table-cell office:value-type="string" table:style-name="ce17">
            <text:p>3 diária(s), descontadas as seguintes frações: 3 <text:s/>de hospedagem, 0 <text:s/>de transporte e 0 <text:s/>de alimentação</text:p>
          </table:table-cell>
          <table:table-cell office:value-type="float" office:value="749.64" table:style-name="ce18">
            <text:p><text:s/>R$ 749,64<text:s/></text:p>
          </table:table-cell>
          <table:table-cell office:value-type="float" office:value="975.06" table:style-name="ce19">
            <text:p><text:s/>R$ 975,06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DINA MARIA FURTADO DE MENDONÇA VELLOS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7 e 28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VALENÇA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 correições ordinárias.</text:p>
          </table:table-cell>
          <table:table-cell office:value-type="string" table:style-name="ce17">
            <text:p>2 diária(s), descontadas as seguintes frações: 1 <text:s/>de hospedagem, 2 <text:s/>de transporte e 0 <text:s/>de alimentação</text:p>
          </table:table-cell>
          <table:table-cell office:value-type="float" office:value="374.31999999999994" table:style-name="ce18">
            <text:p><text:s/>R$ 374,32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6">
            <text:p>EDUARDO MORAIS MARTIN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8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 acompanhamento e entrega de memorais nos processos HC 480.131 (2018/0310302-5), HC 481.056 (2018/0315740-4) e Resp nº 1.767.902/RJ (2018/0246710-2).</text:p>
          </table:table-cell>
          <table:table-cell office:value-type="string" table:style-name="ce17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18">
            <text:p><text:s/>R$ 1.122,97<text:s/></text:p>
          </table:table-cell>
          <table:table-cell office:value-type="float" office:value="2483.84" table:style-name="ce19">
            <text:p><text:s/>R$ 2.483,84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JANAINA GOMES DE SOUZ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26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ÃO PEDRO DA ALDEI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Verificar instituições educacionais.</text:p>
          </table:table-cell>
          <table:table-cell office:value-type="string" table:style-name="ce17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8">
            <text:p><text:s/>R$ 187,40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RENATA DE ARAUJO RIOS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28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CAMPOS DOS GOYTACAZES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r capacitação técnica a membros e servidores.</text:p>
          </table:table-cell>
          <table:table-cell office:value-type="string" table:style-name="ce17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8">
            <text:p><text:s/>R$ 187,40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RENATA DE ARAUJO RIOS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8 e 09 de OUTU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MACAÉ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r palestra para profissionais e gestores de ILPI.</text:p>
          </table:table-cell>
          <table:table-cell office:value-type="string" table:style-name="ce17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6">
            <text:p>HELENA FERREIRA DE LIM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1 de SET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NOVA FRIBURG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r vistoria na unidade de acolhimento institucional "Casa de Acolhimento Institucional Vila Sorriso".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6">
            <text:p>ELIANE DE LIMA PER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14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"Curso de Capacitação em soluções amistosas e acordos", organizado pelo Ministério das Relações Exteriores.</text:p>
          </table:table-cell>
          <table:table-cell office:value-type="string" table:style-name="ce17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18">
            <text:p><text:s/>R$ 561,48<text:s/></text:p>
          </table:table-cell>
          <table:table-cell office:value-type="float" office:value="1445.77" table:style-name="ce19">
            <text:p><text:s/>R$ 1.445,77<text:s/>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ELISA NOLASCO DAS NEVES FRANCO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7, 08 e 09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ÃO PAULO (SP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VII Encontro Nacional do Serviço do Ministério Público - ENSSMP, a ser realizado entre os dias 07 e 09 de novembro 2018, em São Paulo/SP.</text:p>
          </table:table-cell>
          <table:table-cell office:value-type="string" table:style-name="ce17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18">
            <text:p><text:s/>R$ 1.249,36<text:s/></text:p>
          </table:table-cell>
          <table:table-cell office:value-type="float" office:value="595.95999999999992" table:style-name="ce19">
            <text:p><text:s/>R$ 595,96<text:s/>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ROMULO DELVALLE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8 e 09 de OUTU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MACAÉ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r capacitação técnica a gestores e profissionais que atuam em Instituições de Longa Permanência para Idosos - ILPIs.</text:p>
          </table:table-cell>
          <table:table-cell office:value-type="string" table:style-name="ce17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ERTULEI LAUREANO MATOS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26, 27 e 28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 reuniões de interesse da Instituição.</text:p>
          </table:table-cell>
          <table:table-cell office:value-type="string" table:style-name="ce17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18">
            <text:p><text:s/>R$ 1.773,11<text:s/></text:p>
          </table:table-cell>
          <table:table-cell office:value-type="float" office:value="2175.7600000000002" table:style-name="ce19">
            <text:p><text:s/>R$ 2.175,76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PAULA BALIU CARNEVALE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4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Vistoria/inspeção técnica.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DREIA RODRIGUES DA SILVEIR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3 e 04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CAMPOS DOS GOYTACAZES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união com a 1ª PJ da Infância.</text:p>
          </table:table-cell>
          <table:table-cell office:value-type="string" table:style-name="ce17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6">
            <text:p>FLÁVIA ALT DO NASCIMENTO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7, 08 e 09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ÃO PAULO (SP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VII Encontro Nacional do Serviço do Ministério Público - ENSSMP, a ser realizado entre os dias 07 e 09 de novembro 2018, em São Paulo/SP.</text:p>
          </table:table-cell>
          <table:table-cell office:value-type="string" table:style-name="ce17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18">
            <text:p><text:s/>R$ 1.249,36<text:s/></text:p>
          </table:table-cell>
          <table:table-cell office:value-type="float" office:value="635.52" table:style-name="ce19">
            <text:p><text:s/>R$ 635,52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DINA MARIA FURTADO DE MENDONÇA VELLOS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04 e 05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ITAOCAR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Correições Ordinárias</text:p>
          </table:table-cell>
          <table:table-cell office:value-type="string" table:style-name="ce17">
            <text:p>2 diária(s), descontadas as seguintes frações: 1 <text:s/>de hospedagem, 2 <text:s/>de transporte e 0 <text:s/>de alimentação</text:p>
          </table:table-cell>
          <table:table-cell office:value-type="float" office:value="374.31999999999994" table:style-name="ce18">
            <text:p><text:s/>R$ 374,32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6">
            <text:p>GALDINO AUGUSTO COELHO BORDALLO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21, 22 e 23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FOZ DO IGUAÇU (PR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a XVI Reunião Plenária da Estratégia Nacional de Combate à Corrupção e à Lavagem de Dinheiro - ENCCLA.</text:p>
          </table:table-cell>
          <table:table-cell office:value-type="string" table:style-name="ce17">
            <text:p>3 diária(s), descontadas as seguintes frações: 1 <text:s/>de hospedagem, 0 <text:s/>de transporte e 0 <text:s/>de alimentação</text:p>
          </table:table-cell>
          <table:table-cell office:value-type="float" office:value="2539.2600000000002" table:style-name="ce18">
            <text:p><text:s/>R$ 2.539,26<text:s/></text:p>
          </table:table-cell>
          <table:table-cell office:value-type="float" office:value="1874.35" table:style-name="ce19">
            <text:p><text:s/>R$ 1.874,35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HELENA SILVEIRA DE SOUS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03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ÃO PAULO (SP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evento "Correição Extraordinária , Encontro Regional com Membros em Estágio Probatório e Diálogo da Corregedoria Nacional com Membros e Servidores do Ministério Público de São Paulo.</text:p>
          </table:table-cell>
          <table:table-cell office:value-type="string" table:style-name="ce17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18">
            <text:p><text:s/>R$ 1.122,97<text:s/></text:p>
          </table:table-cell>
          <table:table-cell office:value-type="float" office:value="1084.48" table:style-name="ce19">
            <text:p><text:s/>R$ 1.084,48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ALESSANDRA ALMEIDA DIAS DA SILV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4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VASSOURAS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Assistir a Promotora de Justiça em audiência.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MICHELI PACHECO DA COST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3 e 04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CAMPOS DOS GOYTACAZES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articipar de reunião com a 1ª PJIL.</text:p>
          </table:table-cell>
          <table:table-cell office:value-type="string" table:style-name="ce17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MAYRA LIMA VERISSIMO RAMOS MUNIVE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1 de SET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NOVA FRIBURG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Visita Técnica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MONIKA SCHLEGEL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6, 17, 18, 19 e 20 de JULH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ITAPERUN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Avaliação imobiliária para efeito de renovação de locação.</text:p>
          </table:table-cell>
          <table:table-cell office:value-type="string" table:style-name="ce17">
            <text:p>5 diária(s), descontadas as seguintes frações: 1 <text:s/>de hospedagem, 5 <text:s/>de transporte e 0 <text:s/>de alimentação</text:p>
          </table:table-cell>
          <table:table-cell office:value-type="float" office:value="812.06999999999982" table:style-name="ce18">
            <text:p><text:s/>R$ 812,07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6">
            <text:p>THIAGO TEBER SANTOS TORRES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3 e 04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CAMPOS DOS GOYTACAZES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Acompanhar a equipe da Coordenadoria de <text:s/>Planejamento Estratégico na entrega de mapeamento da rotina administrativa.</text:p>
          </table:table-cell>
          <table:table-cell office:value-type="string" table:style-name="ce17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UILSON DA FONSEC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23 de OUTU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RESENDE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Condução de membros da Corregedoria-Geral do MPERJ para realização de correições.</text:p>
          </table:table-cell>
          <table:table-cell office:value-type="string" table:style-name="ce17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8">
            <text:p><text:s/>R$ 187,40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FÁBIO NOGUEIRA SANTANNA<text:s/>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5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ENGENHEIRO PAULO DE FRONTIN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xecução do layout da Promotoria de Justiça de Engenheiro de Frontin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FÁBIO NOGUEIRA SANTANNA<text:s/>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7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IGUABA GRANDE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xecução do layout da Promotoria de Justiça de Iguaba Grande.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FÁBIO NOGUEIRA SANTANNA<text:s/>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8 e 09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IGUABA GRANDE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articipar de reunião com a 1ª PJIL.</text:p>
          </table:table-cell>
          <table:table-cell office:value-type="string" table:style-name="ce17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6">
            <text:p>INÊS DA MATTA ANDREIUOLO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03, 04 e 05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Acompanhamento e entrega de memoriais, bem como comparecimento a julgamento na Corte Especial , nos recursos nos quais o Parquet fluminense figura como parte, que tramitam perante o Superior Tribunal de Justiça:ERESP 1340577 e RCL 28518.</text:p>
          </table:table-cell>
          <table:table-cell office:value-type="string" table:style-name="ce17">
            <text:p>3 diária(s), descontadas as seguintes frações: 0 <text:s/>de hospedagem, 0 <text:s/>de transporte e 0 <text:s/>de alimentação</text:p>
          </table:table-cell>
          <table:table-cell office:value-type="float" office:value="3546.21" table:style-name="ce18">
            <text:p><text:s/>R$ 3.546,21<text:s/></text:p>
          </table:table-cell>
          <table:table-cell office:value-type="float" office:value="2378.09" table:style-name="ce19">
            <text:p><text:s/>R$ 2.378,09<text:s/>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INÊS DA MATTA ANDREIUOLO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20, 21 e 22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 acompanhamento e entrega de memoriais no Superior Tribunal de Justiça e na Procuradoria-Geral da República.</text:p>
          </table:table-cell>
          <table:table-cell office:value-type="string" table:style-name="ce17">
            <text:p>3 diária(s), descontadas as seguintes frações: 1 <text:s/>de hospedagem, 0 <text:s/>de transporte e 0 <text:s/>de alimentação</text:p>
          </table:table-cell>
          <table:table-cell office:value-type="float" office:value="2539.2600000000002" table:style-name="ce18">
            <text:p><text:s/>R$ 2.539,26<text:s/></text:p>
          </table:table-cell>
          <table:table-cell office:value-type="float" office:value="1230.82" table:style-name="ce19">
            <text:p><text:s/>R$ 1.230,82<text:s/>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JOSÉ ROBERTO PAREDES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22 e 23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GOIÂNIA (GO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a XXXIX Reunião Ordinária do Conselho Nacional dos Ouvidores do Ministério Público (CNOMP).</text:p>
          </table:table-cell>
          <table:table-cell office:value-type="string" table:style-name="ce17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18">
            <text:p><text:s/>R$ 2.031,40<text:s/></text:p>
          </table:table-cell>
          <table:table-cell office:value-type="float" office:value="1544.3799999999999" table:style-name="ce19">
            <text:p><text:s/>R$ 1.544,38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LEILA MACHADO COSTA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10 e 11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a 3ª Reunião Ordinária de 2018 do Fórum Nacional de Gestão do Ministério Público (FN-MP)</text:p>
          </table:table-cell>
          <table:table-cell office:value-type="string" table:style-name="ce17">
            <text:p>2 diária(s), descontadas as seguintes frações: 2 <text:s/>de hospedagem, 0 <text:s/>de transporte e 0 <text:s/>de alimentação</text:p>
          </table:table-cell>
          <table:table-cell office:value-type="float" office:value="1182.08" table:style-name="ce18">
            <text:p><text:s/>R$ 1.182,08<text:s/></text:p>
          </table:table-cell>
          <table:table-cell office:value-type="float" office:value="855.46" table:style-name="ce19">
            <text:p><text:s/>R$ 855,46<text:s/>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LILIANE IRENCIO BROTTO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7, 08 e 09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ÃO PAULO (SP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VII Encontro Nacional do Serviço do Ministério Público - ENSSMP, a ser realizado entre os dias 07 e 09 de novembro 2018, em São Paulo/SP.</text:p>
          </table:table-cell>
          <table:table-cell office:value-type="string" table:style-name="ce17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18">
            <text:p><text:s/>R$ 1.249,36<text:s/></text:p>
          </table:table-cell>
          <table:table-cell office:value-type="float" office:value="635.52" table:style-name="ce19">
            <text:p><text:s/>R$ 635,52<text:s/>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LÚCIA ILOIZIO BARROS BAS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05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Seminário Internacional Brasil - União Européia no Enfretamento da Violência Doméstica contra a Mulher no Conselho Nacional do Ministério Público - CNMP.</text:p>
          </table:table-cell>
          <table:table-cell office:value-type="string" table:style-name="ce17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18">
            <text:p><text:s/>R$ 561,48<text:s/></text:p>
          </table:table-cell>
          <table:table-cell office:value-type="float" office:value="362.34" table:style-name="ce19">
            <text:p><text:s/>R$ 362,34<text:s/>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LÚCIA ILOIZIO BARROS BAS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19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a reunião do Grupo de trabalho do Comitê Gestor do Cadastro de Violência Doméstica, da Comissão de Defesa dos Direitos Fundamentais</text:p>
          </table:table-cell>
          <table:table-cell office:value-type="string" table:style-name="ce17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18">
            <text:p><text:s/>R$ 561,48<text:s/></text:p>
          </table:table-cell>
          <table:table-cell office:value-type="float" office:value="660.19" table:style-name="ce19">
            <text:p><text:s/>R$ 660,19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LÚCIA ILOIZIO BARROS BAST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2 e 23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CUIABÁ (MT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IX Encontro Nacional do Ministério Público sobre Violência Doméstica.</text:p>
          </table:table-cell>
          <table:table-cell office:value-type="string" table:style-name="ce17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18">
            <text:p><text:s/>R$ 1.929,84<text:s/></text:p>
          </table:table-cell>
          <table:table-cell office:value-type="float" office:value="796.65" table:style-name="ce19">
            <text:p><text:s/>R$ 796,65<text:s/>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LUCIANA SAPHA SILVEIRA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21, 22 e 23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MANAUS (AM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a 114ª Reunião Ordinária do Conselho Nacional dos Corregedores-Gerais do Ministério Público.</text:p>
          </table:table-cell>
          <table:table-cell office:value-type="string" table:style-name="ce17">
            <text:p>3 diária(s), descontadas as seguintes frações: 0 <text:s/>de hospedagem, 0 <text:s/>de transporte e 0 <text:s/>de alimentação</text:p>
          </table:table-cell>
          <table:table-cell office:value-type="float" office:value="3047.1000000000004" table:style-name="ce18">
            <text:p><text:s/>R$ 3.047,10<text:s/></text:p>
          </table:table-cell>
          <table:table-cell office:value-type="float" office:value="906" table:style-name="ce19">
            <text:p><text:s/>R$ 906,00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LUIS HENRIQUE FERREIRA ALMAD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23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Realizar o inventário dos bens permanentes instalados no Gabinete de Representação do MPRJ</text:p>
          </table:table-cell>
          <table:table-cell office:value-type="string" table:style-name="ce17">
            <text:p>1 diária(s), descontadas as seguintes frações: 0 <text:s/>de hospedagem, 0 <text:s/>de transporte e 0 <text:s/>de alimentação</text:p>
          </table:table-cell>
          <table:table-cell office:value-type="float" office:value="499.74" table:style-name="ce18">
            <text:p><text:s/>R$ 499,74<text:s/></text:p>
          </table:table-cell>
          <table:table-cell office:value-type="float" office:value="1366.98" table:style-name="ce19">
            <text:p><text:s/>R$ 1.366,98<text:s/>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MARFAN MARTINS VIEIRA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27, 28 e 29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: Seminário Internacional "Água, Floresta, Vida e Direitos Humanos", da 19ª Sessão Ordinária do CNMP, da reunião Deliberativa da Comissão Especial, de audiências com o Ministro Dias Toffoli, do STF e com o Conselheiro Orlando Rochadel, de cerimônia de abertura do "Simpósio Nacional de Colaboração Premiada" e visitas a parlamentares das duas Casas do Congresso Nacional.</text:p>
          </table:table-cell>
          <table:table-cell office:value-type="string" table:style-name="ce17">
            <text:p>3 diária(s), descontadas as seguintes frações: 0 <text:s/>de hospedagem, 3 <text:s/>de transporte e 0 <text:s/>de alimentação</text:p>
          </table:table-cell>
          <table:table-cell office:value-type="float" office:value="2659.65" table:style-name="ce18">
            <text:p><text:s/>R$ 2.659,65<text:s/></text:p>
          </table:table-cell>
          <table:table-cell office:value-type="float" office:value="1179.55" table:style-name="ce19">
            <text:p><text:s/>R$ 1.179,55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MARFAN MARTINS VIEIRA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04 e 05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ELO HORIZONTE (MG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 solenidade da PGJ de Minas Gerais e Brasília, acompanhar a tramitação de proposições legislativas de interesse do Ministério Público no Congresso Nacional, e audiência com os Ministros Luis Fux e Marco Aurélio.</text:p>
          </table:table-cell>
          <table:table-cell office:value-type="string" table:style-name="ce17">
            <text:p>2 diária(s), descontadas as seguintes frações: 0 <text:s/>de hospedagem, 0 <text:s/>de transporte e 0 <text:s/>de alimentação</text:p>
          </table:table-cell>
          <table:table-cell office:value-type="float" office:value="2364.14" table:style-name="ce18">
            <text:p><text:s/>R$ 2.364,14<text:s/></text:p>
          </table:table-cell>
          <table:table-cell office:value-type="float" office:value="1870.52" table:style-name="ce19">
            <text:p><text:s/>R$ 1.870,52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CELSO SOARES BELFORT GARCI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0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NATIVIDADE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Análise técnica.</text:p>
          </table:table-cell>
          <table:table-cell office:value-type="string" table:style-name="ce17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8">
            <text:p><text:s/>R$ 187,40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UILSON DA FONSEC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4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ITAOCAR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Condução de membros da Corregedoria-Geral do MPERJ para realização de correições.</text:p>
          </table:table-cell>
          <table:table-cell office:value-type="string" table:style-name="ce17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8">
            <text:p><text:s/>R$ 187,40<text:s/>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6">
            <text:p>MARFAN MARTINS VIEIRA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10, 11 e 12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. de audiência com o Cons. Marcelo Weitzel, para tratar dos efeitos financeiros. Part. de audiência com o Cons. Fábio Stica, para tratar da Proposição que alterar o Anexo I. Part. de audiência com o Min. João Otávio, para trata de questões relativas ao CNPG. Part. da 20ª Sessão Ordinária do CNMP. Part. da audiência com o Cons. Valter Schuenquener, para tratar da minuta de resolução que disciplinará o aux. moradia. Realizar visita a parlamentares e a secretarias, para discutir à tramitação de proposições leg. de interesse do MP. Part. da solenidade de entrega da Medalha da OM.</text:p>
          </table:table-cell>
          <table:table-cell office:value-type="string" table:style-name="ce17">
            <text:p>3 diária(s), descontadas as seguintes frações: 0 <text:s/>de hospedagem, 3 <text:s/>de transporte e 0 <text:s/>de alimentação</text:p>
          </table:table-cell>
          <table:table-cell office:value-type="float" office:value="2659.65" table:style-name="ce18">
            <text:p><text:s/>R$ 2.659,65<text:s/></text:p>
          </table:table-cell>
          <table:table-cell office:value-type="float" office:value="1166.52" table:style-name="ce19">
            <text:p><text:s/>R$ 1.166,52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MARCELO DOS SANTOS LATTO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6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NOVA FRIBURG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fetuar as substituições dos aparelhos extintores de incêndio.</text:p>
          </table:table-cell>
          <table:table-cell office:value-type="string" table:style-name="ce17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8">
            <text:p><text:s/>R$ 187,40<text:s/></text:p>
          </table:table-cell>
          <table:table-cell table:style-name="ce19"/>
          <table:table-cell table:number-columns-repeated="16374"/>
        </table:table-row>
        <table:table-row table:style-name="ro8">
          <table:table-cell office:value-type="string" table:style-name="ce16">
            <text:p>MARFAN MARTINS VIEIRA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17, 18 e 19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: de reunião ordinária do CNPG, da 3ª Sessão Extraordinária do CNMP, de audiências com o futuro Ministro da Justiça, Sérgio Mouro, com o futuro Ministro da Defesa, Gal. Fernando Azevedo e Silva e com o futuro Vice-Presidente <text:s/>da República, Gal Antônio Hamilton Mourão, de audiência com o Conselheiro Demerval Farias G. Filho, do CNMP e realizar visitas a parlamentares e as secretarias de comissões , nas duas casa do Congresso Nacional.</text:p>
          </table:table-cell>
          <table:table-cell office:value-type="string" table:style-name="ce17">
            <text:p>3 diária(s), descontadas as seguintes frações: 0 <text:s/>de hospedagem, 3 <text:s/>de transporte e 1 <text:s/>de alimentação</text:p>
          </table:table-cell>
          <table:table-cell office:value-type="float" office:value="2364.13" table:style-name="ce18">
            <text:p><text:s/>R$ 2.364,13<text:s/></text:p>
          </table:table-cell>
          <table:table-cell office:value-type="float" office:value="1733.89" table:style-name="ce19">
            <text:p><text:s/>R$ 1.733,89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MARCELO ALVES DA SILV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4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RESENDE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r diligência.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MARCELO DOS SANTOS LATTO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30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fetuar as substituições dos aparelhos extintores de incêndio.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ROMULO DELVALLE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20 de SET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NOVA FRIBURG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Fiscalização na casa dos pobres São Vicente de Paulo.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MAYRA LIMA VERISSIMO RAMOS MUNIVE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22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CABO FRI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Visita Técnica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8">
          <table:table-cell office:value-type="string" table:style-name="ce16">
            <text:p>MARFAN MARTINS VIEIRA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19, 20 e 21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: atividades internos no Escritório da Capital, de audiência com o Conselheiro Marcelo Weitzel, do CNMP e com o Ministro Luiz Fux, do STF, de reunião com o Dr. Benedito T. Neto, Presidente do CNPG e reunião ordinária do CNPG, da abertura do seminário "30 anos da Constituição Federal, , do evento "Diálogo Cidadão - 30 Anos <text:s/>da Cosntituição e <text:s/>visitas a parlamentares nas duas Casas do Congresso Nacional.</text:p>
          </table:table-cell>
          <table:table-cell office:value-type="string" table:style-name="ce17">
            <text:p>3 diária(s), descontadas as seguintes frações: 0 <text:s/>de hospedagem, 3 <text:s/>de transporte e 0 <text:s/>de alimentação</text:p>
          </table:table-cell>
          <table:table-cell office:value-type="float" office:value="2285.3100000000004" table:style-name="ce18">
            <text:p><text:s/>R$ 2.285,31<text:s/></text:p>
          </table:table-cell>
          <table:table-cell office:value-type="float" office:value="566.39" table:style-name="ce19">
            <text:p><text:s/>R$ 566,39<text:s/>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ORLANDO CARLOS NEVES BELÉM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28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acompanhamento e entrega de memorias nos processos de HC 480.131 (2018/0310302-5), HC 481.056 (2018/0315740-4) e Resp nº 1.767.902/RJ (2018/0246710-2).</text:p>
          </table:table-cell>
          <table:table-cell office:value-type="string" table:style-name="ce17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18">
            <text:p><text:s/>R$ 1.182,07<text:s/></text:p>
          </table:table-cell>
          <table:table-cell office:value-type="float" office:value="2483.84" table:style-name="ce19">
            <text:p><text:s/>R$ 2.483,84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ORLANDO CARLOS NEVES BELÉM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05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 acompanhamento e entrega de memóriais referente ao processo nº HC 165.534/RJ.</text:p>
          </table:table-cell>
          <table:table-cell office:value-type="string" table:style-name="ce17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18">
            <text:p><text:s/>R$ 1.182,07<text:s/></text:p>
          </table:table-cell>
          <table:table-cell office:value-type="float" office:value="1334.78" table:style-name="ce19">
            <text:p><text:s/>R$ 1.334,78<text:s/>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ORLANDO CARLOS NEVES BELÉM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12 e 13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Comparecer à sessão no Superior Tribunal de Justiça, bem como para acompanhamento e entrega de memoriais à 5ª Turma do STJ.</text:p>
          </table:table-cell>
          <table:table-cell office:value-type="string" table:style-name="ce17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18">
            <text:p><text:s/>R$ 1.773,11<text:s/></text:p>
          </table:table-cell>
          <table:table-cell office:value-type="float" office:value="1704.6399999999999" table:style-name="ce19">
            <text:p><text:s/>R$ 1.704,64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HUDSON ALMADA PEREIR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6 e 07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MACAÉ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Condução de membro do MPRJ.</text:p>
          </table:table-cell>
          <table:table-cell office:value-type="string" table:style-name="ce17">
            <text:p>2 diária(s), descontadas as seguintes frações: 2 <text:s/>de hospedagem, 2 <text:s/>de transporte e 0 <text:s/>de alimentação</text:p>
          </table:table-cell>
          <table:table-cell office:value-type="float" office:value="124.94" table:style-name="ce18">
            <text:p><text:s/>R$ 124,94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6">
            <text:p>ORLANDO CARLOS NEVES BELÉM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10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 acompanhamento e entrega de memoriais ao Ministro Felix Fischer da 5ª Turma do STJ.</text:p>
          </table:table-cell>
          <table:table-cell office:value-type="string" table:style-name="ce17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18">
            <text:p><text:s/>R$ 591,04<text:s/></text:p>
          </table:table-cell>
          <table:table-cell office:value-type="float" office:value="535.01" table:style-name="ce19">
            <text:p><text:s/>R$ 535,01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PATRÍCIA DO COUTO VILLEL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8 e 29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Simpósio Nacional sobre Colaboração Premiada.</text:p>
          </table:table-cell>
          <table:table-cell office:value-type="string" table:style-name="ce17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18">
            <text:p><text:s/>R$ 2.245,94<text:s/></text:p>
          </table:table-cell>
          <table:table-cell office:value-type="float" office:value="557.38" table:style-name="ce19">
            <text:p><text:s/>R$ 557,38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PATRICIA SILVEIRA TAVAR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10 e 11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a 3ª Reunião Ordinária de 2018 do Fórum Nacional de Gestão do Ministério Público (FN-MP)</text:p>
          </table:table-cell>
          <table:table-cell office:value-type="string" table:style-name="ce17">
            <text:p>2 diária(s), descontadas as seguintes frações: 2 <text:s/>de hospedagem, 0 <text:s/>de transporte e 0 <text:s/>de alimentação</text:p>
          </table:table-cell>
          <table:table-cell office:value-type="float" office:value="1122.96" table:style-name="ce18">
            <text:p><text:s/>R$ 1.122,96<text:s/></text:p>
          </table:table-cell>
          <table:table-cell office:value-type="float" office:value="855.46" table:style-name="ce19">
            <text:p><text:s/>R$ 855,46<text:s/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RENATO LISBOA TEIXEIRA PINT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3 e 24 de OUTU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 reuniões de grupos de Trabalho no Conselho Nacional de Avaliação e Acompanhamento do Atendimento Socioeducativo e da Comissão Interesetorial do Sistema Nacional de Atendimento Socioeducativo</text:p>
          </table:table-cell>
          <table:table-cell office:value-type="string" table:style-name="ce17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18">
            <text:p><text:s/>R$ 1.929,84<text:s/></text:p>
          </table:table-cell>
          <table:table-cell office:value-type="float" office:value="1273.6399999999999" table:style-name="ce19">
            <text:p><text:s/>R$ 1.273,64<text:s/>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RITA DE CASSIA ARAÚJO DE FARIA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21, 22 e 23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MANAUS (AM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a 114ª Reunião Ordinária do Conselho Nacional dos Corregedores-Gerais do Ministério Público.</text:p>
          </table:table-cell>
          <table:table-cell office:value-type="string" table:style-name="ce17">
            <text:p>3 diária(s), descontadas as seguintes frações: 0 <text:s/>de hospedagem, 0 <text:s/>de transporte e 0 <text:s/>de alimentação</text:p>
          </table:table-cell>
          <table:table-cell office:value-type="float" office:value="3047.1000000000004" table:style-name="ce18">
            <text:p><text:s/>R$ 3.047,10<text:s/></text:p>
          </table:table-cell>
          <table:table-cell office:value-type="float" office:value="906" table:style-name="ce19">
            <text:p><text:s/>R$ 906,00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ROBERTA MARISTELA ROCHA DOS ANJO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8 e 29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Simpósio Nacional sobre Colaboração Premiada.</text:p>
          </table:table-cell>
          <table:table-cell office:value-type="string" table:style-name="ce17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18">
            <text:p><text:s/>R$ 2.245,94<text:s/></text:p>
          </table:table-cell>
          <table:table-cell office:value-type="float" office:value="862.81999999999994" table:style-name="ce19">
            <text:p><text:s/>R$ 862,82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BRUNA VICENTE DOS SANTOS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1 de OUTU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PORTO REAL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Verificar instituições educacionais.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6">
            <text:p>ROBERTA ROSA RIBE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14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"Curso de Capacitação em soluções amistosas e acordos", organizado pelo Ministério das Relações Exteriores.</text:p>
          </table:table-cell>
          <table:table-cell office:value-type="string" table:style-name="ce17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18">
            <text:p><text:s/>R$ 561,48<text:s/></text:p>
          </table:table-cell>
          <table:table-cell office:value-type="float" office:value="1445.77" table:style-name="ce19">
            <text:p><text:s/>R$ 1.445,77<text:s/>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RODRIGO DE ALMEIDA MAI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12 e 13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Comparecer à sessão no Superior Tribunal de Justiça, bem como para acompanhamento e entrega de memoriais à 5ª Turma do STJ.</text:p>
          </table:table-cell>
          <table:table-cell office:value-type="string" table:style-name="ce17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18">
            <text:p><text:s/>R$ 1.684,45<text:s/></text:p>
          </table:table-cell>
          <table:table-cell office:value-type="float" office:value="1024.74" table:style-name="ce19">
            <text:p><text:s/>R$ 1.024,74<text:s/>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ROSA MARIA XAVIER GOMES CARNEIRO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25 de OUTU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 audiências e entrega de memeoriais no Superior Tribunal de Justiça <text:s/>e na Procuradoria-Geral da República.</text:p>
          </table:table-cell>
          <table:table-cell office:value-type="string" table:style-name="ce17">
            <text:p>1 diária(s), descontadas as seguintes frações: 1 <text:s/>de hospedagem, 0 <text:s/>de transporte e 0 <text:s/>de alimentação</text:p>
          </table:table-cell>
          <table:table-cell office:value-type="float" office:value="507.86000000000007" table:style-name="ce18">
            <text:p><text:s/>R$ 507,86<text:s/></text:p>
          </table:table-cell>
          <table:table-cell office:value-type="float" office:value="1072.4000000000001" table:style-name="ce19">
            <text:p><text:s/>R$ 1.072,40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SÉRGIO RIBEIR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3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ANTA CATARINA (SC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Conhecer a operação do sistema interceptação telefônica denominado Guardião.</text:p>
          </table:table-cell>
          <table:table-cell office:value-type="string" table:style-name="ce17">
            <text:p>1 diária(s), descontadas as seguintes frações: 0 de hospedagem, 0 de transporte e 0 de alimentação.</text:p>
          </table:table-cell>
          <table:table-cell office:value-type="float" office:value="499.74" table:style-name="ce18">
            <text:p><text:s/>R$ 499,74<text:s/></text:p>
          </table:table-cell>
          <table:table-cell office:value-type="float" office:value="1324.0300000000002" table:style-name="ce19">
            <text:p><text:s/>R$ 1.324,03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SERGIO RIBEIRO SOARES JUNIOR<text:s/>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5 e 06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ÃO PAULO (SP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XI Seminário Hospitais Saudável.</text:p>
          </table:table-cell>
          <table:table-cell office:value-type="string" table:style-name="ce17">
            <text:p>2 diária(s), descontadas as seguintes frações: 0 <text:s/>de hospedagem, 0 <text:s/>de transporte e 0 <text:s/>de alimentação</text:p>
          </table:table-cell>
          <table:table-cell office:value-type="float" office:value="999.48" table:style-name="ce18">
            <text:p><text:s/>R$ 999,48<text:s/></text:p>
          </table:table-cell>
          <table:table-cell office:value-type="float" office:value="575.71999999999991" table:style-name="ce19">
            <text:p><text:s/>R$ 575,72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SOMAINE PATRICIA CERRUTI LISBO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09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Seminário "Acordo de Não Persecução Penal".</text:p>
          </table:table-cell>
          <table:table-cell office:value-type="string" table:style-name="ce17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18">
            <text:p><text:s/>R$ 482,46<text:s/></text:p>
          </table:table-cell>
          <table:table-cell office:value-type="float" office:value="888.06" table:style-name="ce19">
            <text:p><text:s/>R$ 888,06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SABRINA CARVALHAL CIEIRA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30 de OUTU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CABO FRI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r Oitivas.</text:p>
          </table:table-cell>
          <table:table-cell office:value-type="string" table:style-name="ce17">
            <text:p>1 diária(s), descontadas as seguintes frações: 1 <text:s/>de hospedagem, 0 <text:s/>de transporte e 0 <text:s/>de alimentação</text:p>
          </table:table-cell>
          <table:table-cell office:value-type="float" office:value="241.21999999999997" table:style-name="ce18">
            <text:p><text:s/>R$ 241,22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MARCELO DOS SANTOS LATTO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0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MACAÉ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fetuar substituições dos aparelhos extintores de incendio.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JOZAINE NOVATO BRAZ CARVALH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de NOVEMBRO de 2018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LEXANDRO TORRES DA SILVEIR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5 e 16 de NOVEMBRO de 2018</text:p>
          </table:table-cell>
          <table:table-cell office:value-type="string" table:style-name="ce17">
            <text:p>CABO FRIO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DRÉ LUIS GONÇALVES BARBOS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5 e 16 de NOVEMBRO de 2018</text:p>
          </table:table-cell>
          <table:table-cell office:value-type="string" table:style-name="ce17">
            <text:p>CABO FRIO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JOZAINE NOVATO BRAZ CARVALH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8 de NOVEMBRO de 2018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DRÉ LUIZ BARROS DELFIN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4 de NOVEMBRO de 2018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scolta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DRÉ LUIZ BARROS DELFIN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5 de SETEMBRO de 2018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BARRA MANS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scolta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DRÉ LUIZ BARROS DELFIN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8 de NOVEMBRO de 2018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scolta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DRÉ LUIZ BARROS DELFIN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de NOVEMBRO de 2018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scolta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JOELSON TAVARES DE CARVALH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7 e 08 de NOVEMBRO de 2018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REUBER NEVES DE SOUS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de NOVEMBRO de 2018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HILTON GARCIA CORRE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e 13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CAMPOS DOS GOYTACAZES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r diligência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REUBER NEVES DE SOUS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8 de NOVEMBRO de 2018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JOZAINE NOVATO BRAZ CARVALH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4 de NOVEMBRO de 2018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MARCOS DE FRANÇA SOARE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8 e 29 de NOVEMBRO de 2018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articipação em operação militar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DRÉ LUIS GONÇALVES BARBOS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de NOVEMBRO de 2018</text:p>
          </table:table-cell>
          <table:table-cell office:value-type="string" table:style-name="ce17">
            <text:p>CABO FRIO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articipação em 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SERGIO COIMBRA SACRAMENT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1 e 22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CAMPOS DOS GOYTACAZES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r deligência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EDSON JOSÉ DA CUNHA MUNIZ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9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NOVA FRIBURG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Vistoria (Brigada de Incêndio)<text:s/>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TATIANA COSTA TORR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7 e 28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VALENÇA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 correições ordinárias.</text:p>
          </table:table-cell>
          <table:table-cell office:value-type="string" table:style-name="ce17">
            <text:p>2 diária(s), descontadas as seguintes frações: 1 <text:s/>de hospedagem, 2 <text:s/>de transporte e 0 <text:s/>de alimentação</text:p>
          </table:table-cell>
          <table:table-cell office:value-type="float" office:value="374.31999999999994" table:style-name="ce18">
            <text:p><text:s/>R$ 374,32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MARCOS DE FRANÇA SOARE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6 de OUTUBRO de 2018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articipação em 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ROZEMILDO CHAVES DA SILV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de NOVEMBRO de 2018</text:p>
          </table:table-cell>
          <table:table-cell office:value-type="string" table:style-name="ce17">
            <text:p>TERESÓPOL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BRAINER CARREIRO DO VALLE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1 e 22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CAMPOS DOS GOYTACAZES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Escolta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SANDRO ALVES CARDOS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1 e 12 de NOVEMBRO de 2018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JOELSON TAVARES DE CARVALH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3 de NOVEMBRO de 2018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Condução de testemunhas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WILLIANS AUGUSTO DE PAULA MOREIR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de NOVEMBRO de 2018</text:p>
          </table:table-cell>
          <table:table-cell office:value-type="string" table:style-name="ce17">
            <text:p>TERESÓPOL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LMIR PIMENTEL NET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3 de NOVEMBRO de 2018</text:p>
          </table:table-cell>
          <table:table-cell office:value-type="string" table:style-name="ce17">
            <text:p>MACAÉ</text:p>
          </table:table-cell>
          <table:table-cell office:value-type="string" table:style-name="ce17">
            <text:p>SÃO PEDRO DA ALDEI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scolta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ELIAS TARDEN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de NOVEMBRO de 2018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DELSON JOSÉ GOUVEIA BESERR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de NOVEMBRO de 2018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FLORIANO RODRIGUES BOSI FILH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3 de NOVEMBRO de 2018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Condução de testemunhas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TÔNIO CARLOS RODRIGUES DOS SANTO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de NOVEMBRO de 2018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FLORIANO RODRIGUES BOSI FILH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6 de OUTUBRO de 2018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SANDRO ALVES CARDOS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3 de NOVEMBRO de 2018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Condução de testemunhas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HENRIQUE DA SILVA VIVEIRO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1 e 12 de NOVEMBRO de 2018</text:p>
          </table:table-cell>
          <table:table-cell office:value-type="string" table:style-name="ce17">
            <text:p>MACAÉ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r deligência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LUCIANO LIMA DA SILV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1 e 12 de NOVEMBRO de 2018</text:p>
          </table:table-cell>
          <table:table-cell office:value-type="string" table:style-name="ce17">
            <text:p>MACAÉ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r deligência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RODRIGO COLCHONE DA COST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9 de MARÇ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RESENDE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r escolta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MARCOS VINÍCIUS PEREIRA MAI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4 de OUTUBRO de 2018</text:p>
          </table:table-cell>
          <table:table-cell office:value-type="string" table:style-name="ce17">
            <text:p>ITAPERUNA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articipar de reunião da CSI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FLORIANO RODRIGUES BOSI FILH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7 e 08 de NOVEMBRO de 2018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2 diária(s), descontadas as seguintes frações: 2 de hospedagem, 2 de transporte e 0 de alimentação.</text:p>
          </table:table-cell>
          <table:table-cell office:value-type="float" office:value="124.94" table:style-name="ce18">
            <text:p><text:s/>R$ 124,94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LEONARDO ALEX DE SOUZ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de NOVEMBRO de 2018</text:p>
          </table:table-cell>
          <table:table-cell office:value-type="string" table:style-name="ce17">
            <text:p>PETRÓPOLIS</text:p>
          </table:table-cell>
          <table:table-cell office:value-type="string" table:style-name="ce17">
            <text:p>NOVA IGUAÇU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FABIANO DOS SANTOS FERNANDE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de NOVEMBRO de 2018</text:p>
          </table:table-cell>
          <table:table-cell office:value-type="string" table:style-name="ce17">
            <text:p>PETRÓPOLIS</text:p>
          </table:table-cell>
          <table:table-cell office:value-type="string" table:style-name="ce17">
            <text:p>NOVA IGUAÇU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WAGNER SOUZA SILVESTRE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de NOVEMBRO de 2018</text:p>
          </table:table-cell>
          <table:table-cell office:value-type="string" table:style-name="ce17">
            <text:p>NOVA FRIBURGO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HILTON GARCIA CORRE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6 e 27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CAMPOS DOS GOYTACAZES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scolta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CARLOS FERNANDE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6 e 27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Supervisão dos Serviços de Vigilância Patrimonial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DERSON DE AMORIM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de NOVEMBRO de 2018</text:p>
          </table:table-cell>
          <table:table-cell office:value-type="string" table:style-name="ce17">
            <text:p>PETRÓPOLIS</text:p>
          </table:table-cell>
          <table:table-cell office:value-type="string" table:style-name="ce17">
            <text:p>NOVA IGUAÇU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CARLOS FERNANDE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2 e 23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APUCAI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Supervisão dos Serviços de Vigilância Patrimonial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JOÃO BATISTA PINHEIRO FILH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4 de OUTUBRO de 2018</text:p>
          </table:table-cell>
          <table:table-cell office:value-type="string" table:style-name="ce17">
            <text:p>ITAPERUNA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articipar de reunião da CSI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EDSON LIMA CRUZ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7 e 08 de NOVEMBRO de 2018</text:p>
          </table:table-cell>
          <table:table-cell office:value-type="string" table:style-name="ce17">
            <text:p>ITAPERUNA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MARCOS VINÍCIUS PEREIRA MAI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7 e 08 de NOVEMBRO de 2018</text:p>
          </table:table-cell>
          <table:table-cell office:value-type="string" table:style-name="ce17">
            <text:p>ITAPERUNA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DEMAR DA SILVA MEDEIRO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6 e 27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CAMPOS DOS GOYTACAZES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scolta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THIAGO BASTOS BRIT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4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r deligência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FABIANO DOS SANTOS FERNANDE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NOVEMBRO de 2018</text:p>
          </table:table-cell>
          <table:table-cell office:value-type="string" table:style-name="ce17">
            <text:p>PETRÓPOL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DERSON DE AMORIM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NOVEMBRO de 2018</text:p>
          </table:table-cell>
          <table:table-cell office:value-type="string" table:style-name="ce17">
            <text:p>PETRÓPOL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TÔNIO CARLOS RODRIGUES DOS SANTO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NOVEMBRO de 2018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CARLOS EDUARDO VIEIRA MACHAD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NOVEMBRO de 2018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FABRÍCIO GONÇALVES DE SEN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NOVEMBRO de 2018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DERSON RODRIGUES FERNANDE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NOVEMBRO de 2018</text:p>
          </table:table-cell>
          <table:table-cell office:value-type="string" table:style-name="ce17">
            <text:p>PETRÓPOL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DRÉ LUIZ BARROS DELFIN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NOVEMBRO de 2018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articipar na "Operação Conexão Brasília"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JOZAINE NOVATO BRAZ CARVALH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NOVEMBRO de 2018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articipar na "Operação Conexão Brasília"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REUBER NEVES DE SOUS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NOVEMBRO de 2018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articipar na "Operação Conexão Brasília"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ROGÉRIO NETO PINHEIR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8 e 29 de NOVEMBRO de 2018</text:p>
          </table:table-cell>
          <table:table-cell office:value-type="string" table:style-name="ce17">
            <text:p>CAMPOS DOS GOYTACAZE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 da DINT/CSI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JOYCE DIAS DO AMARAL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8 e 29 de NOVEMBRO de 2018</text:p>
          </table:table-cell>
          <table:table-cell office:value-type="string" table:style-name="ce17">
            <text:p>CAMPOS DOS GOYTACAZE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 da DINT/CSI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CARLOS FERNANDE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31 de OUTU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AQUAREM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Supervisão dos Serviços de Vigilância Patrimonial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CARLOS FERNANDE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1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AQUAREM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Supervisão dos Serviços de Vigilância Patrimonial.</text:p>
          </table:table-cell>
          <table:table-cell office:value-type="string" table:style-name="ce17">
            <text:p>1 diária(s), descontadas as seguintes frações: 0 de hospedagem, 1 de transporte e 0 de alimentação.</text:p>
          </table:table-cell>
          <table:table-cell office:value-type="float" office:value="187.4" table:style-name="ce18">
            <text:p><text:s/>R$ 187,40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MARCOS DE FRANÇA SOARE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3 de DEZEMBRO de 2018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SANDRO ALVES CARDOS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3 de DEZEMBRO de 2018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Apoio à C.S.I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DERSON RODRIGUES FERNANDE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6 de DEZEMBRO de 2018</text:p>
          </table:table-cell>
          <table:table-cell office:value-type="string" table:style-name="ce17">
            <text:p>PETRÓPOL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Apoio em Operação Militar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TÔNIO CARLOS RODRIGUES DOS SANTO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6 de DEZEMBRO de 2018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FABIANO DOS SANTOS FERNANDE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6 de DEZEMBRO de 2018</text:p>
          </table:table-cell>
          <table:table-cell office:value-type="string" table:style-name="ce17">
            <text:p>PETRÓPOL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articipar em 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SANDRO ALVES CARDOS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7 e 08 de NOVEMBRO de 2018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NDRÉ LUIS GONÇALVES BARBOS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3 de DEZEMBRO de 2018</text:p>
          </table:table-cell>
          <table:table-cell office:value-type="string" table:style-name="ce17">
            <text:p>CABO FRIO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</text:p>
          </table:table-cell>
          <table:table-cell office:value-type="string" table:style-name="ce17">
            <text:p>1 diária(s), descontadas as seguintes frações: 0 de hospedagem, 1 de transporte e 0 de alimentação.</text:p>
          </table:table-cell>
          <table:table-cell office:value-type="float" office:value="187.4" table:style-name="ce18">
            <text:p><text:s/>R$ 187,40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LEXANDRO TORRES DA SILVEIR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8 e 29 de NOVEMBRO de 2018</text:p>
          </table:table-cell>
          <table:table-cell office:value-type="string" table:style-name="ce17">
            <text:p>CABO FRIO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SANDRO ALVES CARDOS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5 e 06 de DEZEMBRO de 2018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MARCOS DE FRANÇA SOARE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5 e 06 de DEZEMBRO de 2018</text:p>
          </table:table-cell>
          <table:table-cell office:value-type="string" table:style-name="ce17">
            <text:p>ANGRA DOS RE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articipação em Operação Militar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ALEXANDRO TORRES DA SILVEIR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2 de NOVEMBRO de 2018</text:p>
          </table:table-cell>
          <table:table-cell office:value-type="string" table:style-name="ce17">
            <text:p>CABO FRIO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articipação em Operação Militar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NILTON COSTA ROSA JUNIOR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4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Diligências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WILLIANS AUGUSTO DE PAULA MOREIR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NOVEMBRO de 2018</text:p>
          </table:table-cell>
          <table:table-cell office:value-type="string" table:style-name="ce17">
            <text:p>TERESÓPOL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6">
            <text:p>ROZEMILDO CHAVES DA SILV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NOVEMBRO de 2018</text:p>
          </table:table-cell>
          <table:table-cell office:value-type="string" table:style-name="ce17">
            <text:p>TERESÓPOLIS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6">
            <text:p>TATIANA COSTA TORRES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03 de DEZ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ÃO PAULO (SP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evento "Correição Extraordinária , Encontro Regional com Membros em Estágio Probatório e Diálogo da Corregedoria Nacional com Membros e Servidores do Ministério Público de São Paulo.</text:p>
          </table:table-cell>
          <table:table-cell office:value-type="string" table:style-name="ce17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18">
            <text:p><text:s/>R$ 1.122,97<text:s/></text:p>
          </table:table-cell>
          <table:table-cell office:value-type="float" office:value="1084.48" table:style-name="ce19">
            <text:p><text:s/>R$ 1.084,48<text:s/>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VALMO XAVIER DA SILVA</text:p>
          </table:table-cell>
          <table:table-cell office:value-type="string" table:style-name="ce17">
            <text:p>PALESTRANTE</text:p>
          </table:table-cell>
          <table:table-cell office:value-type="string" table:style-name="ce17">
            <text:p>22 e 23 de OUTUBRO de 2018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como expositor do seminário " Programa Nacional de Alimentação Escolar/PNAE-Rio: Construção de diálogos possíveis com a agricultura familiar".</text:p>
          </table:table-cell>
          <table:table-cell office:value-type="string" table:style-name="ce17">
            <text:p>2 diária(s), descontadas as seguintes frações: 1 de hospedagem, 0 de transporte e 0 de alimentação.</text:p>
          </table:table-cell>
          <table:table-cell office:value-type="float" office:value="1375.01" table:style-name="ce18">
            <text:p><text:s/>R$ 1.375,01<text:s/></text:p>
          </table:table-cell>
          <table:table-cell office:value-type="float" office:value="1273.6399999999999" table:style-name="ce19">
            <text:p><text:s/>R$ 1.273,64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VINICIUS LEAL CAVALLEIR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28 e 29 de NOVEMBRO de 2018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o Simpósio Nacional sobre Colaboração Premiada.</text:p>
          </table:table-cell>
          <table:table-cell office:value-type="string" table:style-name="ce17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18">
            <text:p><text:s/>R$ 2.245,94<text:s/></text:p>
          </table:table-cell>
          <table:table-cell office:value-type="float" office:value="572.1" table:style-name="ce19">
            <text:p><text:s/>R$ 572,10<text:s/></text:p>
          </table:table-cell>
          <table:table-cell table:number-columns-repeated="16374"/>
        </table:table-row>
        <table:table-row table:style-name="ro9">
          <table:table-cell table:style-name="ce3"/>
          <table:table-cell table:number-columns-repeated="6" table:style-name="ce4"/>
          <table:table-cell office:value-type="string" table:style-name="ce5">
            <text:p>TOTAL</text:p>
          </table:table-cell>
          <table:table-cell office:value-type="float" office:value="92131.229999999981" table:formula="msoxl:=SUBTOTAL(109,'2018_12_Diarias_e_Passagens_Rep'!$I$3:$I$160)" table:style-name="ce5">
            <text:p>92131,23</text:p>
          </table:table-cell>
          <table:table-cell office:value-type="float" office:value="54647.749999999993" table:formula="msoxl:=SUBTOTAL(109,'2018_12_Diarias_e_Passagens_Rep'!$J$3:$J$160)" table:style-name="ce6">
            <text:p>54647,75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16381" table:style-name="ce8"/>
        </table:table-row>
        <table:table-row table:style-name="ro10">
          <table:table-cell office:value-type="string" table:number-columns-spanned="3" table:number-rows-spanned="1" table:style-name="ce14">
            <text:p>Data da última atualização: 04/04/2019</text:p>
          </table:table-cell>
          <table:covered-table-cell table:number-columns-repeated="2"/>
          <table:table-cell table:number-columns-repeated="16381" table:style-name="ce8"/>
        </table:table-row>
        <table:table-row table:style-name="ro9">
          <table:table-cell table:style-name="ce15"/>
          <table:table-cell table:number-columns-repeated="16383" table:style-name="ce8"/>
        </table:table-row>
        <table:table-row table:number-rows-repeated="1048411" table:style-name="ro9">
          <table:table-cell table:number-columns-repeated="16384"/>
        </table:table-row>
      </table:table>
      <table:table table:name="'file:///C:/Users/denilson.amaral/Desktop/portal/Cópia%20de%20Portal%20da%20Transparência%20-%20Diárias%202019%20(3).xlsx'#Explicações" table:style-name="ta2">
        <table:table-source xlink:href="file:///C:/Users/denilson.amaral/Desktop/portal/Cópia%20de%20Portal%20da%20Transparência%20-%20Diárias%202019%20(3).xlsx" table:table-name="Ex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portal/Cópia%20de%20Portal%20da%20Transparência%20-%20Diárias%202019%20(3).xlsx'#Plan1" table:style-name="ta2">
        <table:table-source xlink:href="file:///C:/Users/denilson.amaral/Desktop/portal/Cópia%20de%20Portal%20da%20Transparência%20-%20Diárias%202019%20(3)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portal/Cópia%20de%20Portal%20da%20Transparência%20-%20Diárias%202019%20(3).xlsx'#Plan2" table:style-name="ta2">
        <table:table-source xlink:href="file:///C:/Users/denilson.amaral/Desktop/portal/Cópia%20de%20Portal%20da%20Transparência%20-%20Diárias%202019%20(3)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portal/Cópia%20de%20Portal%20da%20Transparência%20-%20Diárias%202019%20(3).xlsx'#ABR-18" table:style-name="ta2">
        <table:table-source xlink:href="file:///C:/Users/denilson.amaral/Desktop/portal/Cópia%20de%20Portal%20da%20Transparência%20-%20Diárias%202019%20(3).xlsx" table:table-name="AB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portal/Cópia%20de%20Portal%20da%20Transparência%20-%20Diárias%202019%20(3).xlsx'#MAI-18" table:style-name="ta2">
        <table:table-source xlink:href="file:///C:/Users/denilson.amaral/Desktop/portal/Cópia%20de%20Portal%20da%20Transparência%20-%20Diárias%202019%20(3).xlsx" table:table-name="MAI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portal/Cópia%20de%20Portal%20da%20Transparência%20-%20Diárias%202019%20(3).xlsx'#JUN-18" table:style-name="ta2">
        <table:table-source xlink:href="file:///C:/Users/denilson.amaral/Desktop/portal/Cópia%20de%20Portal%20da%20Transparência%20-%20Diárias%202019%20(3).xlsx" table:table-name="JUN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portal/Cópia%20de%20Portal%20da%20Transparência%20-%20Diárias%202019%20(3).xlsx'#AGO-18" table:style-name="ta2">
        <table:table-source xlink:href="file:///C:/Users/denilson.amaral/Desktop/portal/Cópia%20de%20Portal%20da%20Transparência%20-%20Diárias%202019%20(3).xlsx" table:table-name="AGO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portal/Cópia%20de%20Portal%20da%20Transparência%20-%20Diárias%202019%20(3).xlsx'#SET-18" table:style-name="ta2">
        <table:table-source xlink:href="file:///C:/Users/denilson.amaral/Desktop/portal/Cópia%20de%20Portal%20da%20Transparência%20-%20Diárias%202019%20(3).xlsx" table:table-name="SE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portal/Cópia%20de%20Portal%20da%20Transparência%20-%20Diárias%202019%20(3).xlsx'#OUT-18" table:style-name="ta2">
        <table:table-source xlink:href="file:///C:/Users/denilson.amaral/Desktop/portal/Cópia%20de%20Portal%20da%20Transparência%20-%20Diárias%202019%20(3).xlsx" table:table-name="OU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portal/Cópia%20de%20Portal%20da%20Transparência%20-%20Diárias%202019%20(3).xlsx'#DEZ-18" table:style-name="ta2">
        <table:table-source xlink:href="file:///C:/Users/denilson.amaral/Desktop/portal/Cópia%20de%20Portal%20da%20Transparência%20-%20Diárias%202019%20(3).xlsx" table:table-name="DEZ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portal/Cópia%20de%20Portal%20da%20Transparência%20-%20Diárias%202019%20(3).xlsx'#JAN-19" table:style-name="ta2">
        <table:table-source xlink:href="file:///C:/Users/denilson.amaral/Desktop/portal/Cópia%20de%20Portal%20da%20Transparência%20-%20Diárias%202019%20(3).xlsx" table:table-name="JAN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portal/Cópia%20de%20Portal%20da%20Transparência%20-%20Diárias%202019%20(3).xlsx'#FEV-19" table:style-name="ta2">
        <table:table-source xlink:href="file:///C:/Users/denilson.amaral/Desktop/portal/Cópia%20de%20Portal%20da%20Transparência%20-%20Diárias%202019%20(3).xlsx" table:table-name="FEV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portal/Cópia%20de%20Portal%20da%20Transparência%20-%20Diárias%202019%20(3).xlsx'#MAR-19" table:style-name="ta2">
        <table:table-source xlink:href="file:///C:/Users/denilson.amaral/Desktop/portal/Cópia%20de%20Portal%20da%20Transparência%20-%20Diárias%202019%20(3).xlsx" table:table-name="MAR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portal/Cópia%20de%20Portal%20da%20Transparência%20-%20Diárias%202019%20(3).xlsx'#MÊS_" table:style-name="ta2">
        <table:table-source xlink:href="file:///C:/Users/denilson.amaral/Desktop/portal/Cópia%20de%20Portal%20da%20Transparência%20-%20Diárias%202019%20(3).xlsx" table:table-name="MÊS_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018_12_Diarias_e_Passagens_Rep.A2:2018_12_Diarias_e_Passagens_Rep.J160" table:name="TRANSPARÊNCIA.AGO.201414344154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36"/>
    <style:style style:name="Moeda_32_12" style:display-name="Moeda 12" style:family="table-cell" style:data-style-name="N36"/>
    <style:style style:name="Moeda_32_13" style:display-name="Moeda 13" style:family="table-cell" style:data-style-name="N36"/>
    <style:style style:name="Moeda_32_14" style:display-name="Moeda 14" style:family="table-cell" style:data-style-name="N36"/>
    <style:style style:name="Moeda_32_15" style:display-name="Moeda 15" style:family="table-cell" style:data-style-name="N36"/>
    <style:style style:name="Moeda_32_16" style:display-name="Moeda 16" style:family="table-cell" style:data-style-name="N36"/>
    <style:style style:name="Moeda_32_17" style:display-name="Moeda 17" style:family="table-cell" style:data-style-name="N36"/>
    <style:style style:name="Moeda_32_18" style:display-name="Moeda 18" style:family="table-cell" style:data-style-name="N36"/>
    <style:style style:name="Moeda_32_19" style:display-name="Moeda 19" style:family="table-cell" style:data-style-name="N36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2_32_4" style:display-name="Moeda 2 4" style:family="table-cell" style:data-style-name="N36"/>
    <style:style style:name="Moeda_32_20" style:display-name="Moeda 20" style:family="table-cell" style:data-style-name="N36"/>
    <style:style style:name="Moeda_32_21" style:display-name="Moeda 21" style:family="table-cell" style:data-style-name="N36"/>
    <style:style style:name="Moeda_32_22" style:display-name="Moeda 22" style:family="table-cell" style:data-style-name="N36"/>
    <style:style style:name="Moeda_32_23" style:display-name="Moeda 23" style:family="table-cell" style:data-style-name="N36"/>
    <style:style style:name="Moeda_32_24" style:display-name="Moeda 24" style:family="table-cell" style:data-style-name="N36"/>
    <style:style style:name="Moeda_32_25" style:display-name="Moeda 25" style:family="table-cell" style:data-style-name="N36"/>
    <style:style style:name="Moeda_32_26" style:display-name="Moeda 26" style:family="table-cell" style:data-style-name="N36"/>
    <style:style style:name="Moeda_32_27" style:display-name="Moeda 27" style:family="table-cell" style:data-style-name="N36"/>
    <style:style style:name="Moeda_32_28" style:display-name="Moeda 28" style:family="table-cell" style:data-style-name="N36"/>
    <style:style style:name="Moeda_32_29" style:display-name="Moeda 29" style:family="table-cell" style:data-style-name="N36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3_32_2_32_2" style:display-name="Moeda 3 2 2" style:family="table-cell" style:data-style-name="N44"/>
    <style:style style:name="Moeda_32_30" style:display-name="Moeda 30" style:family="table-cell" style:data-style-name="N36"/>
    <style:style style:name="Moeda_32_31" style:display-name="Moeda 31" style:family="table-cell" style:data-style-name="N36"/>
    <style:style style:name="Moeda_32_32" style:display-name="Moeda 32" style:family="table-cell" style:data-style-name="N36"/>
    <style:style style:name="Moeda_32_33" style:display-name="Moeda 33" style:family="table-cell" style:data-style-name="N36"/>
    <style:style style:name="Moeda_32_34" style:display-name="Moeda 34" style:family="table-cell" style:data-style-name="N36"/>
    <style:style style:name="Moeda_32_35" style:display-name="Moeda 35" style:family="table-cell" style:data-style-name="N36"/>
    <style:style style:name="Moeda_32_36" style:display-name="Moeda 36" style:family="table-cell" style:data-style-name="N36"/>
    <style:style style:name="Moeda_32_37" style:display-name="Moeda 37" style:family="table-cell" style:data-style-name="N44"/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5_32_2_32_2" style:display-name="Moeda 5 2 2" style:family="table-cell" style:data-style-name="N44"/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5"/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3"/>
    <style:style style:name="V_237_rgula_32_3" style:display-name="Vírgula 3" style:family="table-cell" style:data-style-name="N43"/>
    <style:style style:name="V_237_rgula_32_4" style:display-name="Vírgula 4" style:family="table-cell" style:data-style-name="N42"/>
    <style:style style:name="V_237_rgula_32_5" style:display-name="Vírgula 5" style:family="table-cell" style:data-style-name="N42"/>
    <style:style style:name="V_237_rgula_32_6" style:display-name="Vírgula 6" style:family="table-cell" style:data-style-name="N43"/>
    <style:style style:name="V_237_rgula_32_7" style:display-name="Vírgula 7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1-10T16:35:26Z</meta:creation-date>
    <dc:date>2019-04-04T20:10:43Z</dc:date>
  </office:meta>
</office:document-meta>
</file>