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44" style:data-style-name="N0">
      <style:table-cell-properties style:vertical-align="automatic" fo:wrap-option="wrap" fo:background-color="transparent" style:cell-protect="protected"/>
    </style:style>
    <style:style style:name="ce3" style:family="table-cell" style:parent-style-name="Normal_32_44" style:data-style-name="N0">
      <style:table-cell-properties fo:border-top="none" fo:border-bottom="thin solid #000000" fo:border-left="none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Normal_32_44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Moeda_32_35" style:data-style-name="N36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eda_32_35" style:data-style-name="N36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Normal_32_2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Normal_32_2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Moeda_32_18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Normal_32_44" style:data-style-name="N0">
      <style:table-cell-properties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e11" style:family="table-cell" style:parent-style-name="Normal_32_44" style:data-style-name="N0">
      <style:table-cell-properties style:vertical-align="automatic" fo:wrap-option="wrap" fo:background-color="transparent" style:cell-protect="protected"/>
    </style:style>
    <style:style style:name="ce12" style:family="table-cell" style:parent-style-name="Normal_32_36" style:data-style-name="N0">
      <style:table-cell-properties fo:border-top="thin solid #000000" fo:border-bottom="none" fo:border-left="none" fo:border-right="thin solid #000000" style:vertical-align="middle" fo:wrap-option="wrap" fo:background-color="#21596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4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44" style:data-style-name="N19">
      <style:table-cell-properties style:vertical-align="automatic" fo:wrap-option="wrap" fo:background-color="transparent" style:cell-protect="protected"/>
    </style:style>
    <style:style style:name="ce18" style:family="table-cell" style:parent-style-name="Normal_32_4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8_10_Diarias_e_Passagens_R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DIÁRIAS E PASSAGENS AÉREAS – EXERCÍCIO 2018 – EXECUÇÃO DO MÊS DE OUTUBRO</text:p>
            <draw:frame draw:z-index="1" draw:id="id0" draw:style-name="a0" draw:name="Imagem 4" svg:x="0.01855in" svg:y="0.05236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6497in" svg:y="0.03114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6">
            <text:p>VALOR DA PASSAGEM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DRIANO PEREIRA POR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4 de OUTUBRO de 2018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o Dr. Marcelo <text:s/>Maurício Barbosa Arsênio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2"/>
        </table:table-row>
        <table:table-row table:style-name="ro2">
          <table:table-cell office:value-type="string" table:style-name="ce7">
            <text:p>ALESSANDRO PEREIRA FERNAND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AGOSTO de 2018</text:p>
          </table:table-cell>
          <table:table-cell office:value-type="string" table:style-name="ce8">
            <text:p>NOVA IGUAÇU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 table:style-name="ce2"/>
        </table:table-row>
        <table:table-row table:style-name="ro2">
          <table:table-cell office:value-type="string" table:style-name="ce7">
            <text:p>ALESSANDRO PEREIRA FERNAND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NOVA IGUAÇU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 table:style-name="ce2"/>
        </table:table-row>
        <table:table-row table:style-name="ro2">
          <table:table-cell office:value-type="string" table:style-name="ce7">
            <text:p>ALEX BARBOSA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style-name="ce7">
            <text:p>ALEXANDRE ERECÊ FIGUEIREDO PACHEC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, 12 e 13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2ª Reunião Ordinária de 2018 do Fórum Nacional de Gestão do Ministério Público, bem como do 9º Congresso Brasileiro de Gestão do Ministério Público.</text:p>
          </table:table-cell>
          <table:table-cell office:value-type="string" table:style-name="ce8">
            <text:p>3 diária(s), descontadas as seguintes frações: 3 <text:s/>de hospedagem, 0 <text:s/>de transporte e 2 <text:s/>de alimentação</text:p>
          </table:table-cell>
          <table:table-cell office:value-type="float" office:value="499.76" table:style-name="ce9">
            <text:p><text:s/>R$ 499,76<text:s/></text:p>
          </table:table-cell>
          <table:table-cell office:value-type="float" office:value="679.56" table:style-name="ce9">
            <text:p><text:s/>R$ 679,56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EXANDRE ROSA DIA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 table:style-name="ce2"/>
        </table:table-row>
        <table:table-row table:style-name="ro2">
          <table:table-cell office:value-type="string" table:style-name="ce7">
            <text:p>ALEXANDRO TORRES DA SIL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3 e 04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 table:style-name="ce2"/>
        </table:table-row>
        <table:table-row table:style-name="ro2">
          <table:table-cell office:value-type="string" table:style-name="ce7">
            <text:p>ALEXANDRO TORRES DA SIL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spanned="1" table:number-rows-spanned="2" table:style-name="ce18"/>
          <table:table-cell table:number-columns-repeated="16373"/>
        </table:table-row>
        <table:table-row table:style-name="ro2">
          <table:table-cell office:value-type="string" table:style-name="ce7">
            <text:p>ALEXANDRO TORRES DA SIL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covered-table-cell/>
          <table:table-cell table:number-columns-repeated="16373"/>
        </table:table-row>
        <table:table-row table:style-name="ro2">
          <table:table-cell office:value-type="string" table:style-name="ce7">
            <text:p>ALEXANDRO TORRES DA SIL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9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2"/>
        </table:table-row>
        <table:table-row table:style-name="ro2">
          <table:table-cell office:value-type="string" table:style-name="ce7">
            <text:p>ALEXANDRO TORRES DA SIL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9 e 30 de AGOST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 table:style-name="ce2"/>
        </table:table-row>
        <table:table-row table:style-name="ro2">
          <table:table-cell office:value-type="string" table:style-name="ce7">
            <text:p>ALEXSANDRO CELSO PIN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 table:style-name="ce2"/>
        </table:table-row>
        <table:table-row table:style-name="ro2">
          <table:table-cell office:value-type="string" table:style-name="ce7">
            <text:p>ALEXSANDRO CELSO PIN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e 25 de SETEM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 table:style-name="ce2"/>
        </table:table-row>
        <table:table-row table:style-name="ro2">
          <table:table-cell office:value-type="string" table:style-name="ce7">
            <text:p>ALMIR PIMENTEL NE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a CSI/DINT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 table:style-name="ce2"/>
        </table:table-row>
        <table:table-row table:style-name="ro2">
          <table:table-cell office:value-type="string" table:style-name="ce7">
            <text:p>ALMIR PIMENTEL NE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a CSI/DINT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A CAROLINA RAFAELA GUIMARÃES MAI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4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A CAROLINA RAFAELA GUIMARÃES MAI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ANA LUIZA PEREIRA LIM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, 12 e 13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2ª Reunião Ordinária do Fórum Nacional de Gestão do Ministério Público (FNG-MP) e do 9º Congresso Brasileiro de Gestão .</text:p>
          </table:table-cell>
          <table:table-cell office:value-type="string" table:style-name="ce8">
            <text:p>3 diária(s), descontadas as seguintes frações: 0 <text:s/>de hospedagem, 1 <text:s/>de transporte e 1 <text:s/>de alimentação</text:p>
          </table:table-cell>
          <table:table-cell office:value-type="float" office:value="1249.3399999999999" table:style-name="ce9">
            <text:p><text:s/>R$ 1.249,34<text:s/></text:p>
          </table:table-cell>
          <table:table-cell office:value-type="float" office:value="981.21" table:style-name="ce9">
            <text:p><text:s/>R$ 981,21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NDERSON GUIMARÃES LOP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DERSON GUIMARÃES LOP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DERSON GUIMARÃES LOP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DERSON RODRIGUES FERNAND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e 25 de SETEMBRO de 2018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DRE FORTES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DRÉ LUIS GONÇALVES BARBOS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3 e 04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DRÉ LUIS GONÇALVES BARBOS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9 e 30 de AGOST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DRÉ LUIS GONÇALVES BARBOS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DRÉ LUIS GONÇALVES BARBOS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DRÉ LUIS GONÇALVES BARBOS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evento da CSI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DRÉ LUIZ BARROS DELFIN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2 de hospedagem, 2 de transporte e 0 de alimentação.</text:p>
          </table:table-cell>
          <table:table-cell office:value-type="float" office:value="124.94" table:style-name="ce9">
            <text:p><text:s/>R$ 124,94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DRÉ LUIZ BARROS DELFIN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SETEMBRO de 2018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DRÉA ALVARENGA D' ALMEIDA MORAI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TIA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tender à solicitação da 1º PJ da Tutela Coletiva do Núcleo Resende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GÉLICA MOTHÉ GLIOCHE GASPARRI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9, 30 e 31 de AGOST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EIÓ (AL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o Grupo Nacional de Combate às Organizações Criminosas - GNCOC.</text:p>
          </table:table-cell>
          <table:table-cell office:value-type="string" table:style-name="ce8">
            <text:p>3 diária(s), descontadas as seguintes frações: 1 <text:s/>de hospedagem, 0 <text:s/>de transporte e 0 <text:s/>de alimentação</text:p>
          </table:table-cell>
          <table:table-cell office:value-type="float" office:value="2412.2999999999997" table:style-name="ce9">
            <text:p><text:s/>R$ 2.412,30<text:s/></text:p>
          </table:table-cell>
          <table:table-cell office:value-type="float" office:value="778.15" table:style-name="ce9">
            <text:p><text:s/>R$ 778,15<text:s/>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7">
            <text:p>BRUNA VICENTE DOS SANT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ARRE-SA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instituições educacionais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ARLOS ALBERTO TELES DOS SANT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e 25 de SETEMBRO de 2018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de operação realizada pela CSI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ARLOS EDUARDO VIEIRA MACHAD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ARLOS EDUARDO VIEIRA MACHAD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8 de SETEMBRO de 2018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ARLOS FERNAND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3, 14 e 15 de AGOST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SEBASTIÃO DO ALT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Supervisão dos Serviços de Vigilância Patrimonial.</text:p>
          </table:table-cell>
          <table:table-cell office:value-type="string" table:style-name="ce8">
            <text:p>3 diária(s), descontadas as seguintes frações: 0 de hospedagem, 3 de transporte e 0 de alimentação.</text:p>
          </table:table-cell>
          <table:table-cell office:value-type="float" office:value="562.20000000000005" table:style-name="ce9">
            <text:p><text:s/>R$ 562,2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ARLOS HENRIQUE CAMP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ARLOS HENRIQUE CAMP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ARLOS HENRIQUE SILVA DOS SANT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ARLOS PRAGA DE SOUZA ROCH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9 e 30 de AGOST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ARLOS PRAGA DE SOUZA ROCH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8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ÁSSIO FERNANDO BUTINHOLI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8 de SETEMBRO de 2018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ELSO SOARES BELFORT GARCI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TIA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nálise Técnica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ID RIBEIRO DE OLI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4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ID RIBEIRO DE OLI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ID RIBEIRO DE OLI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ID RIBEIRO DE OLI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LÁUDIO LUIZ SOUZ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9 e 30 de AGOST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LÁUDIO LUIZ SOUZ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DANIEL BERGSON STOLNICKI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, 10 e 11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CIFE (PE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a participar da I Mostra de Processos do Ministério Público Brasileiro.</text:p>
          </table:table-cell>
          <table:table-cell office:value-type="string" table:style-name="ce8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9">
            <text:p><text:s/>R$ 1.249,36<text:s/></text:p>
          </table:table-cell>
          <table:table-cell office:value-type="float" office:value="916.46" table:style-name="ce9">
            <text:p><text:s/>R$ 916,4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ANIEL LIMA RIBEIR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3, 24, 25, 26, 27 e 28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UENOS AIRES - ARG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evento internacional Open Data Conference (IODC 2018) e de seus pré-eventos (Cidades Abertas, Contratos Governamentais Abertos e Simpósio de Pesquisa de Dados Abertos).</text:p>
          </table:table-cell>
          <table:table-cell office:value-type="string" table:style-name="ce8">
            <text:p>6 diária(s), descontadas as seguintes frações: 0 de hospedagem, 0 de transporte e 0 de alimentação.</text:p>
          </table:table-cell>
          <table:table-cell office:value-type="float" office:value="3099.79" table:style-name="ce9">
            <text:p><text:s/>R$ 3.099,79<text:s/></text:p>
          </table:table-cell>
          <table:table-cell office:value-type="float" office:value="645.04999999999995" table:style-name="ce9">
            <text:p><text:s/>R$ 645,05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D DE SOUZA XAVIE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MAIO de 2018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DAVID DE SOUZA XAVIE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DEIVIDI FREIRE DO NASCIMEN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DEIVIDI FREIRE DO NASCIMEN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DENISE DA SILVA VIDAL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4, 05 e 06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FORTALEZA (CE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2ª Reunião Ordinária do Grupo Nacional de Direitos Humanos.</text:p>
          </table:table-cell>
          <table:table-cell office:value-type="string" table:style-name="ce8">
            <text:p>3 diária(s), descontadas as seguintes frações: 0 <text:s/>de hospedagem, 3 <text:s/>de transporte e 3 <text:s/>de alimentação</text:p>
          </table:table-cell>
          <table:table-cell office:value-type="float" office:value="1447.3799999999997" table:style-name="ce9">
            <text:p><text:s/>R$ 1.447,38<text:s/></text:p>
          </table:table-cell>
          <table:table-cell office:value-type="float" office:value="981.79" table:style-name="ce9">
            <text:p><text:s/>R$ 981,79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ENISE RAMALHO NASCIMENT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, 12 e 13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2ª Reunião Ordinária de 2018 do Fórum Nacional de Gestão do Ministério Público, bem como do 9º Congresso Brasileiro de Gestão do Ministério Público.</text:p>
          </table:table-cell>
          <table:table-cell office:value-type="string" table:style-name="ce8">
            <text:p>3 diária(s), descontadas as seguintes frações: 3 <text:s/>de hospedagem, 0 <text:s/>de transporte e 2 <text:s/>de alimentação</text:p>
          </table:table-cell>
          <table:table-cell office:value-type="float" office:value="499.76" table:style-name="ce9">
            <text:p><text:s/>R$ 499,76<text:s/></text:p>
          </table:table-cell>
          <table:table-cell office:value-type="float" office:value="730.56" table:style-name="ce9">
            <text:p><text:s/>R$ 730,56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IEGO DE SOUZA INACI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/inspeção técnica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EDSON LIMA CRUZ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4 de AGOSTO de 2018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EDSON LIMA CRUZ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MAIO de 2018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EDSON LIMA CRUZ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ELISA FRAGA DE REGO MONTEIR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, 03, 04, 05 e 06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EW YORK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visita institucional ao Centro de Pesquisa ''National Network for Safe Communities(NNSC)'' <text:s/>bem como ao ''NY County District Attorney Office'' e ao ''Mayor's Office de Justiça Criminal (MOJC)''</text:p>
          </table:table-cell>
          <table:table-cell office:value-type="string" table:style-name="ce8">
            <text:p>5 diária(s), descontadas as seguintes frações: 1 de hospedagem, 0 de transporte e 1 de alimentação.</text:p>
          </table:table-cell>
          <table:table-cell office:value-type="float" office:value="4100.91" table:style-name="ce9">
            <text:p><text:s/>R$ 4.100,91<text:s/></text:p>
          </table:table-cell>
          <table:table-cell office:value-type="float" office:value="3164.84" table:style-name="ce9">
            <text:p><text:s/>R$ 3.164,84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LISEU BRAZ DE ASSI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30 e 31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ojeto Log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8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9">
            <text:p><text:s/>R$ 374,8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ELISEU BRAZ DE ASSI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, 07 e 08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ojeto Log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8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9">
            <text:p><text:s/>R$ 562,2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ELTON MARINS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SETEM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ERTULEI LAUREANO MATOS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0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Representar o Ministério Público do Estado do Rio de Janeiro na Reunião Ordinária do Conselho Nacional dos Procuradores-Gerais do Ministério Público dos Estados e da União - CNPG.</text:p>
          </table:table-cell>
          <table:table-cell office:value-type="string" table:style-name="ce8">
            <text:p>1 diária(s), descontadas as seguintes frações: 0 <text:s/>de hospedagem, 0 <text:s/>de transporte e 0 <text:s/>de alimentação</text:p>
          </table:table-cell>
          <table:table-cell office:value-type="float" office:value="1015.7" table:style-name="ce9">
            <text:p><text:s/>R$ 1.015,70<text:s/></text:p>
          </table:table-cell>
          <table:table-cell office:value-type="float" office:value="655.56" table:style-name="ce9">
            <text:p><text:s/>R$ 655,56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VANDRO DE VASCONCEL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2 de SETEM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à CSI/DINT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EVANDRO DE VASCONCEL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EVANDRO LOPES MARQU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8 de SETEMBRO de 2018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FABIANO DOS SANTOS FERNAND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SETEMBRO de 2018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FABIANO DOS SANTOS FERNAND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8 de SETEMBRO de 2018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FABIANO DOS SANTOS FERNAND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0 de OUTUBRO de 2018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MAG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FABIANO GONÇALVES COSSERMELLI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3 e 24 de AGOST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GOIÂNIA (GO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Curso de Aperfeiçoamento para Membros do Ministério Público no Enfrentamento ao Crime Organizado.</text:p>
          </table:table-cell>
          <table:table-cell office:value-type="string" table:style-name="ce8">
            <text:p>2 diária(s), descontadas as seguintes frações: 0 <text:s/>de hospedagem, 0 <text:s/>de transporte e 1 <text:s/>de alimentação</text:p>
          </table:table-cell>
          <table:table-cell office:value-type="float" office:value="1688.61" table:style-name="ce9">
            <text:p><text:s/>R$ 1.688,61<text:s/></text:p>
          </table:table-cell>
          <table:table-cell office:value-type="float" office:value="799.8" table:style-name="ce9">
            <text:p><text:s/>R$ 799,80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ABIANO PELUZIO ARAGÃ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NOVA IGUAÇU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estar apoio à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FÁBIO NOGUEIRA SANTANNA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0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RARUAM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ompanhar a logística de mudança da PJ junto ao Juizado da Violência Doméstica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FÁBIO NOGUEIRA SANTANNA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ompanhar a logística de mudança da 3ª PJ de Tutela Coletiva.</text:p>
          </table:table-cell>
          <table:table-cell office:value-type="string" table:style-name="ce8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FABIO PINHEIRO MARCOTULLI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FABIO PINHEIRO MARCOTULLI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FABRÍCIO RANGEL TUPINAMBÁ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9 e 30 de AGOST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FABRÍCIO RANGEL TUPINAMBÁ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8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FABRÍCIO RANGEL TUPINAMBÁ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9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FRANCISCO FROSSARD DUARTE JU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SETEMBRO de 2018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GALDINO AUGUSTO COELHO BORDALLO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8 e 19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FLORIANÓPOLIS (SC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XII Encontro Nacional da rede <text:s/>Nacional de Laboratórios contra a Lavagem de Dinheiro.</text:p>
          </table:table-cell>
          <table:table-cell office:value-type="string" table:style-name="ce8">
            <text:p>2 diária(s), descontadas as seguintes frações: 0 <text:s/>de hospedagem, 0 <text:s/>de transporte e 0 <text:s/>de alimentação</text:p>
          </table:table-cell>
          <table:table-cell office:value-type="float" office:value="2031.4" table:style-name="ce9">
            <text:p><text:s/>R$ 2.031,40<text:s/></text:p>
          </table:table-cell>
          <table:table-cell office:value-type="float" office:value="840.11" table:style-name="ce9">
            <text:p><text:s/>R$ 840,11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RSON GUERINE COUTINH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SETEM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GILBERTO RICARDO CABRAL CAMPIN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AGOSTO de 2018</text:p>
          </table:table-cell>
          <table:table-cell office:value-type="string" table:style-name="ce8">
            <text:p>NOVA IGUAÇU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GILBERTO RICARDO CABRAL CAMPIN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GILBERTO RICARDO CABRAL CAMPIN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NOVA IGUAÇU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GILSON JORGE RIBEIRO PERES JÚ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6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EDRO DA ALDE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GILSON JORGE RIBEIRO PERES JÚ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4 de JULH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EDRO DA ALDE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GILSON JORGE RIBEIRO PERES JÚ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AGOST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GIULIANO SETA DE SOUZA ROCH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3, 06, 12, 14, 18, 21, 24 e 27 de SETEMBRO de 2018</text:p>
          </table:table-cell>
          <table:table-cell office:value-type="string" table:style-name="ce8">
            <text:p>SÃO SEBASTIÃO DO ALTO</text:p>
          </table:table-cell>
          <table:table-cell office:value-type="string" table:style-name="ce8">
            <text:p>SANTA MARIA MADALE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9">
            <text:p><text:s/>R$ 1.929,76<text:s/>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GIULIANO SETA DE SOUZA ROCH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1, 02, 08, 09, 15, 19, 23, 26 e 29 de OUTUBRO de 2018</text:p>
          </table:table-cell>
          <table:table-cell office:value-type="string" table:style-name="ce8">
            <text:p>SÃO SEBASTIÃO DO ALTO</text:p>
          </table:table-cell>
          <table:table-cell office:value-type="string" table:style-name="ce8">
            <text:p>SANTA MARIA MADALE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9 diária(s), descontadas as seguintes frações: 9 <text:s/>de hospedagem, 0 <text:s/>de transporte e 0 <text:s/>de alimentação</text:p>
          </table:table-cell>
          <table:table-cell office:value-type="float" office:value="2170.9799999999996" table:style-name="ce9">
            <text:p><text:s/>R$ 2.170,98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HELENA FERREIRA DE LIM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5 de JULH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projeto GATE em Movimento.</text:p>
          </table:table-cell>
          <table:table-cell office:value-type="string" table:style-name="ce8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HELENA SILVEIRA DE SOUS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9 e 20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RÊS R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ões Ordinárias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9">
            <text:p><text:s/>R$ 321,64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HENRIQUE DA SILVA VIVEIR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9 e 30 de AGOSTO de 2018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a CSI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HENRIQUE DA SILVA VIVEIR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6 de SETEMBRO de 2018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a CSI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HENRIQUE DA SILVA VIVEIR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a CSI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HENRIQUE DA SILVA VIVEIR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a CSI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HUDSON ALMADA PER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 e 20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a Drª Leila Machado Costa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INÊS DA MATTA ANDREIUOLO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3 e 14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posse no STF e CNJ, bem como, também da II Jornada de Direito Processual Civil.</text:p>
          </table:table-cell>
          <table:table-cell office:value-type="string" table:style-name="ce8">
            <text:p>2 diária(s), descontadas as seguintes frações: 0 <text:s/>de hospedagem, 0 <text:s/>de transporte e 0 <text:s/>de alimentação</text:p>
          </table:table-cell>
          <table:table-cell office:value-type="float" office:value="2031.4" table:style-name="ce9">
            <text:p><text:s/>R$ 2.031,40<text:s/></text:p>
          </table:table-cell>
          <table:table-cell office:value-type="float" office:value="604.67999999999995" table:style-name="ce9">
            <text:p><text:s/>R$ 604,68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3, 06, 11, 13, 18, 20, 24 e 27 de SETEMBRO de 2018</text:p>
          </table:table-cell>
          <table:table-cell office:value-type="string" table:style-name="ce8">
            <text:p>ENGENHEIRO PAULO DE FRONTIN</text:p>
          </table:table-cell>
          <table:table-cell office:value-type="string" table:style-name="ce8">
            <text:p>VASSOU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9">
            <text:p><text:s/>R$ 1.929,76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JEFFERSON WILLIAN SILVA DA CONCEIÇÃ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8 e 09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OM JESUS DO ITABAPOA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instituições educacionais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JERONIMO AVELINO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JERONIMO AVELINO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JÉSSICA DAMASCENO RODRIGUES DA SILV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1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OCA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urar medidas existentes da área a ser ocupada pelo MPRJ</text:p>
          </table:table-cell>
          <table:table-cell office:value-type="string" table:style-name="ce8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JOANA FERNANDES MACHAD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2 de AGOST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audiência com presidente do Supremo Tribunal Federal ,Ministra Cárme Lúcia .</text:p>
          </table:table-cell>
          <table:table-cell office:value-type="string" table:style-name="ce8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9">
            <text:p><text:s/>R$ 482,46<text:s/></text:p>
          </table:table-cell>
          <table:table-cell office:value-type="float" office:value="2183.35" table:style-name="ce9">
            <text:p><text:s/>R$ 2.183,35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ÃO BATISTA PINHEIRO FILH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9 de SETEMBRO de 2018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JOÃO BERNARDO GUIMARÃES AVERS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7, 08, 09 e 10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ANAMÁ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Confêrencia Internacional de Sistemas para Suporte à Inteligência.</text:p>
          </table:table-cell>
          <table:table-cell office:value-type="string" table:style-name="ce8">
            <text:p>4 diária(s), descontadas as seguintes frações: 1 de hospedagem, 0 de transporte e 0 de alimentação.</text:p>
          </table:table-cell>
          <table:table-cell office:value-type="float" office:value="1749.1" table:style-name="ce9">
            <text:p><text:s/>R$ 1.749,10<text:s/></text:p>
          </table:table-cell>
          <table:table-cell office:value-type="float" office:value="3729.61" table:style-name="ce9">
            <text:p><text:s/>R$ 3.729,61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ÃO HERVAL FARI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2 de SETEM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JOÃO HERVAL FARI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30 e 31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ojeto Log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8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9">
            <text:p><text:s/>R$ 374,8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, 07 e 08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ojeto Log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8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9">
            <text:p><text:s/>R$ 562,2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7 de SETEMBRO de 2018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ntrega e retirada de documentação e materias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JOELSON TAVARES DE CARVALH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JORGE ALVES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NOVA IGUAÇU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JOSÉ CARLOS VIANA BARBOSA JÚ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2 de SETEM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JOSÉ CARLOS VIANA BARBOSA JÚ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9 de SETEM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JOSÉ EDUARDO CIOTOLA GUSSEM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3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audiência com o Sr. Ministro Alexandre de Moraes do STF e de reunião com o Dr. Jaime de Cassio Miranda , Procurador-Geral de Justiça Militar, realizada no Ministério Público Militar.</text:p>
          </table:table-cell>
          <table:table-cell office:value-type="string" table:style-name="ce8">
            <text:p>1 diária(s), descontadas as seguintes frações: 0 <text:s/>de hospedagem, 0 <text:s/>de transporte e 0 <text:s/>de alimentação</text:p>
          </table:table-cell>
          <table:table-cell office:value-type="float" office:value="1015.7" table:style-name="ce9">
            <text:p><text:s/>R$ 1.015,70<text:s/></text:p>
          </table:table-cell>
          <table:table-cell office:value-type="float" office:value="381.96" table:style-name="ce9">
            <text:p><text:s/>R$ 381,96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OSÉ ROBERTO PAREDES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6, 27 e 28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ELÉM (PA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XXXVII Reunião Ordinária do Conselho Nacional dos Ouvidores do Ministério Público (CNOMP).</text:p>
          </table:table-cell>
          <table:table-cell office:value-type="string" table:style-name="ce8">
            <text:p>3 diária(s), descontadas as seguintes frações: 0 <text:s/>de hospedagem, 0 <text:s/>de transporte e 0 <text:s/>de alimentação</text:p>
          </table:table-cell>
          <table:table-cell office:value-type="float" office:value="3047.1000000000004" table:style-name="ce9">
            <text:p><text:s/>R$ 3.047,10<text:s/></text:p>
          </table:table-cell>
          <table:table-cell office:value-type="float" office:value="891.07999999999993" table:style-name="ce9">
            <text:p><text:s/>R$ 891,08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YCE DIAS DO AMARAL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9 e 30 de AGOST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KÍSSILA KARLA MARMELO SANTIAG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1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IO DAS OST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Levantamento de informações para a elaboração de layout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KÍSSILA KARLA MARMELO SANTIAG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Levantamento de informações para a elaboração de layout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LEANDRO SILVA MOLHOMEM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LEILA MACHADO COST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1, 12, 13 e 14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2ª Reunião Ordinária de 2018 do Fórum Nacional de Gestão do Ministério Público (FNG-MP), bem como do 9º Congresso Brasileiro de Gestão do Ministério Público.</text:p>
          </table:table-cell>
          <table:table-cell office:value-type="string" table:style-name="ce8">
            <text:p>4 diária(s), descontadas as seguintes frações: 4 <text:s/>de hospedagem, 0 <text:s/>de transporte e 0 <text:s/>de alimentação</text:p>
          </table:table-cell>
          <table:table-cell office:value-type="float" office:value="2031.4400000000003" table:style-name="ce9">
            <text:p><text:s/>R$ 2.031,44<text:s/></text:p>
          </table:table-cell>
          <table:table-cell office:value-type="float" office:value="679.56" table:style-name="ce9">
            <text:p><text:s/>R$ 679,56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ONARDO ALEX DE SOUZ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SETEMBRO de 2018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LEONARDO ALEX DE SOUZ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0 de OUTUBRO de 2018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MAG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LEONARDO AMATURO DE LIM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SETEMBRO de 2018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LEONARDO COELHO TER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1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estar depoimento em sindicância.</text:p>
          </table:table-cell>
          <table:table-cell office:value-type="string" table:style-name="ce8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9">
            <text:p><text:s/>R$ 124,94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LETÍCIA EMILE ALQUERES PETRIZ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4 e 25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OSSORÓ (RN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deligências investigativas.</text:p>
          </table:table-cell>
          <table:table-cell office:value-type="string" table:style-name="ce8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9">
            <text:p><text:s/>R$ 1.929,84<text:s/></text:p>
          </table:table-cell>
          <table:table-cell office:value-type="float" office:value="2686.34" table:style-name="ce9">
            <text:p><text:s/>R$ 2.686,34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ZANDRO SOUZA LAURO DE OLI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2 de hospedagem, 2 de transporte e 0 de alimentação.</text:p>
          </table:table-cell>
          <table:table-cell office:value-type="float" office:value="124.94" table:style-name="ce9">
            <text:p><text:s/>R$ 124,94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LUCIANA ROCHA DE ARAUJO BENISITI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3, 04, 05 e 06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FORTALEZA (CE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II Reunião Ordinária do Grupo Nacional de Direitos Humanos (GNDH).</text:p>
          </table:table-cell>
          <table:table-cell office:value-type="string" table:style-name="ce8">
            <text:p>4 diária(s), descontadas as seguintes frações: 1 <text:s/>de hospedagem, 0 <text:s/>de transporte e 0 <text:s/>de alimentação</text:p>
          </table:table-cell>
          <table:table-cell office:value-type="float" office:value="3377.22" table:style-name="ce9">
            <text:p><text:s/>R$ 3.377,22<text:s/></text:p>
          </table:table-cell>
          <table:table-cell office:value-type="float" office:value="1198.42" table:style-name="ce9">
            <text:p><text:s/>R$ 1.198,42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UCIANA SAPHA SILV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ção do Seminário Corregedorias e os novos desafios do Ministerio Público Brasileiro.</text:p>
          </table:table-cell>
          <table:table-cell office:value-type="string" table:style-name="ce8">
            <text:p>2 diária(s), descontadas as seguintes frações: 1 <text:s/>de hospedagem, 0 <text:s/>de transporte e 0 <text:s/>de alimentação</text:p>
          </table:table-cell>
          <table:table-cell office:value-type="float" office:value="1523.5600000000002" table:style-name="ce9">
            <text:p><text:s/>R$ 1.523,56<text:s/></text:p>
          </table:table-cell>
          <table:table-cell office:value-type="float" office:value="636.5" table:style-name="ce9">
            <text:p><text:s/>R$ 636,50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UCIANO LIM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6 de SETEMBRO de 2018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LUCIANO LIM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LUIZ FERNANDO DA SILVA LEAL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9 de SETEM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LUIZ FERNANDO PINTO CARL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SETEM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LUIZ FERNANDO PINTO CARL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ELO AIROSO PIMENTEL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6, 13, 14, 21, 27 e 28 de SETEMBRO de 2018</text:p>
          </table:table-cell>
          <table:table-cell office:value-type="string" table:style-name="ce8">
            <text:p>PIRAÍ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6 diária(s), descontadas as seguintes frações: 6 <text:s/>de hospedagem, 0 <text:s/>de transporte e 0 <text:s/>de alimentação</text:p>
          </table:table-cell>
          <table:table-cell office:value-type="float" office:value="1447.32" table:style-name="ce9">
            <text:p><text:s/>R$ 1.447,32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ELO AIROSO PIMENTEL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, 03, 10, 13, 23, 24 e 30 de AGOSTO de 2018</text:p>
          </table:table-cell>
          <table:table-cell office:value-type="string" table:style-name="ce8">
            <text:p>PIRAÍ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7 diária(s), descontadas as seguintes frações: 7 <text:s/>de hospedagem, 0 <text:s/>de transporte e 0 <text:s/>de alimentação</text:p>
          </table:table-cell>
          <table:table-cell office:value-type="float" office:value="1688.54" table:style-name="ce9">
            <text:p><text:s/>R$ 1.688,54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ELO ALVES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ELO DA SILVA MORAI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de AGOSTO de 2018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o Dr. Marcelo <text:s/>Maurício Barbosa Arsênio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ELO DA SILVA MORAI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4 de OUTUBRO de 2018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o Dr. Marcelo <text:s/>Maurício Barbosa Arsênio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ELO DA SILVA RIBEIR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e 25 de SETEM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ELO LESS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4, 05, 11, 18, 25 e 27 de SETEM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SÃO JOÃO DA BAR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6 diária(s), descontadas as seguintes frações: 6 <text:s/>de hospedagem, 0 <text:s/>de transporte e 0 <text:s/>de alimentação</text:p>
          </table:table-cell>
          <table:table-cell office:value-type="float" office:value="1447.32" table:style-name="ce9">
            <text:p><text:s/>R$ 1.447,32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ELO MACHADO QUEIROZ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4 de SETEM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ELO MAGNO DE SOUZ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4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ELO SUSSEKIND SEQU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4 e 25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OSSORÓ (RN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dIligências investigativas.</text:p>
          </table:table-cell>
          <table:table-cell office:value-type="string" table:style-name="ce8">
            <text:p>2 diária(s), descontadas as seguintes frações: 0 <text:s/>de hospedagem, 0 <text:s/>de transporte e 0 <text:s/>de alimentação</text:p>
          </table:table-cell>
          <table:table-cell office:value-type="float" office:value="999.48" table:style-name="ce9">
            <text:p><text:s/>R$ 999,48<text:s/></text:p>
          </table:table-cell>
          <table:table-cell office:value-type="float" office:value="2686.34" table:style-name="ce9">
            <text:p><text:s/>R$ 2.686,34<text:s/>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7">
            <text:p>MARCELO VIEIRA DE AZEVED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, 12 e 13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2º Reunião Ordinária de 2018 do Fórum Nacional de Gestão do MP bem como, do 9ª Congresso Brasileiro de Gestão do MP.</text:p>
          </table:table-cell>
          <table:table-cell office:value-type="string" table:style-name="ce8">
            <text:p>3 diária(s), descontadas as seguintes frações: 3 <text:s/>de hospedagem, 0 <text:s/>de transporte e 0 <text:s/>de alimentação</text:p>
          </table:table-cell>
          <table:table-cell office:value-type="float" office:value="749.64" table:style-name="ce9">
            <text:p><text:s/>R$ 749,64<text:s/></text:p>
          </table:table-cell>
          <table:table-cell office:value-type="float" office:value="679.56" table:style-name="ce9">
            <text:p><text:s/>R$ 679,56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CIO HENRIQUE BENEDICTO DA FONSEC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2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RARUAM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ção dos serviços de troca de aparelhos de ar condicionado.</text:p>
          </table:table-cell>
          <table:table-cell office:value-type="string" table:style-name="ce8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IO HENRIQUE BENEDICTO DA FONSEC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IGUEL PEREI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ompanha de instalação de aparelhos de ar condicionado.</text:p>
          </table:table-cell>
          <table:table-cell office:value-type="string" table:style-name="ce8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O AURÉLIO GUERREIRO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4 de SETEM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O AURÉLIO GUERREIRO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O RAVANETTI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AGOST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estar esclarecimentos em sindicância sumaria.</text:p>
          </table:table-cell>
          <table:table-cell office:value-type="string" table:style-name="ce8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9">
            <text:p><text:s/>R$ 124,94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O RAVANETTI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31 de JULH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estar esclarecimentos em sindicância sumaria.</text:p>
          </table:table-cell>
          <table:table-cell office:value-type="string" table:style-name="ce8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9">
            <text:p><text:s/>R$ 124,94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OS DE FRANÇA SOAR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OS DE FRANÇA SOAR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MARCOS KAC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4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como palestrante do 19° Encontro sobre Consumo e Regulação,cujo tema é Estatuto do Torcedor e os Direitos do Consumidor.</text:p>
          </table:table-cell>
          <table:table-cell office:value-type="string" table:style-name="ce8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9">
            <text:p><text:s/>R$ 482,46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COS VINÍCIUS PEREIRA MAI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5 e 06 de SETEMBRO de 2018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OS VINÍCIUS PEREIRA MAI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4 de AGOSTO de 2018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OS VINÍCIUS PEREIRA MAI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9 de SETEMBRO de 2018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7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8 e 09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ões do CNPG, da 16ª sessão ordinária do CNPG, de audiência pública com <text:s/>o Ministro Luiz Fux, do STF e de reunião com o Conselheiro Marcelo Weitzel, do CNMP, para tratar da organizção de evento.</text:p>
          </table:table-cell>
          <table:table-cell office:value-type="string" table:style-name="ce8">
            <text:p>2 diária(s), descontadas as seguintes frações: 0 <text:s/>de hospedagem, 2 <text:s/>de transporte e 0 <text:s/>de alimentação</text:p>
          </table:table-cell>
          <table:table-cell office:value-type="float" office:value="1523.54" table:style-name="ce9">
            <text:p><text:s/>R$ 1.523,54<text:s/></text:p>
          </table:table-cell>
          <table:table-cell office:value-type="float" office:value="2515.27" table:style-name="ce9">
            <text:p><text:s/>R$ 2.515,27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4, 25 e 26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audiência com o Conselheiro Marcelo Weitzel, do CNMP, participar da 15ª Sessão Ordinária do <text:s/>CNMP, participar de audiências com diversos Conselheiros do CNJ, de audiência com o Conselheiro Lauro Machado, do CNMP e de audiência com o Ministro Alexandre de Morais do STF.</text:p>
          </table:table-cell>
          <table:table-cell office:value-type="string" table:style-name="ce8">
            <text:p>3 diária(s), descontadas as seguintes frações: 0 <text:s/>de hospedagem, 3 <text:s/>de transporte e 0 <text:s/>de alimentação</text:p>
          </table:table-cell>
          <table:table-cell office:value-type="float" office:value="2285.3100000000004" table:style-name="ce9">
            <text:p><text:s/>R$ 2.285,31<text:s/></text:p>
          </table:table-cell>
          <table:table-cell office:value-type="float" office:value="587.76" table:style-name="ce9">
            <text:p><text:s/>R$ 587,76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2 e 03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audiência com o Ministro Gilmar Mendes, do STF, com o Ministro Alexande de Moraes, do STF, participar do lançamento do livro "Comentários à Constituição do Brasil", de audiência com o Ministro Marco Aurélio Mello, do STF e participar de jantar com o General Fernando Azevedo e Silva.</text:p>
          </table:table-cell>
          <table:table-cell office:value-type="string" table:style-name="ce8">
            <text:p>2 diária(s), descontadas as seguintes frações: 0 <text:s/>de hospedagem, 2 <text:s/>de transporte e 0 <text:s/>de alimentação</text:p>
          </table:table-cell>
          <table:table-cell office:value-type="float" office:value="1523.54" table:style-name="ce9">
            <text:p><text:s/>R$ 1.523,54<text:s/></text:p>
          </table:table-cell>
          <table:table-cell office:value-type="float" office:value="1280.6400000000001" table:style-name="ce9">
            <text:p><text:s/>R$ 1.280,64<text:s/>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1, 22, 23 e 24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ticipar de reunião com representantes da Assessoria de Assuntos Legeslativos do MPRJ, participar de audiência com o Conselheiro Lauro Machado do CNMP , participar de audiência com os conselheiro Arnaldo Hossepian, Maria Tereza Gomes e Henrique Ávila , do CNJ ,participar da 17ª Sessão Ordinária do Conselho Nacional do MP, participar do reunião com Conselheiro Dermeval Farias, do CNMP.</text:p>
          </table:table-cell>
          <table:table-cell office:value-type="string" table:style-name="ce8">
            <text:p>4 diária(s), descontadas as seguintes frações: 1 <text:s/>de hospedagem, 4 <text:s/>de transporte e 2 <text:s/>de alimentação</text:p>
          </table:table-cell>
          <table:table-cell office:value-type="float" office:value="2031.3799999999997" table:style-name="ce9">
            <text:p><text:s/>R$ 2.031,38<text:s/></text:p>
          </table:table-cell>
          <table:table-cell office:value-type="float" office:value="1367.1399999999999" table:style-name="ce9">
            <text:p><text:s/>R$ 1.367,14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IA DA GLÓRIA GAMA PEREIRA FIGUEIRED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ção do Seminário Corregedorias e os novos desafios do Ministerio Público Brasileiro.</text:p>
          </table:table-cell>
          <table:table-cell office:value-type="string" table:style-name="ce8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9">
            <text:p><text:s/>R$ 1.447,38<text:s/></text:p>
          </table:table-cell>
          <table:table-cell office:value-type="float" office:value="636.5" table:style-name="ce9">
            <text:p><text:s/>R$ 636,50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IA DA GLÓRIA GAMA PEREIRA FIGUEIRED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9 e 20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RÊS R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ões Ordinárias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9">
            <text:p><text:s/>R$ 321,64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IELI CARVALHAL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4 de SETEM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IELI CARVALHAL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ISTELA SANTAN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, 20 e 21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CIFE (PE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evento "XI Encontro Nacional de Memoriais do Ministerio Publico."</text:p>
          </table:table-cell>
          <table:table-cell office:value-type="string" table:style-name="ce8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9">
            <text:p><text:s/>R$ 1.249,36<text:s/></text:p>
          </table:table-cell>
          <table:table-cell office:value-type="float" office:value="854.64" table:style-name="ce9">
            <text:p><text:s/>R$ 854,64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URICE CASTRO DOS SANT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2 de SETEM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à CSI/DINT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URICE CASTRO DOS SANT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ELQUIZEDEQUE SANTOS ALV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2 de SETEM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à CSI/DINT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ELQUIZEDEQUE SANTOS ALV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ELQUIZEDEQUE SANTOS ALV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0 de OUTU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ntrega de procedimento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NATARAJ TRINTA CARDOZ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, 20 e 21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CIFE (PE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evento "XI Encontro Nacional de Memoriais do Ministerio Publico."</text:p>
          </table:table-cell>
          <table:table-cell office:value-type="string" table:style-name="ce8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9">
            <text:p><text:s/>R$ 1.249,36<text:s/></text:p>
          </table:table-cell>
          <table:table-cell office:value-type="float" office:value="854.64" table:style-name="ce9">
            <text:p><text:s/>R$ 854,64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STOR GOULART ROCHA E SILVA JÚ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4, 06, 11, 13, 18, 20, 25 e 27 de SETEMBRO de 2018</text:p>
          </table:table-cell>
          <table:table-cell office:value-type="string" table:style-name="ce8">
            <text:p>CANTAGAL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9">
            <text:p><text:s/>R$ 1.929,76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OSMAR VITORINO DA SILVA JU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OTILIANDRO DA SILVA AZEVED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2 de SETEMBRO de 2018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PATRICIA SILVEIRA TAVAR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2ª Reunião Ordinária de 2018 do Fórum Nacional de Gestão do Ministério Público (FNG-MP).</text:p>
          </table:table-cell>
          <table:table-cell office:value-type="string" table:style-name="ce8">
            <text:p>2 diária(s), descontadas as seguintes frações: 2 <text:s/>de hospedagem, 0 <text:s/>de transporte e 0 <text:s/>de alimentação</text:p>
          </table:table-cell>
          <table:table-cell office:value-type="float" office:value="964.92" table:style-name="ce9">
            <text:p><text:s/>R$ 964,92<text:s/></text:p>
          </table:table-cell>
          <table:table-cell office:value-type="float" office:value="630.26" table:style-name="ce9">
            <text:p><text:s/>R$ 630,26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AULA BALIU CARNEVAL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/inspeção técnica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PAULA BALIU CARNEVAL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7 e 28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Realizar vistoria técnica em sala do escritorio de representação do MPERJ.</text:p>
          </table:table-cell>
          <table:table-cell office:value-type="string" table:style-name="ce8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9">
            <text:p><text:s/>R$ 749,62<text:s/></text:p>
          </table:table-cell>
          <table:table-cell office:value-type="float" office:value="1923.84" table:style-name="ce9">
            <text:p><text:s/>R$ 1.923,84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AULO CESAR SANT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/inspeção técnica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PAULO DE SOUZ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3 e 04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PAULO DE SOUZ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9 e 30 de AGOST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PAULO DE SOUZ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8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PAULO HENRIQUE DE ALMEIDA MELL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5 de AGOSTO de 2018</text:p>
          </table:table-cell>
          <table:table-cell office:value-type="string" table:style-name="ce8">
            <text:p>NOVA IGUAÇU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PAULO ROBERTO ALVES MONTEIR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4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PAULO ROBERTO ALVES MONTEIR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PEDRO ELIAS ERTHAL SANGLARD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1, 22 e 23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NAUS (AM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a Participar da 114º Reunião Ordinária do Conselho Nacional dos Corregedores-Gerais do Ministério Público.</text:p>
          </table:table-cell>
          <table:table-cell office:value-type="string" table:style-name="ce8">
            <text:p>3 diária(s), descontadas as seguintes frações: 0 <text:s/>de hospedagem, 0 <text:s/>de transporte e 0 <text:s/>de alimentação</text:p>
          </table:table-cell>
          <table:table-cell office:value-type="float" office:value="3047.1000000000004" table:style-name="ce9">
            <text:p><text:s/>R$ 3.047,10<text:s/></text:p>
          </table:table-cell>
          <table:table-cell office:value-type="float" office:value="848.04" table:style-name="ce9">
            <text:p><text:s/>R$ 848,04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 KOVALEFF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PETER KOVALEFF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PETER KOVALEFF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9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PETER KOVALEFF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3 e 04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PETER KOVALEFF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evento da CSI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ENATO LIM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ENATO LIM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SETEM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EUBER NEVES DE SOUS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do GAECO</text:p>
          </table:table-cell>
          <table:table-cell office:value-type="string" table:style-name="ce8">
            <text:p>2 diária(s), descontadas as seguintes frações: 2 de hospedagem, 2 de transporte e 0 de alimentação.</text:p>
          </table:table-cell>
          <table:table-cell office:value-type="float" office:value="124.94" table:style-name="ce9">
            <text:p><text:s/>R$ 124,94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EUBER NEVES DE SOUS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SETEMBRO de 2018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ICARDO DOS SANTOS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0 de JULH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ITA DE CASSIA ARAÚJO DE FARI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9 e 20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RÊS R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ões Ordinárias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338.57000000000005" table:style-name="ce9">
            <text:p><text:s/>R$ 338,5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OBERTO DE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Instalação de no-breaks.</text:p>
          </table:table-cell>
          <table:table-cell office:value-type="string" table:style-name="ce8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RODRIGO CÉZAR MEDINA DA CUNH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9 e 10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Seminário Regional "Conexão Pró Convivência Familiar e Comunitária" e do Grupo de Trabalho "Pró Direitos Humanos da Infância e Adolescência".</text:p>
          </table:table-cell>
          <table:table-cell office:value-type="string" table:style-name="ce8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9">
            <text:p><text:s/>R$ 1.929,84<text:s/></text:p>
          </table:table-cell>
          <table:table-cell office:value-type="float" office:value="801.73" table:style-name="ce9">
            <text:p><text:s/>R$ 801,73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ODRIGO VENTURA MAR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8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ARATY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erícia ambiental.</text:p>
          </table:table-cell>
          <table:table-cell office:value-type="string" table:style-name="ce8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OGÉRIO NETO PINHEIR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2 de SETEM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OGÉRIO NETO PINHEIR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5 e 06 de SETEM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operação realizada pela DINT/CSI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OGÉRIO NETO PINHEIR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OMULO ARRAIS DE MENEZ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9 de SETEM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reunião da CSI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OMULO ARRAIS DE MENEZ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3 de AGOST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evento da CSI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OZEMILDO CHAVES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TERESÓPOLI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UDNEY NOGUEIRA FRANCISC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4 de AGOSTO de 2018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SANDRO ALVES CARDOS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SERGIO EDUARDO ALBANO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SERGIO EDUARDO ALBANO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SERGIO EDUARDO ALBANO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SIMONE SIBILIO DO NASCIMENT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4 e 25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OSSORÓ (RN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diligências investigatórias.</text:p>
          </table:table-cell>
          <table:table-cell office:value-type="string" table:style-name="ce8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9">
            <text:p><text:s/>R$ 1.929,84<text:s/></text:p>
          </table:table-cell>
          <table:table-cell office:value-type="float" office:value="3413.45" table:style-name="ce9">
            <text:p><text:s/>R$ 3.413,45<text:s/>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7">
            <text:p>SOMAINE PATRICIA CERRUTI LISBO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8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ª Reunião Ordinária do Grupo Nacional de Repressão ao Crime e Tutela de Execução Penal.</text:p>
          </table:table-cell>
          <table:table-cell office:value-type="string" table:style-name="ce8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9">
            <text:p><text:s/>R$ 482,46<text:s/></text:p>
          </table:table-cell>
          <table:table-cell office:value-type="float" office:value="1284.99" table:style-name="ce9">
            <text:p><text:s/>R$ 1.284,99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UELY APARECIDA NARDI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, 12 e 13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2º Reunião Ordinária de 2018 do Fórum Nacional de Gestão do MP bem como, do 9ª Congresso Brasileiro de Gestão do MP.</text:p>
          </table:table-cell>
          <table:table-cell office:value-type="string" table:style-name="ce8">
            <text:p>3 diária(s), descontadas as seguintes frações: 3 <text:s/>de hospedagem, 0 <text:s/>de transporte e 0 <text:s/>de alimentação</text:p>
          </table:table-cell>
          <table:table-cell office:value-type="float" office:value="749.64" table:style-name="ce9">
            <text:p><text:s/>R$ 749,64<text:s/></text:p>
          </table:table-cell>
          <table:table-cell office:value-type="float" office:value="793.27" table:style-name="ce9">
            <text:p><text:s/>R$ 793,27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YDWAN DOS SANTOS SBAN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4 de JULH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EDRO DA ALDE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SYDWAN DOS SANTOS SBAN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6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EDRO DA ALDE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SYDWAN DOS SANTOS SBAN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AGOST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TATIANA COSTA TORR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ção do Seminário Corregedorias e os novos desafios do Ministerio Público Brasileiro.</text:p>
          </table:table-cell>
          <table:table-cell office:value-type="string" table:style-name="ce8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9">
            <text:p><text:s/>R$ 1.447,38<text:s/></text:p>
          </table:table-cell>
          <table:table-cell office:value-type="float" office:value="636.5" table:style-name="ce9">
            <text:p><text:s/>R$ 636,50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ILSON DA FONSEC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 e 20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RÊS R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e membros da Corregedoria Geral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UILSON DA FONSEC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3 de AGOST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ASSOU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e membro do MPRJ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VALERIO DE OLIVEIRA MAZZUOLI</text:p>
          </table:table-cell>
          <table:table-cell office:value-type="string" table:style-name="ce8">
            <text:p>PALESTRANTE</text:p>
          </table:table-cell>
          <table:table-cell office:value-type="string" table:style-name="ce8">
            <text:p>10 de SETEMBRO de 2018</text:p>
          </table:table-cell>
          <table:table-cell office:value-type="string" table:style-name="ce8">
            <text:p>CUIABÁ (MT)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lestrar no evento "Controle de Convencionalidade"</text:p>
          </table:table-cell>
          <table:table-cell office:value-type="string" table:style-name="ce8">
            <text:p>1 diária(s), descontadas as seguintes frações: 1 de hospedagem, 0 de transporte e 0 de alimentação.</text:p>
          </table:table-cell>
          <table:table-cell office:value-type="float" office:value="458.34" table:style-name="ce9">
            <text:p><text:s/>R$ 458,34<text:s/></text:p>
          </table:table-cell>
          <table:table-cell office:value-type="float" office:value="684.38" table:style-name="ce9">
            <text:p><text:s/>R$ 684,38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LSON PIMENTA GERALDIN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e 17 de SETEMBRO de 2018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VILSON PIMENTA GERALDIN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5 e 16 de AGOSTO de 2018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VITOR HUGO ALCÂNTARA OLI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WAGNER DE OLIVEIRA MACHAD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WAGNER SOUZA SILVESTRE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2 de SETEMBRO de 2018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WAGNER SOUZA SILVESTRE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SETEMBRO de 2018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WELEN DE SOUZA NOGU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5 e 06 de SETEMBRO de 2018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WELEN DE SOUZA NOGU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MAIO de 2018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WILLIAN FARIA DE OLI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4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WILLIAN FARIA DE OLI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WILLIAN FARIA DE OLI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WILLIANS AUGUSTO DE PAULA MOR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TERESÓPOLI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YURI CARVALHO DE MORA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YURI CARVALHO DE MORA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9">
          <table:table-cell table:style-name="ce12"/>
          <table:table-cell table:number-columns-repeated="6" table:style-name="ce13"/>
          <table:table-cell office:value-type="string" table:style-name="ce14">
            <text:p>TOTAL</text:p>
          </table:table-cell>
          <table:table-cell office:value-type="float" office:value="104542.97999999997" table:formula="msoxl:=SUBTOTAL(109,'2018_10_Diarias_e_Passagens_Rp'!$I$3:$I$241)" table:style-name="ce14">
            <text:p>104542,98</text:p>
          </table:table-cell>
          <table:table-cell office:value-type="float" office:value="46643.539999999986" table:formula="msoxl:=SUBTOTAL(109,'2018_10_Diarias_e_Passagens_Rp'!$J$3:$J$241)" table:style-name="ce14">
            <text:p>46643,54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5">
            <text:p>Fonte: Planilha Controle Interno / SIAFE-Rio</text:p>
          </table:table-cell>
          <table:covered-table-cell/>
          <table:table-cell table:style-name="ce16"/>
          <table:table-cell table:number-columns-repeated="16381" table:style-name="ce2"/>
        </table:table-row>
        <table:table-row table:style-name="ro10">
          <table:table-cell office:value-type="string" table:number-columns-spanned="2" table:number-rows-spanned="1" table:style-name="ce15">
            <text:p>Data da última atualização: 06/12/2018</text:p>
          </table:table-cell>
          <table:covered-table-cell/>
          <table:table-cell table:style-name="ce16"/>
          <table:table-cell table:number-columns-repeated="16381" table:style-name="ce2"/>
        </table:table-row>
        <table:table-row table:style-name="ro9">
          <table:table-cell table:style-name="ce17"/>
          <table:table-cell table:number-columns-repeated="16383" table:style-name="ce2"/>
        </table:table-row>
        <table:table-row table:number-rows-repeated="1048330" table:style-name="ro9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Explicações" table:style-name="ta2">
        <table:table-source xlink:href="file:///C:/Users/denilson.amaral/AppData/Local/Microsoft/Windows/INetCache/Content.Outlook/TWOY6GFT/Portal%20da%20Transparência%20-%20Diárias%202018%20(7).xlsx" table:table-name="Ex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Plan1" table:style-name="ta2">
        <table:table-source xlink:href="file:///C:/Users/denilson.amaral/AppData/Local/Microsoft/Windows/INetCache/Content.Outlook/TWOY6GFT/Portal%20da%20Transparência%20-%20Diárias%202018%20(7)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Plan2" table:style-name="ta2">
        <table:table-source xlink:href="file:///C:/Users/denilson.amaral/AppData/Local/Microsoft/Windows/INetCache/Content.Outlook/TWOY6GFT/Portal%20da%20Transparência%20-%20Diárias%202018%20(7)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DEZ-17" table:style-name="ta2">
        <table:table-source xlink:href="file:///C:/Users/denilson.amaral/AppData/Local/Microsoft/Windows/INetCache/Content.Outlook/TWOY6GFT/Portal%20da%20Transparência%20-%20Diárias%202018%20(7).xlsx" table:table-name="DEZ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JAN-18" table:style-name="ta2">
        <table:table-source xlink:href="file:///C:/Users/denilson.amaral/AppData/Local/Microsoft/Windows/INetCache/Content.Outlook/TWOY6GFT/Portal%20da%20Transparência%20-%20Diárias%202018%20(7).xlsx" table:table-name="JAN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FEV-18" table:style-name="ta2">
        <table:table-source xlink:href="file:///C:/Users/denilson.amaral/AppData/Local/Microsoft/Windows/INetCache/Content.Outlook/TWOY6GFT/Portal%20da%20Transparência%20-%20Diárias%202018%20(7).xlsx" table:table-name="FEV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MAR-18" table:style-name="ta2">
        <table:table-source xlink:href="file:///C:/Users/denilson.amaral/AppData/Local/Microsoft/Windows/INetCache/Content.Outlook/TWOY6GFT/Portal%20da%20Transparência%20-%20Diárias%202018%20(7).xlsx" table:table-name="MAR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ABR-18" table:style-name="ta2">
        <table:table-source xlink:href="file:///C:/Users/denilson.amaral/AppData/Local/Microsoft/Windows/INetCache/Content.Outlook/TWOY6GFT/Portal%20da%20Transparência%20-%20Diárias%202018%20(7).xlsx" table:table-name="ABR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MAI-18" table:style-name="ta2">
        <table:table-source xlink:href="file:///C:/Users/denilson.amaral/AppData/Local/Microsoft/Windows/INetCache/Content.Outlook/TWOY6GFT/Portal%20da%20Transparência%20-%20Diárias%202018%20(7).xlsx" table:table-name="MAI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JUN-18" table:style-name="ta2">
        <table:table-source xlink:href="file:///C:/Users/denilson.amaral/AppData/Local/Microsoft/Windows/INetCache/Content.Outlook/TWOY6GFT/Portal%20da%20Transparência%20-%20Diárias%202018%20(7).xlsx" table:table-name="JUN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JUL-18" table:style-name="ta2">
        <table:table-source xlink:href="file:///C:/Users/denilson.amaral/AppData/Local/Microsoft/Windows/INetCache/Content.Outlook/TWOY6GFT/Portal%20da%20Transparência%20-%20Diárias%202018%20(7).xlsx" table:table-name="JUL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AGO-18" table:style-name="ta2">
        <table:table-source xlink:href="file:///C:/Users/denilson.amaral/AppData/Local/Microsoft/Windows/INetCache/Content.Outlook/TWOY6GFT/Portal%20da%20Transparência%20-%20Diárias%202018%20(7).xlsx" table:table-name="AGO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SET-18" table:style-name="ta2">
        <table:table-source xlink:href="file:///C:/Users/denilson.amaral/AppData/Local/Microsoft/Windows/INetCache/Content.Outlook/TWOY6GFT/Portal%20da%20Transparência%20-%20Diárias%202018%20(7).xlsx" table:table-name="SE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NOV-18" table:style-name="ta2">
        <table:table-source xlink:href="file:///C:/Users/denilson.amaral/AppData/Local/Microsoft/Windows/INetCache/Content.Outlook/TWOY6GFT/Portal%20da%20Transparência%20-%20Diárias%202018%20(7).xlsx" table:table-name="NOV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MÊS_" table:style-name="ta2">
        <table:table-source xlink:href="file:///C:/Users/denilson.amaral/AppData/Local/Microsoft/Windows/INetCache/Content.Outlook/TWOY6GFT/Portal%20da%20Transparência%20-%20Diárias%202018%20(7).xlsx" table:table-name="MÊS_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2018_10_Diarias_e_Passagens_Rp.A2:2018_10_Diarias_e_Passagens_Rp.J241" table:name="TRANSPARÊNCIA.AGO.20141434415412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1"/>
    <style:style style:name="Moeda_32_11" style:display-name="Moeda 11" style:family="table-cell" style:data-style-name="N37"/>
    <style:style style:name="Moeda_32_12" style:display-name="Moeda 12" style:family="table-cell" style:data-style-name="N37"/>
    <style:style style:name="Moeda_32_13" style:display-name="Moeda 13" style:family="table-cell" style:data-style-name="N37"/>
    <style:style style:name="Moeda_32_14" style:display-name="Moeda 14" style:family="table-cell" style:data-style-name="N37"/>
    <style:style style:name="Moeda_32_15" style:display-name="Moeda 15" style:family="table-cell" style:data-style-name="N37"/>
    <style:style style:name="Moeda_32_16" style:display-name="Moeda 16" style:family="table-cell" style:data-style-name="N37"/>
    <style:style style:name="Moeda_32_17" style:display-name="Moeda 17" style:family="table-cell" style:data-style-name="N37"/>
    <style:style style:name="Moeda_32_18" style:display-name="Moeda 18" style:family="table-cell" style:data-style-name="N37"/>
    <style:style style:name="Moeda_32_19" style:display-name="Moeda 19" style:family="table-cell" style:data-style-name="N37"/>
    <style:style style:name="Moeda_32_2" style:display-name="Moeda 2" style:family="table-cell" style:data-style-name="N41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2_32_4" style:display-name="Moeda 2 4" style:family="table-cell" style:data-style-name="N37"/>
    <style:style style:name="Moeda_32_20" style:display-name="Moeda 20" style:family="table-cell" style:data-style-name="N37"/>
    <style:style style:name="Moeda_32_21" style:display-name="Moeda 21" style:family="table-cell" style:data-style-name="N37"/>
    <style:style style:name="Moeda_32_22" style:display-name="Moeda 22" style:family="table-cell" style:data-style-name="N37"/>
    <style:style style:name="Moeda_32_23" style:display-name="Moeda 23" style:family="table-cell" style:data-style-name="N37"/>
    <style:style style:name="Moeda_32_24" style:display-name="Moeda 24" style:family="table-cell" style:data-style-name="N37"/>
    <style:style style:name="Moeda_32_25" style:display-name="Moeda 25" style:family="table-cell" style:data-style-name="N37"/>
    <style:style style:name="Moeda_32_26" style:display-name="Moeda 26" style:family="table-cell" style:data-style-name="N37"/>
    <style:style style:name="Moeda_32_27" style:display-name="Moeda 27" style:family="table-cell" style:data-style-name="N37"/>
    <style:style style:name="Moeda_32_28" style:display-name="Moeda 28" style:family="table-cell" style:data-style-name="N37"/>
    <style:style style:name="Moeda_32_29" style:display-name="Moeda 29" style:family="table-cell" style:data-style-name="N37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0" style:display-name="Moeda 30" style:family="table-cell" style:data-style-name="N37"/>
    <style:style style:name="Moeda_32_31" style:display-name="Moeda 31" style:family="table-cell" style:data-style-name="N37"/>
    <style:style style:name="Moeda_32_32" style:display-name="Moeda 32" style:family="table-cell" style:data-style-name="N37"/>
    <style:style style:name="Moeda_32_33" style:display-name="Moeda 33" style:family="table-cell" style:data-style-name="N37"/>
    <style:style style:name="Moeda_32_34" style:display-name="Moeda 34" style:family="table-cell" style:data-style-name="N37"/>
    <style:style style:name="Moeda_32_35" style:display-name="Moeda 35" style:family="table-cell" style:data-style-name="N36"/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43"/>
    <style:style style:name="V_237_rgula_32_5" style:display-name="Vírgula 5" style:family="table-cell" style:data-style-name="N43"/>
    <style:style style:name="V_237_rgula_32_6" style:display-name="Vírgula 6" style:family="table-cell" style:data-style-name="N44"/>
    <style:style style:name="V_237_rgula_32_7" style:display-name="Vírgula 7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8-12-06T19:05:01Z</meta:creation-date>
    <dc:date>2018-12-06T19:05:48Z</dc:date>
  </office:meta>
</office:document-meta>
</file>